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ce style:name="Times New Roman" svg:font-family="'Times New Roman'"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0.0008in" style:text-autospace="none"/>
      <style:text-properties style:use-window-font-color="true" style:font-name="Times New Roman" fo:font-size="11pt" fo:language="he" fo:country="IL" style:font-name-asian="Times New Roman" style:font-size-asian="11pt" style:font-name-complex="Times New Roman" style:font-size-complex="11pt" style:font-style-complex="normal"/>
    </style:style>
    <style:style style:name="P2" style:family="paragraph" style:parent-style-name="Standard">
      <style:paragraph-properties style:text-autospace="none"/>
      <style:text-properties style:use-window-font-color="true" style:font-name="Times New Roman" fo:font-size="11pt" fo:language="he" fo:country="IL" style:font-name-asian="Times New Roman" style:font-size-asian="11pt" style:font-name-complex="Times New Roman" style:font-size-complex="11pt" style:font-style-complex="normal"/>
    </style:style>
    <style:style style:name="P3" style:family="paragraph" style:parent-style-name="Standard">
      <style:paragraph-properties fo:line-height="0.0008in" style:text-autospace="none"/>
      <style:text-properties style:use-window-font-color="true"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 style:family="paragraph" style:parent-style-name="Standard">
      <style:paragraph-properties fo:line-height="0.0008in" style:text-autospace="none"/>
      <style:text-properties style:use-window-font-color="true"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5" style:family="paragraph" style:parent-style-name="Standard">
      <style:paragraph-properties fo:line-height="0.0008in"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6" style:family="paragraph" style:parent-style-name="Standard">
      <style:paragraph-properties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7" style:family="paragraph" style:parent-style-name="Standard">
      <style:paragraph-properties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 style:family="paragraph" style:parent-style-name="Standard">
      <style:paragraph-properties fo:line-height="0.0008in"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 style:family="paragraph" style:parent-style-name="Standard">
      <style:paragraph-properties fo:line-height="0.0008in" style:text-autospace="none"/>
      <style:text-properties style:use-window-font-color="true"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line-height="0.0008in" style:text-autospace="none"/>
      <style:text-properties style:use-window-font-color="true"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paragraph-properties fo:line-height="0.0008in" style:text-autospace="none"/>
      <style:text-properties style:use-window-font-color="true"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12" style:family="paragraph" style:parent-style-name="Standard">
      <style:paragraph-properties fo:line-height="0.0008in" style:text-autospace="none"/>
      <style:text-properties style:use-window-font-color="true"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3" style:family="paragraph" style:parent-style-name="Standard">
      <style:paragraph-properties fo:line-height="0.0008in" style:text-autospace="none"/>
      <style:text-properties style:use-window-font-color="true"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4" style:family="paragraph" style:parent-style-name="Standard">
      <style:paragraph-properties fo:line-height="0.0008in" style:text-autospace="none"/>
      <style:text-properties style:use-window-font-color="true" style:font-name="Times New Roman1" fo:font-size="11pt" fo:language="he" fo:country="IL" style:font-name-asian="Times New Roman" style:font-size-asian="11pt" style:font-name-complex="Times New Roman" style:font-size-complex="11pt" style:font-style-complex="normal"/>
    </style:style>
    <style:style style:name="P15" style:family="paragraph" style:parent-style-name="Standard">
      <style:paragraph-properties fo:line-height="0.0008in" style:text-autospace="none"/>
      <style:text-properties style:use-window-font-color="true" style:font-name="Times New Roman1" fo:font-size="11pt" fo:language="he" fo:country="IL" style:font-name-asian="Times New Roman" style:font-size-asian="11pt" style:font-name-complex="Times New Roman" style:font-size-complex="11pt" style:font-style-complex="normal" style:font-weight-complex="normal"/>
    </style:style>
    <style:style style:name="P16" style:family="paragraph" style:parent-style-name="Standard">
      <style:paragraph-properties fo:line-height="0.0008in" style:text-autospace="none"/>
      <style:text-properties style:use-window-font-color="true"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17" style:family="paragraph" style:parent-style-name="Standard">
      <style:paragraph-properties fo:line-height="0.0008in"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8" style:family="paragraph" style:parent-style-name="Standard">
      <style:paragraph-properties fo:line-height="0.0008in" style:text-autospace="none"/>
      <style:text-properties style:use-window-font-color="true" style:font-name="Times New Roman1" fo:language="he" fo:country="IL" fo:font-style="normal" style:font-name-asian="Times New Roman1" style:font-style-asian="normal" style:font-name-complex="Times New Roman1" style:font-size-complex="12pt" style:font-style-complex="normal"/>
    </style:style>
    <style:style style:name="P19" style:family="paragraph" style:parent-style-name="Standard">
      <style:paragraph-properties fo:line-height="0.2228in" style:text-autospace="none">
        <style:tab-stops>
          <style:tab-stop style:position="0.1965in"/>
          <style:tab-stop style:position="0.65in"/>
        </style:tab-stops>
      </style:paragraph-properties>
      <style:text-properties style:use-window-font-color="true" style:text-position="0% 100%" style:font-name="Times New Roman" fo:font-size="11pt" fo:language="he" fo:country="IL" style:font-name-asian="Times New Roman" style:font-size-asian="11pt" style:font-name-complex="Times New Roman" style:font-size-complex="11pt" style:font-style-complex="normal"/>
    </style:style>
    <style:style style:name="P20" style:family="paragraph" style:parent-style-name="Standard">
      <style:paragraph-properties fo:line-height="0.0008in" style:text-autospace="none"/>
      <style:text-properties style:use-window-font-color="true" style:text-position="0% 100%" style:font-name="Times New Roman" fo:font-size="11pt" fo:language="he" fo:country="IL" style:font-name-asian="Times New Roman" style:font-size-asian="11pt" style:font-name-complex="Times New Roman" style:font-size-complex="11pt" style:font-style-complex="normal"/>
    </style:style>
    <style:style style:name="P21" style:family="paragraph" style:parent-style-name="Standard">
      <style:paragraph-properties fo:line-height="0.2228in" style:text-autospace="none">
        <style:tab-stops>
          <style:tab-stop style:position="0.1965in"/>
          <style:tab-stop style:position="0.65in"/>
        </style:tab-stops>
      </style:paragraph-properties>
      <style:text-properties style:use-window-font-color="true" style:text-position="0% 100%" style:font-name="Times New Roman" fo:font-size="11pt" fo:language="he" fo:country="IL" fo:font-weight="bold" style:font-name-asian="Times New Roman" style:font-size-asian="11pt" style:font-weight-asian="bold" style:font-name-complex="Times New Roman" style:font-size-complex="11pt" style:font-style-complex="normal" style:font-weight-complex="bold"/>
    </style:style>
    <style:style style:name="P22" style:family="paragraph" style:parent-style-name="Standard">
      <style:paragraph-properties fo:line-height="0.0008in" style:text-autospace="none"/>
      <style:text-properties style:use-window-font-color="true"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3" style:family="paragraph" style:parent-style-name="Standard">
      <style:paragraph-properties style:text-autospace="none"/>
      <style:text-properties style:use-window-font-color="true"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4" style:family="paragraph" style:parent-style-name="Standard">
      <style:paragraph-properties fo:line-height="0.0008in" style:text-autospace="none"/>
      <style:text-properties style:use-window-font-color="true"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25" style:family="paragraph" style:parent-style-name="Standard">
      <style:paragraph-properties fo:line-height="0.0008in" style:text-autospace="none"/>
      <style:text-properties style:use-window-font-color="true"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style:text-autospace="none"/>
      <style:text-properties style:use-window-font-color="true"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line-height="0.0008in" style:text-autospace="none"/>
      <style:text-properties style:use-window-font-color="true" style:text-position="0% 100%" style:font-name="Times New Roman1"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line-height="0.0898in" style:text-autospace="none"/>
      <style:text-properties fo:color="#000000" style:font-name="Times New Roman1" fo:font-size="11pt" fo:language="en" fo:country="US" fo:font-style="normal" fo:font-weight="normal" style:font-name-asian="Times New Roman" style:font-size-asian="11pt" style:font-style-asian="normal" style:font-weight-asian="normal" style:font-name-complex="Arial1" style:font-size-complex="11pt" style:font-style-complex="normal" style:font-weight-complex="normal"/>
    </style:style>
    <style:style style:name="P29" style:family="paragraph" style:parent-style-name="Standard">
      <style:paragraph-properties fo:line-height="0.2165in" fo:text-align="end" style:justify-single-word="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30" style:family="paragraph" style:parent-style-name="Standard">
      <style:paragraph-properties fo:line-height="0.1398in"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italic" style:font-weight-complex="normal"/>
    </style:style>
    <style:style style:name="P31" style:family="paragraph" style:parent-style-name="Standard">
      <style:paragraph-properties fo:line-height="0.2165in" fo:text-align="justify" style:justify-single-word="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32" style:family="paragraph" style:parent-style-name="Standard">
      <style:paragraph-properties fo:line-height="0.2165in"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33" style:family="paragraph" style:parent-style-name="Standard">
      <style:paragraph-properties fo:line-height="0.2098in" style:text-autospace="none">
        <style:tab-stops>
          <style:tab-stop style:position="3.3398in"/>
        </style:tab-stops>
      </style:paragraph-properties>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4" style:family="paragraph" style:parent-style-name="Standard">
      <style:paragraph-properties fo:line-height="0.2193in"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5" style:family="paragraph" style:parent-style-name="Standard">
      <style:paragraph-properties fo:line-height="0.2228in" style:text-autospace="none">
        <style:tab-stops>
          <style:tab-stop style:position="0.1965in"/>
          <style:tab-stop style:position="0.65in"/>
        </style:tab-stops>
      </style:paragraph-properties>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36" style:family="paragraph" style:parent-style-name="Standard">
      <style:paragraph-properties fo:line-height="0.2063in" fo:text-align="justify" style:justify-single-word="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line-height="0.2193in"/>
      <style:text-properties fo:font-size="11pt" style:font-size-asian="11pt" style:font-size-complex="11pt"/>
    </style:style>
    <style:style style:name="P38" style:family="paragraph" style:parent-style-name="Standard">
      <style:paragraph-properties fo:line-height="0.2193in" style:text-autospace="none">
        <style:tab-stops>
          <style:tab-stop style:position="0.2728in"/>
        </style:tab-stops>
      </style:paragraph-properties>
      <style:text-properties fo:font-size="11pt" style:font-size-asian="11pt" style:font-size-complex="11pt"/>
    </style:style>
    <style:style style:name="P39" style:family="paragraph" style:parent-style-name="Standard">
      <style:paragraph-properties fo:line-height="0.2165in" fo:text-align="justify" style:justify-single-word="false"/>
      <style:text-properties fo:font-size="11pt" style:font-size-asian="11pt" style:font-size-complex="11pt"/>
    </style:style>
    <style:style style:name="P40" style:family="paragraph" style:parent-style-name="Standard">
      <style:paragraph-properties fo:line-height="0.2165in" fo:text-align="justify" style:justify-single-word="false"/>
      <style:text-properties fo:color="#030000" fo:font-size="11pt" style:font-size-asian="11pt" style:font-size-complex="11pt"/>
    </style:style>
    <style:style style:name="P41" style:family="paragraph" style:parent-style-name="Standard">
      <style:paragraph-properties fo:line-height="0.2165in" fo:text-align="justify" style:justify-single-word="false"/>
      <style:text-properties fo:color="#030000" fo:font-size="11pt" fo:font-weight="bold" style:font-size-asian="11pt" style:font-weight-asian="bold" style:font-size-complex="11pt" style:font-weight-complex="bold"/>
    </style:style>
    <style:style style:name="P42" style:family="paragraph" style:parent-style-name="Standard">
      <style:paragraph-properties fo:line-height="0.2165in" fo:text-align="justify" style:justify-single-word="false"/>
      <style:text-properties fo:color="#020000" fo:font-size="11pt" fo:font-weight="bold" style:font-size-asian="11pt" style:font-weight-asian="bold" style:font-size-complex="11pt" style:font-weight-complex="bold"/>
    </style:style>
    <style:style style:name="P43" style:family="paragraph" style:parent-style-name="Standard">
      <style:paragraph-properties fo:line-height="0.0862in" style:text-autospace="none">
        <style:tab-stops>
          <style:tab-stop style:position="0.5898in"/>
          <style:tab-stop style:position="2.55in"/>
        </style:tab-stops>
      </style:paragraph-properties>
      <style:text-properties style:font-name="Times New Roman1" fo:font-size="11pt" style:font-size-asian="11pt" style:font-size-complex="11pt"/>
    </style:style>
    <style:style style:name="P44" style:family="paragraph" style:parent-style-name="Standard">
      <style:paragraph-properties fo:line-height="0.0799in" style:text-autospace="none">
        <style:tab-stops>
          <style:tab-stop style:position="1.0799in"/>
          <style:tab-stop style:position="3.0902in"/>
        </style:tab-stops>
      </style:paragraph-properties>
      <style:text-properties style:font-name="Times New Roman1" fo:font-size="11pt" style:font-size-asian="11pt" style:font-size-complex="11pt"/>
    </style:style>
    <style:style style:name="P45" style:family="paragraph" style:parent-style-name="Standard">
      <style:paragraph-properties fo:line-height="0.2028in" style:text-autospace="none">
        <style:tab-stops>
          <style:tab-stop style:position="0.0693in"/>
          <style:tab-stop style:position="3.2634in"/>
        </style:tab-stops>
      </style:paragraph-properties>
      <style:text-properties style:font-name="Times New Roman1" fo:font-size="11pt" style:font-size-asian="11pt" style:font-size-complex="11pt"/>
    </style:style>
    <style:style style:name="P46" style:family="paragraph" style:parent-style-name="Standard">
      <style:paragraph-properties fo:margin-left="0in" fo:margin-right="0.0091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47" style:family="paragraph" style:parent-style-name="Standard">
      <style:paragraph-properties fo:margin-left="0in" fo:margin-right="0.0091in" fo:line-height="0.2165in" fo:text-align="justify" style:justify-single-word="false" fo:text-indent="0.1929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8" style:family="paragraph" style:parent-style-name="Standard">
      <style:paragraph-properties fo:margin-left="0in" fo:margin-right="0.0091in" fo:margin-top="0.0028in" fo:margin-bottom="0in" fo:line-height="0.2165in" fo:text-align="justify" style:justify-single-word="false"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style:paragraph-properties fo:margin-left="0in" fo:margin-right="0.0091in" fo:margin-top="0.0028in" fo:margin-bottom="0in" fo:line-height="0.2165in" fo:text-align="justify" style:justify-single-word="false" fo:text-indent="0.1929in" style:auto-text-indent="false" style:text-autospace="none"/>
      <style:text-properties fo:font-size="11pt" style:font-size-asian="11pt" style:font-size-complex="11pt"/>
    </style:style>
    <style:style style:name="P50" style:family="paragraph" style:parent-style-name="Standard">
      <style:paragraph-properties fo:margin-left="0.0362in" fo:margin-right="0in" fo:line-height="0.1764in" fo:text-align="end" style:justify-single-word="false"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0362in" fo:margin-right="0in" fo:line-height="0.25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2" style:family="paragraph" style:parent-style-name="Standard">
      <style:paragraph-properties fo:margin-left="0.0362in" fo:margin-right="0in" fo:line-height="0.2165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53" style:family="paragraph" style:parent-style-name="Standard">
      <style:paragraph-properties fo:margin-left="0.0362in" fo:margin-right="0in" fo:margin-top="0.4563in" fo:margin-bottom="0in" fo:line-height="0.14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54" style:family="paragraph" style:parent-style-name="Standard">
      <style:paragraph-properties fo:margin-left="0.0362in" fo:margin-right="0in" fo:margin-top="0.1563in" fo:margin-bottom="0in" fo:line-height="0.0008in" fo:text-indent="0in" style:auto-text-indent="false" style:text-autospace="none"/>
      <style:text-properties style:use-window-font-color="true" style:text-position="0% 100%" style:font-name="Times New Roman1" fo:font-size="11pt" fo:language="en" fo:country="US" fo:font-weight="normal" style:font-name-asian="Times New Roman" style:font-size-asian="11pt" style:font-weight-asian="normal" style:font-name-complex="Times New Roman" style:font-size-complex="11pt" style:font-style-complex="normal" style:font-weight-complex="normal"/>
    </style:style>
    <style:style style:name="P55" style:family="paragraph" style:parent-style-name="Standard">
      <style:paragraph-properties fo:margin-left="0.0362in" fo:margin-right="0in" fo:margin-top="0.0898in" fo:margin-bottom="0in" fo:line-height="0.2165in" fo:text-indent="0in" style:auto-text-indent="false" style:text-autospace="none"/>
    </style:style>
    <style:style style:name="P56" style:family="paragraph" style:parent-style-name="Standard">
      <style:paragraph-properties fo:margin-left="0.0362in" fo:margin-right="0.1091in" fo:line-height="0.2134in"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57" style:family="paragraph" style:parent-style-name="Standard">
      <style:paragraph-properties fo:margin-left="0.0362in" fo:margin-right="0.1091in" fo:line-height="0.2134in" fo:text-indent="0.1965in" style:auto-text-indent="false" style:text-autospace="none"/>
      <style:text-properties style:use-window-font-color="true" style:font-name="Times New Roman" fo:font-size="11pt" fo:language="en" fo:country="US" style:font-name-asian="Times New Roman" style:font-size-asian="11pt" style:font-name-complex="Times New Roman" style:font-size-complex="11pt"/>
    </style:style>
    <style:style style:name="P58" style:family="paragraph" style:parent-style-name="Standard">
      <style:paragraph-properties fo:margin-left="0.0299in" fo:margin-right="0in" fo:margin-top="0.002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9" style:family="paragraph" style:parent-style-name="Standard">
      <style:paragraph-properties fo:margin-left="0.0299in" fo:margin-right="0in" fo:line-height="0.1063in" fo:text-indent="0in" style:auto-text-indent="false" style:text-autospace="none"/>
      <style:text-properties fo:color="#000000" style:font-name="Arial1" fo:font-size="11pt" fo:language="en" fo:country="US" fo:font-style="normal" fo:font-weight="bold" style:font-name-asian="Arial1" style:font-size-asian="11pt" style:font-style-asian="normal" style:font-weight-asian="bold" style:font-name-complex="Arial1" style:font-size-complex="11pt" style:font-style-complex="normal" style:font-weight-complex="bold"/>
    </style:style>
    <style:style style:name="P60" style:family="paragraph" style:parent-style-name="Standard">
      <style:paragraph-properties fo:margin-left="0.0299in" fo:margin-right="0in" fo:line-height="0.2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61" style:family="paragraph" style:parent-style-name="Standard">
      <style:paragraph-properties fo:margin-left="0.0299in" fo:margin-right="0in" fo:line-height="0.2165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2" style:family="paragraph" style:parent-style-name="Standard">
      <style:paragraph-properties fo:margin-left="0.0299in" fo:margin-right="0in" fo:margin-top="0.4465in" fo:margin-bottom="0in" fo:line-height="0.2193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3" style:family="paragraph" style:parent-style-name="Standard">
      <style:paragraph-properties fo:margin-left="0.0299in" fo:margin-right="0in" fo:margin-top="0.1465in" fo:margin-bottom="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margin-left="0.2228in" fo:margin-right="0in" fo:line-height="0.0799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5" style:family="paragraph" style:parent-style-name="Standard">
      <style:paragraph-properties fo:margin-left="0.2228in" fo:margin-right="0in" fo:line-height="0.17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6" style:family="paragraph" style:parent-style-name="Standard">
      <style:paragraph-properties fo:margin-left="0.2228in" fo:margin-right="0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67" style:family="paragraph" style:parent-style-name="Standard">
      <style:paragraph-properties fo:margin-left="0.2228in" fo:margin-right="0in" fo:line-height="0.2165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68" style:family="paragraph" style:parent-style-name="Standard">
      <style:paragraph-properties fo:margin-left="0.2165in" fo:margin-right="0in" fo:margin-top="0.009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9" style:family="paragraph" style:parent-style-name="Standard">
      <style:paragraph-properties fo:margin-left="0.2165in" fo:margin-right="0in" fo:line-height="0.2165in" fo:text-indent="0in" style:auto-text-indent="false" style:text-autospace="none"/>
    </style:style>
    <style:style style:name="P70" style:family="paragraph" style:parent-style-name="Standard">
      <style:paragraph-properties fo:margin-left="0.2165in" fo:margin-right="0in" fo:line-height="0.206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1" style:family="paragraph" style:parent-style-name="Standard">
      <style:paragraph-properties fo:margin-left="0.2165in" fo:margin-right="0in" fo:line-height="0.21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2" style:family="paragraph" style:parent-style-name="Standard">
      <style:paragraph-properties fo:margin-left="0.2165in" fo:margin-right="0in" fo:line-height="0.213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3" style:family="paragraph" style:parent-style-name="Standard">
      <style:paragraph-properties fo:margin-left="0.2165in" fo:margin-right="0in" fo:line-height="0.226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4" style:family="paragraph" style:parent-style-name="Standard">
      <style:paragraph-properties fo:margin-left="0.2165in" fo:margin-right="0in" fo:line-height="0.126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5" style:family="paragraph" style:parent-style-name="Standard">
      <style:paragraph-properties fo:margin-left="0.2165in" fo:margin-right="0in" fo:line-height="0.1799in"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76" style:family="paragraph" style:parent-style-name="Standard">
      <style:paragraph-properties fo:margin-left="0.2165in" fo:margin-right="0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77" style:family="paragraph" style:parent-style-name="Standard">
      <style:paragraph-properties fo:margin-left="0.2165in" fo:margin-right="0in" fo:line-height="0.2134in" fo:text-indent="0in" style:auto-text-indent="false" style:text-autospace="none"/>
      <style:text-properties fo:color="#000000" style:text-position="0% 1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78" style:family="paragraph" style:parent-style-name="Standard">
      <style:paragraph-properties fo:margin-left="0.2165in" fo:margin-right="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9" style:family="paragraph" style:parent-style-name="Standard">
      <style:paragraph-properties fo:margin-left="0.2165in" fo:margin-right="0in" fo:line-height="0.25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0" style:family="paragraph" style:parent-style-name="Standard">
      <style:paragraph-properties fo:margin-left="0.2165in" fo:margin-right="0in" fo:line-height="0.2165in" fo:text-align="justify" style:justify-single-word="false"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81" style:family="paragraph" style:parent-style-name="Standard">
      <style:paragraph-properties fo:margin-left="0.2165in" fo:margin-right="0in" fo:line-height="0.2063in"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2165in" fo:margin-right="0in" fo:line-height="0.1835in" fo:text-indent="0in" style:auto-text-indent="false" style:text-autospace="none"/>
      <style:text-properties fo:font-size="11pt" style:font-size-asian="11pt" style:font-size-complex="11pt"/>
    </style:style>
    <style:style style:name="P83" style:family="paragraph" style:parent-style-name="Standard">
      <style:paragraph-properties fo:margin-left="0.2165in" fo:margin-right="0in" fo:line-height="0.2193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Arial1" style:font-size-complex="11pt" style:font-style-complex="normal" style:font-weight-complex="normal"/>
    </style:style>
    <style:style style:name="P84" style:family="paragraph" style:parent-style-name="Standard">
      <style:paragraph-properties fo:margin-left="0.0134in" fo:margin-right="0.0126in" fo:line-height="0.21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5" style:family="paragraph" style:parent-style-name="Standard">
      <style:paragraph-properties fo:margin-left="0.0134in" fo:margin-right="0.0126in" fo:line-height="0.2193in"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0134in" fo:margin-right="0.0126in" fo:margin-top="0.072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7" style:family="paragraph" style:parent-style-name="Standard">
      <style:paragraph-properties fo:margin-left="0.0335in" fo:margin-right="0.002in" fo:margin-top="0.002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8" style:family="paragraph" style:parent-style-name="Standard">
      <style:paragraph-properties fo:margin-left="0.0335in" fo:margin-right="0.002in" fo:line-height="0.2165in" fo:text-align="justify" style:justify-single-word="false" fo:text-indent="0.1965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9" style:family="paragraph" style:parent-style-name="Standard">
      <style:paragraph-properties fo:margin-left="0.0335in" fo:margin-right="0.002in" fo:line-height="0.2165in" fo:text-align="justify" style:justify-single-word="false" fo:text-indent="0.1965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0362in" fo:margin-right="0.0055in" fo:line-height="0.2134in" fo:text-indent="0.1965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1" style:family="paragraph" style:parent-style-name="Standard">
      <style:paragraph-properties fo:margin-left="0.0362in" fo:margin-right="0.0055in" fo:line-height="0.2228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2" style:family="paragraph" style:parent-style-name="Standard">
      <style:paragraph-properties fo:margin-left="0.0362in" fo:margin-right="0.0055in" fo:line-height="0.2228in" fo:text-align="justify" style:justify-single-word="false"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0098in" fo:margin-right="0.0091in" fo:margin-top="0.139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4" style:family="paragraph" style:parent-style-name="Standard">
      <style:paragraph-properties fo:margin-left="0.0098in" fo:margin-right="0.0091in" fo:margin-top="0.1626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95" style:family="paragraph" style:parent-style-name="Standard">
      <style:paragraph-properties fo:margin-left="0.0098in" fo:margin-right="0.0091in" fo:margin-top="0.1335in" fo:margin-bottom="0in" fo:line-height="0.2193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96" style:family="paragraph" style:parent-style-name="Standard">
      <style:paragraph-properties fo:margin-left="0.0098in" fo:margin-right="0.0091in" fo:line-height="0.2193in" fo:text-align="justify" style:justify-single-word="false" fo:text-indent="0in" style:auto-text-indent="false" style:text-autospace="none"/>
      <style:text-properties style:font-name="Times New Roman1" fo:font-size="11pt" style:font-size-asian="11pt" style:font-size-complex="11pt"/>
    </style:style>
    <style:style style:name="P97" style:family="paragraph" style:parent-style-name="Standard">
      <style:paragraph-properties fo:margin-left="0.0098in" fo:margin-right="0.0091in" fo:line-height="0.2165in" fo:text-indent="0.2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8" style:family="paragraph" style:parent-style-name="Standard">
      <style:paragraph-properties fo:margin-left="0.0028in" fo:margin-right="0.002in" fo:line-height="0.2165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9" style:family="paragraph" style:parent-style-name="Standard">
      <style:paragraph-properties fo:margin-left="0.0028in" fo:margin-right="0.002in" fo:line-height="0.2193in" fo:text-align="justify" style:justify-single-word="false" fo:text-indent="0.1898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100" style:family="paragraph" style:parent-style-name="Standard">
      <style:paragraph-properties fo:margin-left="0.0028in" fo:margin-right="0.002in" fo:line-height="0.2165in"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01" style:family="paragraph" style:parent-style-name="Standard">
      <style:paragraph-properties fo:margin-left="0.0028in" fo:margin-right="0.002in" fo:line-height="0.2193in" fo:text-align="justify" style:justify-single-word="false" fo:text-indent="0.1898in" style:auto-text-indent="false" style:text-autospace="none"/>
      <style:text-properties style:font-name="Times New Roman1" fo:font-size="11pt" style:font-size-asian="11pt" style:font-size-complex="11pt"/>
    </style:style>
    <style:style style:name="P102" style:family="paragraph" style:parent-style-name="Standard">
      <style:paragraph-properties fo:margin-left="0.0028in" fo:margin-right="0.002in" fo:line-height="0.2165in" fo:text-indent="0.1898in" style:auto-text-indent="false" style:text-autospace="none"/>
      <style:text-properties fo:font-size="11pt" style:font-size-asian="11pt" style:font-size-complex="11pt"/>
    </style:style>
    <style:style style:name="P103" style:family="paragraph" style:parent-style-name="Standard">
      <style:paragraph-properties fo:margin-left="0.0028in" fo:margin-right="0.002in" fo:margin-top="0.0028in" fo:margin-bottom="0in" fo:line-height="0.2165in" fo:text-align="justify" style:justify-single-word="false" fo:text-indent="0.189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04" style:family="paragraph" style:parent-style-name="Standard">
      <style:paragraph-properties fo:margin-left="0.0028in" fo:margin-right="0.002in" fo:margin-top="0.0028in" fo:margin-bottom="0in" fo:line-height="0.2165in" fo:text-align="justify" style:justify-single-word="false" fo:text-indent="0.1898in" style:auto-text-indent="false" style:text-autospace="none"/>
      <style:text-properties style:font-name="Times New Roman1" fo:font-size="11pt" style:font-size-asian="11pt" style:font-size-complex="11pt"/>
    </style:style>
    <style:style style:name="P105" style:family="paragraph" style:parent-style-name="Standard">
      <style:paragraph-properties fo:margin-left="0.0028in" fo:margin-right="0.002in" fo:margin-top="0.2098in" fo:margin-bottom="0in" fo:line-height="0.2165in"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06" style:family="paragraph" style:parent-style-name="Standard">
      <style:paragraph-properties fo:margin-left="3.9398in" fo:margin-right="0in" fo:line-height="0.0835in" fo:text-indent="0in" style:auto-text-indent="false" style:text-autospace="none"/>
      <style:text-properties fo:color="#000000" style:font-name="Times New Roman1" fo:font-size="11pt" fo:language="en" fo:country="US" fo:font-style="normal" fo:font-weight="normal" style:font-name-asian="Times New Roman" style:font-size-asian="11pt" style:font-style-asian="normal" style:font-weight-asian="normal" style:font-name-complex="Arial1" style:font-size-complex="11pt" style:font-style-complex="normal" style:font-weight-complex="normal"/>
    </style:style>
    <style:style style:name="P107" style:family="paragraph" style:parent-style-name="Standard">
      <style:paragraph-properties fo:margin-left="0.0028in" fo:margin-right="0.022in" fo:margin-top="0.009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08" style:family="paragraph" style:parent-style-name="Standard">
      <style:paragraph-properties fo:margin-left="0.0028in" fo:margin-right="0.022in" fo:line-height="0.2134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09" style:family="paragraph" style:parent-style-name="Standard">
      <style:paragraph-properties fo:margin-left="0.0028in" fo:margin-right="0in" fo:line-height="0.2165in" fo:text-align="justify" style:justify-single-word="false"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110" style:family="paragraph" style:parent-style-name="Standard">
      <style:paragraph-properties fo:margin-left="0.0028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1" style:family="paragraph" style:parent-style-name="Standard">
      <style:paragraph-properties fo:margin-left="0.0028in" fo:margin-right="0in" fo:line-height="0.2193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2" style:family="paragraph" style:parent-style-name="Standard">
      <style:paragraph-properties fo:margin-left="0.0028in" fo:margin-right="0in" fo:line-height="0.133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3" style:family="paragraph" style:parent-style-name="Standard">
      <style:paragraph-properties fo:margin-left="0.0028in" fo:margin-right="0in" fo:line-height="0.21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4" style:family="paragraph" style:parent-style-name="Standard">
      <style:paragraph-properties fo:margin-left="0.0028in" fo:margin-right="0in" fo:line-height="0.22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15" style:family="paragraph" style:parent-style-name="Standard">
      <style:paragraph-properties fo:margin-left="0.0028in" fo:margin-right="0in" fo:line-height="0.1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16" style:family="paragraph" style:parent-style-name="Standard">
      <style:paragraph-properties fo:margin-left="0.0028in" fo:margin-right="0in" fo:line-height="0.2193in"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17" style:family="paragraph" style:parent-style-name="Standard">
      <style:paragraph-properties fo:margin-left="0.0028in" fo:margin-right="0in" fo:line-height="0.2193in"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font-weight-complex="normal"/>
    </style:style>
    <style:style style:name="P118" style:family="paragraph" style:parent-style-name="Standard">
      <style:paragraph-properties fo:margin-left="0.0028in" fo:margin-right="0in" fo:line-height="0.2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19" style:family="paragraph" style:parent-style-name="Standard">
      <style:paragraph-properties fo:margin-left="0.0028in" fo:margin-right="0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0" style:family="paragraph" style:parent-style-name="Standard">
      <style:paragraph-properties fo:margin-left="0.0028in" fo:margin-right="0in" fo:line-height="0.2228in" fo:text-indent="0in" style:auto-text-indent="false" style:text-autospace="none"/>
      <style:text-properties style:font-name="Times New Roman1" fo:font-size="11pt" style:font-size-asian="11pt" style:font-size-complex="11pt"/>
    </style:style>
    <style:style style:name="P121" style:family="paragraph" style:parent-style-name="Standard">
      <style:paragraph-properties fo:margin-left="0.0028in" fo:margin-right="0in" fo:line-height="0.2193in" fo:text-align="justify" style:justify-single-word="false" fo:text-indent="0in" style:auto-text-indent="false" style:text-autospace="none"/>
      <style:text-properties fo:font-size="11pt" style:font-size-asian="11pt" style:font-size-complex="11pt"/>
    </style:style>
    <style:style style:name="P122" style:family="paragraph" style:parent-style-name="Standard">
      <style:paragraph-properties fo:margin-left="0.0028in" fo:margin-right="0in" fo:line-height="0.2165in" fo:text-align="justify" style:justify-single-word="false" fo:text-indent="0in" style:auto-text-indent="false" style:text-autospace="none"/>
      <style:text-properties fo:font-size="11pt" style:font-size-asian="11pt" style:font-size-complex="11pt"/>
    </style:style>
    <style:style style:name="P123" style:family="paragraph" style:parent-style-name="Standard">
      <style:paragraph-properties fo:margin-left="0.0028in" fo:margin-right="0in" fo:margin-top="0.3728in" fo:margin-bottom="0in" fo:line-height="0.0008in" fo:text-indent="0in" style:auto-text-indent="false" style:text-autospace="none"/>
      <style:text-properties style:use-window-font-color="true"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P124" style:family="paragraph" style:parent-style-name="Standard">
      <style:paragraph-properties fo:margin-left="0.0028in" fo:margin-right="0in" fo:margin-top="0.6228in" fo:margin-bottom="0in" fo:line-height="0.2165in" fo:text-align="justify" style:justify-single-word="false" fo:text-indent="0in" style:auto-text-indent="false" style:text-autospace="none"/>
      <style:text-properties fo:font-size="11pt" style:font-size-asian="11pt" style:font-size-complex="11pt"/>
    </style:style>
    <style:style style:name="P125" style:family="paragraph" style:parent-style-name="Standard">
      <style:paragraph-properties fo:margin-left="0.0028in" fo:margin-right="0in" fo:margin-top="0.1598in" fo:margin-bottom="0in" fo:line-height="0.0264in" fo:text-indent="0in" style:auto-text-indent="false" fo:keep-with-next="always"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6" style:family="paragraph" style:parent-style-name="Standard">
      <style:paragraph-properties fo:margin-left="0.0028in" fo:margin-right="0in" fo:margin-top="0.0929in" fo:margin-bottom="0in" fo:line-height="0.0008in" fo:text-indent="0in" style:auto-text-indent="false"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style>
    <style:style style:name="P127" style:family="paragraph" style:parent-style-name="Standard">
      <style:paragraph-properties fo:margin-left="0.0028in" fo:margin-right="0in" fo:margin-top="0.4563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8" style:family="paragraph" style:parent-style-name="Standard">
      <style:paragraph-properties fo:margin-left="0.0028in" fo:margin-right="0in" fo:margin-top="0.1299in" fo:margin-bottom="0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9" style:family="paragraph" style:parent-style-name="Standard">
      <style:paragraph-properties fo:margin-left="0.2063in" fo:margin-right="0in" fo:line-height="0.2193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30" style:family="paragraph" style:parent-style-name="Standard">
      <style:paragraph-properties fo:margin-left="0.2063in" fo:margin-right="0in" fo:line-height="0.2134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31" style:family="paragraph" style:parent-style-name="Standard">
      <style:paragraph-properties fo:margin-left="0.2063in" fo:margin-right="0in" fo:line-height="0.1898in" fo:text-indent="0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132" style:family="paragraph" style:parent-style-name="Standard">
      <style:paragraph-properties fo:margin-left="0.2063in" fo:margin-right="0in" fo:line-height="0.1929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33" style:family="paragraph" style:parent-style-name="Standard">
      <style:paragraph-properties fo:margin-left="0.2063in" fo:margin-right="0in" fo:line-height="0.22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4" style:family="paragraph" style:parent-style-name="Standard">
      <style:paragraph-properties fo:margin-left="0.2063in" fo:margin-right="0in" fo:line-height="0.2193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 style:family="paragraph" style:parent-style-name="Standard">
      <style:paragraph-properties fo:margin-left="0.2063in" fo:margin-right="0in" fo:line-height="0.256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6" style:family="paragraph" style:parent-style-name="Standard">
      <style:paragraph-properties fo:margin-left="0.2063in" fo:margin-right="0in" fo:line-height="0.22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37" style:family="paragraph" style:parent-style-name="Standard">
      <style:paragraph-properties fo:margin-left="0.2063in" fo:margin-right="0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38" style:family="paragraph" style:parent-style-name="Standard">
      <style:paragraph-properties fo:margin-left="0.2063in" fo:margin-right="0in" fo:line-height="0.209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39" style:family="paragraph" style:parent-style-name="Standard">
      <style:paragraph-properties fo:margin-left="0.2063in" fo:margin-right="0in" fo:line-height="0.2299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40" style:family="paragraph" style:parent-style-name="Standard">
      <style:paragraph-properties fo:margin-left="0.2063in" fo:margin-right="0in" fo:line-height="0.233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41" style:family="paragraph" style:parent-style-name="Standard">
      <style:paragraph-properties fo:margin-left="0.2063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42" style:family="paragraph" style:parent-style-name="Standard">
      <style:paragraph-properties fo:margin-left="0.2063in" fo:margin-right="0in" fo:line-height="0.2193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43" style:family="paragraph" style:parent-style-name="Standard">
      <style:paragraph-properties fo:margin-left="0.2063in" fo:margin-right="0in" fo:line-height="0.2193in" fo:text-indent="0in" style:auto-text-indent="false" style:text-autospace="none"/>
      <style:text-properties style:font-name="Times New Roman1" fo:font-size="11pt" style:font-size-asian="11pt" style:font-size-complex="11pt"/>
    </style:style>
    <style:style style:name="P144" style:family="paragraph" style:parent-style-name="Standard">
      <style:paragraph-properties fo:margin-left="0.2063in" fo:margin-right="0in" fo:line-height="0.2165in" fo:text-indent="0in" style:auto-text-indent="false" style:text-autospace="none"/>
      <style:text-properties fo:font-size="11pt" style:font-size-asian="11pt" style:font-size-complex="11pt"/>
    </style:style>
    <style:style style:name="P145" style:family="paragraph" style:parent-style-name="Standard">
      <style:paragraph-properties fo:margin-left="0.2063in" fo:margin-right="0in" fo:line-height="0.2335in" fo:text-indent="0in" style:auto-text-indent="false" style:text-autospace="none"/>
    </style:style>
    <style:style style:name="P146" style:family="paragraph" style:parent-style-name="Standard">
      <style:paragraph-properties fo:margin-left="0.2063in" fo:margin-right="0in" fo:margin-top="0.1764in" fo:margin-bottom="0in" fo:line-height="0.15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47" style:family="paragraph" style:parent-style-name="Standard">
      <style:paragraph-properties fo:margin-left="0.2in" fo:margin-right="0in" fo:line-height="0.2193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48" style:family="paragraph" style:parent-style-name="Standard">
      <style:paragraph-properties fo:margin-left="0.2in" fo:margin-right="0in" fo:line-height="0.213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49" style:family="paragraph" style:parent-style-name="Standard">
      <style:paragraph-properties fo:margin-left="0.2in" fo:margin-right="0in" fo:line-height="0.2193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50" style:family="paragraph" style:parent-style-name="Standard">
      <style:paragraph-properties fo:margin-left="0.2in" fo:margin-right="0in" fo:line-height="0.133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1" style:family="paragraph" style:parent-style-name="Standard">
      <style:paragraph-properties fo:margin-left="0.2in" fo:margin-right="0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2" style:family="paragraph" style:parent-style-name="Standard">
      <style:paragraph-properties fo:margin-left="0.2in" fo:margin-right="0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153" style:family="paragraph" style:parent-style-name="Standard">
      <style:paragraph-properties fo:margin-left="0.2in" fo:margin-right="0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italic" style:font-weight-complex="normal"/>
    </style:style>
    <style:style style:name="P154" style:family="paragraph" style:parent-style-name="Standard">
      <style:paragraph-properties fo:margin-left="0.2in" fo:margin-right="0in" fo:line-height="0.2193in"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55" style:family="paragraph" style:parent-style-name="Standard">
      <style:paragraph-properties fo:margin-left="0.2in" fo:margin-right="0in" fo:line-height="0.209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56" style:family="paragraph" style:parent-style-name="Standard">
      <style:paragraph-properties fo:margin-left="0.2in" fo:margin-right="0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57" style:family="paragraph" style:parent-style-name="Standard">
      <style:paragraph-properties fo:margin-left="0.2in" fo:margin-right="0in" fo:line-height="0.259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58" style:family="paragraph" style:parent-style-name="Standard">
      <style:paragraph-properties fo:margin-left="0.2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 style:family="paragraph" style:parent-style-name="Standard">
      <style:paragraph-properties fo:margin-left="0.2in" fo:margin-right="0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0" style:family="paragraph" style:parent-style-name="Standard">
      <style:paragraph-properties fo:margin-left="0.2in" fo:margin-right="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1" style:family="paragraph" style:parent-style-name="Standard">
      <style:paragraph-properties fo:margin-left="0.2in" fo:margin-right="0in" fo:line-height="0.2134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2" style:family="paragraph" style:parent-style-name="Standard">
      <style:paragraph-properties fo:margin-left="0.2in" fo:margin-right="0in" fo:line-height="0.2165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63" style:family="paragraph" style:parent-style-name="Standard">
      <style:paragraph-properties fo:margin-left="0.2in" fo:margin-right="0in" fo:line-height="0.2193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64" style:family="paragraph" style:parent-style-name="Standard">
      <style:paragraph-properties fo:margin-left="0.2in" fo:margin-right="0in" fo:line-height="0.2193in" fo:text-indent="0in" style:auto-text-indent="false" style:text-autospace="none"/>
      <style:text-properties style:font-name="Times New Roman1" fo:font-size="11pt" style:font-size-asian="11pt" style:font-size-complex="11pt"/>
    </style:style>
    <style:style style:name="P165" style:family="paragraph" style:parent-style-name="Standard">
      <style:paragraph-properties fo:margin-left="0.2in" fo:margin-right="0in" fo:line-height="0.2193in" fo:text-align="justify" style:justify-single-word="false" fo:text-indent="0in" style:auto-text-indent="false" style:text-autospace="none"/>
      <style:text-properties fo:font-size="11pt" style:font-size-asian="11pt" style:font-size-complex="11pt"/>
    </style:style>
    <style:style style:name="P166" style:family="paragraph" style:parent-style-name="Standard">
      <style:paragraph-properties fo:margin-left="0.2in" fo:margin-right="0in" fo:line-height="0.2193in" fo:text-indent="0in" style:auto-text-indent="false" style:text-autospace="none"/>
      <style:text-properties fo:font-size="11pt" style:font-size-asian="11pt" style:font-size-complex="11pt"/>
    </style:style>
    <style:style style:name="P167" style:family="paragraph" style:parent-style-name="Standard">
      <style:paragraph-properties fo:margin-left="0.2in" fo:margin-right="0in" fo:margin-top="0.1in" fo:margin-bottom="0in" fo:line-height="0.152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68" style:family="paragraph" style:parent-style-name="Standard">
      <style:paragraph-properties fo:margin-left="0.2in" fo:margin-right="0in" fo:margin-top="0.5in" fo:margin-bottom="0in" fo:line-height="0.152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69" style:family="paragraph" style:parent-style-name="Standard">
      <style:paragraph-properties fo:margin-left="0.0465in" fo:margin-right="0in" fo:line-height="0.209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0" style:family="paragraph" style:parent-style-name="Standard">
      <style:paragraph-properties fo:margin-left="0.0465in" fo:margin-right="0in" fo:line-height="0.256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1" style:family="paragraph" style:parent-style-name="Standard">
      <style:paragraph-properties fo:margin-left="0.0465in" fo:margin-right="0in" fo:line-height="0.25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72" style:family="paragraph" style:parent-style-name="Standard">
      <style:paragraph-properties fo:margin-left="2.4299in" fo:margin-right="0.002in" fo:margin-top="1.6799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3" style:family="paragraph" style:parent-style-name="Standard">
      <style:paragraph-properties fo:margin-left="2.4299in" fo:margin-right="0.002in" fo:line-height="0.26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4" style:family="paragraph" style:parent-style-name="Standard">
      <style:paragraph-properties fo:margin-left="0in" fo:margin-right="0.1327in" fo:margin-top="0.3965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5" style:family="paragraph" style:parent-style-name="Standard">
      <style:paragraph-properties fo:margin-left="0in" fo:margin-right="0.1327in" fo:line-height="0.2264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 style:family="paragraph" style:parent-style-name="Standard">
      <style:paragraph-properties fo:margin-left="0.0693in" fo:margin-right="0in" fo:line-height="0.26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 style:family="paragraph" style:parent-style-name="Standard">
      <style:paragraph-properties fo:margin-left="0.0693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78" style:family="paragraph" style:parent-style-name="Standard">
      <style:paragraph-properties fo:margin-left="0.0693in" fo:margin-right="0in" fo:line-height="0.2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9" style:family="paragraph" style:parent-style-name="Standard">
      <style:paragraph-properties fo:margin-left="0.0693in" fo:margin-right="0in" fo:line-height="0.2665in"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80" style:family="paragraph" style:parent-style-name="Standard">
      <style:paragraph-properties fo:margin-left="0.2299in" fo:margin-right="0in" fo:line-height="0.2165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81" style:family="paragraph" style:parent-style-name="Standard">
      <style:paragraph-properties fo:margin-left="0.2299in" fo:margin-right="0in" fo:line-height="0.172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82" style:family="paragraph" style:parent-style-name="Standard">
      <style:paragraph-properties fo:margin-left="0.2299in" fo:margin-right="0in" fo:line-height="0.1862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83" style:family="paragraph" style:parent-style-name="Standard">
      <style:paragraph-properties fo:margin-left="0.2299in" fo:margin-right="0in" fo:line-height="0.1429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4" style:family="paragraph" style:parent-style-name="Standard">
      <style:paragraph-properties fo:margin-left="0.2299in" fo:margin-right="0in" fo:line-height="0.202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5" style:family="paragraph" style:parent-style-name="Standard">
      <style:paragraph-properties fo:margin-left="0.2299in" fo:margin-right="0in" fo:line-height="0.2028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6" style:family="paragraph" style:parent-style-name="Standard">
      <style:paragraph-properties fo:margin-left="0.2728in" fo:margin-right="0in" fo:line-height="0.156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87" style:family="paragraph" style:parent-style-name="Standard">
      <style:paragraph-properties fo:margin-left="0.2728in" fo:margin-right="0in" fo:line-height="0.222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88" style:family="paragraph" style:parent-style-name="Standard">
      <style:paragraph-properties fo:margin-left="0.2728in" fo:margin-right="0in" fo:line-height="0.2528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9" style:family="paragraph" style:parent-style-name="Standard">
      <style:paragraph-properties fo:margin-left="0.0898in" fo:margin-right="0.0291in" fo:margin-top="0.009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0" style:family="paragraph" style:parent-style-name="Standard">
      <style:paragraph-properties fo:margin-left="0.0898in" fo:margin-right="0.0291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1" style:family="paragraph" style:parent-style-name="Standard">
      <style:paragraph-properties fo:margin-left="0.3in" fo:margin-right="0in" fo:line-height="0.189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2" style:family="paragraph" style:parent-style-name="Standard">
      <style:paragraph-properties fo:margin-left="0.3in" fo:margin-right="0in" fo:line-height="0.239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3" style:family="paragraph" style:parent-style-name="Standard">
      <style:paragraph-properties fo:margin-left="0.3in" fo:margin-right="0in" fo:line-height="0.276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4" style:family="paragraph" style:parent-style-name="Standard">
      <style:paragraph-properties fo:margin-left="0.3in" fo:margin-right="0in" fo:line-height="0.159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95" style:family="paragraph" style:parent-style-name="Standard">
      <style:paragraph-properties fo:margin-left="0.1165in" fo:margin-right="0.0055in" fo:line-height="0.2465in"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6" style:family="paragraph" style:parent-style-name="Standard">
      <style:paragraph-properties fo:margin-left="0.1791in" fo:margin-right="0.0661in" fo:margin-top="0.022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7" style:family="paragraph" style:parent-style-name="Standard">
      <style:paragraph-properties fo:margin-left="0.1791in" fo:margin-right="0.0661in" fo:line-height="0.183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8" style:family="paragraph" style:parent-style-name="Standard">
      <style:paragraph-properties fo:margin-left="0.1335in" fo:margin-right="0in" fo:margin-top="0.4465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9" style:family="paragraph" style:parent-style-name="Standard">
      <style:paragraph-properties fo:margin-left="0.1335in" fo:margin-right="0in" fo:line-height="0.2598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200" style:family="paragraph" style:parent-style-name="Standard">
      <style:paragraph-properties fo:margin-left="0.1335in" fo:margin-right="0in" fo:line-height="0.2098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01" style:family="paragraph" style:parent-style-name="Standard">
      <style:paragraph-properties fo:margin-left="0.1335in" fo:margin-right="0in" fo:line-height="0.2098in" fo:text-align="justify" style:justify-single-word="false"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202" style:family="paragraph" style:parent-style-name="Standard">
      <style:paragraph-properties fo:margin-left="0.0835in" fo:margin-right="0in" fo:line-height="0.2134in" fo:text-align="start" style:justify-single-word="false"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203" style:family="paragraph" style:parent-style-name="Standard">
      <style:paragraph-properties fo:margin-left="0.0835in" fo:margin-right="0in" fo:line-height="0.24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04" style:family="paragraph" style:parent-style-name="Standard">
      <style:paragraph-properties fo:margin-left="0.0835in" fo:margin-right="0in" fo:line-height="0.21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05" style:family="paragraph" style:parent-style-name="Standard">
      <style:paragraph-properties fo:margin-left="0.0835in" fo:margin-right="0in" fo:margin-top="0.0693in" fo:margin-bottom="0in" fo:line-height="0.2098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06" style:family="paragraph" style:parent-style-name="Standard">
      <style:paragraph-properties fo:margin-left="0.0835in" fo:margin-right="0in" fo:margin-top="0.0264in" fo:margin-bottom="0in" fo:line-height="0.152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07" style:family="paragraph" style:parent-style-name="Standard">
      <style:paragraph-properties fo:margin-left="0.2764in" fo:margin-right="0in" fo:line-height="0.24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08" style:family="paragraph" style:parent-style-name="Standard">
      <style:paragraph-properties fo:margin-left="0.2764in" fo:margin-right="0in" fo:line-height="0.16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09" style:family="paragraph" style:parent-style-name="Standard">
      <style:paragraph-properties fo:margin-left="0.2764in" fo:margin-right="0in" fo:line-height="0.233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210" style:family="paragraph" style:parent-style-name="Standard">
      <style:paragraph-properties fo:margin-left="0.2764in" fo:margin-right="0in" fo:line-height="0.209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11" style:family="paragraph" style:parent-style-name="Standard">
      <style:paragraph-properties fo:margin-left="0.2563in" fo:margin-right="0in" fo:line-height="0.2398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12" style:family="paragraph" style:parent-style-name="Standard">
      <style:paragraph-properties fo:margin-left="0.2563in" fo:margin-right="0in" fo:line-height="0.2165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213" style:family="paragraph" style:parent-style-name="Standard">
      <style:paragraph-properties fo:margin-left="0.2563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14" style:family="paragraph" style:parent-style-name="Standard">
      <style:paragraph-properties fo:margin-left="0.2563in" fo:margin-right="0in" fo:line-height="0.283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15" style:family="paragraph" style:parent-style-name="Standard">
      <style:paragraph-properties fo:margin-left="0.2563in" fo:margin-right="0in" fo:line-height="0.20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16" style:family="paragraph" style:parent-style-name="Standard">
      <style:paragraph-properties fo:margin-left="0.2563in" fo:margin-right="0in" fo:line-height="0.2134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17" style:family="paragraph" style:parent-style-name="Standard">
      <style:paragraph-properties fo:margin-left="0.2563in" fo:margin-right="0in" fo:line-height="0.216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218" style:family="paragraph" style:parent-style-name="Standard">
      <style:paragraph-properties fo:margin-left="0.2563in" fo:margin-right="0in" fo:line-height="0.202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19" style:family="paragraph" style:parent-style-name="Standard">
      <style:paragraph-properties fo:margin-left="0.2563in" fo:margin-right="0in" fo:line-height="0.2098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220" style:family="paragraph" style:parent-style-name="Standard">
      <style:paragraph-properties fo:margin-left="0.2563in" fo:margin-right="0in" fo:line-height="0.2165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221" style:family="paragraph" style:parent-style-name="Standard">
      <style:paragraph-properties fo:margin-left="0.2563in" fo:margin-right="0in" fo:line-height="0.183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22" style:family="paragraph" style:parent-style-name="Standard">
      <style:paragraph-properties fo:margin-left="0.2563in" fo:margin-right="0in" fo:line-height="0.2165in" fo:text-indent="0in" style:auto-text-indent="false" style:text-autospace="none"/>
      <style:text-properties fo:font-size="11pt" style:font-size-asian="11pt" style:font-size-complex="11pt"/>
    </style:style>
    <style:style style:name="P223" style:family="paragraph" style:parent-style-name="Standard">
      <style:paragraph-properties fo:margin-left="0.2563in" fo:margin-right="0in" fo:line-height="0.2098in" fo:text-indent="0in" style:auto-text-indent="false" style:text-autospace="none"/>
      <style:text-properties fo:font-size="11pt" style:font-size-asian="11pt" style:font-size-complex="11pt"/>
    </style:style>
    <style:style style:name="P224" style:family="paragraph" style:parent-style-name="Standard">
      <style:paragraph-properties fo:margin-left="0.2563in" fo:margin-right="0in" fo:line-height="0.1835in" fo:text-indent="0in" style:auto-text-indent="false" style:text-autospace="none"/>
      <style:text-properties fo:font-size="11pt" style:font-size-asian="11pt" style:font-size-complex="11pt"/>
    </style:style>
    <style:style style:name="P225" style:family="paragraph" style:parent-style-name="Standard">
      <style:paragraph-properties fo:margin-left="0.2563in" fo:margin-right="0in" fo:line-height="0.2134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26" style:family="paragraph" style:parent-style-name="Standard">
      <style:paragraph-properties fo:margin-left="0.2362in" fo:margin-right="0in" fo:margin-top="0.059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27" style:family="paragraph" style:parent-style-name="Standard">
      <style:paragraph-properties fo:margin-left="0.2362in" fo:margin-right="0in" fo:line-height="0.1799in" fo:text-align="justify" style:justify-single-word="false"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228" style:family="paragraph" style:parent-style-name="Standard">
      <style:paragraph-properties fo:margin-left="0.2362in" fo:margin-right="0in" fo:line-height="0.2335in"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229" style:family="paragraph" style:parent-style-name="Standard">
      <style:paragraph-properties fo:margin-left="0.2362in" fo:margin-right="0in" fo:line-height="0.2165in" fo:text-indent="0in" style:auto-text-indent="false"/>
      <style:text-properties fo:font-size="11pt" style:font-size-asian="11pt" style:font-size-complex="11pt"/>
    </style:style>
    <style:style style:name="P230" style:family="paragraph" style:parent-style-name="Standard">
      <style:paragraph-properties fo:margin-left="0.2362in" fo:margin-right="0in" fo:line-height="0.2193in" fo:text-indent="0in" style:auto-text-indent="false" style:text-autospace="none"/>
      <style:text-properties fo:font-size="11pt" style:font-size-asian="11pt" style:font-size-complex="11pt"/>
    </style:style>
    <style:style style:name="P231" style:family="paragraph" style:parent-style-name="Standard">
      <style:paragraph-properties fo:margin-left="0.2362in" fo:margin-right="0in" fo:line-height="0.2563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232" style:family="paragraph" style:parent-style-name="Standard">
      <style:paragraph-properties fo:margin-left="0.2362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33" style:family="paragraph" style:parent-style-name="Standard">
      <style:paragraph-properties fo:margin-left="0.2362in" fo:margin-right="0in" fo:line-height="0.25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34" style:family="paragraph" style:parent-style-name="Standard">
      <style:paragraph-properties fo:margin-left="0.2362in" fo:margin-right="0in" fo:line-height="0.233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35" style:family="paragraph" style:parent-style-name="Standard">
      <style:paragraph-properties fo:margin-left="0.0335in" fo:margin-right="0in" fo:margin-top="0.1693in" fo:margin-bottom="0in" fo:line-height="0.0634in" fo:text-indent="0in" style:auto-text-indent="false" fo:keep-with-next="always" style:text-autospace="none"/>
      <style:text-properties fo:color="#000000" style:text-position="-5% 100%" style:font-name="Times New Roman1" fo:font-size="12pt" fo:language="en" fo:country="US" fo:font-style="normal" fo:font-weight="normal" style:font-name-asian="Times New Roman" style:font-size-asian="12pt" style:font-style-asian="normal" style:font-weight-asian="normal" style:font-name-complex="Arial1" style:font-size-complex="12pt" style:font-style-complex="normal" style:font-weight-complex="normal"/>
    </style:style>
    <style:style style:name="P236" style:family="paragraph" style:parent-style-name="Standard">
      <style:paragraph-properties fo:margin-left="0.0165in" fo:margin-right="0in" fo:margin-top="0.0563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37" style:family="paragraph" style:parent-style-name="Standard">
      <style:paragraph-properties fo:margin-left="0.0165in" fo:margin-right="0in" fo:line-height="0.2134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238" style:family="paragraph" style:parent-style-name="Standard">
      <style:paragraph-properties fo:margin-left="0.0165in" fo:margin-right="0in" fo:line-height="0.2465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239" style:family="paragraph" style:parent-style-name="Standard">
      <style:paragraph-properties fo:margin-left="0.0165in" fo:margin-right="0in" fo:line-height="0.1634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40" style:family="paragraph" style:parent-style-name="Standard">
      <style:paragraph-properties fo:margin-left="0.0165in" fo:margin-right="0in" fo:line-height="0.2028in" fo:text-indent="0in" style:auto-text-indent="false" style:text-autospace="none"/>
      <style:text-properties fo:font-size="11pt" style:font-size-asian="11pt" style:font-size-complex="11pt"/>
    </style:style>
    <style:style style:name="P241" style:family="paragraph" style:parent-style-name="Standard">
      <style:paragraph-properties fo:margin-left="0.0165in" fo:margin-right="0in" fo:margin-top="0.15in" fo:margin-bottom="0in" fo:line-height="0.21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242" style:family="paragraph" style:parent-style-name="Standard">
      <style:paragraph-properties fo:margin-left="0.0165in" fo:margin-right="0in" fo:margin-top="0.4598in" fo:margin-bottom="0in" fo:line-height="0.2165in" fo:text-align="justify" style:justify-single-word="false"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243" style:family="paragraph" style:parent-style-name="Standard">
      <style:paragraph-properties fo:margin-left="0.0165in" fo:margin-right="0in" fo:margin-top="0.2563in" fo:margin-bottom="0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44" style:family="paragraph" style:parent-style-name="Standard">
      <style:paragraph-properties fo:margin-left="0.0165in" fo:margin-right="0in" fo:margin-top="0.2028in" fo:margin-bottom="0in" fo:line-height="0.20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45" style:family="paragraph" style:parent-style-name="Standard">
      <style:paragraph-properties fo:margin-left="0.0165in" fo:margin-right="0in" fo:margin-top="0.1528in" fo:margin-bottom="0in" fo:line-height="0.2165in" fo:text-indent="0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246" style:family="paragraph" style:parent-style-name="Standard">
      <style:paragraph-properties fo:margin-top="0.0764in" fo:margin-bottom="0in" fo:line-height="0.0008in"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47" style:family="paragraph" style:parent-style-name="Standard">
      <style:paragraph-properties fo:margin-left="0in" fo:margin-right="0in" fo:line-height="0.1965in" fo:text-align="justify" style:justify-single-word="false" fo:text-indent="0.2134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48" style:family="paragraph" style:parent-style-name="Standard">
      <style:paragraph-properties fo:margin-left="0.0055in" fo:margin-right="0.0098in" fo:line-height="0.2193in" fo:text-indent="0.1929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49" style:family="paragraph" style:parent-style-name="Standard">
      <style:paragraph-properties fo:margin-left="0.0098in" fo:margin-right="0in" fo:line-height="0.20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250" style:family="paragraph" style:parent-style-name="Standard">
      <style:paragraph-properties fo:margin-left="0.0098in" fo:margin-right="0in" fo:line-height="0.21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251" style:family="paragraph" style:parent-style-name="Standard">
      <style:paragraph-properties fo:margin-left="0.0098in" fo:margin-right="0in" fo:line-height="0.2165in" fo:text-align="end" style:justify-single-word="false"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weight-complex="normal"/>
    </style:style>
    <style:style style:name="P252" style:family="paragraph" style:parent-style-name="Standard">
      <style:paragraph-properties fo:margin-left="0.0098in" fo:margin-right="0in" fo:line-height="0.2134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53" style:family="paragraph" style:parent-style-name="Standard">
      <style:paragraph-properties fo:margin-left="0.0098in" fo:margin-right="0in" fo:line-height="0.0965in" fo:text-indent="0in" style:auto-text-indent="false" style:text-autospace="none"/>
      <style:text-properties style:font-name="Times New Roman1" fo:font-size="11pt" style:font-size-asian="11pt" style:font-size-complex="11pt"/>
    </style:style>
    <style:style style:name="P254" style:family="paragraph" style:parent-style-name="Standard">
      <style:paragraph-properties fo:margin-left="0.0098in" fo:margin-right="0in" fo:line-height="0.2165in" fo:text-indent="0in" style:auto-text-indent="false" style:text-autospace="none"/>
      <style:text-properties style:font-name="Times New Roman1" fo:font-size="11pt" style:font-size-asian="11pt" style:font-size-complex="11pt"/>
    </style:style>
    <style:style style:name="P255" style:family="paragraph" style:parent-style-name="Standard">
      <style:paragraph-properties fo:margin-left="0.0098in" fo:margin-right="0in" fo:line-height="0.2299in" fo:text-indent="0in" style:auto-text-indent="false" style:text-autospace="none"/>
    </style:style>
    <style:style style:name="P256" style:family="paragraph" style:parent-style-name="Standard">
      <style:paragraph-properties fo:margin-left="0.0098in" fo:margin-right="0in" fo:margin-top="0.1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257" style:family="paragraph" style:parent-style-name="Standard">
      <style:paragraph-properties fo:margin-left="0.0098in" fo:margin-right="0in" fo:margin-top="0.4429in" fo:margin-bottom="0in" fo:line-height="0.2165in" fo:text-align="justify" style:justify-single-word="false" fo:text-indent="0in" style:auto-text-indent="false" style:text-autospace="none"/>
      <style:text-properties fo:font-size="11pt" style:font-size-asian="11pt" style:font-size-complex="11pt"/>
    </style:style>
    <style:style style:name="P258" style:family="paragraph" style:parent-style-name="Standard">
      <style:paragraph-properties fo:margin-left="0.0098in" fo:margin-right="0in" fo:margin-top="0.2299in" fo:margin-bottom="0in" fo:line-height="0.2165in" fo:text-align="justify" style:justify-single-word="false"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259" style:family="paragraph" style:parent-style-name="Standard">
      <style:paragraph-properties fo:margin-left="0.0098in" fo:margin-right="0in" fo:margin-top="0.4634in" fo:margin-bottom="0in" fo:line-height="0.2165in" fo:text-align="justify" style:justify-single-word="false" fo:text-indent="0in" style:auto-text-indent="false" style:text-autospace="none"/>
      <style:text-properties fo:font-size="11pt" style:font-size-asian="11pt" style:font-size-complex="11pt"/>
    </style:style>
    <style:style style:name="P260" style:family="paragraph" style:parent-style-name="Standard">
      <style:paragraph-properties fo:margin-left="0.0098in" fo:margin-right="0in" fo:margin-top="0.4598in" fo:margin-bottom="0in" fo:line-height="0.2165in" fo:text-align="justify" style:justify-single-word="false" fo:text-indent="0in" style:auto-text-indent="false" style:text-autospace="none"/>
      <style:text-properties fo:font-size="11pt" style:font-size-asian="11pt" style:font-size-complex="11pt"/>
    </style:style>
    <style:style style:name="P261" style:family="paragraph" style:parent-style-name="Standard">
      <style:paragraph-properties fo:margin-left="0.0098in" fo:margin-right="0in" fo:margin-top="0.1965in" fo:margin-bottom="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62" style:family="paragraph" style:parent-style-name="Standard">
      <style:paragraph-properties fo:margin-left="0.0098in" fo:margin-right="0in" fo:margin-top="1.0634in" fo:margin-bottom="0in" fo:line-height="0.2165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63" style:family="paragraph" style:parent-style-name="Standard">
      <style:paragraph-properties fo:margin-left="0.0098in" fo:margin-right="0in" fo:margin-top="0.1465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264" style:family="paragraph" style:parent-style-name="Standard">
      <style:paragraph-properties fo:margin-left="0.0098in" fo:margin-right="0in" fo:margin-top="0.0228in" fo:margin-bottom="0in" fo:line-height="0.2098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65" style:family="paragraph" style:parent-style-name="Standard">
      <style:paragraph-properties fo:margin-left="0.0098in" fo:margin-right="0in" fo:margin-top="0.3693in" fo:margin-bottom="0in" fo:line-height="0.1835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66" style:family="paragraph" style:parent-style-name="Standard">
      <style:paragraph-properties fo:margin-left="0.0098in" fo:margin-right="0in" fo:margin-top="0.1429in" fo:margin-bottom="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7" style:family="paragraph" style:parent-style-name="Standard">
      <style:paragraph-properties fo:margin-left="0.0098in" fo:margin-right="0in" fo:margin-top="0.1598in" fo:margin-bottom="0in" fo:line-height="0.2165in" fo:text-align="justify" style:justify-single-word="false"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68" style:family="paragraph" style:parent-style-name="Standard">
      <style:paragraph-properties fo:margin-left="0.1957in" fo:margin-right="0in" fo:line-height="0.222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69" style:family="paragraph" style:parent-style-name="Standard">
      <style:paragraph-properties fo:margin-left="0in" fo:margin-right="0.0098in" fo:margin-top="0.002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70" style:family="paragraph" style:parent-style-name="Standard">
      <style:paragraph-properties fo:margin-left="0in" fo:margin-right="0.0098in" fo:line-height="0.2165in" fo:text-align="justify" style:justify-single-word="false" fo:text-indent="0.1929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71" style:family="paragraph" style:parent-style-name="Standard">
      <style:paragraph-properties fo:margin-left="0.1929in" fo:margin-right="0in" fo:line-height="0.2335in" fo:text-indent="0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2" style:family="paragraph" style:parent-style-name="Standard">
      <style:paragraph-properties fo:margin-left="0.1929in" fo:margin-right="0in" fo:line-height="0.222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73" style:family="paragraph" style:parent-style-name="Standard">
      <style:paragraph-properties fo:margin-left="0.1929in" fo:margin-right="0in" fo:line-height="0.21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274" style:family="paragraph" style:parent-style-name="Standard">
      <style:paragraph-properties fo:margin-left="0.1929in" fo:margin-right="0in" fo:line-height="0.2299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75" style:family="paragraph" style:parent-style-name="Standard">
      <style:paragraph-properties fo:margin-left="0.1929in" fo:margin-right="0in" fo:line-height="0.2134in" fo:text-indent="0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276" style:family="paragraph" style:parent-style-name="Standard">
      <style:paragraph-properties fo:margin-left="0.1929in" fo:margin-right="0in" fo:line-height="0.2134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277" style:family="paragraph" style:parent-style-name="Standard">
      <style:paragraph-properties fo:margin-left="0.0264in" fo:margin-right="0.0118in" fo:margin-top="0.0799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78" style:family="paragraph" style:parent-style-name="Standard">
      <style:paragraph-properties fo:margin-left="0.0264in" fo:margin-right="0.0118in" fo:line-height="0.2165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79" style:family="paragraph" style:parent-style-name="Standard">
      <style:paragraph-properties fo:margin-left="0.0028in" fo:margin-right="0.0217in" fo:line-height="0.2193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80" style:family="paragraph" style:parent-style-name="Standard">
      <style:paragraph-properties fo:margin-left="0.0028in" fo:margin-right="0.0217in" fo:line-height="0.2193in" fo:text-align="justify" style:justify-single-word="false" fo:text-indent="0.1898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281" style:family="paragraph" style:parent-style-name="Standard">
      <style:paragraph-properties fo:margin-left="0.0063in" fo:margin-right="0.0217in" fo:line-height="0.2228in" fo:text-indent="0.1929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82" style:family="paragraph" style:parent-style-name="Standard">
      <style:paragraph-properties fo:margin-left="0.0063in" fo:margin-right="0.0217in" fo:line-height="0.2228in" fo:text-indent="0.1929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283" style:family="paragraph" style:parent-style-name="Standard">
      <style:paragraph-properties fo:margin-left="0.0134in" fo:margin-right="0in" fo:line-height="0.21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84" style:family="paragraph" style:parent-style-name="Standard">
      <style:paragraph-properties fo:margin-left="0.0134in" fo:margin-right="0in" fo:line-height="0.259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85" style:family="paragraph" style:parent-style-name="Standard">
      <style:paragraph-properties fo:margin-left="0.0134in" fo:margin-right="0in" fo:line-height="0.139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286" style:family="paragraph" style:parent-style-name="Standard">
      <style:paragraph-properties fo:margin-left="0.0134in" fo:margin-right="0in" fo:line-height="0.2193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287" style:family="paragraph" style:parent-style-name="Standard">
      <style:paragraph-properties fo:margin-left="0.0134in" fo:margin-right="0in" fo:line-height="0.2193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288" style:family="paragraph" style:parent-style-name="Standard">
      <style:paragraph-properties fo:margin-left="0.0134in" fo:margin-right="0in" fo:line-height="0.26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289" style:family="paragraph" style:parent-style-name="Standard">
      <style:paragraph-properties fo:margin-left="0.0134in" fo:margin-right="0in" fo:line-height="0.2165in" fo:text-indent="0in" style:auto-text-indent="false" style:text-autospace="none"/>
      <style:text-properties fo:font-size="11pt" style:font-size-asian="11pt" style:font-size-complex="11pt"/>
    </style:style>
    <style:style style:name="P290" style:family="paragraph" style:parent-style-name="Standard">
      <style:paragraph-properties fo:margin-left="0.0134in" fo:margin-right="0in" fo:line-height="0.2193in" fo:text-indent="0in" style:auto-text-indent="false" style:text-autospace="none"/>
      <style:text-properties style:font-name="Times New Roman1" fo:font-size="11pt" style:font-size-asian="11pt" style:font-size-complex="11pt"/>
    </style:style>
    <style:style style:name="P291" style:family="paragraph" style:parent-style-name="Standard">
      <style:paragraph-properties fo:margin-left="0.0134in" fo:margin-right="0in" fo:margin-top="0.002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92" style:family="paragraph" style:parent-style-name="Standard">
      <style:paragraph-properties fo:margin-left="0.0134in" fo:margin-right="0in" fo:margin-top="0.4965in" fo:margin-bottom="0in" fo:line-height="0.1563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293" style:family="paragraph" style:parent-style-name="Standard">
      <style:paragraph-properties fo:margin-left="0.0134in" fo:margin-right="0in" fo:margin-top="0.1028in" fo:margin-bottom="0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94" style:family="paragraph" style:parent-style-name="Standard">
      <style:paragraph-properties fo:margin-left="0.0134in" fo:margin-right="0in" fo:margin-top="0.1693in" fo:margin-bottom="0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95" style:family="paragraph" style:parent-style-name="Standard">
      <style:paragraph-properties fo:margin-left="0.0134in" fo:margin-right="0in" fo:margin-top="0.0764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296" style:family="paragraph" style:parent-style-name="Standard">
      <style:paragraph-properties fo:margin-left="0.0134in" fo:margin-right="0in" fo:margin-top="0.4764in" fo:margin-bottom="0in" fo:line-height="0.2165in" fo:text-align="justify" style:justify-single-word="false"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97" style:family="paragraph" style:parent-style-name="Standard">
      <style:paragraph-properties fo:margin-left="0.1965in" fo:margin-right="0.9846in" fo:margin-top="0.0063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98" style:family="paragraph" style:parent-style-name="Standard">
      <style:paragraph-properties fo:margin-left="0.1965in" fo:margin-right="0.9846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99" style:family="paragraph" style:parent-style-name="Standard">
      <style:paragraph-properties fo:margin-left="0in" fo:margin-right="0.0953in" fo:line-height="0.2193in" fo:text-align="justify" style:justify-single-word="false" fo:text-indent="0.1965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300" style:family="paragraph" style:parent-style-name="Standard">
      <style:paragraph-properties fo:margin-left="3.9528in" fo:margin-right="0in" fo:line-height="0.0398in" fo:text-indent="0in" style:auto-text-indent="false" style:text-autospace="none"/>
      <style:text-properties fo:color="#000000" style:font-name="Arial1" fo:font-size="11pt" fo:language="en" fo:country="US"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301" style:family="paragraph" style:parent-style-name="Standard">
      <style:paragraph-properties fo:margin-left="0.0063in" fo:margin-right="0.022in" fo:line-height="0.2228in" fo:text-indent="0.1929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02" style:family="paragraph" style:parent-style-name="Standard">
      <style:paragraph-properties fo:margin-left="0.0063in" fo:margin-right="0.022in" fo:line-height="0.2228in" fo:text-indent="0.1929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303" style:family="paragraph" style:parent-style-name="Standard">
      <style:paragraph-properties fo:margin-left="0.0028in" fo:margin-right="0.022in" fo:line-height="0.2193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04" style:family="paragraph" style:parent-style-name="Standard">
      <style:paragraph-properties fo:margin-left="0.0028in" fo:margin-right="0.022in" fo:line-height="0.2193in" fo:text-align="justify" style:justify-single-word="false" fo:text-indent="0.1898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305" style:family="paragraph" style:parent-style-name="Standard">
      <style:paragraph-properties fo:margin-left="0.0028in" fo:margin-right="0.022in" fo:margin-top="0.0028in" fo:margin-bottom="0in" fo:line-height="0.2165in" fo:text-align="justify" style:justify-single-word="false" fo:text-indent="0.189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306" style:family="paragraph" style:parent-style-name="Standard">
      <style:paragraph-properties fo:margin-left="0.0028in" fo:margin-right="0.0126in" fo:margin-top="0.1165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07" style:family="paragraph" style:parent-style-name="Standard">
      <style:paragraph-properties fo:margin-left="0.0028in" fo:margin-right="0.0126in" fo:line-height="0.2165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08" style:family="paragraph" style:parent-style-name="Standard">
      <style:paragraph-properties fo:margin-left="0.0028in" fo:margin-right="0.0126in" fo:line-height="0.2165in" fo:text-align="justify" style:justify-single-word="false" fo:text-indent="0in" style:auto-text-indent="false" style:text-autospace="none"/>
      <style:text-properties fo:font-size="11pt" style:font-size-asian="11pt" style:font-size-complex="11pt"/>
    </style:style>
    <style:style style:name="P309" style:family="paragraph" style:parent-style-name="Standard">
      <style:paragraph-properties fo:margin-left="0.0028in" fo:margin-right="0.0126in" fo:margin-top="0.4563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10" style:family="paragraph" style:parent-style-name="Standard">
      <style:paragraph-properties fo:margin-left="0.0028in" fo:margin-right="0.0126in" fo:margin-top="0.0362in" fo:margin-bottom="0in" fo:line-height="0.2165in" fo:text-align="justify" style:justify-single-word="false"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311" style:family="paragraph" style:parent-style-name="Standard">
      <style:paragraph-properties fo:margin-left="0.0028in" fo:margin-right="0.0126in" fo:margin-top="0.0862in" fo:margin-bottom="0in" fo:line-height="0.2165in" fo:text-align="justify" style:justify-single-word="false"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font-weight-complex="normal"/>
    </style:style>
    <style:style style:name="P312" style:family="paragraph" style:parent-style-name="Standard">
      <style:paragraph-properties fo:margin-left="0.0134in" fo:margin-right="0in" fo:line-height="0.2165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13" style:family="paragraph" style:parent-style-name="Standard">
      <style:paragraph-properties fo:margin-left="0in" fo:margin-right="0.0382in" fo:margin-top="0.059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14" style:family="paragraph" style:parent-style-name="Standard">
      <style:paragraph-properties fo:margin-left="0in" fo:margin-right="0.0382in" fo:line-height="0.239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15" style:family="paragraph" style:parent-style-name="Standard">
      <style:paragraph-properties fo:margin-left="0.0028in" fo:margin-right="0.0118in" fo:line-height="0.2165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16" style:family="paragraph" style:parent-style-name="Standard">
      <style:paragraph-properties fo:margin-left="0.0028in" fo:margin-right="0.0118in" fo:margin-top="0.4528in" fo:margin-bottom="0in" fo:line-height="0.2165in" fo:text-align="justify" style:justify-single-word="false"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317" style:family="paragraph" style:parent-style-name="Standard">
      <style:paragraph-properties fo:margin-left="0.0028in" fo:margin-right="0.0118in" fo:margin-top="0.1764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18" style:family="paragraph" style:parent-style-name="Standard">
      <style:paragraph-properties fo:margin-left="0.0209in" fo:margin-right="0in" fo:line-height="0.2165in" fo:text-indent="0in" style:auto-text-indent="false"/>
      <style:text-properties fo:color="#080603" style:font-name="Times New Roman1" fo:font-size="11pt" fo:font-weight="normal" style:font-size-asian="11pt" style:font-weight-asian="normal" style:font-size-complex="11pt" style:font-weight-complex="normal"/>
    </style:style>
    <style:style style:name="P319" style:family="paragraph" style:parent-style-name="Standard">
      <style:paragraph-properties fo:margin-left="0.0209in" fo:margin-right="0in" fo:line-height="0.2165in" fo:text-indent="0in" style:auto-text-indent="false"/>
      <style:text-properties fo:color="#080603" style:font-name="Times New Roman1" fo:font-size="11pt" fo:font-weight="bold" style:font-size-asian="11pt" style:font-weight-asian="bold" style:font-size-complex="11pt" style:font-weight-complex="bold"/>
    </style:style>
    <style:style style:name="P320" style:family="paragraph" style:parent-style-name="Standard">
      <style:paragraph-properties fo:margin-left="0.0209in" fo:margin-right="0in" fo:line-height="0.2165in" fo:text-indent="0in" style:auto-text-indent="false"/>
      <style:text-properties fo:color="#080603" style:font-name="Times New Roman1" fo:font-size="11pt" fo:font-style="normal" fo:font-weight="normal" style:font-size-asian="11pt" style:font-style-asian="normal" style:font-weight-asian="normal" style:font-size-complex="11pt" style:font-style-complex="normal" style:font-weight-complex="normal"/>
    </style:style>
    <style:style style:name="P321" style:family="paragraph" style:parent-style-name="Standard">
      <style:paragraph-properties fo:margin-left="0.0209in" fo:margin-right="0in" fo:line-height="0.2165in" fo:text-indent="0in" style:auto-text-indent="false"/>
      <style:text-properties fo:color="#080603" fo:font-size="11pt" fo:font-weight="normal" style:font-size-asian="11pt" style:font-weight-asian="normal" style:font-size-complex="11pt" style:font-weight-complex="normal"/>
    </style:style>
    <style:style style:name="P322" style:family="paragraph" style:parent-style-name="Standard">
      <style:paragraph-properties fo:margin-left="0.0209in" fo:margin-right="0in" fo:line-height="0.2165in" fo:text-indent="0in" style:auto-text-indent="false"/>
      <style:text-properties fo:color="#080603" fo:font-size="11pt" fo:font-weight="bold" style:font-size-asian="11pt" style:font-weight-asian="bold" style:font-size-complex="11pt" style:font-weight-complex="bold"/>
    </style:style>
    <style:style style:name="P323" style:family="paragraph" style:parent-style-name="Standard">
      <style:paragraph-properties fo:margin-left="0.0209in" fo:margin-right="0in" fo:line-height="0.1799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324" style:family="paragraph" style:parent-style-name="Standard">
      <style:paragraph-properties fo:margin-left="0.0209in" fo:margin-right="0in" fo:line-height="0.2165in" fo:text-indent="0in" style:auto-text-indent="false"/>
      <style:text-properties fo:color="#000000" style:font-name="Times New Roman" fo:font-size="11pt" fo:language="he" fo:country="IL" fo:font-weight="bold" style:font-name-asian="Times New Roman" style:font-size-asian="11pt" style:font-weight-asian="bold" style:font-name-complex="Times New Roman" style:font-size-complex="11pt" style:font-weight-complex="bold"/>
    </style:style>
    <style:style style:name="P325" style:family="paragraph" style:parent-style-name="Standard">
      <style:paragraph-properties fo:margin-left="0.0209in" fo:margin-right="0in" fo:line-height="0.2165in" fo:text-indent="0in" style:auto-text-indent="false"/>
      <style:text-properties fo:color="#000000" style:font-name="Times New Roman1" fo:font-size="11pt" fo:language="he" fo:country="IL" fo:font-weight="normal" style:font-name-asian="Times New Roman" style:font-size-asian="11pt" style:font-weight-asian="normal" style:font-name-complex="Times New Roman" style:font-size-complex="11pt" style:font-weight-complex="normal"/>
    </style:style>
    <style:style style:name="P326" style:family="paragraph" style:parent-style-name="Standard">
      <style:paragraph-properties fo:margin-left="0.0209in" fo:margin-right="0in" fo:line-height="0.2165in" fo:text-indent="0in" style:auto-text-indent="false"/>
      <style:text-properties style:font-name="Times New Roman1" fo:font-size="11pt" style:font-size-asian="11pt" style:font-size-complex="11pt"/>
    </style:style>
    <style:style style:name="P327" style:family="paragraph" style:parent-style-name="Standard">
      <style:paragraph-properties fo:margin-left="0in" fo:margin-right="0in" fo:line-height="0.1835in" fo:text-indent="0in" style:auto-text-indent="false" style:text-autospace="none">
        <style:tab-stops>
          <style:tab-stop style:position="0.0701in"/>
          <style:tab-stop style:position="2.8335in"/>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328" style:family="paragraph" style:parent-style-name="Standard">
      <style:paragraph-properties fo:margin-left="0in" fo:margin-right="0in" fo:line-height="0.07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329" style:family="paragraph" style:parent-style-name="Standard">
      <style:paragraph-properties fo:margin-left="0in" fo:margin-right="0in" fo:line-height="0.1862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330" style:family="paragraph" style:parent-style-name="Standard">
      <style:paragraph-properties fo:margin-left="0in" fo:margin-right="0in" fo:line-height="0.0728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Arial1" style:font-size-complex="11pt" style:font-style-complex="normal" style:font-weight-complex="normal"/>
    </style:style>
    <style:style style:name="P331" style:family="paragraph" style:parent-style-name="Standard">
      <style:paragraph-properties fo:margin-left="0in" fo:margin-right="0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332" style:family="paragraph" style:parent-style-name="Standard">
      <style:paragraph-properties fo:margin-left="0in" fo:margin-right="0in" fo:line-height="0.2465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333" style:family="paragraph" style:parent-style-name="Standard">
      <style:paragraph-properties fo:margin-left="0in" fo:margin-right="0in" fo:line-height="0.256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34" style:family="paragraph" style:parent-style-name="Standard">
      <style:paragraph-properties fo:margin-left="0in" fo:margin-right="0in" fo:line-height="0.1728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335" style:family="paragraph" style:parent-style-name="Standard">
      <style:paragraph-properties fo:margin-left="0in" fo:margin-right="0in" fo:line-height="0.2134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336" style:family="paragraph" style:parent-style-name="Standard">
      <style:paragraph-properties fo:margin-left="0in" fo:margin-right="0in" fo:line-height="0.222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337" style:family="paragraph" style:parent-style-name="Standard">
      <style:paragraph-properties fo:margin-left="0in" fo:margin-right="0in" fo:line-height="0.172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338" style:family="paragraph" style:parent-style-name="Standard">
      <style:paragraph-properties fo:margin-left="0in" fo:margin-right="0in" fo:line-height="0.259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339" style:family="paragraph" style:parent-style-name="Standard">
      <style:paragraph-properties fo:margin-left="0in" fo:margin-right="0in" fo:line-height="0.1563in" fo:text-indent="0in" style:auto-text-indent="false" style:text-autospace="none"/>
      <style:text-properties fo:color="#000000" style:text-position="0% 100%" style:font-name="Times New Roman" fo:font-size="11pt" fo:language="he" fo:country="IL" fo:font-style="italic" style:font-name-asian="Times New Roman" style:font-size-asian="11pt" style:font-style-asian="italic" style:font-name-complex="Times New Roman" style:font-size-complex="11pt" style:font-style-complex="italic"/>
    </style:style>
    <style:style style:name="P340" style:family="paragraph" style:parent-style-name="Standard">
      <style:paragraph-properties fo:margin-left="0in" fo:margin-right="0in" fo:line-height="0.1528in" fo:text-indent="0in" style:auto-text-indent="false" style:text-autospace="none"/>
      <style:text-properties fo:color="#000000" style:text-position="0% 100%" style:font-name="Times New Roman" fo:font-size="11pt" fo:language="he" fo:country="IL" fo:font-style="italic" style:font-name-asian="Times New Roman" style:font-size-asian="11pt" style:font-style-asian="italic" style:font-name-complex="Times New Roman" style:font-size-complex="11pt" style:font-style-complex="italic"/>
    </style:style>
    <style:style style:name="P341" style:family="paragraph" style:parent-style-name="Standard">
      <style:paragraph-properties fo:margin-left="0in" fo:margin-right="0in" fo:line-height="0.2598in" fo:text-indent="0in" style:auto-text-indent="false" style:text-autospace="none"/>
      <style:text-properties fo:color="#000000" style:text-position="0% 100%" style:font-name="Times New Roman" fo:font-size="11pt" fo:language="he" fo:country="IL" fo:font-weight="bold" style:font-name-asian="Times New Roman" style:font-size-asian="11pt" style:font-weight-asian="bold" style:font-name-complex="Times New Roman" style:font-size-complex="11pt" style:font-style-complex="normal" style:font-weight-complex="bold"/>
    </style:style>
    <style:style style:name="P342" style:family="paragraph" style:parent-style-name="Standard">
      <style:paragraph-properties fo:margin-left="0in" fo:margin-right="0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343" style:family="paragraph" style:parent-style-name="Standard">
      <style:paragraph-properties fo:margin-left="0in" fo:margin-right="0in" fo:line-height="0.17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344" style:family="paragraph" style:parent-style-name="Standard">
      <style:paragraph-properties fo:margin-left="0in" fo:margin-right="0in" fo:line-height="0.213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345" style:family="paragraph" style:parent-style-name="Standard">
      <style:paragraph-properties fo:margin-left="0in" fo:margin-right="0in" fo:line-height="0.2134in" fo:text-indent="0in" style:auto-text-indent="false" style:text-autospace="none"/>
      <style:text-properties fo:color="#000000" style:text-position="0% 100%" style:font-name="Times New Roman" fo:font-size="11pt" fo:language="en" fo:country="US" fo:font-style="normal" fo:font-weight="bold" style:font-name-asian="Times New Roman" style:font-size-asian="11pt" style:font-style-asian="normal" style:font-weight-asian="bold" style:font-name-complex="Arial1" style:font-size-complex="11pt" style:font-style-complex="normal" style:font-weight-complex="bold"/>
    </style:style>
    <style:style style:name="P346" style:family="paragraph" style:parent-style-name="Standard">
      <style:paragraph-properties fo:margin-left="0in" fo:margin-right="0in" fo:line-height="0.1764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347" style:family="paragraph" style:parent-style-name="Standard">
      <style:paragraph-properties fo:margin-left="0in" fo:margin-right="0in" fo:line-height="0.1929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348" style:family="paragraph" style:parent-style-name="Standard">
      <style:paragraph-properties fo:margin-left="0in" fo:margin-right="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9" style:family="paragraph" style:parent-style-name="Standard">
      <style:paragraph-properties fo:margin-left="0in" fo:margin-right="0in" fo:line-height="0.2134in" fo:text-indent="0in" style:auto-text-indent="false" style:text-autospace="none"/>
      <style:text-properties style:use-window-font-color="true" style:text-position="0% 100%" style:font-name="Times New Roman" fo:font-size="11pt" fo:language="en" fo:country="US" fo:font-style="normal" style:font-name-asian="Times New Roman" style:font-size-asian="11pt" style:font-style-asian="normal" style:font-name-complex="Arial1" style:font-size-complex="11pt" style:font-style-complex="normal" style:font-weight-complex="normal"/>
    </style:style>
    <style:style style:name="P350" style:family="paragraph" style:parent-style-name="Standard">
      <style:paragraph-properties fo:margin-left="0in" fo:margin-right="0in" fo:line-height="0.2134in" fo:text-indent="0in" style:auto-text-indent="false" style:text-autospace="none"/>
      <style:text-properties style:use-window-font-color="true" style:text-position="0% 100%" style:font-name="Times New Roman" fo:font-size="11pt" fo:language="en" fo:country="US" fo:font-style="normal" fo:font-weight="bold" style:font-name-asian="Times New Roman" style:font-size-asian="11pt" style:font-style-asian="normal" style:font-weight-asian="bold" style:font-name-complex="Arial1" style:font-size-complex="11pt" style:font-style-complex="normal" style:font-weight-complex="bold"/>
    </style:style>
    <style:style style:name="P351" style:family="paragraph" style:parent-style-name="Standard">
      <style:paragraph-properties fo:margin-left="0in" fo:margin-right="0in" fo:line-height="0.2134in" fo:text-indent="0in" style:auto-text-indent="false" style:text-autospace="none"/>
      <style:text-properties style:use-window-font-color="true" fo:font-size="11pt" style:font-size-asian="11pt" style:font-size-complex="11pt"/>
    </style:style>
    <style:style style:name="P352" style:family="paragraph" style:parent-style-name="Standard">
      <style:paragraph-properties fo:margin-left="0in" fo:margin-right="0in" fo:line-height="0.2193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Arial1" style:font-size-complex="11pt" style:font-style-complex="normal" style:font-weight-complex="normal"/>
    </style:style>
    <style:style style:name="P353" style:family="paragraph" style:parent-style-name="Standard">
      <style:paragraph-properties fo:margin-left="0in" fo:margin-right="0in" fo:line-height="0.1862in" fo:text-indent="0in" style:auto-text-indent="false" style:text-autospace="none"/>
      <style:text-properties style:use-window-font-color="true" style:font-name="Times New Roman1" fo:font-size="11pt" fo:language="en" fo:country="US" fo:font-style="normal" fo:font-weight="bold" style:font-name-asian="Times New Roman" style:font-size-asian="11pt" style:font-style-asian="normal" style:font-weight-asian="bold" style:font-name-complex="Arial1" style:font-size-complex="11pt" style:font-style-complex="normal" style:font-weight-complex="bold"/>
    </style:style>
    <style:style style:name="P354" style:family="paragraph" style:parent-style-name="Standard">
      <style:paragraph-properties fo:margin-left="0in" fo:margin-right="0in" fo:line-height="0.1862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Arial1" style:font-size-complex="11pt" style:font-style-complex="normal"/>
    </style:style>
    <style:style style:name="P355" style:family="paragraph" style:parent-style-name="Standard">
      <style:paragraph-properties fo:margin-left="0in" fo:margin-right="0in" fo:line-height="0.2193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Arial1" style:font-size-complex="11pt" style:font-style-complex="normal" style:font-weight-complex="normal"/>
    </style:style>
    <style:style style:name="P356" style:family="paragraph" style:parent-style-name="Standard">
      <style:paragraph-properties fo:margin-left="0in" fo:margin-right="0in" fo:line-height="0.1862in" fo:text-indent="0in" style:auto-text-indent="false" style:text-autospace="none"/>
      <style:text-properties style:use-window-font-color="true" style:font-name="Times New Roman1" fo:font-size="12pt" fo:language="en" fo:country="US" fo:font-style="normal" fo:font-weight="normal" style:font-name-asian="Times New Roman" style:font-size-asian="12pt" style:font-style-asian="normal" style:font-weight-asian="normal" style:font-name-complex="Arial1" style:font-size-complex="12pt" style:font-style-complex="normal" style:font-weight-complex="normal"/>
    </style:style>
    <style:style style:name="P357" style:family="paragraph" style:parent-style-name="Standard">
      <style:paragraph-properties fo:margin-left="0in" fo:margin-right="0in" fo:line-height="0.2165in" fo:text-indent="0in" style:auto-text-indent="false" style:text-autospace="none"/>
      <style:text-properties fo:font-size="11pt" style:font-size-asian="11pt" style:font-size-complex="11pt"/>
    </style:style>
    <style:style style:name="P358" style:family="paragraph" style:parent-style-name="Standard">
      <style:paragraph-properties fo:margin-left="0in" fo:margin-right="0in" fo:line-height="0.1862in" fo:text-indent="0in" style:auto-text-indent="false" style:text-autospace="none"/>
      <style:text-properties fo:font-size="11pt" style:font-size-asian="11pt" style:font-size-complex="11pt"/>
    </style:style>
    <style:style style:name="P359" style:family="paragraph" style:parent-style-name="Standard">
      <style:paragraph-properties fo:margin-left="0in" fo:margin-right="0in" fo:line-height="0.2063in" fo:text-indent="0in" style:auto-text-indent="false" style:text-autospace="none"/>
      <style:text-properties fo:font-size="11pt" style:font-size-asian="11pt" style:font-size-complex="11pt"/>
    </style:style>
    <style:style style:name="P360" style:family="paragraph" style:parent-style-name="Standard">
      <style:paragraph-properties fo:margin-left="0in" fo:margin-right="0in" fo:line-height="0.1728in" fo:text-indent="0in" style:auto-text-indent="false" style:text-autospace="none"/>
      <style:text-properties fo:font-size="11pt" style:font-size-asian="11pt" style:font-size-complex="11pt"/>
    </style:style>
    <style:style style:name="P361" style:family="paragraph" style:parent-style-name="Standard">
      <style:paragraph-properties fo:margin-left="0in" fo:margin-right="0in" fo:line-height="0.2193in" fo:text-indent="0in" style:auto-text-indent="false" style:text-autospace="none"/>
      <style:text-properties fo:font-size="11pt" style:font-size-asian="11pt" style:font-size-complex="11pt"/>
    </style:style>
    <style:style style:name="P362" style:family="paragraph" style:parent-style-name="Standard">
      <style:paragraph-properties fo:margin-left="0in" fo:margin-right="0in" fo:line-height="0.2465in" fo:text-indent="0in" style:auto-text-indent="false" style:text-autospace="none"/>
      <style:text-properties fo:font-size="11pt" style:font-size-asian="11pt" style:font-size-complex="11pt"/>
    </style:style>
    <style:style style:name="P363" style:family="paragraph" style:parent-style-name="Standard">
      <style:paragraph-properties fo:margin-left="0in" fo:margin-right="0in" fo:line-height="0.2728in" fo:text-indent="0in" style:auto-text-indent="false" style:text-autospace="none">
        <style:tab-stops>
          <style:tab-stop style:position="0.0799in"/>
          <style:tab-stop style:position="1.5598in"/>
        </style:tab-stops>
      </style:paragraph-properties>
      <style:text-properties fo:font-size="11pt" style:font-size-asian="11pt" style:font-size-complex="11pt"/>
    </style:style>
    <style:style style:name="P364" style:family="paragraph" style:parent-style-name="Standard">
      <style:paragraph-properties fo:margin-left="0in" fo:margin-right="0in" fo:margin-top="0.4in" fo:margin-bottom="0in" fo:line-height="0.2165in" fo:text-align="justify" style:justify-single-word="false" fo:text-indent="0in" style:auto-text-indent="false"/>
      <style:text-properties fo:font-size="11pt" style:font-size-asian="11pt" style:font-size-complex="11pt"/>
    </style:style>
    <style:style style:name="P365" style:family="paragraph" style:parent-style-name="Standard">
      <style:paragraph-properties fo:margin-left="0in" fo:margin-right="0in" fo:margin-top="0.2634in" fo:margin-bottom="0in" fo:line-height="0.2165in" fo:text-align="justify" style:justify-single-word="false" fo:text-indent="0in" style:auto-text-indent="false" style:text-autospace="none"/>
      <style:text-properties fo:font-size="11pt" style:font-size-asian="11pt" style:font-size-complex="11pt"/>
    </style:style>
    <style:style style:name="P366" style:family="paragraph" style:parent-style-name="Standard">
      <style:paragraph-properties fo:margin-left="2.5362in" fo:margin-right="0.1957in" fo:margin-top="1.7193in" fo:margin-bottom="0in" fo:line-height="0.0008in" fo:text-indent="0in" style:auto-text-indent="false" style:text-autospace="none"/>
      <style:text-properties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P367" style:family="paragraph" style:parent-style-name="Standard">
      <style:paragraph-properties fo:margin-left="2.5362in" fo:margin-right="0.1957in" fo:line-height="0.2528in" fo:text-indent="0in" style:auto-text-indent="false" style:text-autospace="none"/>
      <style:text-properties fo:color="#000000" style:font-name="Times New Roman" fo:font-size="11pt" fo:language="he" fo:country="IL" fo:font-weight="bold" style:font-name-asian="Times New Roman" style:font-size-asian="11pt" style:font-weight-asian="bold" style:font-name-complex="Times New Roman" style:font-size-complex="11pt" style:font-weight-complex="bold"/>
    </style:style>
    <style:style style:name="P368" style:family="paragraph" style:parent-style-name="Standard">
      <style:paragraph-properties fo:margin-left="0.0028in" fo:margin-right="0in" fo:line-height="0.2193in" fo:text-align="justify" style:justify-single-word="false" fo:text-indent="0.2028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369" style:family="paragraph" style:parent-style-name="Standard">
      <style:paragraph-properties fo:margin-left="0.0028in" fo:margin-right="0in" fo:line-height="0.2193in" fo:text-align="justify" style:justify-single-word="false" fo:text-indent="0.2028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370" style:family="paragraph" style:parent-style-name="Standard">
      <style:paragraph-properties fo:margin-left="0.0028in" fo:margin-right="0in" fo:line-height="0.2165in" fo:text-align="justify" style:justify-single-word="false" fo:text-indent="0.2028in" style:auto-text-indent="false" style:text-autospace="none"/>
      <style:text-properties fo:font-size="11pt" style:font-size-asian="11pt" style:font-size-complex="11pt"/>
    </style:style>
    <style:style style:name="P371" style:family="paragraph" style:parent-style-name="Standard">
      <style:paragraph-properties fo:margin-left="0.0028in" fo:margin-right="0in" fo:line-height="0.2193in" fo:text-align="justify" style:justify-single-word="false" fo:text-indent="0.2028in" style:auto-text-indent="false" style:text-autospace="none"/>
      <style:text-properties fo:font-size="11pt" style:font-size-asian="11pt" style:font-size-complex="11pt"/>
    </style:style>
    <style:style style:name="P372" style:family="paragraph" style:parent-style-name="Standard">
      <style:paragraph-properties fo:margin-left="0.0028in" fo:margin-right="0in" fo:margin-top="0.0028in" fo:margin-bottom="0in" fo:line-height="0.2165in" fo:text-align="justify" style:justify-single-word="false" fo:text-indent="0.2028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3" style:family="paragraph" style:parent-style-name="Standard">
      <style:paragraph-properties fo:margin-left="0.0028in" fo:margin-right="0in" fo:margin-top="0.0028in" fo:margin-bottom="0in" fo:line-height="0.2165in" fo:text-align="justify" style:justify-single-word="false" fo:text-indent="0.2028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374" style:family="paragraph" style:parent-style-name="Standard">
      <style:paragraph-properties fo:margin-left="0in" fo:margin-right="0.0055in" fo:margin-top="0.0634in" fo:margin-bottom="0in" fo:line-height="0.0008in" fo:text-indent="0in" style:auto-text-indent="false" style:text-autospace="none"/>
      <style:text-properties style:use-window-font-color="true" style:font-name="Times New Roman" fo:font-size="11pt" fo:language="en" fo:country="US" style:font-name-asian="Times New Roman" style:font-size-asian="11pt" style:font-name-complex="Times New Roman" style:font-size-complex="11pt" style:font-style-complex="normal"/>
    </style:style>
    <style:style style:name="P375" style:family="paragraph" style:parent-style-name="Standard">
      <style:paragraph-properties fo:margin-left="0in" fo:margin-right="0.0055in" fo:margin-top="0.1429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376" style:family="paragraph" style:parent-style-name="Standard">
      <style:paragraph-properties fo:margin-left="0in" fo:margin-right="0.0055in" fo:margin-top="0.5in" fo:margin-bottom="0in" fo:line-height="0.2165in" fo:text-align="justify" style:justify-single-word="false"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377" style:family="paragraph" style:parent-style-name="Standard">
      <style:paragraph-properties fo:margin-left="0in" fo:margin-right="0.0055in" fo:margin-top="0.00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378" style:family="paragraph" style:parent-style-name="Standard">
      <style:paragraph-properties fo:margin-left="0in" fo:margin-right="0.0055in" fo:margin-top="0.0028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9" style:family="paragraph" style:parent-style-name="Standard">
      <style:paragraph-properties fo:margin-left="0in" fo:margin-right="0.0055in" fo:line-height="0.2193in" fo:text-align="justify" style:justify-single-word="false" fo:text-indent="0.0465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380" style:family="paragraph" style:parent-style-name="Standard">
      <style:paragraph-properties fo:margin-left="0.0063in" fo:margin-right="0.0055in" fo:line-height="0.2228in"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381" style:family="paragraph" style:parent-style-name="Standard">
      <style:paragraph-properties fo:margin-left="0.0063in" fo:margin-right="0.0055in" fo:line-height="0.2165in" fo:text-align="justify" style:justify-single-word="false"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382" style:family="paragraph" style:parent-style-name="Standard">
      <style:paragraph-properties fo:margin-left="0.0063in" fo:margin-right="0.0055in" fo:line-height="0.2193in" fo:text-indent="0.1965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383" style:family="paragraph" style:parent-style-name="Standard">
      <style:paragraph-properties fo:margin-left="0.0063in" fo:margin-right="0.0055in" fo:line-height="0.2193in"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384" style:family="paragraph" style:parent-style-name="Standard">
      <style:paragraph-properties fo:margin-left="0.0063in" fo:margin-right="0.0055in" fo:line-height="0.2193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85" style:family="paragraph" style:parent-style-name="Standard">
      <style:paragraph-properties fo:margin-left="0.0063in" fo:margin-right="0.0055in" fo:line-height="0.2165in" fo:text-align="justify" style:justify-single-word="false" fo:text-indent="0.1965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86" style:family="paragraph" style:parent-style-name="Standard">
      <style:paragraph-properties fo:margin-left="0.0063in" fo:margin-right="0.0055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387" style:family="paragraph" style:parent-style-name="Standard">
      <style:paragraph-properties fo:margin-left="0.0063in" fo:margin-right="0.0055in" fo:line-height="0.2193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388" style:family="paragraph" style:parent-style-name="Standard">
      <style:paragraph-properties fo:margin-left="0.0063in" fo:margin-right="0.0055in" fo:line-height="0.2165in" fo:text-align="justify" style:justify-single-word="false" fo:text-indent="0.1965in" style:auto-text-indent="false" style:text-autospace="none"/>
      <style:text-properties fo:font-size="11pt" style:font-size-asian="11pt" style:font-size-complex="11pt"/>
    </style:style>
    <style:style style:name="P389" style:family="paragraph" style:parent-style-name="Standard">
      <style:paragraph-properties fo:margin-left="0.0063in" fo:margin-right="0.0055in" fo:line-height="0.2193in" fo:text-indent="0.1965in" style:auto-text-indent="false" style:text-autospace="none"/>
    </style:style>
    <style:style style:name="P390" style:family="paragraph" style:parent-style-name="Standard">
      <style:paragraph-properties fo:margin-left="0.0063in" fo:margin-right="0.0055in" fo:margin-top="0.1264in" fo:margin-bottom="0in" fo:line-height="0.2193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1" style:family="paragraph" style:parent-style-name="Standard">
      <style:paragraph-properties fo:margin-left="0.0063in" fo:margin-right="0in" fo:margin-top="0.0563in" fo:margin-bottom="0in" fo:line-height="0.0008in" fo:text-indent="0in" style:auto-text-indent="false" style:text-autospace="none"/>
      <style:text-properties style:use-window-font-color="true" style:font-name="Times New Roman" fo:font-size="11pt" fo:language="en" fo:country="US" style:font-name-asian="Times New Roman" style:font-size-asian="11pt" style:font-name-complex="Times New Roman" style:font-size-complex="11pt" style:font-style-complex="normal"/>
    </style:style>
    <style:style style:name="P392" style:family="paragraph" style:parent-style-name="Standard">
      <style:paragraph-properties fo:margin-left="0.0063in" fo:margin-right="0in" fo:margin-top="0.05in" fo:margin-bottom="0in" fo:line-height="0.0008in" fo:text-indent="0in" style:auto-text-indent="false" style:text-autospace="none"/>
      <style:text-properties style:use-window-font-color="true" style:font-name="Times New Roman" fo:font-size="11pt" fo:language="en" fo:country="US" style:font-name-asian="Times New Roman" style:font-size-asian="11pt" style:font-name-complex="Times New Roman" style:font-size-complex="11pt" style:font-style-complex="normal"/>
    </style:style>
    <style:style style:name="P393" style:family="paragraph" style:parent-style-name="Standard">
      <style:paragraph-properties fo:margin-left="0.0063in" fo:margin-right="0in" fo:line-height="0.139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394" style:family="paragraph" style:parent-style-name="Standard">
      <style:paragraph-properties fo:margin-left="0.0063in" fo:margin-right="0in" fo:line-height="0.2165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395" style:family="paragraph" style:parent-style-name="Standard">
      <style:paragraph-properties fo:margin-left="0.0063in" fo:margin-right="0in" fo:line-height="0.05in"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font-weight-complex="normal"/>
    </style:style>
    <style:style style:name="P396" style:family="paragraph" style:parent-style-name="Standard">
      <style:paragraph-properties fo:margin-left="0.0063in" fo:margin-right="0in" fo:line-height="0.1335in"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font-weight-complex="normal"/>
    </style:style>
    <style:style style:name="P397" style:family="paragraph" style:parent-style-name="Standard">
      <style:paragraph-properties fo:margin-left="0.0063in" fo:margin-right="0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398" style:family="paragraph" style:parent-style-name="Standard">
      <style:paragraph-properties fo:margin-left="0.0063in" fo:margin-right="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99" style:family="paragraph" style:parent-style-name="Standard">
      <style:paragraph-properties fo:margin-left="0.0063in" fo:margin-right="0in" fo:line-height="0.2165in" fo:text-indent="0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400" style:family="paragraph" style:parent-style-name="Standard">
      <style:paragraph-properties fo:margin-left="0.0063in" fo:margin-right="0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1" style:family="paragraph" style:parent-style-name="Standard">
      <style:paragraph-properties fo:margin-left="0.0063in" fo:margin-right="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2" style:family="paragraph" style:parent-style-name="Standard">
      <style:paragraph-properties fo:margin-left="0.0063in" fo:margin-right="0in" fo:line-height="0.2165in" fo:text-align="justify" style:justify-single-word="false" fo:text-indent="0in" style:auto-text-indent="false" style:text-autospace="none"/>
      <style:text-properties fo:font-style="normal" style:font-style-asian="normal" style:font-style-complex="normal"/>
    </style:style>
    <style:style style:name="P403" style:family="paragraph" style:parent-style-name="Standard">
      <style:paragraph-properties fo:margin-left="0.0063in" fo:margin-right="0in" fo:margin-top="0.4965in" fo:margin-bottom="0in" fo:line-height="0.2193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04" style:family="paragraph" style:parent-style-name="Standard">
      <style:paragraph-properties fo:margin-left="0.0063in" fo:margin-right="0in" fo:margin-top="0.0799in" fo:margin-bottom="0in" fo:line-height="0.2165in" fo:text-indent="0in" style:auto-text-indent="false" style:text-autospace="none"/>
      <style:text-properties fo:font-size="11pt" style:font-size-asian="11pt" style:font-size-complex="11pt"/>
    </style:style>
    <style:style style:name="P405" style:family="paragraph" style:parent-style-name="Standard">
      <style:paragraph-properties fo:margin-left="0.0063in" fo:margin-right="0in" fo:margin-top="0.0028in" fo:margin-bottom="0in" fo:line-height="0.2165in" fo:text-align="justify" style:justify-single-word="false" fo:text-indent="0in" style:auto-text-indent="false" style:text-autospace="none"/>
      <style:text-properties fo:font-size="11pt" style:font-size-asian="11pt" style:font-size-complex="11pt"/>
    </style:style>
    <style:style style:name="P406" style:family="paragraph" style:parent-style-name="Standard">
      <style:paragraph-properties fo:margin-left="0.0063in" fo:margin-right="0in" fo:margin-top="0.002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407" style:family="paragraph" style:parent-style-name="Standard">
      <style:paragraph-properties fo:margin-left="0.0063in" fo:margin-right="0in" fo:margin-top="0.0362in" fo:margin-bottom="0in" fo:line-height="0.0008in" fo:text-indent="0in" style:auto-text-indent="false"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style>
    <style:style style:name="P408" style:family="paragraph" style:parent-style-name="Standard">
      <style:paragraph-properties fo:margin-left="0.0063in" fo:margin-right="0in" fo:margin-top="0.152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409" style:family="paragraph" style:parent-style-name="Standard">
      <style:paragraph-properties fo:margin-left="0.0063in" fo:margin-right="0in" fo:margin-top="0.1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410" style:family="paragraph" style:parent-style-name="Standard">
      <style:paragraph-properties fo:margin-left="0.0063in" fo:margin-right="0in" fo:margin-top="0.1335in" fo:margin-bottom="0in" fo:line-height="0.2165in" fo:text-align="justify" style:justify-single-word="false"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411" style:family="paragraph" style:parent-style-name="Standard">
      <style:paragraph-properties fo:margin-left="0.0063in" fo:margin-right="0in" fo:margin-top="0.0398in" fo:margin-bottom="0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2" style:family="paragraph" style:parent-style-name="Standard">
      <style:paragraph-properties fo:margin-left="0.0098in" fo:margin-right="0.002in" fo:margin-top="0.0028in" fo:margin-bottom="0in" fo:line-height="0.0008in" fo:text-indent="0in" style:auto-text-indent="false" style:text-autospace="none"/>
      <style:text-properties style:use-window-font-color="true" style:font-name="Times New Roman" fo:font-size="11pt" fo:language="en" fo:country="US" style:font-name-asian="Times New Roman" style:font-size-asian="11pt" style:font-name-complex="Times New Roman" style:font-size-complex="11pt" style:font-style-complex="normal"/>
    </style:style>
    <style:style style:name="P413" style:family="paragraph" style:parent-style-name="Standard">
      <style:paragraph-properties fo:margin-left="0.0098in" fo:margin-right="0.002in" fo:margin-top="0.0028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14" style:family="paragraph" style:parent-style-name="Standard">
      <style:paragraph-properties fo:margin-left="0.0098in" fo:margin-right="0.002in" fo:margin-top="0.0134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415" style:family="paragraph" style:parent-style-name="Standard">
      <style:paragraph-properties fo:margin-left="0.0098in" fo:margin-right="0.002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416" style:family="paragraph" style:parent-style-name="Standard">
      <style:paragraph-properties fo:margin-left="0.0063in" fo:margin-right="0in" fo:line-height="0.2165in" fo:text-align="justify" style:justify-single-word="false" fo:text-indent="0.1929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417" style:family="paragraph" style:parent-style-name="Standard">
      <style:paragraph-properties fo:margin-left="0.0063in" fo:margin-right="0in" fo:line-height="0.2165in" fo:text-align="justify" style:justify-single-word="false" fo:text-indent="0.1929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18" style:family="paragraph" style:parent-style-name="Standard">
      <style:paragraph-properties fo:margin-left="0.0063in" fo:margin-right="0in" fo:line-height="0.2193in" fo:text-indent="0.1929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419" style:family="paragraph" style:parent-style-name="Standard">
      <style:paragraph-properties fo:margin-left="0.0063in" fo:margin-right="0in" fo:line-height="0.2165in" fo:text-align="justify" style:justify-single-word="false"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20" style:family="paragraph" style:parent-style-name="Standard">
      <style:paragraph-properties fo:margin-left="0.0063in" fo:margin-right="0in" fo:line-height="0.2193in" fo:text-indent="0.1929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21" style:family="paragraph" style:parent-style-name="Standard">
      <style:paragraph-properties fo:margin-left="0.0063in" fo:margin-right="0in" fo:line-height="0.2063in" fo:text-align="justify" style:justify-single-word="false" fo:text-indent="0.1929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422" style:family="paragraph" style:parent-style-name="Standard">
      <style:paragraph-properties fo:margin-left="0.0063in" fo:margin-right="0in" fo:line-height="0.2165in" fo:text-align="justify" style:justify-single-word="false" fo:text-indent="0.1929in" style:auto-text-indent="false" style:text-autospace="none"/>
      <style:text-properties fo:font-size="11pt" style:font-size-asian="11pt" style:font-size-complex="11pt"/>
    </style:style>
    <style:style style:name="P423" style:family="paragraph" style:parent-style-name="Standard">
      <style:paragraph-properties fo:margin-left="0.0063in" fo:margin-right="0in" fo:line-height="0.2193in" fo:text-indent="0.1929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424" style:family="paragraph" style:parent-style-name="Standard">
      <style:paragraph-properties fo:margin-left="0.0063in" fo:margin-right="0in" fo:line-height="0.2063in" fo:text-align="justify" style:justify-single-word="false" fo:text-indent="0.1929in" style:auto-text-indent="false" style:text-autospace="none"/>
      <style:text-properties style:font-name="Times New Roman1" fo:font-size="11pt" style:font-size-asian="11pt" style:font-size-complex="11pt"/>
    </style:style>
    <style:style style:name="P425" style:family="paragraph" style:parent-style-name="Standard">
      <style:paragraph-properties fo:margin-left="0.0063in" fo:margin-right="0in" fo:line-height="0.2193in" fo:text-align="justify" style:justify-single-word="false" fo:text-indent="0.1929in" style:auto-text-indent="false" style:text-autospace="none"/>
      <style:text-properties style:font-name="Times New Roman1" fo:font-size="11pt" style:font-size-asian="11pt" style:font-size-complex="11pt"/>
    </style:style>
    <style:style style:name="P426" style:family="paragraph" style:parent-style-name="Standard">
      <style:paragraph-properties fo:margin-left="0.0098in" fo:margin-right="0.002in" fo:line-height="0.2165in"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427" style:family="paragraph" style:parent-style-name="Standard">
      <style:paragraph-properties fo:margin-left="0.0098in" fo:margin-right="0.002in" fo:line-height="0.2165in" fo:text-indent="0.1965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28" style:family="paragraph" style:parent-style-name="Standard">
      <style:paragraph-properties fo:margin-left="0.0098in" fo:margin-right="0.002in" fo:line-height="0.2193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29" style:family="paragraph" style:parent-style-name="Standard">
      <style:paragraph-properties fo:margin-left="0.0098in" fo:margin-right="0.002in" fo:line-height="0.2134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430" style:family="paragraph" style:parent-style-name="Standard">
      <style:paragraph-properties fo:margin-left="0.0098in" fo:margin-right="0.002in" fo:line-height="0.2134in" fo:text-indent="0.1965in" style:auto-text-indent="false" style:text-autospace="none"/>
      <style:text-properties style:font-name="Times New Roman1" fo:font-size="11pt" style:font-size-asian="11pt" style:font-size-complex="11pt"/>
    </style:style>
    <style:style style:name="P431" style:family="paragraph" style:parent-style-name="Standard">
      <style:paragraph-properties fo:margin-left="0.0098in" fo:margin-right="0.002in" fo:line-height="0.2165in" fo:text-indent="0.1965in" style:auto-text-indent="false" style:text-autospace="none"/>
      <style:text-properties fo:font-size="11pt" style:font-size-asian="11pt" style:font-size-complex="11pt"/>
    </style:style>
    <style:style style:name="P432" style:family="paragraph" style:parent-style-name="Standard">
      <style:paragraph-properties fo:margin-left="0.2098in" fo:margin-right="0in" fo:line-height="0.2193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433" style:family="paragraph" style:parent-style-name="Standard">
      <style:paragraph-properties fo:margin-left="0.2098in" fo:margin-right="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34" style:family="paragraph" style:parent-style-name="Standard">
      <style:paragraph-properties fo:margin-left="0.2098in" fo:margin-right="0in" fo:line-height="0.21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italic" style:font-weight-complex="normal"/>
    </style:style>
    <style:style style:name="P435" style:family="paragraph" style:parent-style-name="Standard">
      <style:paragraph-properties fo:margin-left="0.2098in" fo:margin-right="0in" fo:line-height="0.2299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italic" style:font-weight-complex="normal"/>
    </style:style>
    <style:style style:name="P436" style:family="paragraph" style:parent-style-name="Standard">
      <style:paragraph-properties fo:margin-left="0.2098in" fo:margin-right="0in" fo:line-height="0.189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37" style:family="paragraph" style:parent-style-name="Standard">
      <style:paragraph-properties fo:margin-left="0.2098in" fo:margin-right="0in" fo:line-height="0.216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438" style:family="paragraph" style:parent-style-name="Standard">
      <style:paragraph-properties fo:margin-left="0.2098in" fo:margin-right="0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439" style:family="paragraph" style:parent-style-name="Standard">
      <style:paragraph-properties fo:margin-left="0.2098in" fo:margin-right="0in" fo:line-height="0.2134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440" style:family="paragraph" style:parent-style-name="Standard">
      <style:paragraph-properties fo:margin-left="0.2098in" fo:margin-right="0in" fo:line-height="0.213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441" style:family="paragraph" style:parent-style-name="Standard">
      <style:paragraph-properties fo:margin-left="0.2098in" fo:margin-right="0in" fo:line-height="0.2165in" fo:text-align="justify" style:justify-single-word="false"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weight-complex="normal"/>
    </style:style>
    <style:style style:name="P442" style:family="paragraph" style:parent-style-name="Standard">
      <style:paragraph-properties fo:margin-left="0.2098in" fo:margin-right="0in" fo:line-height="0.2134in" fo:text-indent="0in" style:auto-text-indent="false" style:text-autospace="none"/>
      <style:text-properties style:use-window-font-color="true" style:text-position="0% 100%" style:font-name="Times New Roman" fo:font-size="11pt" fo:language="en" fo:country="US" fo:font-style="normal" style:font-name-asian="Times New Roman" style:font-size-asian="11pt" style:font-style-asian="normal" style:font-name-complex="Arial1" style:font-size-complex="11pt" style:font-style-complex="normal" style:font-weight-complex="normal"/>
    </style:style>
    <style:style style:name="P443" style:family="paragraph" style:parent-style-name="Standard">
      <style:paragraph-properties fo:margin-left="0.2098in" fo:margin-right="0in" fo:line-height="0.2193in" fo:text-indent="0in" style:auto-text-indent="false" style:text-autospace="none"/>
      <style:text-properties style:font-name="Times New Roman1" fo:font-size="11pt" style:font-size-asian="11pt" style:font-size-complex="11pt"/>
    </style:style>
    <style:style style:name="P444" style:family="paragraph" style:parent-style-name="Standard">
      <style:paragraph-properties fo:margin-left="0.2098in" fo:margin-right="0in" fo:margin-top="0.0992in" fo:margin-bottom="0in" fo:line-height="0.2063in" fo:text-align="justify" style:justify-single-word="false"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445" style:family="paragraph" style:parent-style-name="Standard">
      <style:paragraph-properties fo:margin-left="0in" fo:margin-right="0.002in" fo:margin-top="0.4528in" fo:margin-bottom="0in" fo:line-height="0.0008in" fo:text-indent="0in" style:auto-text-indent="false" style:text-autospace="none"/>
      <style:text-properties style:use-window-font-color="true" style:font-name="Times New Roman" fo:font-size="11pt" fo:language="en" fo:country="US" style:font-name-asian="Times New Roman" style:font-size-asian="11pt" style:font-name-complex="Times New Roman" style:font-size-complex="11pt" style:font-style-complex="normal"/>
    </style:style>
    <style:style style:name="P446" style:family="paragraph" style:parent-style-name="Standard">
      <style:paragraph-properties fo:margin-left="0in" fo:margin-right="0.002in" fo:line-height="0.2165in" fo:text-align="justify" style:justify-single-word="false"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447" style:family="paragraph" style:parent-style-name="Standard">
      <style:paragraph-properties fo:margin-left="0in" fo:margin-right="0.002in" fo:line-height="0.2165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48" style:family="paragraph" style:parent-style-name="Standard">
      <style:paragraph-properties fo:margin-left="0in" fo:margin-right="0.002in" fo:line-height="0.2193in" fo:text-align="justify" style:justify-single-word="false" fo:text-indent="0in" style:auto-text-indent="false" style:text-autospace="none"/>
      <style:text-properties fo:color="#000000" fo:font-size="11pt" fo:font-weight="bold" style:font-size-asian="11pt" style:font-weight-asian="bold" style:font-size-complex="11pt" style:font-weight-complex="normal"/>
    </style:style>
    <style:style style:name="P449" style:family="paragraph" style:parent-style-name="Standard">
      <style:paragraph-properties fo:margin-left="0in" fo:margin-right="0.002in" fo:line-height="0.2165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50" style:family="paragraph" style:parent-style-name="Standard">
      <style:paragraph-properties fo:margin-left="0in" fo:margin-right="0.002in" fo:margin-top="0.1193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451" style:family="paragraph" style:parent-style-name="Standard">
      <style:paragraph-properties fo:margin-left="0in" fo:margin-right="0.002in" fo:margin-top="0.1193in" fo:margin-bottom="0in" fo:line-height="0.2165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452" style:family="paragraph" style:parent-style-name="Standard">
      <style:paragraph-properties fo:margin-left="0in" fo:margin-right="0.002in" fo:margin-top="0.0028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53" style:family="paragraph" style:parent-style-name="Standard">
      <style:paragraph-properties fo:margin-left="0in" fo:margin-right="0.002in" fo:margin-top="0.00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454" style:family="paragraph" style:parent-style-name="Standard">
      <style:paragraph-properties fo:margin-left="0in" fo:margin-right="0.002in" fo:margin-top="0.05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455" style:family="paragraph" style:parent-style-name="Standard">
      <style:paragraph-properties fo:margin-left="0.0098in" fo:margin-right="0.0047in" fo:margin-top="0.0335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56" style:family="paragraph" style:parent-style-name="Standard">
      <style:paragraph-properties fo:margin-left="0.0098in" fo:margin-right="0.0047in" fo:line-height="0.2165in" fo:text-align="justify" style:justify-single-word="false" fo:text-indent="0.2028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57" style:family="paragraph" style:parent-style-name="Standard">
      <style:paragraph-properties fo:margin-left="0.0098in" fo:margin-right="0.0047in" fo:line-height="0.2165in" fo:text-align="justify" style:justify-single-word="false" fo:text-indent="0.2028in" style:auto-text-indent="false" style:text-autospace="none"/>
      <style:text-properties fo:font-size="11pt" style:font-size-asian="11pt" style:font-size-complex="11pt"/>
    </style:style>
    <style:style style:name="P458" style:family="paragraph" style:parent-style-name="Standard">
      <style:paragraph-properties fo:margin-left="0.0193in" fo:margin-right="0.0083in" fo:line-height="0.2165in" fo:text-indent="0.1965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59" style:family="paragraph" style:parent-style-name="Standard">
      <style:paragraph-properties fo:margin-left="0.0193in" fo:margin-right="0.0083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460" style:family="paragraph" style:parent-style-name="Standard">
      <style:paragraph-properties fo:margin-left="0.0193in" fo:margin-right="0.0083in" fo:line-height="0.2165in" fo:text-indent="0.1965in" style:auto-text-indent="false" style:text-autospace="none"/>
      <style:text-properties fo:font-size="11pt" style:font-size-asian="11pt" style:font-size-complex="11pt"/>
    </style:style>
    <style:style style:name="P461" style:family="paragraph" style:parent-style-name="Standard">
      <style:paragraph-properties fo:margin-left="0.0193in" fo:margin-right="0.0091in" fo:margin-top="0.0193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62" style:family="paragraph" style:parent-style-name="Standard">
      <style:paragraph-properties fo:margin-left="0.0193in" fo:margin-right="0.0091in" fo:line-height="0.2165in" fo:text-indent="0.1965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63" style:family="paragraph" style:parent-style-name="Standard">
      <style:paragraph-properties fo:margin-left="0.0193in" fo:margin-right="0.0091in" fo:line-height="0.2193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4" style:family="paragraph" style:parent-style-name="Standard">
      <style:paragraph-properties fo:margin-left="0.0193in" fo:margin-right="0.0091in" fo:line-height="0.2165in" fo:text-indent="0.1965in" style:auto-text-indent="false" style:text-autospace="none"/>
      <style:text-properties fo:font-size="11pt" style:font-size-asian="11pt" style:font-size-complex="11pt"/>
    </style:style>
    <style:style style:name="P465" style:family="paragraph" style:parent-style-name="Standard">
      <style:paragraph-properties fo:margin-left="0.0098in" fo:margin-right="0.0055in" fo:line-height="0.2165in" fo:text-align="justify" style:justify-single-word="false" fo:text-indent="0.2028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66" style:family="paragraph" style:parent-style-name="Standard">
      <style:paragraph-properties fo:margin-left="0in" fo:margin-right="0.022in" fo:margin-top="0.0063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67" style:family="paragraph" style:parent-style-name="Standard">
      <style:paragraph-properties fo:margin-left="0in" fo:margin-right="0.022in" fo:line-height="0.2264in" fo:text-indent="0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italic" style:font-weight-complex="normal"/>
    </style:style>
    <style:style style:name="P468" style:family="paragraph" style:parent-style-name="Standard">
      <style:paragraph-properties fo:margin-left="0in" fo:margin-right="0.022in" fo:line-height="0.2165in" fo:text-indent="0in" style:auto-text-indent="false" style:text-autospace="none"/>
      <style:text-properties fo:font-size="11pt" style:font-size-asian="11pt" style:font-size-complex="11pt"/>
    </style:style>
    <style:style style:name="P469" style:family="paragraph" style:parent-style-name="Standard">
      <style:paragraph-properties fo:margin-left="0.1965in" fo:margin-right="1.1661in" fo:margin-top="0.0063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70" style:family="paragraph" style:parent-style-name="Standard">
      <style:paragraph-properties fo:margin-left="0.1965in" fo:margin-right="1.1661in" fo:line-height="0.2098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71" style:family="paragraph" style:parent-style-name="Standard">
      <style:paragraph-properties fo:margin-left="0.0398in" fo:margin-right="0.0189in" fo:margin-top="0.0165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72" style:family="paragraph" style:parent-style-name="Standard">
      <style:paragraph-properties fo:margin-left="0.0398in" fo:margin-right="0.0189in" fo:line-height="0.1835in" fo:text-indent="0.2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73" style:family="paragraph" style:parent-style-name="Standard">
      <style:paragraph-properties fo:margin-left="0.0134in" fo:margin-right="0.002in" fo:margin-top="0.0228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74" style:family="paragraph" style:parent-style-name="Standard">
      <style:paragraph-properties fo:margin-left="0.0134in" fo:margin-right="0.002in" fo:margin-top="0.4528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75" style:family="paragraph" style:parent-style-name="Standard">
      <style:paragraph-properties fo:margin-left="0.0134in" fo:margin-right="0.002in" fo:line-height="0.2165in" fo:text-align="justify" style:justify-single-word="false"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76" style:family="paragraph" style:parent-style-name="Standard">
      <style:paragraph-properties fo:margin-left="0.0134in" fo:margin-right="0.002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77" style:family="paragraph" style:parent-style-name="Standard">
      <style:paragraph-properties fo:margin-left="0.0134in" fo:margin-right="0.002in" fo:margin-top="0.00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478" style:family="paragraph" style:parent-style-name="Standard">
      <style:paragraph-properties fo:margin-left="0.0134in" fo:margin-right="0.002in" fo:line-height="0.2098in" fo:text-align="justify" style:justify-single-word="false" fo:text-indent="0.1965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79" style:family="paragraph" style:parent-style-name="Standard">
      <style:paragraph-properties fo:margin-left="0.0134in" fo:margin-right="0.002in" fo:line-height="0.2098in" fo:text-align="justify" style:justify-single-word="false" fo:text-indent="0.1965in" style:auto-text-indent="false" style:text-autospace="none"/>
      <style:text-properties fo:font-size="11pt" style:font-size-asian="11pt" style:font-size-complex="11pt"/>
    </style:style>
    <style:style style:name="P480" style:family="paragraph" style:parent-style-name="Standard">
      <style:paragraph-properties fo:margin-left="2.6335in" fo:margin-right="0.0055in" fo:margin-top="1.7598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81" style:family="paragraph" style:parent-style-name="Standard">
      <style:paragraph-properties fo:margin-left="2.6335in" fo:margin-right="0.0055in" fo:line-height="0.2563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82" style:family="paragraph" style:parent-style-name="Standard">
      <style:paragraph-properties fo:margin-left="0.0098in" fo:margin-right="0.0083in" fo:margin-top="0.3898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83" style:family="paragraph" style:parent-style-name="Standard">
      <style:paragraph-properties fo:margin-left="0.0098in" fo:margin-right="0.0083in" fo:line-height="0.2165in" fo:text-align="justify" style:justify-single-word="false"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84" style:family="paragraph" style:parent-style-name="Standard">
      <style:paragraph-properties fo:margin-left="0.0134in" fo:margin-right="0.0083in" fo:margin-top="0.0228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85" style:family="paragraph" style:parent-style-name="Standard">
      <style:paragraph-properties fo:margin-left="0.0134in" fo:margin-right="0.0083in" fo:line-height="0.2098in" fo:text-align="justify" style:justify-single-word="false" fo:text-indent="0.1965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86" style:family="paragraph" style:parent-style-name="Standard">
      <style:paragraph-properties fo:margin-left="0.0165in" fo:margin-right="0.002in" fo:margin-top="0.0228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487" style:family="paragraph" style:parent-style-name="Standard">
      <style:paragraph-properties fo:margin-left="0.0165in" fo:margin-right="0.002in" fo:margin-top="0.4665in" fo:margin-bottom="0in" fo:line-height="0.2165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488" style:family="paragraph" style:parent-style-name="Standard">
      <style:paragraph-properties fo:margin-left="0.0165in" fo:margin-right="0.002in" fo:line-height="0.2098in" fo:text-align="justify" style:justify-single-word="false" fo:text-indent="0.1965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89" style:family="paragraph" style:parent-style-name="Standard">
      <style:paragraph-properties fo:margin-left="0.0098in" fo:margin-right="0in" fo:margin-top="0.0693in" fo:margin-bottom="0in" fo:line-height="0.2165in" fo:text-align="justify" style:justify-single-word="false" fo:text-indent="0.1898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90" style:family="paragraph" style:parent-style-name="Standard">
      <style:paragraph-properties fo:margin-left="0.0098in" fo:margin-right="0in" fo:line-height="0.2165in" fo:text-align="justify" style:justify-single-word="false" fo:text-indent="0.1898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91" style:family="paragraph" style:parent-style-name="Standard">
      <style:paragraph-properties fo:margin-left="0.2035in" fo:margin-right="1.4283in" fo:margin-top="0.0063in" fo:margin-bottom="0in" fo:line-height="0.2165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92" style:family="paragraph" style:parent-style-name="Standard">
      <style:paragraph-properties fo:margin-left="0.0071in" fo:margin-right="0.0118in" fo:margin-top="0.0063in" fo:margin-bottom="0in" fo:line-height="0.2165in" fo:text-indent="0.1929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93" style:family="paragraph" style:parent-style-name="Standard">
      <style:paragraph-properties fo:margin-left="0in" fo:margin-right="0.0118in" fo:margin-top="0.0063in" fo:margin-bottom="0in" fo:line-height="0.2165in" fo:text-indent="0.1929in" style:auto-text-indent="false" style:text-autospace="none"/>
      <style:text-properties fo:font-size="11pt" style:font-size-asian="11pt" style:font-size-complex="11pt"/>
    </style:style>
    <style:style style:name="P494" style:family="paragraph" style:parent-style-name="Standard">
      <style:paragraph-properties fo:margin-left="0in" fo:margin-right="0.1319in" fo:line-height="0.2264in" fo:text-indent="0.1898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95" style:family="paragraph" style:parent-style-name="Standard">
      <style:paragraph-properties fo:margin-left="0.0063in" fo:margin-right="0.1252in" fo:line-height="0.2193in" fo:text-align="justify" style:justify-single-word="false" fo:text-indent="0.1965in" style:auto-text-indent="false" style:text-autospace="none"/>
      <style:text-properties fo:font-size="11pt" style:font-size-asian="11pt" style:font-size-complex="11pt"/>
    </style:style>
    <style:style style:name="P496" style:family="paragraph" style:parent-style-name="Standard">
      <style:paragraph-properties fo:margin-left="0.2228in" fo:margin-right="0.002in" fo:line-height="0.2165in" fo:text-indent="0in" style:auto-text-indent="false" style:text-autospace="none"/>
      <style:text-properties fo:font-size="11pt" style:font-size-asian="11pt" style:font-size-complex="11pt"/>
    </style:style>
    <style:style style:name="P497" style:family="paragraph" style:parent-style-name="Standard">
      <style:paragraph-properties fo:margin-left="0.0193in" fo:margin-right="0.002in" fo:line-height="0.2429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98" style:family="paragraph" style:parent-style-name="Standard">
      <style:paragraph-properties fo:margin-left="0.0402in" fo:margin-right="0.0854in" fo:margin-top="0.3799in" fo:margin-bottom="0in" fo:line-height="0.2134in" fo:text-align="justify" style:justify-single-word="false"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499" style:family="paragraph" style:parent-style-name="Standard">
      <style:paragraph-properties fo:margin-left="0.25in" fo:margin-right="0.002in" fo:line-height="0.0465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Arial1" style:font-size-complex="11pt" style:font-style-complex="normal"/>
    </style:style>
    <style:style style:name="P500" style:family="paragraph" style:parent-style-name="Standard">
      <style:paragraph-properties fo:margin-left="0.05in" fo:margin-right="0.002in" fo:line-height="0.1799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01" style:family="paragraph" style:parent-style-name="Standard">
      <style:paragraph-properties fo:margin-left="0.05in" fo:margin-right="0.002in" fo:margin-top="0.0028in" fo:margin-bottom="0in" fo:line-height="0.0008in" fo:text-indent="0in" style:auto-text-indent="false" style:text-autospace="none"/>
      <style:text-properties style:use-window-font-color="true" style:font-name="Times New Roman1" fo:font-size="11pt" fo:language="en" fo:country="US" fo:font-weight="normal" style:font-name-asian="Times New Roman" style:font-size-asian="11pt" style:font-weight-asian="normal" style:font-name-complex="Times New Roman" style:font-size-complex="11pt" style:font-weight-complex="normal"/>
    </style:style>
    <style:style style:name="P502" style:family="paragraph" style:parent-style-name="Standard">
      <style:paragraph-properties fo:margin-left="0.05in" fo:margin-right="0.002in" fo:margin-top="0.0028in" fo:margin-bottom="0in" fo:line-height="0.0008in" fo:text-indent="0in" style:auto-text-indent="false" style:text-autospace="none"/>
      <style:text-properties style:use-window-font-color="true" style:font-name="Times New Roman1" fo:font-size="11pt" fo:language="en" fo:country="US" fo:font-weight="normal" style:font-name-asian="Times New Roman" style:font-size-asian="11pt" style:font-weight-asian="normal" style:font-name-complex="Times New Roman" style:font-size-complex="11pt" style:font-style-complex="normal" style:font-weight-complex="normal"/>
    </style:style>
    <style:style style:name="P503" style:family="paragraph" style:parent-style-name="Standard">
      <style:paragraph-properties fo:margin-left="0.0598in" fo:margin-right="0.002in" fo:line-height="0.2429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04" style:family="paragraph" style:parent-style-name="Standard">
      <style:paragraph-properties fo:margin-left="0.0665in" fo:margin-right="0.0689in" fo:line-height="0.2228in" fo:text-align="justify" style:justify-single-word="false" fo:text-indent="0.1929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05" style:family="paragraph" style:parent-style-name="Standard">
      <style:paragraph-properties fo:margin-left="0.2736in" fo:margin-right="0.9661in" fo:margin-top="0.2098in" fo:margin-bottom="0in" fo:line-height="0.2264in" fo:text-indent="0in" style:auto-text-indent="false" style:text-autospace="none"/>
      <style:text-properties fo:font-size="11pt" style:font-size-asian="11pt" style:font-size-complex="11pt"/>
    </style:style>
    <style:style style:name="P506" style:family="paragraph" style:parent-style-name="Standard">
      <style:paragraph-properties fo:margin-left="0.2634in" fo:margin-right="0in" fo:line-height="0.2165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07" style:family="paragraph" style:parent-style-name="Standard">
      <style:paragraph-properties fo:margin-left="0.2634in" fo:margin-right="0in" fo:line-height="0.1799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508" style:family="paragraph" style:parent-style-name="Standard">
      <style:paragraph-properties fo:margin-left="0.2634in" fo:margin-right="0in" fo:line-height="0.226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09" style:family="paragraph" style:parent-style-name="Standard">
      <style:paragraph-properties fo:margin-left="0.2634in" fo:margin-right="0in" fo:line-height="0.2165in" fo:text-indent="0in" style:auto-text-indent="false" style:text-autospace="none"/>
      <style:text-properties fo:color="#000000" style:text-position="0% 100%" style:font-name="Times New Roman" fo:font-size="11pt" fo:language="he" fo:country="IL" fo:font-style="italic" style:font-name-asian="Times New Roman" style:font-size-asian="11pt" style:font-style-asian="italic" style:font-name-complex="Times New Roman" style:font-size-complex="11pt" style:font-style-complex="normal"/>
    </style:style>
    <style:style style:name="P510" style:family="paragraph" style:parent-style-name="Standard">
      <style:paragraph-properties fo:margin-left="0.2634in" fo:margin-right="0in" fo:line-height="0.226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11" style:family="paragraph" style:parent-style-name="Standard">
      <style:paragraph-properties fo:margin-left="0.2634in" fo:margin-right="0in" fo:margin-top="0.15in" fo:margin-bottom="0in" fo:line-height="0.2063in" fo:text-align="justify" style:justify-single-word="false"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font-weight-complex="normal"/>
    </style:style>
    <style:style style:name="P512" style:family="paragraph" style:parent-style-name="Standard">
      <style:paragraph-properties fo:margin-left="0.0929in" fo:margin-right="0.0492in" fo:line-height="0.2362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13" style:family="paragraph" style:parent-style-name="Standard">
      <style:paragraph-properties fo:margin-left="0.1134in" fo:margin-right="0.0161in" fo:line-height="0.2228in" fo:text-align="justify" style:justify-single-word="false" fo:text-indent="0.1898in" style:auto-text-indent="false" style:text-autospace="none"/>
      <style:text-properties fo:font-size="11pt" style:font-size-asian="11pt" style:font-size-complex="11pt"/>
    </style:style>
    <style:style style:name="P514" style:family="paragraph" style:parent-style-name="Standard">
      <style:paragraph-properties fo:margin-left="0.1165in" fo:margin-right="0in" fo:line-height="0.2634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15" style:family="paragraph" style:parent-style-name="Standard">
      <style:paragraph-properties fo:margin-left="0.3201in" fo:margin-right="0in" fo:line-height="0.1862in" fo:text-indent="0in" style:auto-text-indent="false" style:text-autospace="none"/>
      <style:text-properties fo:color="#0000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16" style:family="paragraph" style:parent-style-name="Standard">
      <style:paragraph-properties fo:margin-left="0.3201in" fo:margin-right="0in" fo:line-height="0.1965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517" style:family="paragraph" style:parent-style-name="Standard">
      <style:paragraph-properties fo:margin-left="0.3201in" fo:margin-right="0in" fo:line-height="0.1862in" fo:text-indent="0in" style:auto-text-indent="false" style:text-autospace="none"/>
      <style:text-properties fo:font-size="11pt" style:font-size-asian="11pt" style:font-size-complex="11pt"/>
    </style:style>
    <style:style style:name="P518" style:family="paragraph" style:parent-style-name="Standard">
      <style:paragraph-properties fo:margin-left="0.3201in" fo:margin-right="0in" fo:line-height="0.1862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Arial1" style:font-size-complex="11pt" style:font-style-complex="normal"/>
    </style:style>
    <style:style style:name="P519" style:family="paragraph" style:parent-style-name="Standard">
      <style:paragraph-properties fo:margin-left="0.0299in" fo:margin-right="0.0492in" fo:margin-top="0.0362in" fo:margin-bottom="0in" fo:line-height="0.0008in" fo:text-indent="0in" style:auto-text-indent="false"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style>
    <style:style style:name="P520" style:family="paragraph" style:parent-style-name="Standard">
      <style:paragraph-properties fo:margin-left="0.0299in" fo:margin-right="0.0492in" fo:margin-top="0.0362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21" style:family="paragraph" style:parent-style-name="Standard">
      <style:paragraph-properties fo:margin-left="0.0165in" fo:margin-right="0.022in" fo:margin-top="0.0193in" fo:margin-bottom="0in" fo:line-height="0.0008in" fo:text-indent="0in" style:auto-text-indent="false"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style>
    <style:style style:name="P522" style:family="paragraph" style:parent-style-name="Standard">
      <style:paragraph-properties fo:margin-left="0.0165in" fo:margin-right="0.022in" fo:margin-top="0.0193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23" style:family="paragraph" style:parent-style-name="Standard">
      <style:paragraph-properties fo:margin-left="0.0165in" fo:margin-right="0.022in" fo:margin-top="0.142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24" style:family="paragraph" style:parent-style-name="Standard">
      <style:paragraph-properties fo:margin-left="0.0299in" fo:margin-right="0.0492in" fo:line-height="0.2in" fo:text-indent="0.2028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525" style:family="paragraph" style:parent-style-name="Standard">
      <style:paragraph-properties fo:margin-left="0.0299in" fo:margin-right="0.0492in" fo:line-height="0.2in" fo:text-indent="0.202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26" style:family="paragraph" style:parent-style-name="Standard">
      <style:paragraph-properties fo:margin-left="0.0165in" fo:margin-right="0.022in" fo:line-height="0.2165in" fo:text-align="justify" style:justify-single-word="false" fo:text-indent="0.186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27" style:family="paragraph" style:parent-style-name="Standard">
      <style:paragraph-properties fo:margin-left="0.0165in" fo:margin-right="0.022in" fo:line-height="0.2165in" fo:text-align="justify" style:justify-single-word="false" fo:text-indent="0.1862in" style:auto-text-indent="false" style:text-autospace="none"/>
      <style:text-properties style:font-name="Times New Roman1" fo:font-size="11pt" fo:font-style="normal" style:font-size-asian="11pt" style:font-style-asian="normal" style:font-size-complex="11pt" style:font-style-complex="normal"/>
    </style:style>
    <style:style style:name="P528" style:family="paragraph" style:parent-style-name="Standard">
      <style:paragraph-properties fo:margin-left="0.2264in" fo:margin-right="0in" fo:line-height="0.233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29" style:family="paragraph" style:parent-style-name="Standard">
      <style:paragraph-properties fo:margin-left="0.2264in" fo:margin-right="0in" fo:line-height="0.2193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30" style:family="paragraph" style:parent-style-name="Standard">
      <style:paragraph-properties fo:margin-left="0.2264in" fo:margin-right="0in" fo:line-height="0.183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531" style:family="paragraph" style:parent-style-name="Standard">
      <style:paragraph-properties fo:margin-left="0.2264in" fo:margin-right="0in" fo:line-height="0.1862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532" style:family="paragraph" style:parent-style-name="Standard">
      <style:paragraph-properties fo:margin-left="0.2264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33" style:family="paragraph" style:parent-style-name="Standard">
      <style:paragraph-properties fo:margin-left="0.2264in" fo:margin-right="0in" fo:line-height="0.25in" fo:text-indent="0in" style:auto-text-indent="false"/>
      <style:text-properties fo:font-size="11pt" style:font-size-asian="11pt" style:font-size-complex="11pt"/>
    </style:style>
    <style:style style:name="P534" style:family="paragraph" style:parent-style-name="Standard">
      <style:paragraph-properties fo:margin-left="0.2264in" fo:margin-right="0in" fo:line-height="0.2193in" fo:text-indent="0in" style:auto-text-indent="false" style:text-autospace="none"/>
      <style:text-properties fo:font-size="11pt" style:font-size-asian="11pt" style:font-size-complex="11pt"/>
    </style:style>
    <style:style style:name="P535" style:family="paragraph" style:parent-style-name="Standard">
      <style:paragraph-properties fo:margin-left="0.2264in" fo:margin-right="0in" fo:line-height="0.1835in" fo:text-indent="0in" style:auto-text-indent="false" style:text-autospace="none"/>
    </style:style>
    <style:style style:name="P536" style:family="paragraph" style:parent-style-name="Standard">
      <style:paragraph-properties fo:margin-left="0.2264in" fo:margin-right="0in" fo:line-height="0.2598in" fo:text-indent="0in" style:auto-text-indent="false" style:text-autospace="none"/>
      <style:text-properties fo:font-style="normal" style:font-style-asian="normal" style:font-style-complex="normal"/>
    </style:style>
    <style:style style:name="P537" style:family="paragraph" style:parent-style-name="Standard">
      <style:paragraph-properties fo:margin-left="0.2264in" fo:margin-right="0in" fo:margin-top="0.1193in" fo:margin-bottom="0in" fo:line-height="0.183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38" style:family="paragraph" style:parent-style-name="Standard">
      <style:paragraph-properties fo:margin-left="0.2028in" fo:margin-right="1.8555in" fo:margin-top="0.00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39" style:family="paragraph" style:parent-style-name="Standard">
      <style:paragraph-properties fo:margin-left="0.2028in" fo:margin-right="1.8555in" fo:line-height="0.213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40" style:family="paragraph" style:parent-style-name="Standard">
      <style:paragraph-properties fo:margin-left="0in" fo:margin-right="0.0957in" fo:margin-top="0.03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41" style:family="paragraph" style:parent-style-name="Standard">
      <style:paragraph-properties fo:margin-left="0in" fo:margin-right="0.0957in" fo:line-height="0.1965in"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42" style:family="paragraph" style:parent-style-name="Standard">
      <style:paragraph-properties fo:margin-left="0.0299in" fo:margin-right="0.0055in" fo:line-height="0.2193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43" style:family="paragraph" style:parent-style-name="Standard">
      <style:paragraph-properties fo:margin-left="0.0835in" fo:margin-right="0.0256in" fo:line-height="0.213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44" style:family="paragraph" style:parent-style-name="Standard">
      <style:paragraph-properties fo:margin-left="0.0835in" fo:margin-right="0.0256in" fo:line-height="0.2134in" fo:text-indent="0in" style:auto-text-indent="false" style:text-autospace="none"/>
      <style:text-properties style:font-name="Times New Roman1" fo:font-size="11pt" fo:font-style="normal" style:font-size-asian="11pt" style:font-style-asian="normal" style:font-size-complex="11pt" style:font-style-complex="normal"/>
    </style:style>
    <style:style style:name="P545" style:family="paragraph" style:parent-style-name="Standard">
      <style:paragraph-properties fo:margin-left="0.2398in" fo:margin-right="0in" fo:line-height="0.20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46" style:family="paragraph" style:parent-style-name="Standard">
      <style:paragraph-properties fo:margin-left="0.2398in" fo:margin-right="0in" fo:line-height="0.233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47" style:family="paragraph" style:parent-style-name="Standard">
      <style:paragraph-properties fo:margin-left="0.2398in" fo:margin-right="0in" fo:line-height="0.183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48" style:family="paragraph" style:parent-style-name="Standard">
      <style:paragraph-properties fo:margin-left="0.2398in" fo:margin-right="0in" fo:line-height="0.1764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549" style:family="paragraph" style:parent-style-name="Standard">
      <style:paragraph-properties fo:margin-left="0.2398in" fo:margin-right="0in" fo:line-height="0.20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0" style:family="paragraph" style:parent-style-name="Standard">
      <style:paragraph-properties fo:margin-left="0.2398in" fo:margin-right="0in" fo:line-height="0.1835in" fo:text-indent="0in" style:auto-text-indent="false" style:text-autospace="none"/>
      <style:text-properties fo:font-size="11pt" style:font-size-asian="11pt" style:font-size-complex="11pt"/>
    </style:style>
    <style:style style:name="P551" style:family="paragraph" style:parent-style-name="Standard">
      <style:paragraph-properties fo:margin-left="0.2398in" fo:margin-right="0in" fo:line-height="0.1764in"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552" style:family="paragraph" style:parent-style-name="Standard">
      <style:paragraph-properties fo:margin-left="0.0965in" fo:margin-right="0.002in" fo:margin-top="0.00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53" style:family="paragraph" style:parent-style-name="Standard">
      <style:paragraph-properties fo:margin-left="0.0965in" fo:margin-right="0.002in" fo:line-height="0.2134in" fo:text-align="justify" style:justify-single-word="false" fo:text-indent="0.21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54" style:family="paragraph" style:parent-style-name="Standard">
      <style:paragraph-properties fo:margin-left="0.2835in" fo:margin-right="0in" fo:line-height="0.2429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55" style:family="paragraph" style:parent-style-name="Standard">
      <style:paragraph-properties fo:margin-left="0.2835in" fo:margin-right="0in" fo:line-height="0.0929in" fo:text-indent="0in" style:auto-text-indent="false" style:text-autospace="none"/>
      <style:text-properties fo:color="#000000" style:font-name="Times New Roman1" fo:language="en" fo:country="US" fo:font-style="normal" style:font-name-asian="Times New Roman1" style:font-style-asian="normal" style:font-name-complex="Times New Roman1" style:font-size-complex="12pt" style:font-style-complex="normal"/>
    </style:style>
    <style:style style:name="P556" style:family="paragraph" style:parent-style-name="Standard">
      <style:paragraph-properties fo:margin-left="0.2835in" fo:margin-right="0in" fo:line-height="0.2362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557" style:family="paragraph" style:parent-style-name="Standard">
      <style:paragraph-properties fo:margin-left="0.2835in" fo:margin-right="0in" fo:line-height="0.1929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558" style:family="paragraph" style:parent-style-name="Standard">
      <style:paragraph-properties fo:margin-left="0.2835in" fo:margin-right="0in" fo:line-height="0.1264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559" style:family="paragraph" style:parent-style-name="Standard">
      <style:paragraph-properties fo:margin-left="0.2835in" fo:margin-right="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60" style:family="paragraph" style:parent-style-name="Standard">
      <style:paragraph-properties fo:margin-left="0.2835in" fo:margin-right="0in" fo:line-height="0.2429in" fo:text-indent="0in" style:auto-text-indent="false" style:text-autospace="none"/>
      <style:text-properties style:font-name="Times New Roman1" fo:font-size="11pt" fo:font-style="normal" style:font-size-asian="11pt" style:font-style-asian="normal" style:font-size-complex="11pt" style:font-style-complex="normal"/>
    </style:style>
    <style:style style:name="P561" style:family="paragraph" style:parent-style-name="Standard">
      <style:paragraph-properties fo:margin-left="0.0165in" fo:margin-right="0.0689in" fo:margin-top="0.0193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62" style:family="paragraph" style:parent-style-name="Standard">
      <style:paragraph-properties fo:margin-left="0.0165in" fo:margin-right="0.0689in" fo:line-height="0.2165in" fo:text-align="justify" style:justify-single-word="false" fo:text-indent="0.209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63" style:family="paragraph" style:parent-style-name="Standard">
      <style:paragraph-properties fo:margin-left="0.0165in" fo:margin-right="0.0689in" fo:line-height="0.2165in" fo:text-align="justify" style:justify-single-word="false" fo:text-indent="0.2098in" style:auto-text-indent="false" style:text-autospace="none"/>
      <style:text-properties style:font-name="Times New Roman1" fo:font-size="11pt" fo:font-style="normal" style:font-size-asian="11pt" style:font-style-asian="normal" style:font-size-complex="11pt" style:font-style-complex="normal"/>
    </style:style>
    <style:style style:name="P564" style:family="paragraph" style:parent-style-name="Standard">
      <style:paragraph-properties fo:margin-left="0.2193in" fo:margin-right="0in" fo:line-height="0.206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65" style:family="paragraph" style:parent-style-name="Standard">
      <style:paragraph-properties fo:margin-left="0.2193in" fo:margin-right="0in" fo:line-height="0.21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66" style:family="paragraph" style:parent-style-name="Standard">
      <style:paragraph-properties fo:margin-left="0.2193in" fo:margin-right="0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567" style:family="paragraph" style:parent-style-name="Standard">
      <style:paragraph-properties fo:margin-left="0.2193in" fo:margin-right="0in" fo:line-height="0.21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68" style:family="paragraph" style:parent-style-name="Standard">
      <style:paragraph-properties fo:margin-left="0.2193in" fo:margin-right="0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font-weight-complex="normal"/>
    </style:style>
    <style:style style:name="P569" style:family="paragraph" style:parent-style-name="Standard">
      <style:paragraph-properties fo:margin-left="0.2193in" fo:margin-right="0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570" style:family="paragraph" style:parent-style-name="Standard">
      <style:paragraph-properties fo:margin-left="0.2193in" fo:margin-right="0in" fo:line-height="0.226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571" style:family="paragraph" style:parent-style-name="Standard">
      <style:paragraph-properties fo:margin-left="0.2193in" fo:margin-right="0in" fo:line-height="0.2335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572" style:family="paragraph" style:parent-style-name="Standard">
      <style:paragraph-properties fo:margin-left="0.2193in" fo:margin-right="0in" fo:line-height="0.2193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573" style:family="paragraph" style:parent-style-name="Standard">
      <style:paragraph-properties fo:margin-left="0.2193in" fo:margin-right="0in" fo:line-height="0.2193in" fo:text-indent="0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574" style:family="paragraph" style:parent-style-name="Standard">
      <style:paragraph-properties fo:margin-left="0.2193in" fo:margin-right="0in" fo:line-height="0.156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575" style:family="paragraph" style:parent-style-name="Standard">
      <style:paragraph-properties fo:margin-left="0.2193in" fo:margin-right="0in" fo:line-height="0.2063in" fo:text-indent="0in" style:auto-text-indent="false" style:text-autospace="none"/>
      <style:text-properties style:font-name="Times New Roman1" fo:font-size="11pt" fo:font-style="normal" style:font-size-asian="11pt" style:font-style-asian="normal" style:font-size-complex="11pt" style:font-style-complex="normal"/>
    </style:style>
    <style:style style:name="P576" style:family="paragraph" style:parent-style-name="Standard">
      <style:paragraph-properties fo:margin-left="0.2193in" fo:margin-right="0in" fo:line-height="0.2193in"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577" style:family="paragraph" style:parent-style-name="Standard">
      <style:paragraph-properties fo:margin-left="0.2193in" fo:margin-right="0in" fo:margin-top="0.0634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78" style:family="paragraph" style:parent-style-name="Standard">
      <style:paragraph-properties fo:margin-left="0.0028in" fo:margin-right="0.0016in" fo:margin-top="0.1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579" style:family="paragraph" style:parent-style-name="Standard">
      <style:paragraph-properties fo:margin-left="0.0028in" fo:margin-right="0.0016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80" style:family="paragraph" style:parent-style-name="Standard">
      <style:paragraph-properties fo:margin-left="0.0028in" fo:margin-right="0in" fo:line-height="0.2193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81" style:family="paragraph" style:parent-style-name="Standard">
      <style:paragraph-properties fo:margin-left="0.0028in" fo:margin-right="0in" fo:line-height="0.2193in" fo:text-indent="0.192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582" style:family="paragraph" style:parent-style-name="Standard">
      <style:paragraph-properties fo:margin-left="0.0028in" fo:margin-right="0in" fo:line-height="0.2165in" fo:text-align="justify" style:justify-single-word="false"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83" style:family="paragraph" style:parent-style-name="Standard">
      <style:paragraph-properties fo:margin-left="0.0028in" fo:margin-right="0in" fo:line-height="0.2193in" fo:text-align="justify" style:justify-single-word="false" fo:text-indent="0.1929in" style:auto-text-indent="false" style:text-autospace="none"/>
      <style:text-properties style:font-name="Times New Roman1" fo:font-size="11pt" fo:font-style="normal" style:font-size-asian="11pt" style:font-style-asian="normal" style:font-size-complex="11pt" style:font-style-complex="normal"/>
    </style:style>
    <style:style style:name="P584" style:family="paragraph" style:parent-style-name="Standard">
      <style:paragraph-properties fo:margin-left="0.0028in" fo:margin-right="0in" fo:line-height="0.2193in" fo:text-indent="0.1929in" style:auto-text-indent="false" style:text-autospace="none"/>
      <style:text-properties fo:font-size="11pt" style:font-size-asian="11pt" style:font-size-complex="11pt"/>
    </style:style>
    <style:style style:name="P585" style:family="paragraph" style:parent-style-name="Standard">
      <style:paragraph-properties fo:margin-left="0.0028in" fo:margin-right="0in" fo:line-height="0.2165in" fo:text-align="justify" style:justify-single-word="false" fo:text-indent="0.1929in" style:auto-text-indent="false" style:text-autospace="none"/>
      <style:text-properties fo:font-size="11pt" style:font-size-asian="11pt" style:font-size-complex="11pt"/>
    </style:style>
    <style:style style:name="P586" style:family="paragraph" style:parent-style-name="Standard">
      <style:paragraph-properties fo:margin-left="0.0028in" fo:margin-right="0in" fo:margin-top="0.2193in" fo:margin-bottom="0in" fo:line-height="0.2165in" fo:text-align="justify" style:justify-single-word="false" fo:text-indent="0.1929in" style:auto-text-indent="false" style:text-autospace="none"/>
      <style:text-properties fo:font-size="11pt" style:font-size-asian="11pt" style:font-size-complex="11pt"/>
    </style:style>
    <style:style style:name="P587" style:family="paragraph" style:parent-style-name="Standard">
      <style:paragraph-properties fo:margin-left="0.0028in" fo:margin-right="0in" fo:margin-top="0.0028in" fo:margin-bottom="0in" fo:line-height="0.2165in" fo:text-align="justify" style:justify-single-word="false" fo:text-indent="0.1929in" style:auto-text-indent="false" style:text-autospace="none"/>
      <style:text-properties fo:font-size="11pt" style:font-size-asian="11pt" style:font-size-complex="11pt"/>
    </style:style>
    <style:style style:name="P588" style:family="paragraph" style:parent-style-name="Standard">
      <style:paragraph-properties fo:margin-left="0.0028in" fo:margin-right="0in" fo:margin-top="0.0028in" fo:margin-bottom="0in" fo:line-height="0.2165in" fo:text-align="justify" style:justify-single-word="false" fo:text-indent="0.1929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89" style:family="paragraph" style:parent-style-name="Standard">
      <style:paragraph-properties fo:margin-left="0.0098in" fo:margin-right="0.0016in" fo:line-height="0.2193in" fo:text-indent="0.186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90" style:family="paragraph" style:parent-style-name="Standard">
      <style:paragraph-properties fo:margin-left="0.0728in" fo:margin-right="0in" fo:margin-top="0.1in" fo:margin-bottom="0in" fo:line-height="0.20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91" style:family="paragraph" style:parent-style-name="Standard">
      <style:paragraph-properties fo:margin-left="0.0728in" fo:margin-right="0in" fo:margin-top="0.0264in" fo:margin-bottom="0in" fo:line-height="0.0008in" fo:text-indent="0in" style:auto-text-indent="false" style:text-autospace="none"/>
      <style:text-properties style:use-window-font-color="true" style:font-name="Times New Roman" fo:font-size="11pt" fo:language="en" fo:country="US" style:font-name-asian="Times New Roman" style:font-size-asian="11pt" style:font-name-complex="Times New Roman" style:font-size-complex="11pt"/>
    </style:style>
    <style:style style:name="P592" style:family="paragraph" style:parent-style-name="Standard">
      <style:paragraph-properties fo:margin-left="0.0728in" fo:margin-right="0in" fo:line-height="0.24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93" style:family="paragraph" style:parent-style-name="Standard">
      <style:paragraph-properties fo:margin-left="0.0728in" fo:margin-right="0in" fo:line-height="0.2465in" fo:text-indent="0in" style:auto-text-indent="false" style:text-autospace="none"/>
      <style:text-properties fo:color="#000000" style:font-name="Times New Roman" fo:font-size="11pt" fo:language="en" fo:country="US"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594" style:family="paragraph" style:parent-style-name="Standard">
      <style:paragraph-properties fo:margin-left="0.0728in" fo:margin-right="0in" fo:margin-top="0.0063in" fo:margin-bottom="0in" fo:line-height="0.2165in" fo:text-align="justify" style:justify-single-word="false" fo:text-indent="0in" style:auto-text-indent="false" style:text-autospace="none"/>
      <style:text-properties fo:font-size="11pt" style:font-size-asian="11pt" style:font-size-complex="11pt"/>
    </style:style>
    <style:style style:name="P595" style:family="paragraph" style:parent-style-name="Standard">
      <style:paragraph-properties fo:margin-left="0.0728in" fo:margin-right="0in" fo:margin-top="0.1398in" fo:margin-bottom="0in" fo:line-height="0.2165in" fo:text-align="justify" style:justify-single-word="false" fo:text-indent="0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6" style:family="paragraph" style:parent-style-name="Standard">
      <style:paragraph-properties fo:margin-left="0.0134in" fo:margin-right="0.0492in" fo:margin-top="0.0165in" fo:margin-bottom="0in" fo:line-height="0.2165in" fo:text-align="justify" style:justify-single-word="false" fo:text-indent="0.2063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97" style:family="paragraph" style:parent-style-name="Standard">
      <style:paragraph-properties fo:margin-left="0.0134in" fo:margin-right="0.0492in" fo:margin-top="0.0165in" fo:margin-bottom="0in" fo:line-height="0.2165in" fo:text-align="justify" style:justify-single-word="false" fo:text-indent="0.2063in" style:auto-text-indent="false" style:text-autospace="none"/>
      <style:text-properties style:font-name="Times New Roman1" fo:font-size="11pt" style:font-size-asian="11pt" style:font-size-complex="11pt"/>
    </style:style>
    <style:style style:name="P598" style:family="paragraph" style:parent-style-name="Standard">
      <style:paragraph-properties fo:margin-left="0in" fo:margin-right="0.002in" fo:margin-top="0.1398in" fo:margin-bottom="0in" fo:line-height="0.2165in" fo:text-align="justify" style:justify-single-word="false"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599" style:family="paragraph" style:parent-style-name="Standard">
      <style:paragraph-properties fo:margin-left="0in" fo:margin-right="0.002in" fo:line-height="0.2165in" fo:text-align="justify" style:justify-single-word="false"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600" style:family="paragraph" style:parent-style-name="Standard">
      <style:paragraph-properties fo:margin-left="0in" fo:margin-right="0.002in" fo:line-height="0.2165in" fo:text-align="justify" style:justify-single-word="false" fo:text-indent="0.2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01" style:family="paragraph" style:parent-style-name="Standard">
      <style:paragraph-properties fo:margin-left="0in" fo:margin-right="0.002in" fo:line-height="0.2193in"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02" style:family="paragraph" style:parent-style-name="Standard">
      <style:paragraph-properties fo:margin-left="0in" fo:margin-right="0.002in" fo:line-height="0.2193in" fo:text-indent="0.2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603" style:family="paragraph" style:parent-style-name="Standard">
      <style:paragraph-properties fo:margin-left="0in" fo:margin-right="0.002in" fo:line-height="0.2165in" fo:text-align="justify" style:justify-single-word="false" fo:text-indent="0.2in" style:auto-text-indent="false" style:text-autospace="none"/>
      <style:text-properties style:font-name="Times New Roman1" fo:font-size="11pt" style:font-size-asian="11pt" style:font-size-complex="11pt"/>
    </style:style>
    <style:style style:name="P604" style:family="paragraph" style:parent-style-name="Standard">
      <style:paragraph-properties fo:margin-left="0in" fo:margin-right="0.002in" fo:line-height="0.2193in" fo:text-indent="0.2in" style:auto-text-indent="false" style:text-autospace="none"/>
    </style:style>
    <style:style style:name="P605" style:family="paragraph" style:parent-style-name="Standard">
      <style:paragraph-properties fo:margin-left="0in" fo:margin-right="0.002in" fo:margin-top="0.0028in" fo:margin-bottom="0in" fo:line-height="0.2193in" fo:text-indent="0.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06" style:family="paragraph" style:parent-style-name="Standard">
      <style:paragraph-properties fo:margin-left="0in" fo:margin-right="0.002in" fo:margin-top="0.0028in" fo:margin-bottom="0in" fo:line-height="0.2165in" fo:text-align="justify" style:justify-single-word="false"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07" style:family="paragraph" style:parent-style-name="Standard">
      <style:paragraph-properties fo:margin-left="0in" fo:margin-right="0.002in" fo:margin-top="0.1465in" fo:margin-bottom="0in" fo:line-height="0.2165in" fo:text-align="justify" style:justify-single-word="false" fo:text-indent="0.2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08" style:family="paragraph" style:parent-style-name="Standard">
      <style:paragraph-properties fo:margin-left="0.0028in" fo:margin-right="0.002in" fo:margin-top="0.0063in" fo:margin-bottom="0in" fo:line-height="0.2165in"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609" style:family="paragraph" style:parent-style-name="Standard">
      <style:paragraph-properties fo:margin-left="0.0028in" fo:margin-right="0.002in" fo:margin-top="0.0063in" fo:margin-bottom="0in" fo:line-height="0.2165in" fo:text-indent="0.2in" style:auto-text-indent="false" style:text-autospace="none"/>
      <style:text-properties style:font-name="Times New Roman1" fo:font-size="11pt" style:font-size-asian="11pt" style:font-size-complex="11pt"/>
    </style:style>
    <style:style style:name="P610" style:family="paragraph" style:parent-style-name="Standard">
      <style:paragraph-properties fo:margin-left="0.0028in" fo:margin-right="0.002in" fo:line-height="0.2134in"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11" style:family="paragraph" style:parent-style-name="Standard">
      <style:paragraph-properties fo:margin-left="0.0063in" fo:margin-right="0.002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612" style:family="paragraph" style:parent-style-name="Standard">
      <style:paragraph-properties fo:margin-left="0.0063in" fo:margin-right="0.002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13" style:family="paragraph" style:parent-style-name="Standard">
      <style:paragraph-properties fo:margin-left="0.0063in" fo:margin-right="0.002in" fo:line-height="0.2193in" fo:text-align="justify" style:justify-single-word="false"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font-weight-complex="normal"/>
    </style:style>
    <style:style style:name="P614" style:family="paragraph" style:parent-style-name="Standard">
      <style:paragraph-properties fo:margin-left="0.0063in" fo:margin-right="0.002in" fo:line-height="0.2098in" fo:text-align="justify" style:justify-single-word="false"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615" style:family="paragraph" style:parent-style-name="Standard">
      <style:paragraph-properties fo:margin-left="0.0063in" fo:margin-right="0.002in" fo:line-height="0.2193in" fo:text-align="justify" style:justify-single-word="false"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weight-complex="normal"/>
    </style:style>
    <style:style style:name="P616" style:family="paragraph" style:parent-style-name="Standard">
      <style:paragraph-properties fo:margin-left="0.0063in" fo:margin-right="0.002in" fo:line-height="0.2193in" fo:text-indent="0in" style:auto-text-indent="false" style:text-autospace="none"/>
      <style:text-properties style:font-name="Times New Roman1" fo:font-size="11pt" style:font-size-asian="11pt" style:font-size-complex="11pt"/>
    </style:style>
    <style:style style:name="P617" style:family="paragraph" style:parent-style-name="Standard">
      <style:paragraph-properties fo:margin-left="0.0063in" fo:margin-right="0.002in" fo:line-height="0.2165in" fo:text-align="justify" style:justify-single-word="false" fo:text-indent="0in" style:auto-text-indent="false" style:text-autospace="none"/>
      <style:text-properties fo:font-size="11pt" style:font-size-asian="11pt" style:font-size-complex="11pt"/>
    </style:style>
    <style:style style:name="P618" style:family="paragraph" style:parent-style-name="Standard">
      <style:paragraph-properties fo:margin-left="0.0063in" fo:margin-right="0.002in" fo:line-height="0.2098in" fo:text-align="justify" style:justify-single-word="false" fo:text-indent="0in" style:auto-text-indent="false" style:text-autospace="none"/>
      <style:text-properties fo:font-size="11pt" style:font-size-asian="11pt" style:font-size-complex="11pt"/>
    </style:style>
    <style:style style:name="P619" style:family="paragraph" style:parent-style-name="Standard">
      <style:paragraph-properties fo:margin-left="0.0063in" fo:margin-right="0.002in" fo:margin-top="0.00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20" style:family="paragraph" style:parent-style-name="Standard">
      <style:paragraph-properties fo:margin-left="0.0063in" fo:margin-right="0.002in" fo:margin-top="0.0028in" fo:margin-bottom="0in" fo:line-height="0.2165in" fo:text-align="justify" style:justify-single-word="false" fo:text-indent="0in" style:auto-text-indent="false" style:text-autospace="none"/>
      <style:text-properties fo:color="#000000" style:text-position="0% 100%" style:font-name="Times New Roman" fo:font-size="11pt" fo:language="en" fo:country="US" fo:font-weight="normal" style:font-name-asian="Times New Roman" style:font-size-asian="11pt" style:font-weight-asian="normal" style:font-name-complex="Times New Roman" style:font-size-complex="11pt" style:font-style-complex="normal" style:font-weight-complex="normal"/>
    </style:style>
    <style:style style:name="P621" style:family="paragraph" style:parent-style-name="Standard">
      <style:paragraph-properties fo:margin-left="0.0063in" fo:margin-right="0.002in" fo:margin-top="0.0028in" fo:margin-bottom="0in" fo:line-height="0.2165in" fo:text-align="justify" style:justify-single-word="false" fo:text-indent="0in" style:auto-text-indent="false" style:text-autospace="none"/>
      <style:text-properties fo:color="#000000" style:text-position="0% 100%" style:font-name="Times New Roman" fo:font-size="11pt" fo:language="he" fo:country="IL" fo:font-weight="bold" style:font-name-asian="Times New Roman" style:font-size-asian="11pt" style:font-weight-asian="bold" style:font-name-complex="Times New Roman" style:font-size-complex="11pt" style:font-style-complex="normal" style:font-weight-complex="bold"/>
    </style:style>
    <style:style style:name="P622" style:family="paragraph" style:parent-style-name="Standard">
      <style:paragraph-properties fo:margin-left="0.0063in" fo:margin-right="0.002in" fo:margin-top="0.0028in" fo:margin-bottom="0in" fo:line-height="0.2165in" fo:text-align="justify" style:justify-single-word="false" fo:text-indent="0in" style:auto-text-indent="false" style:text-autospace="none"/>
      <style:text-properties style:use-window-font-color="true" style:text-position="0% 100%" style:font-name="Times New Roman" fo:font-size="11pt" fo:language="en" fo:country="US" fo:font-weight="bold" style:font-name-asian="Times New Roman" style:font-size-asian="11pt" style:font-weight-asian="bold" style:font-name-complex="Arial1" style:font-size-complex="11pt" style:font-style-complex="normal" style:font-weight-complex="bold"/>
    </style:style>
    <style:style style:name="P623" style:family="paragraph" style:parent-style-name="Standard">
      <style:paragraph-properties fo:margin-left="0.0063in" fo:margin-right="0.002in" fo:margin-top="0.0028in" fo:margin-bottom="0in" fo:line-height="0.2165in" fo:text-align="justify" style:justify-single-word="false" fo:text-indent="0in" style:auto-text-indent="false" style:text-autospace="none"/>
      <style:text-properties style:use-window-font-color="true" style:text-position="0% 100%" style:font-name="Times New Roman" fo:font-size="11pt" fo:language="en" fo:country="US" fo:font-weight="normal" style:font-name-asian="Times New Roman" style:font-size-asian="11pt" style:font-weight-asian="normal" style:font-name-complex="Arial1" style:font-size-complex="11pt" style:font-style-complex="normal" style:font-weight-complex="normal"/>
    </style:style>
    <style:style style:name="P624" style:family="paragraph" style:parent-style-name="Standard">
      <style:paragraph-properties fo:margin-left="0.0063in" fo:margin-right="0.002in" fo:margin-top="0.0028in" fo:margin-bottom="0in" fo:line-height="0.0008in" fo:text-indent="0in" style:auto-text-indent="false"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style>
    <style:style style:name="P625" style:family="paragraph" style:parent-style-name="Standard">
      <style:paragraph-properties fo:margin-left="0.0063in" fo:margin-right="0.002in" fo:margin-top="0.0028in" fo:margin-bottom="0in" fo:line-height="0.0008in" fo:text-indent="0in" style:auto-text-indent="false"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font-weight-complex="normal"/>
    </style:style>
    <style:style style:name="P626" style:family="paragraph" style:parent-style-name="Standard">
      <style:paragraph-properties fo:margin-left="0.0063in" fo:margin-right="0.002in" fo:margin-top="0.0028in" fo:margin-bottom="0in" fo:line-height="0.2165in" fo:text-align="justify" style:justify-single-word="false" fo:text-indent="0in" style:auto-text-indent="false" style:text-autospace="none"/>
      <style:text-properties fo:font-size="11pt" style:font-size-asian="11pt" style:font-size-complex="11pt"/>
    </style:style>
    <style:style style:name="P627" style:family="paragraph" style:parent-style-name="Standard">
      <style:paragraph-properties fo:margin-left="0.0063in" fo:margin-right="0.002in" fo:margin-top="0.0028in" fo:margin-bottom="0in" fo:line-height="0.2165in" fo:text-align="justify" style:justify-single-word="false" fo:text-indent="0in" style:auto-text-indent="false" style:text-autospace="none"/>
      <style:text-properties style:font-name="Times New Roman1" fo:font-size="11pt" style:font-size-asian="11pt" style:font-size-complex="11pt"/>
    </style:style>
    <style:style style:name="P628" style:family="paragraph" style:parent-style-name="Standard">
      <style:paragraph-properties fo:margin-left="0.0063in" fo:margin-right="0.002in" fo:margin-top="0.5in" fo:margin-bottom="0in" fo:line-height="0.2165in" fo:text-align="justify" style:justify-single-word="false" fo:text-indent="0in" style:auto-text-indent="false" style:text-autospace="none"/>
      <style:text-properties fo:font-size="11pt" style:font-size-asian="11pt" style:font-size-complex="11pt"/>
    </style:style>
    <style:style style:name="P629" style:family="paragraph" style:parent-style-name="Standard">
      <style:paragraph-properties fo:margin-left="0.0063in" fo:margin-right="0.002in" fo:margin-top="0.4528in" fo:margin-bottom="0in" fo:line-height="0.2193in" fo:text-align="justify" style:justify-single-word="false"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630" style:family="paragraph" style:parent-style-name="Standard">
      <style:paragraph-properties fo:margin-left="0.0063in" fo:margin-right="0.002in" fo:margin-top="0.1598in" fo:margin-bottom="0in" fo:line-height="0.0008in" fo:text-indent="0in" style:auto-text-indent="false" style:text-autospace="none"/>
      <style:text-properties style:use-window-font-color="true" style:text-position="0% 100%" style:font-name="Times New Roman1" fo:font-size="11pt" fo:language="en" fo:country="US" fo:font-weight="normal" style:font-name-asian="Times New Roman" style:font-size-asian="11pt" style:font-weight-asian="normal" style:font-name-complex="Times New Roman" style:font-size-complex="11pt" style:font-weight-complex="normal"/>
    </style:style>
    <style:style style:name="P631" style:family="paragraph" style:parent-style-name="Standard">
      <style:paragraph-properties fo:margin-left="0.0063in" fo:margin-right="0.002in" fo:margin-top="0.4563in" fo:margin-bottom="0in" fo:line-height="0.0008in" fo:text-indent="0in" style:auto-text-indent="false"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font-weight-complex="normal"/>
    </style:style>
    <style:style style:name="P632" style:family="paragraph" style:parent-style-name="Standard">
      <style:paragraph-properties fo:margin-left="0.0063in" fo:margin-right="0.002in" fo:margin-top="0.0134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33" style:family="paragraph" style:parent-style-name="Standard">
      <style:paragraph-properties fo:margin-left="1.4398in" fo:margin-right="0in" fo:line-height="0.1228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Arial1" style:font-size-complex="11pt" style:font-style-complex="normal"/>
    </style:style>
    <style:style style:name="P634" style:family="paragraph" style:parent-style-name="Standard">
      <style:paragraph-properties fo:margin-left="0.0063in" fo:margin-right="0.0055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635" style:family="paragraph" style:parent-style-name="Standard">
      <style:paragraph-properties fo:margin-left="0.0063in" fo:margin-right="0.0055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636" style:family="paragraph" style:parent-style-name="Standard">
      <style:paragraph-properties fo:margin-left="0.0063in" fo:margin-right="0.0055in" fo:margin-top="0.0063in" fo:margin-bottom="0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37" style:family="paragraph" style:parent-style-name="Standard">
      <style:paragraph-properties fo:margin-left="0.0063in" fo:margin-right="0.0055in" fo:margin-top="0.0063in" fo:margin-bottom="0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638" style:family="paragraph" style:parent-style-name="Standard">
      <style:paragraph-properties fo:margin-left="0.0028in" fo:margin-right="0.0055in" fo:margin-top="0.0028in" fo:margin-bottom="0in" fo:line-height="0.2165in" fo:text-align="justify" style:justify-single-word="false" fo:text-indent="0.21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italic"/>
    </style:style>
    <style:style style:name="P639" style:family="paragraph" style:parent-style-name="Standard">
      <style:paragraph-properties fo:margin-left="0.0028in" fo:margin-right="0.0055in" fo:margin-top="0.0028in" fo:margin-bottom="0in" fo:line-height="0.2165in" fo:text-align="justify" style:justify-single-word="false" fo:text-indent="0.2165in" style:auto-text-indent="false" style:text-autospace="none"/>
      <style:text-properties style:font-name="Times New Roman1" fo:font-size="11pt" style:font-size-asian="11pt" style:font-size-complex="11pt"/>
    </style:style>
    <style:style style:name="P640" style:family="paragraph" style:parent-style-name="Standard">
      <style:paragraph-properties fo:margin-left="0.0228in" fo:margin-right="0.0126in" fo:margin-top="0.0028in" fo:margin-bottom="0in" fo:line-height="0.2165in"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641" style:family="paragraph" style:parent-style-name="Standard">
      <style:paragraph-properties fo:margin-left="0in" fo:margin-right="0in" fo:margin-top="0.1634in" fo:margin-bottom="0in" fo:line-height="0.2193in" fo:text-align="justify" style:justify-single-word="false" fo:text-indent="0.1634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italic"/>
    </style:style>
    <style:style style:name="P642" style:family="paragraph" style:parent-style-name="Standard">
      <style:paragraph-properties fo:margin-left="0.0063in" fo:margin-right="0.0063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style>
    <style:style style:name="P643" style:family="paragraph" style:parent-style-name="Standard">
      <style:paragraph-properties fo:margin-left="0.0063in" fo:margin-right="0.0063in" fo:margin-top="0.0063in" fo:margin-bottom="0in" fo:line-height="0.2193in" fo:text-indent="0.1929in" style:auto-text-indent="false" style:text-autospace="none"/>
      <style:text-properties fo:font-size="11pt" style:font-size-asian="11pt" style:font-size-complex="11pt"/>
    </style:style>
    <style:style style:name="P644" style:family="paragraph" style:parent-style-name="Standard">
      <style:paragraph-properties fo:margin-left="2.3598in" fo:margin-right="0in" fo:margin-top="1.8465in" fo:margin-bottom="0in" fo:line-height="0.2528in" fo:text-indent="0in" style:auto-text-indent="false" style:text-autospace="none"/>
      <style:text-properties fo:color="#000000" style:font-name="Times New Roman1" fo:font-size="11pt" fo:language="he" fo:country="I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645" style:family="paragraph" style:parent-style-name="Standard">
      <style:paragraph-properties fo:margin-left="2.3598in" fo:margin-right="0in" fo:margin-top="1.8in" fo:margin-bottom="0in" fo:line-height="0.2728in" fo:text-indent="0in" style:auto-text-indent="false" style:text-autospace="none"/>
      <style:text-properties fo:color="#000000" style:font-name="Times New Roman1" fo:font-size="11pt" fo:language="he" fo:country="I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646" style:family="paragraph" style:parent-style-name="Standard">
      <style:paragraph-properties fo:margin-left="0.0028in" fo:margin-right="0.0055in" fo:margin-top="0.3965in" fo:margin-bottom="0in" fo:line-height="0.2165in" fo:text-align="justify" style:justify-single-word="false" fo:text-indent="0in" style:auto-text-indent="false" style:text-autospace="none"/>
      <style:text-properties style:font-name="Times New Roman1" fo:font-size="11pt" style:font-size-asian="11pt" style:font-size-complex="11pt"/>
    </style:style>
    <style:style style:name="P647" style:family="paragraph" style:parent-style-name="Standard">
      <style:paragraph-properties fo:margin-left="0.0028in" fo:margin-right="0.0055in" fo:margin-top="0.1693in" fo:margin-bottom="0in" fo:line-height="0.2165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48" style:family="paragraph" style:parent-style-name="Standard">
      <style:paragraph-properties fo:margin-left="0.0028in" fo:margin-right="0.0055in" fo:margin-top="0.002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49" style:family="paragraph" style:parent-style-name="Standard">
      <style:paragraph-properties fo:margin-left="0.0028in" fo:margin-right="0.0055in" fo:margin-top="0.016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50" style:family="paragraph" style:parent-style-name="Standard">
      <style:paragraph-properties fo:margin-left="0.0028in" fo:margin-right="0.0055in" fo:margin-top="0.15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51" style:family="paragraph" style:parent-style-name="Standard">
      <style:paragraph-properties fo:margin-left="0.0028in" fo:margin-right="0.0055in" fo:margin-top="0.0299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52" style:family="paragraph" style:parent-style-name="Standard">
      <style:paragraph-properties fo:margin-left="0.0028in" fo:margin-right="0.0055in" fo:margin-top="0.089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653" style:family="paragraph" style:parent-style-name="Standard">
      <style:paragraph-properties fo:margin-left="0.0028in" fo:margin-right="0.0055in" fo:line-height="0.2165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54" style:family="paragraph" style:parent-style-name="Standard">
      <style:paragraph-properties fo:margin-left="0.0098in" fo:margin-right="0in" fo:margin-top="0.0028in" fo:margin-bottom="0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55" style:family="paragraph" style:parent-style-name="Standard">
      <style:paragraph-properties fo:margin-left="0.0098in" fo:margin-right="0in" fo:margin-top="0.0028in" fo:margin-bottom="0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656" style:family="paragraph" style:parent-style-name="Standard">
      <style:paragraph-properties fo:margin-left="0.0098in" fo:margin-right="0in" fo:line-height="0.2165in" fo:text-indent="0.192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657" style:family="paragraph" style:parent-style-name="Standard">
      <style:paragraph-properties fo:margin-left="0.0098in" fo:margin-right="0in" fo:margin-top="0.0063in" fo:margin-bottom="0in" fo:line-height="0.2165in" fo:text-indent="0.1929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658" style:family="paragraph" style:parent-style-name="Standard">
      <style:paragraph-properties fo:margin-left="0.0098in" fo:margin-right="0.0091in" fo:margin-top="0.0028in" fo:margin-bottom="0in" fo:line-height="0.2193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59" style:family="paragraph" style:parent-style-name="Standard">
      <style:paragraph-properties fo:margin-left="0.0098in" fo:margin-right="0.0091in" fo:margin-top="0.0028in" fo:margin-bottom="0in" fo:line-height="0.2193in" fo:text-indent="0.1965in" style:auto-text-indent="false" style:text-autospace="none"/>
      <style:text-properties style:font-name="Times New Roman1" fo:font-size="11pt" style:font-size-asian="11pt" style:font-size-complex="11pt"/>
    </style:style>
    <style:style style:name="P660" style:family="paragraph" style:parent-style-name="Standard">
      <style:paragraph-properties fo:margin-left="0.0098in" fo:margin-right="0.0091in" fo:line-height="0.2193in"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61" style:family="paragraph" style:parent-style-name="Standard">
      <style:paragraph-properties fo:margin-left="0.0098in" fo:margin-right="0.0091in" fo:margin-top="0.2492in" fo:margin-bottom="0in" fo:line-height="0.2165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62" style:family="paragraph" style:parent-style-name="Standard">
      <style:paragraph-properties fo:margin-left="0.0134in" fo:margin-right="0.0126in" fo:margin-top="0.1528in" fo:margin-bottom="0in" fo:line-height="0.2165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63" style:family="paragraph" style:parent-style-name="Standard">
      <style:paragraph-properties fo:margin-left="0.0134in" fo:margin-right="0.0126in" fo:line-height="0.2165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64" style:family="paragraph" style:parent-style-name="Standard">
      <style:paragraph-properties fo:margin-left="0.0134in" fo:margin-right="0.0091in" fo:margin-top="0.4634in" fo:margin-bottom="0in" fo:line-height="0.2165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65" style:family="paragraph" style:parent-style-name="Standard">
      <style:paragraph-properties fo:margin-left="0.0134in" fo:margin-right="0.0091in" fo:margin-top="0.4528in" fo:margin-bottom="0in" fo:line-height="0.2165in" fo:text-indent="0in" style:auto-text-indent="false" style:text-autospace="none"/>
      <style:text-properties style:font-name="Times New Roman1" fo:font-size="11pt" style:font-size-asian="11pt" style:font-size-complex="11pt"/>
    </style:style>
    <style:style style:name="P666" style:family="paragraph" style:parent-style-name="Standard">
      <style:paragraph-properties fo:margin-left="0.0134in" fo:margin-right="0.0091in" fo:margin-top="0.1665in" fo:margin-bottom="0in" fo:line-height="0.2165in" fo:text-align="justify" style:justify-single-word="false" fo:text-indent="0in" style:auto-text-indent="false" style:text-autospace="none"/>
      <style:text-properties fo:color="#000000" style:text-position="0% 1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67" style:family="paragraph" style:parent-style-name="Standard">
      <style:paragraph-properties fo:margin-left="0.0264in" fo:margin-right="0.0154in" fo:margin-top="0.1563in" fo:margin-bottom="0in" fo:line-height="0.2165in" fo:text-align="justify" style:justify-single-word="false" fo:text-indent="0.186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68" style:family="paragraph" style:parent-style-name="Standard">
      <style:paragraph-properties fo:margin-left="0.0264in" fo:margin-right="0.0154in" fo:line-height="0.2165in" fo:text-align="justify" style:justify-single-word="false" fo:text-indent="0.186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69" style:family="paragraph" style:parent-style-name="Standard">
      <style:paragraph-properties fo:margin-left="0.2264in" fo:margin-right="0.0047in" fo:line-height="0.222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70" style:family="paragraph" style:parent-style-name="Standard">
      <style:paragraph-properties fo:margin-left="0.0362in" fo:margin-right="0.0047in" fo:line-height="0.2193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71" style:family="paragraph" style:parent-style-name="Standard">
      <style:paragraph-properties fo:margin-left="0.0362in" fo:margin-right="0.0047in" fo:line-height="0.2193in" fo:text-indent="0.1965in" style:auto-text-indent="false" style:text-autospace="none"/>
      <style:text-properties style:font-name="Times New Roman1" fo:font-size="11pt" style:font-size-asian="11pt" style:font-size-complex="11pt"/>
    </style:style>
    <style:style style:name="P672" style:family="paragraph" style:parent-style-name="Standard">
      <style:paragraph-properties fo:margin-left="0.0028in" fo:margin-right="0.0217in" fo:line-height="0.2193in" fo:text-align="justify" style:justify-single-word="false" fo:text-indent="0in" style:auto-text-indent="false" style:text-autospace="none"/>
      <style:text-properties style:font-name="Times New Roman1" fo:font-size="11pt" style:font-size-asian="11pt" style:font-size-complex="11pt"/>
    </style:style>
    <style:style style:name="P673" style:family="paragraph" style:parent-style-name="Standard">
      <style:paragraph-properties fo:margin-left="0.0299in" fo:margin-right="0.0181in" fo:margin-top="0.1165in" fo:margin-bottom="0in" fo:line-height="0.2264in" fo:text-indent="0in" style:auto-text-indent="false" style:text-autospace="none"/>
      <style:text-properties style:font-name="Times New Roman1" fo:font-size="11pt" style:font-size-asian="11pt" style:font-size-complex="11pt"/>
    </style:style>
    <style:style style:name="P674" style:family="paragraph" style:parent-style-name="Standard">
      <style:paragraph-properties fo:margin-left="0.0299in" fo:margin-right="0.0181in" fo:margin-top="0.4165in" fo:margin-bottom="0in" fo:line-height="0.226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75" style:family="paragraph" style:parent-style-name="Standard">
      <style:paragraph-properties fo:margin-left="0.0299in" fo:margin-right="0.0181in" fo:line-height="0.226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76" style:family="paragraph" style:parent-style-name="Standard">
      <style:paragraph-properties fo:margin-left="0.0028in" fo:margin-right="0.002in" fo:line-height="0.2193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77" style:family="paragraph" style:parent-style-name="Standard">
      <style:paragraph-properties fo:margin-left="0.0028in" fo:margin-right="0.002in" fo:line-height="0.213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78" style:family="paragraph" style:parent-style-name="Standard">
      <style:paragraph-properties fo:margin-left="0.0028in" fo:margin-right="0.002in" fo:line-height="0.2193in" fo:text-align="justify" style:justify-single-word="false" fo:text-indent="0in" style:auto-text-indent="false" style:text-autospace="none"/>
      <style:text-properties style:font-name="Times New Roman1" fo:font-size="11pt" style:font-size-asian="11pt" style:font-size-complex="11pt"/>
    </style:style>
    <style:style style:name="P679" style:family="paragraph" style:parent-style-name="Standard">
      <style:paragraph-properties fo:margin-left="0.0028in" fo:margin-right="0.002in" fo:margin-top="0.2063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80" style:family="paragraph" style:parent-style-name="Standard">
      <style:paragraph-properties fo:margin-left="0.0028in" fo:margin-right="0.002in" fo:margin-top="0.1898in" fo:margin-bottom="0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681" style:family="paragraph" style:parent-style-name="Standard">
      <style:paragraph-properties fo:margin-left="0.0028in" fo:margin-right="0.002in" fo:margin-top="0.0028in" fo:margin-bottom="0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682" style:family="paragraph" style:parent-style-name="Standard">
      <style:paragraph-properties fo:margin-left="0.0028in" fo:margin-right="0.002in" fo:margin-top="0.0028in" fo:margin-bottom="0in" fo:line-height="0.2165in" fo:text-indent="0in" style:auto-text-indent="false" style:text-autospace="none"/>
      <style:text-properties fo:font-size="11pt" fo:font-style="normal" style:font-size-asian="11pt" style:font-style-asian="normal" style:font-size-complex="11pt" style:font-style-complex="normal"/>
    </style:style>
    <style:style style:name="P683" style:family="paragraph" style:parent-style-name="Standard">
      <style:paragraph-properties fo:margin-left="0.0028in" fo:margin-right="0.002in" fo:margin-top="0.146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84" style:family="paragraph" style:parent-style-name="Standard">
      <style:paragraph-properties fo:margin-left="0.0028in" fo:margin-right="0.002in" fo:margin-top="0.0299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85" style:family="paragraph" style:parent-style-name="Standard">
      <style:paragraph-properties fo:margin-left="0.0028in" fo:margin-right="0.002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86" style:family="paragraph" style:parent-style-name="Standard">
      <style:paragraph-properties fo:margin-left="0.0028in" fo:margin-right="0.002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687" style:family="paragraph" style:parent-style-name="Standard">
      <style:paragraph-properties fo:margin-left="0.0028in" fo:margin-right="0.002in" fo:margin-top="0.0028in" fo:margin-bottom="0in" fo:line-height="0.2165in" fo:text-align="justify" style:justify-single-word="false" fo:text-indent="0.1929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688" style:family="paragraph" style:parent-style-name="Standard">
      <style:paragraph-properties fo:margin-left="0.0028in" fo:margin-right="0.002in" fo:margin-top="0.0028in" fo:margin-bottom="0in" fo:line-height="0.2165in" fo:text-align="justify" style:justify-single-word="false" fo:text-indent="0.1929in" style:auto-text-indent="false" style:text-autospace="none"/>
    </style:style>
    <style:style style:name="P689" style:family="paragraph" style:parent-style-name="Standard">
      <style:paragraph-properties fo:margin-left="0.2in" fo:margin-right="0.0055in" fo:line-height="0.213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90" style:family="paragraph" style:parent-style-name="Standard">
      <style:paragraph-properties fo:margin-left="0.2in" fo:margin-right="0.0055in" fo:line-height="0.2134in" fo:text-indent="0in" style:auto-text-indent="false" style:text-autospace="none"/>
      <style:text-properties style:font-name="Times New Roman1" fo:font-size="11pt" style:font-size-asian="11pt" style:font-size-complex="11pt"/>
    </style:style>
    <style:style style:name="P691" style:family="paragraph" style:parent-style-name="Standard">
      <style:paragraph-properties fo:margin-left="0.0098in" fo:margin-right="0.0091in" fo:line-height="0.2228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92" style:family="paragraph" style:parent-style-name="Standard">
      <style:paragraph-properties fo:margin-left="0.0098in" fo:margin-right="0.0091in" fo:line-height="0.2228in" fo:text-indent="0.1929in" style:auto-text-indent="false" style:text-autospace="none"/>
      <style:text-properties style:font-name="Times New Roman1" fo:font-size="11pt" style:font-size-asian="11pt" style:font-size-complex="11pt"/>
    </style:style>
    <style:style style:name="P693" style:family="paragraph" style:parent-style-name="Standard">
      <style:paragraph-properties fo:margin-left="0.0098in" fo:margin-right="0.0091in" fo:margin-top="0.1465in" fo:margin-bottom="0in" fo:line-height="0.2228in" fo:text-align="justify" style:justify-single-word="false"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4" style:family="paragraph" style:parent-style-name="Standard">
      <style:paragraph-properties fo:margin-left="0.0063in" fo:margin-right="0.0126in" fo:line-height="0.2193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695" style:family="paragraph" style:parent-style-name="Standard">
      <style:paragraph-properties fo:margin-left="0.0063in" fo:margin-right="0.0126in" fo:line-height="0.2193in" fo:text-indent="0.1965in" style:auto-text-indent="false" style:text-autospace="none"/>
      <style:text-properties style:font-name="Times New Roman1" fo:font-size="11pt" style:font-size-asian="11pt" style:font-size-complex="11pt"/>
    </style:style>
    <style:style style:name="P696" style:family="paragraph" style:parent-style-name="Standard">
      <style:paragraph-properties fo:margin-left="0in" fo:margin-right="0.0126in" fo:margin-top="0.0063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697" style:family="paragraph" style:parent-style-name="Standard">
      <style:paragraph-properties fo:margin-left="0in" fo:margin-right="0.0126in" fo:margin-top="0.1898in" fo:margin-bottom="0in" fo:line-height="0.2193in" fo:text-align="justify" style:justify-single-word="false"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698" style:family="paragraph" style:parent-style-name="Standard">
      <style:paragraph-properties fo:margin-left="0in" fo:margin-right="0.0126in" fo:margin-top="0.3898in" fo:margin-bottom="0in" fo:line-height="0.2193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9" style:family="paragraph" style:parent-style-name="Standard">
      <style:paragraph-properties fo:margin-left="0in" fo:margin-right="0.0126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00" style:family="paragraph" style:parent-style-name="Standard">
      <style:paragraph-properties fo:margin-left="0in" fo:margin-right="0.0126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701" style:family="paragraph" style:parent-style-name="Standard">
      <style:paragraph-properties fo:margin-left="0.0063in" fo:margin-right="0.1291in" fo:line-height="0.2165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02" style:family="paragraph" style:parent-style-name="Standard">
      <style:paragraph-properties fo:margin-left="0.2in" fo:margin-right="0.7457in" fo:line-height="0.21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03" style:family="paragraph" style:parent-style-name="Standard">
      <style:paragraph-properties fo:margin-left="0.0028in" fo:margin-right="0.0091in" fo:line-height="0.2193in"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04" style:family="paragraph" style:parent-style-name="Standard">
      <style:paragraph-properties fo:margin-left="0.0028in" fo:margin-right="0.0091in" fo:line-height="0.2228in" fo:text-indent="0.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05" style:family="paragraph" style:parent-style-name="Standard">
      <style:paragraph-properties fo:margin-left="0.0028in" fo:margin-right="0.0091in" fo:line-height="0.2193in"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6" style:family="paragraph" style:parent-style-name="Standard">
      <style:paragraph-properties fo:margin-left="0.0028in" fo:margin-right="0.0091in" fo:line-height="0.2228in" fo:text-indent="0.2in" style:auto-text-indent="false" style:text-autospace="none"/>
      <style:text-properties fo:font-size="11pt" style:font-size-asian="11pt" style:font-size-complex="11pt"/>
    </style:style>
    <style:style style:name="P707" style:family="paragraph" style:parent-style-name="Standard">
      <style:paragraph-properties fo:margin-left="0.0028in" fo:margin-right="0.0091in" fo:line-height="0.2193in" fo:text-indent="0.2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708" style:family="paragraph" style:parent-style-name="Standard">
      <style:paragraph-properties fo:margin-left="0.0028in" fo:margin-right="0.0091in" fo:margin-top="0.0165in" fo:margin-bottom="0in" fo:line-height="0.2165in" fo:text-align="justify" style:justify-single-word="false" fo:text-indent="0.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709" style:family="paragraph" style:parent-style-name="Standard">
      <style:paragraph-properties fo:margin-left="0.0028in" fo:margin-right="0.0091in" fo:margin-top="0.0165in" fo:margin-bottom="0in" fo:line-height="0.2165in" fo:text-align="justify" style:justify-single-word="false" fo:text-indent="0.2in" style:auto-text-indent="false" style:text-autospace="none"/>
      <style:text-properties fo:font-size="11pt" style:font-size-asian="11pt" style:font-size-complex="11pt"/>
    </style:style>
    <style:style style:name="P710" style:family="paragraph" style:parent-style-name="Standard">
      <style:paragraph-properties fo:margin-left="0.0028in" fo:margin-right="0.0091in" fo:margin-top="0.1598in" fo:margin-bottom="0in" fo:line-height="0.2193in" fo:text-indent="0.2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711" style:family="paragraph" style:parent-style-name="Standard">
      <style:paragraph-properties fo:margin-left="0.2028in" fo:margin-right="2.6055in" fo:line-height="0.21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12" style:family="paragraph" style:parent-style-name="Standard">
      <style:paragraph-properties fo:margin-left="0.1898in" fo:margin-right="2.6354in" fo:margin-top="0.0098in" fo:margin-bottom="0in" fo:line-height="0.2165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13" style:family="paragraph" style:parent-style-name="Standard">
      <style:paragraph-properties fo:margin-left="0.1965in" fo:margin-right="0.0126in" fo:margin-top="0.0028in" fo:margin-bottom="0in" fo:line-height="0.21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14" style:family="paragraph" style:parent-style-name="Standard">
      <style:paragraph-properties fo:margin-left="0in" fo:margin-right="0.0193in" fo:margin-top="0.3929in" fo:margin-bottom="0in" fo:line-height="0.2165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15" style:family="paragraph" style:parent-style-name="Standard">
      <style:paragraph-properties fo:margin-left="0.0063in" fo:margin-right="0.022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16" style:family="paragraph" style:parent-style-name="Standard">
      <style:paragraph-properties fo:margin-left="0.0193in" fo:margin-right="0.0047in" fo:margin-top="0.1264in" fo:margin-bottom="0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17" style:family="paragraph" style:parent-style-name="Standard">
      <style:paragraph-properties fo:margin-left="0.0193in" fo:margin-right="0.0047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18" style:family="paragraph" style:parent-style-name="Standard">
      <style:paragraph-properties fo:margin-left="0.0134in" fo:margin-right="0.0118in" fo:margin-top="0.5in" fo:margin-bottom="0in" fo:line-height="0.2165in" fo:text-indent="0in" style:auto-text-indent="false" style:text-autospace="none"/>
      <style:text-properties style:font-name="Times New Roman1" fo:font-size="11pt" style:font-size-asian="11pt" style:font-size-complex="11pt"/>
    </style:style>
    <style:style style:name="P719" style:family="paragraph" style:parent-style-name="Standard">
      <style:paragraph-properties fo:margin-left="0.2165in" fo:margin-right="0.002in" fo:line-height="0.213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20" style:family="paragraph" style:parent-style-name="Standard">
      <style:paragraph-properties fo:margin-left="0.0165in" fo:margin-right="0.0453in" fo:margin-top="0.0665in" fo:margin-bottom="0in" fo:line-height="0.1598in" fo:text-indent="0in" style:auto-text-indent="false" style:text-autospace="none"/>
      <style:text-properties style:font-name="Times New Roman1" fo:font-size="11pt" style:font-size-asian="11pt" style:font-size-complex="11pt"/>
    </style:style>
    <style:style style:name="P721" style:family="paragraph" style:parent-style-name="Standard">
      <style:paragraph-properties fo:margin-left="0.0165in" fo:margin-right="0.0189in" fo:margin-top="0.0063in" fo:margin-bottom="0in" fo:line-height="0.2165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22" style:family="paragraph" style:parent-style-name="Standard">
      <style:paragraph-properties fo:margin-left="0.0165in" fo:margin-right="0.0161in" fo:margin-top="0.0063in" fo:margin-bottom="0in" fo:line-height="0.2165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23" style:family="paragraph" style:parent-style-name="Standard">
      <style:paragraph-properties fo:margin-left="0.0193in" fo:margin-right="0.0055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24" style:family="paragraph" style:parent-style-name="Standard">
      <style:paragraph-properties fo:margin-left="0.0193in" fo:margin-right="0.0055in" fo:line-height="0.2264in"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25" style:family="paragraph" style:parent-style-name="Standard">
      <style:paragraph-properties fo:margin-left="0.0193in" fo:margin-right="0.0055in" fo:line-height="0.2165in" fo:text-align="justify" style:justify-single-word="false" fo:text-indent="0.1965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726" style:family="paragraph" style:parent-style-name="Standard">
      <style:paragraph-properties fo:margin-left="0.0193in" fo:margin-right="0.0055in" fo:line-height="0.2264in" fo:text-indent="0.1965in" style:auto-text-indent="false" style:text-autospace="none"/>
      <style:text-properties fo:font-size="11pt" style:font-size-asian="11pt" style:font-size-complex="11pt"/>
    </style:style>
    <style:style style:name="P727" style:family="paragraph" style:parent-style-name="Standard">
      <style:paragraph-properties fo:margin-left="0.0193in" fo:margin-right="0.0055in" fo:line-height="0.2165in" fo:text-align="justify" style:justify-single-word="false" fo:text-indent="0.1965in" style:auto-text-indent="false" style:text-autospace="none"/>
      <style:text-properties fo:font-size="11pt" style:font-size-asian="11pt" style:font-size-complex="11pt"/>
    </style:style>
    <style:style style:name="P728" style:family="paragraph" style:parent-style-name="Standard">
      <style:paragraph-properties fo:margin-left="0.0193in" fo:margin-right="0.0055in" fo:line-height="0.2165in" fo:text-align="justify" style:justify-single-word="false" fo:text-indent="0.1965in" style:auto-text-indent="false" style:text-autospace="none"/>
      <style:text-properties style:use-window-font-color="true" style:font-name="Times New Roman" fo:font-size="11pt" fo:language="en" fo:country="US"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729" style:family="paragraph" style:parent-style-name="Standard">
      <style:paragraph-properties fo:margin-left="0.4165in" fo:margin-right="0in" fo:line-height="0.039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30" style:family="paragraph" style:parent-style-name="Standard">
      <style:paragraph-properties fo:margin-left="0.0799in" fo:margin-right="0in" fo:margin-top="0.0862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731" style:family="paragraph" style:parent-style-name="Standard">
      <style:paragraph-properties fo:margin-left="0.0799in" fo:margin-right="0in" fo:line-height="0.2165in" fo:text-indent="0in" style:auto-text-indent="false" style:text-autospace="none"/>
      <style:text-properties style:font-name="Times New Roman1" fo:font-size="11pt" style:font-size-asian="11pt" style:font-size-complex="11pt"/>
    </style:style>
    <style:style style:name="P732" style:family="paragraph" style:parent-style-name="Standard">
      <style:paragraph-properties fo:margin-left="0.0799in" fo:margin-right="0in" fo:line-height="0.2563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733" style:family="paragraph" style:parent-style-name="Standard">
      <style:paragraph-properties fo:margin-left="0.0528in" fo:margin-right="0.0327in" fo:margin-top="0.016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734" style:family="paragraph" style:parent-style-name="Standard">
      <style:paragraph-properties fo:margin-left="0.0528in" fo:margin-right="0.0327in" fo:line-height="0.2134in" fo:text-indent="0.202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35" style:family="paragraph" style:parent-style-name="Standard">
      <style:paragraph-properties fo:margin-left="0.0528in" fo:margin-right="0.0327in" fo:line-height="0.2134in" fo:text-indent="0.2028in" style:auto-text-indent="false" style:text-autospace="none"/>
      <style:text-properties style:font-name="Times New Roman1" fo:font-size="11pt" style:font-size-asian="11pt" style:font-size-complex="11pt"/>
    </style:style>
    <style:style style:name="P736" style:family="paragraph" style:parent-style-name="Standard">
      <style:paragraph-properties fo:margin-left="0.0598in" fo:margin-right="0.0055in" fo:margin-top="0.002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737" style:family="paragraph" style:parent-style-name="Standard">
      <style:paragraph-properties fo:margin-left="0.0598in" fo:margin-right="0.0055in" fo:line-height="0.2165in" fo:text-align="justify" style:justify-single-word="false" fo:text-indent="0.202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38" style:family="paragraph" style:parent-style-name="Standard">
      <style:paragraph-properties fo:margin-left="0.0528in" fo:margin-right="0in" fo:line-height="0.1362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39" style:family="paragraph" style:parent-style-name="Standard">
      <style:paragraph-properties fo:margin-left="0.0528in" fo:margin-right="0in" fo:line-height="0.26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740" style:family="paragraph" style:parent-style-name="Standard">
      <style:paragraph-properties fo:margin-left="0.0528in" fo:margin-right="0in" fo:line-height="0.2098in" fo:text-indent="0in" style:auto-text-indent="false" style:text-autospace="none"/>
      <style:text-properties fo:font-size="11pt" style:font-size-asian="11pt" style:font-size-complex="11pt"/>
    </style:style>
    <style:style style:name="P741" style:family="paragraph" style:parent-style-name="Standard">
      <style:paragraph-properties fo:margin-left="0.0528in" fo:margin-right="0in" fo:margin-top="0.4528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42" style:family="paragraph" style:parent-style-name="Standard">
      <style:paragraph-properties fo:margin-left="0.25in" fo:margin-right="0in" fo:line-height="0.2299in" fo:text-indent="0in" style:auto-text-indent="false" style:text-autospace="none"/>
      <style:text-properties style:font-name="Times New Roman1" fo:font-size="11pt" style:font-size-asian="11pt" style:font-size-complex="11pt"/>
    </style:style>
    <style:style style:name="P743" style:family="paragraph" style:parent-style-name="Standard">
      <style:paragraph-properties fo:margin-left="0.25in" fo:margin-right="0in" fo:line-height="0.2228in"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744" style:family="paragraph" style:parent-style-name="Standard">
      <style:paragraph-properties fo:margin-left="0.25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745" style:family="paragraph" style:parent-style-name="Standard">
      <style:paragraph-properties fo:margin-left="0.25in" fo:margin-right="0in" fo:line-height="0.222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46" style:family="paragraph" style:parent-style-name="Standard">
      <style:paragraph-properties fo:margin-left="0.25in" fo:margin-right="0in" fo:line-height="0.2193in" fo:text-indent="0in" style:auto-text-indent="false" style:text-autospace="none"/>
      <style:text-properties fo:font-size="11pt" style:font-size-asian="11pt" style:font-size-complex="11pt"/>
    </style:style>
    <style:style style:name="P747" style:family="paragraph" style:parent-style-name="Standard">
      <style:paragraph-properties fo:margin-left="0.0063in" fo:margin-right="0.002in" fo:line-height="0.2098in" fo:text-align="justify" style:justify-single-word="false"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48" style:family="paragraph" style:parent-style-name="Standard">
      <style:paragraph-properties fo:margin-left="0.0063in" fo:margin-right="0.002in" fo:line-height="0.2098in" fo:text-align="justify" style:justify-single-word="false" fo:text-indent="0.2in" style:auto-text-indent="false" style:text-autospace="none"/>
      <style:text-properties style:font-name="Times New Roman1" fo:font-size="11pt" style:font-size-asian="11pt" style:font-size-complex="11pt"/>
    </style:style>
    <style:style style:name="P749" style:family="paragraph" style:parent-style-name="Standard">
      <style:paragraph-properties fo:margin-left="0.0063in" fo:margin-right="0.002in" fo:margin-top="0.0264in" fo:margin-bottom="0in" fo:line-height="0.2134in"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50" style:family="paragraph" style:parent-style-name="Standard">
      <style:paragraph-properties fo:margin-left="0in" fo:margin-right="0.0055in" fo:line-height="0.2193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51" style:family="paragraph" style:parent-style-name="Standard">
      <style:paragraph-properties fo:margin-left="0in" fo:margin-right="0.0055in" fo:line-height="0.2193in"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752" style:family="paragraph" style:parent-style-name="Standard">
      <style:paragraph-properties fo:margin-left="0in" fo:margin-right="0.0055in" fo:margin-top="0.2563in" fo:margin-bottom="0in" fo:line-height="0.2193in" fo:text-indent="0.1929in" style:auto-text-indent="false" style:text-autospace="none"/>
      <style:text-properties fo:font-size="11pt" style:font-size-asian="11pt" style:font-size-complex="11pt"/>
    </style:style>
    <style:style style:name="P753" style:family="paragraph" style:parent-style-name="Standard">
      <style:paragraph-properties fo:margin-left="0.0063in" fo:margin-right="0.002in" fo:line-height="0.2165in" fo:text-indent="0.189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54" style:family="paragraph" style:parent-style-name="Standard">
      <style:paragraph-properties fo:margin-left="0.0063in" fo:margin-right="0.002in" fo:line-height="0.2165in" fo:text-indent="0.1898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755" style:family="paragraph" style:parent-style-name="Standard">
      <style:paragraph-properties fo:margin-left="0.0063in" fo:margin-right="0.002in" fo:line-height="0.2165in" fo:text-indent="0.1898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font-weight-complex="normal"/>
    </style:style>
    <style:style style:name="P756" style:family="paragraph" style:parent-style-name="Standard">
      <style:paragraph-properties fo:margin-left="0.0063in" fo:margin-right="0.002in" fo:line-height="0.2165in" fo:text-indent="0.1898in" style:auto-text-indent="false" style:text-autospace="none"/>
      <style:text-properties style:font-name="Times New Roman1" fo:font-size="11pt" style:font-size-asian="11pt" style:font-size-complex="11pt"/>
    </style:style>
    <style:style style:name="P757" style:family="paragraph" style:parent-style-name="Standard">
      <style:paragraph-properties fo:margin-left="0.2028in" fo:margin-right="0in" fo:line-height="0.209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58" style:family="paragraph" style:parent-style-name="Standard">
      <style:paragraph-properties fo:margin-left="0.2028in" fo:margin-right="0in" fo:line-height="0.1929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59" style:family="paragraph" style:parent-style-name="Standard">
      <style:paragraph-properties fo:margin-left="0.2028in" fo:margin-right="0in" fo:line-height="0.1634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60" style:family="paragraph" style:parent-style-name="Standard">
      <style:paragraph-properties fo:margin-left="0.2028in" fo:margin-right="0in" fo:line-height="0.2193in" fo:text-indent="0in" style:auto-text-indent="false" style:text-autospace="none"/>
      <style:text-properties fo:color="#000000"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61" style:family="paragraph" style:parent-style-name="Standard">
      <style:paragraph-properties fo:margin-left="0.2028in" fo:margin-right="0in" fo:line-height="0.233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762" style:family="paragraph" style:parent-style-name="Standard">
      <style:paragraph-properties fo:margin-left="0.2028in" fo:margin-right="0in" fo:line-height="0.2193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763" style:family="paragraph" style:parent-style-name="Standard">
      <style:paragraph-properties fo:margin-left="0.2028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64" style:family="paragraph" style:parent-style-name="Standard">
      <style:paragraph-properties fo:margin-left="0.2028in" fo:margin-right="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65" style:family="paragraph" style:parent-style-name="Standard">
      <style:paragraph-properties fo:margin-left="0.2028in" fo:margin-right="0in" fo:line-height="0.2398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italic"/>
    </style:style>
    <style:style style:name="P766" style:family="paragraph" style:parent-style-name="Standard">
      <style:paragraph-properties fo:margin-left="0.2028in" fo:margin-right="0in" fo:line-height="0.2193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767" style:family="paragraph" style:parent-style-name="Standard">
      <style:paragraph-properties fo:margin-left="0.2028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768" style:family="paragraph" style:parent-style-name="Standard">
      <style:paragraph-properties fo:margin-left="0.2028in" fo:margin-right="0in" fo:line-height="0.176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769" style:family="paragraph" style:parent-style-name="Standard">
      <style:paragraph-properties fo:margin-left="0.2028in" fo:margin-right="0in" fo:line-height="0.2335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770" style:family="paragraph" style:parent-style-name="Standard">
      <style:paragraph-properties fo:margin-left="0.2028in" fo:margin-right="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71" style:family="paragraph" style:parent-style-name="Standard">
      <style:paragraph-properties fo:margin-left="0.2028in" fo:margin-right="0in" fo:line-height="0.15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72" style:family="paragraph" style:parent-style-name="Standard">
      <style:paragraph-properties fo:margin-left="0.2028in" fo:margin-right="0in" fo:line-height="0.2193in" fo:text-indent="0in" style:auto-text-indent="false" style:text-autospace="none"/>
      <style:text-properties style:font-name="Times New Roman" fo:font-size="11pt" fo:language="en" fo:country="US" style:font-name-asian="Times New Roman" style:font-size-asian="11pt" style:font-name-complex="Times New Roman" style:font-size-complex="11pt"/>
    </style:style>
    <style:style style:name="P773" style:family="paragraph" style:parent-style-name="Standard">
      <style:paragraph-properties fo:margin-left="0.2028in" fo:margin-right="0in" fo:line-height="0.2398in"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774" style:family="paragraph" style:parent-style-name="Standard">
      <style:paragraph-properties fo:margin-left="0.2028in" fo:margin-right="0in" fo:line-height="0.2193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775" style:family="paragraph" style:parent-style-name="Standard">
      <style:paragraph-properties fo:margin-left="0.2028in" fo:margin-right="0in" fo:line-height="0.2335in" fo:text-indent="0in" style:auto-text-indent="false" style:text-autospace="none"/>
      <style:text-properties fo:font-style="normal" style:font-style-asian="normal" style:font-style-complex="normal"/>
    </style:style>
    <style:style style:name="P776" style:family="paragraph" style:parent-style-name="Standard">
      <style:paragraph-properties fo:margin-left="0.2028in" fo:margin-right="0in" fo:margin-top="0.1228in" fo:margin-bottom="0in" fo:line-height="0.1528in" fo:text-indent="0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777" style:family="paragraph" style:parent-style-name="Standard">
      <style:paragraph-properties fo:margin-left="0.2028in" fo:margin-right="0in" fo:margin-top="0.0165in" fo:margin-bottom="0in" fo:line-height="0.15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78" style:family="paragraph" style:parent-style-name="Standard">
      <style:paragraph-properties fo:margin-left="0.0063in" fo:margin-right="0.0626in" fo:margin-top="0.1193in" fo:margin-bottom="0in" fo:line-height="0.2165in" fo:text-align="justify" style:justify-single-word="false" fo:text-indent="0.2063in" style:auto-text-indent="false" style:text-autospace="none"/>
      <style:text-properties style:font-name="Times New Roman1" fo:font-size="11pt" style:font-size-asian="11pt" style:font-size-complex="11pt"/>
    </style:style>
    <style:style style:name="P779" style:family="paragraph" style:parent-style-name="Standard">
      <style:paragraph-properties fo:margin-left="0.0063in" fo:margin-right="0.0626in" fo:line-height="0.2165in" fo:text-align="justify" style:justify-single-word="false" fo:text-indent="0.2063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80" style:family="paragraph" style:parent-style-name="Standard">
      <style:paragraph-properties fo:margin-left="0.0063in" fo:margin-right="0.0626in" fo:line-height="0.2165in" fo:text-align="justify" style:justify-single-word="false" fo:text-indent="0.2063in" style:auto-text-indent="false" style:text-autospace="none"/>
      <style:text-properties style:font-name="Times New Roman1" fo:font-size="11pt" style:font-size-asian="11pt" style:font-size-complex="11pt"/>
    </style:style>
    <style:style style:name="P781" style:family="paragraph" style:parent-style-name="Standard">
      <style:paragraph-properties fo:margin-left="0.0264in" fo:margin-right="0in" fo:line-height="0.2429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82" style:family="paragraph" style:parent-style-name="Standard">
      <style:paragraph-properties fo:margin-left="0.0264in" fo:margin-right="0in" fo:line-height="0.2398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783" style:family="paragraph" style:parent-style-name="Standard">
      <style:paragraph-properties fo:margin-left="0.0264in" fo:margin-right="0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784" style:family="paragraph" style:parent-style-name="Standard">
      <style:paragraph-properties fo:margin-left="0.0264in" fo:margin-right="0in" fo:line-height="0.25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785" style:family="paragraph" style:parent-style-name="Standard">
      <style:paragraph-properties fo:margin-left="0.0264in" fo:margin-right="0in" fo:line-height="0.2563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786" style:family="paragraph" style:parent-style-name="Standard">
      <style:paragraph-properties fo:margin-left="0.0264in" fo:margin-right="0in" fo:line-height="0.2028in" fo:text-indent="0in" style:auto-text-indent="false" style:text-autospace="none"/>
      <style:text-properties style:font-name="Times New Roman1" fo:font-size="11pt" style:font-size-asian="11pt" style:font-size-complex="11pt"/>
    </style:style>
    <style:style style:name="P787" style:family="paragraph" style:parent-style-name="Standard">
      <style:paragraph-properties fo:margin-left="0.0264in" fo:margin-right="0in" fo:margin-top="0.0862in" fo:margin-bottom="0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88" style:family="paragraph" style:parent-style-name="Standard">
      <style:paragraph-properties fo:margin-left="0in" fo:margin-right="0.0161in" fo:margin-top="0.1335in" fo:margin-bottom="0in" fo:line-height="0.2228in"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89" style:family="paragraph" style:parent-style-name="Standard">
      <style:paragraph-properties fo:margin-left="0.0063in" fo:margin-right="0.0126in" fo:line-height="0.2264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italic" style:font-weight-complex="normal"/>
    </style:style>
    <style:style style:name="P790" style:family="paragraph" style:parent-style-name="Standard">
      <style:paragraph-properties fo:margin-left="0.0063in" fo:margin-right="0.0126in" fo:line-height="0.2028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91" style:family="paragraph" style:parent-style-name="Standard">
      <style:paragraph-properties fo:margin-left="0.0063in" fo:margin-right="0.0126in" fo:line-height="0.2028in" fo:text-indent="0.1929in" style:auto-text-indent="false" style:text-autospace="none"/>
      <style:text-properties style:font-name="Times New Roman1" fo:font-size="11pt" style:font-size-asian="11pt" style:font-size-complex="11pt"/>
    </style:style>
    <style:style style:name="P792" style:family="paragraph" style:parent-style-name="Standard">
      <style:paragraph-properties fo:margin-left="0.0165in" fo:margin-right="0.0028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93" style:family="paragraph" style:parent-style-name="Standard">
      <style:paragraph-properties fo:margin-left="0.0165in" fo:margin-right="0.0028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794" style:family="paragraph" style:parent-style-name="Standard">
      <style:paragraph-properties fo:margin-left="0.2165in" fo:margin-right="0.0028in" fo:line-height="0.2264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95" style:family="paragraph" style:parent-style-name="Standard">
      <style:paragraph-properties fo:margin-left="0.0862in" fo:margin-right="0in" fo:margin-top="0.0929in" fo:margin-bottom="0in" fo:line-height="0.2098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96" style:family="paragraph" style:parent-style-name="Standard">
      <style:paragraph-properties fo:margin-left="0.0862in" fo:margin-right="0in" fo:line-height="0.2193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797" style:family="paragraph" style:parent-style-name="Standard">
      <style:paragraph-properties fo:margin-left="0.0665in" fo:margin-right="0.0256in" fo:margin-top="0.0362in" fo:margin-bottom="0in" fo:line-height="0.2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798" style:family="paragraph" style:parent-style-name="Standard">
      <style:paragraph-properties fo:margin-left="0.0665in" fo:margin-right="0.0256in" fo:margin-top="0.0362in" fo:margin-bottom="0in" fo:line-height="0.2in" fo:text-indent="0.1965in" style:auto-text-indent="false" style:text-autospace="none"/>
      <style:text-properties style:font-name="Times New Roman1" fo:font-size="11pt" style:font-size-asian="11pt" style:font-size-complex="11pt"/>
    </style:style>
    <style:style style:name="P799" style:family="paragraph" style:parent-style-name="Standard">
      <style:paragraph-properties fo:margin-left="0.0134in" fo:margin-right="0.0756in" fo:margin-top="0.0165in" fo:margin-bottom="0in" fo:line-height="0.2098in" fo:text-align="justify" style:justify-single-word="false"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00" style:family="paragraph" style:parent-style-name="Standard">
      <style:paragraph-properties fo:margin-left="0.0134in" fo:margin-right="0.0756in" fo:margin-top="0.0165in" fo:margin-bottom="0in" fo:line-height="0.2098in" fo:text-align="justify" style:justify-single-word="false" fo:text-indent="0.2in" style:auto-text-indent="false" style:text-autospace="none"/>
      <style:text-properties style:font-name="Times New Roman1" fo:font-size="11pt" style:font-size-asian="11pt" style:font-size-complex="11pt"/>
    </style:style>
    <style:style style:name="P801" style:family="paragraph" style:parent-style-name="Standard">
      <style:paragraph-properties fo:margin-left="0.0098in" fo:margin-right="0.0854in" fo:margin-top="0.0228in" fo:margin-bottom="0in" fo:line-height="0.209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02" style:family="paragraph" style:parent-style-name="Standard">
      <style:paragraph-properties fo:margin-left="0.0165in" fo:margin-right="0.0161in" fo:margin-top="0.1098in" fo:margin-bottom="0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03" style:family="paragraph" style:parent-style-name="Standard">
      <style:paragraph-properties fo:margin-left="0.0299in" fo:margin-right="0.0055in" fo:line-height="0.2193in" fo:text-align="justify" style:justify-single-word="false" fo:text-indent="0.1929in" style:auto-text-indent="false" style:text-autospace="none"/>
      <style:text-properties style:font-name="Times New Roman1" fo:font-size="11pt" style:font-size-asian="11pt" style:font-size-complex="11pt"/>
    </style:style>
    <style:style style:name="P804" style:family="paragraph" style:parent-style-name="Standard">
      <style:paragraph-properties fo:margin-left="0.2264in" fo:margin-right="0.0028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05" style:family="paragraph" style:parent-style-name="Standard">
      <style:paragraph-properties fo:margin-left="0.0201in" fo:margin-right="0.0126in" fo:margin-top="0.4398in" fo:margin-bottom="0in" fo:line-height="0.2193in" fo:text-indent="0in" style:auto-text-indent="false" style:text-autospace="none"/>
      <style:text-properties style:font-name="Times New Roman1" fo:font-size="11pt" style:font-size-asian="11pt" style:font-size-complex="11pt"/>
    </style:style>
    <style:style style:name="P806" style:family="paragraph" style:parent-style-name="Standard">
      <style:paragraph-properties fo:margin-left="0.0335in" fo:margin-right="0.002in" fo:line-height="0.2193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07" style:family="paragraph" style:parent-style-name="Standard">
      <style:paragraph-properties fo:margin-left="0.0335in" fo:margin-right="0.002in" fo:line-height="0.2193in" fo:text-align="justify" style:justify-single-word="false" fo:text-indent="0.1929in" style:auto-text-indent="false" style:text-autospace="none"/>
      <style:text-properties style:font-name="Times New Roman1" fo:font-size="11pt" style:font-size-asian="11pt" style:font-size-complex="11pt"/>
    </style:style>
    <style:style style:name="P808" style:family="paragraph" style:parent-style-name="Standard">
      <style:paragraph-properties fo:margin-left="0.0563in" fo:margin-right="0in" fo:margin-top="0.08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809" style:family="paragraph" style:parent-style-name="Standard">
      <style:paragraph-properties fo:margin-left="0.0563in" fo:margin-right="0in" fo:line-height="0.2165in" fo:text-align="justify" style:justify-single-word="false" fo:text-indent="0in" style:auto-text-indent="false" style:text-autospace="none"/>
      <style:text-properties style:font-name="Times New Roman1" fo:font-size="11pt" style:font-size-asian="11pt" style:font-size-complex="11pt"/>
    </style:style>
    <style:style style:name="P810" style:family="paragraph" style:parent-style-name="Standard">
      <style:paragraph-properties fo:margin-left="0.0563in" fo:margin-right="0in" fo:line-height="0.2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811" style:family="paragraph" style:parent-style-name="Standard">
      <style:paragraph-properties fo:margin-left="0.05in" fo:margin-right="0.0256in" fo:margin-top="0.022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812" style:family="paragraph" style:parent-style-name="Standard">
      <style:paragraph-properties fo:margin-left="0.05in" fo:margin-right="0.0256in" fo:line-height="0.2134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13" style:family="paragraph" style:parent-style-name="Standard">
      <style:paragraph-properties fo:margin-left="0.0063in" fo:margin-right="0.052in" fo:margin-top="0.016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814" style:family="paragraph" style:parent-style-name="Standard">
      <style:paragraph-properties fo:margin-left="0.0063in" fo:margin-right="0.052in" fo:line-height="0.2165in" fo:text-align="justify" style:justify-single-word="false" fo:text-indent="0.2134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15" style:family="paragraph" style:parent-style-name="Standard">
      <style:paragraph-properties fo:margin-left="0.0063in" fo:margin-right="0.052in" fo:line-height="0.2165in" fo:text-align="justify" style:justify-single-word="false" fo:text-indent="0.2134in" style:auto-text-indent="false" style:text-autospace="none"/>
      <style:text-properties style:font-name="Times New Roman1" fo:font-size="11pt" style:font-size-asian="11pt" style:font-size-complex="11pt"/>
    </style:style>
    <style:style style:name="P816" style:family="paragraph" style:parent-style-name="Standard">
      <style:paragraph-properties fo:margin-left="0in" fo:margin-right="0.1661in" fo:margin-top="0.0634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817" style:family="paragraph" style:parent-style-name="Standard">
      <style:paragraph-properties fo:margin-left="0in" fo:margin-right="0.1661in" fo:line-height="0.246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18" style:family="paragraph" style:parent-style-name="Standard">
      <style:paragraph-properties fo:margin-left="0.0193in" fo:margin-right="0.1256in" fo:line-height="0.2228in" fo:text-align="justify" style:justify-single-word="false" fo:text-indent="0.189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19" style:family="paragraph" style:parent-style-name="Standard">
      <style:paragraph-properties fo:margin-left="0.0193in" fo:margin-right="0.1256in" fo:line-height="0.2228in" fo:text-align="justify" style:justify-single-word="false" fo:text-indent="0.1898in" style:auto-text-indent="false" style:text-autospace="none"/>
      <style:text-properties style:font-name="Times New Roman1" fo:font-size="11pt" style:font-size-asian="11pt" style:font-size-complex="11pt"/>
    </style:style>
    <style:style style:name="P820" style:family="paragraph" style:parent-style-name="Standard">
      <style:paragraph-properties fo:margin-left="0.0598in" fo:margin-right="0in" fo:line-height="0.2193in" fo:text-indent="0.1862in" style:auto-text-indent="false" style:text-autospace="none"/>
      <style:text-properties style:font-name="Times New Roman1" fo:font-size="11pt" style:font-size-asian="11pt" style:font-size-complex="11pt"/>
    </style:style>
    <style:style style:name="P821" style:family="paragraph" style:parent-style-name="Standard">
      <style:paragraph-properties fo:margin-left="0.0098in" fo:margin-right="0.0063in" fo:margin-top="0.0563in" fo:margin-bottom="0in" fo:line-height="0.2165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22" style:family="paragraph" style:parent-style-name="Standard">
      <style:paragraph-properties fo:margin-left="0.0098in" fo:margin-right="0.0063in" fo:margin-top="0.1398in" fo:margin-bottom="0in" fo:line-height="0.2193in" fo:text-align="justify" style:justify-single-word="false" fo:text-indent="0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23" style:family="paragraph" style:parent-style-name="Standard">
      <style:paragraph-properties fo:margin-left="0.0165in" fo:margin-right="0.0063in" fo:margin-top="0.0299in" fo:margin-bottom="0in" fo:line-height="0.2134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24" style:family="paragraph" style:parent-style-name="Standard">
      <style:paragraph-properties fo:margin-left="0.1835in" fo:margin-right="0in" fo:line-height="0.2398in" fo:text-indent="0in" style:auto-text-indent="false" style:text-autospace="none"/>
      <style:text-properties style:font-name="Times New Roman1" fo:font-size="11pt" style:font-size-asian="11pt" style:font-size-complex="11pt"/>
    </style:style>
    <style:style style:name="P825" style:family="paragraph" style:parent-style-name="Standard">
      <style:paragraph-properties fo:margin-left="0.1835in" fo:margin-right="0in" fo:line-height="0.2862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26" style:family="paragraph" style:parent-style-name="Standard">
      <style:paragraph-properties fo:margin-left="2.4728in" fo:margin-right="0in" fo:margin-top="1.7835in" fo:margin-bottom="0in" fo:line-height="0.2563in" fo:text-indent="0in" style:auto-text-indent="false" style:text-autospace="none"/>
      <style:text-properties fo:color="#000000" style:font-name="Times New Roman1" fo:font-size="11pt" fo:language="he" fo:country="I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827" style:family="paragraph" style:parent-style-name="Standard">
      <style:paragraph-properties fo:margin-left="0.0098in" fo:margin-right="0.0055in" fo:margin-top="0.4in" fo:margin-bottom="0in" fo:line-height="0.2165in" fo:text-align="justify" style:justify-single-word="false" fo:text-indent="0in" style:auto-text-indent="false" style:text-autospace="none"/>
      <style:text-properties style:font-name="Times New Roman1" fo:font-size="11pt" style:font-size-asian="11pt" style:font-size-complex="11pt"/>
    </style:style>
    <style:style style:name="P828" style:family="paragraph" style:parent-style-name="Standard">
      <style:paragraph-properties fo:margin-left="0.0165in" fo:margin-right="0.0055in" fo:margin-top="0.0299in" fo:margin-bottom="0in" fo:line-height="0.2134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29" style:family="paragraph" style:parent-style-name="Standard">
      <style:paragraph-properties fo:margin-left="0.0165in" fo:margin-right="0.0055in" fo:margin-top="0.0299in" fo:margin-bottom="0in" fo:line-height="0.2134in" fo:text-align="justify" style:justify-single-word="false" fo:text-indent="0.1965in" style:auto-text-indent="false" style:text-autospace="none"/>
      <style:text-properties fo:color="#000000" style:font-name="Times New Roman1" fo:font-size="11pt" fo:language="he" fo:country="IL" style:font-name-asian="Times New Roman" style:font-size-asian="11pt" style:font-name-complex="Times New Roman" style:font-size-complex="11pt"/>
    </style:style>
    <style:style style:name="P830" style:family="paragraph" style:parent-style-name="Standard">
      <style:paragraph-properties fo:margin-left="0.0165in" fo:margin-right="0.0055in" fo:margin-top="0.0299in" fo:margin-bottom="0in" fo:line-height="0.2134in" fo:text-align="justify" style:justify-single-word="false" fo:text-indent="0.1965in" style:auto-text-indent="false" style:text-autospace="none"/>
      <style:text-properties style:font-name="Times New Roman1" fo:font-size="11pt" style:font-size-asian="11pt" style:font-size-complex="11pt"/>
    </style:style>
    <style:style style:name="P831" style:family="paragraph" style:parent-style-name="Standard">
      <style:paragraph-properties fo:margin-left="0.0165in" fo:margin-right="0.0055in" fo:margin-top="0.0299in" fo:margin-bottom="0in" fo:line-height="0.2134in" fo:text-align="justify" style:justify-single-word="false" fo:text-indent="0.1965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Arial1" style:font-size-complex="11pt" style:font-style-complex="normal" style:font-weight-complex="normal"/>
    </style:style>
    <style:style style:name="P832" style:family="paragraph" style:parent-style-name="Standard">
      <style:paragraph-properties fo:margin-left="0.0063in" fo:margin-right="0.0055in" fo:margin-top="0.0134in" fo:margin-bottom="0in" fo:line-height="0.0008in" fo:text-indent="0in" style:auto-text-indent="false" style:text-autospace="none"/>
      <style:text-properties style:use-window-font-color="true" style:font-name="Times New Roman" fo:font-size="11pt" fo:language="en" fo:country="US" style:font-name-asian="Times New Roman" style:font-size-asian="11pt" style:font-name-complex="Times New Roman" style:font-size-complex="11pt" style:font-style-complex="normal"/>
    </style:style>
    <style:style style:name="P833" style:family="paragraph" style:parent-style-name="Standard">
      <style:paragraph-properties fo:margin-left="0.0063in" fo:margin-right="0.0055in" fo:margin-top="0.0134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34" style:family="paragraph" style:parent-style-name="Standard">
      <style:paragraph-properties fo:margin-left="0.0063in" fo:margin-right="0.0055in" fo:margin-top="0.1134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35" style:family="paragraph" style:parent-style-name="Standard">
      <style:paragraph-properties fo:margin-left="0.0063in" fo:margin-right="0.0055in" fo:margin-top="0.016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836" style:family="paragraph" style:parent-style-name="Standard">
      <style:paragraph-properties fo:margin-left="0.0063in" fo:margin-right="0.0055in" fo:margin-top="0.1165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837" style:family="paragraph" style:parent-style-name="Standard">
      <style:paragraph-properties fo:margin-left="0.0063in" fo:margin-right="0.0055in" fo:margin-top="0.0228in" fo:margin-bottom="0in" fo:line-height="0.20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38" style:family="paragraph" style:parent-style-name="Standard">
      <style:paragraph-properties fo:margin-left="0.0063in" fo:margin-right="0.0055in" fo:margin-top="0.1756in" fo:margin-bottom="0in" fo:line-height="0.20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39" style:family="paragraph" style:parent-style-name="Standard">
      <style:paragraph-properties fo:margin-left="0.0063in" fo:margin-right="0.0055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840" style:family="paragraph" style:parent-style-name="Standard">
      <style:paragraph-properties fo:margin-left="0.0063in" fo:margin-right="0in" fo:line-height="0.2165in" fo:text-align="justify" style:justify-single-word="false" fo:text-indent="0.2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841" style:family="paragraph" style:parent-style-name="Standard">
      <style:paragraph-properties fo:margin-left="0.0063in" fo:margin-right="0in" fo:line-height="0.2165in" fo:text-align="justify" style:justify-single-word="false" fo:text-indent="0.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842" style:family="paragraph" style:parent-style-name="Standard">
      <style:paragraph-properties fo:margin-left="0.0063in" fo:margin-right="0in" fo:line-height="0.2165in" fo:text-align="justify" style:justify-single-word="false" fo:text-indent="0.2in" style:auto-text-indent="false" style:text-autospace="none"/>
      <style:text-properties fo:font-size="11pt" style:font-size-asian="11pt" style:font-size-complex="11pt"/>
    </style:style>
    <style:style style:name="P843" style:family="paragraph" style:parent-style-name="Standard">
      <style:paragraph-properties fo:margin-left="0.0063in" fo:margin-right="0in" fo:margin-top="0.0228in" fo:margin-bottom="0in" fo:line-height="0.2165in" fo:text-align="justify" style:justify-single-word="false" fo:text-indent="0.2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844" style:family="paragraph" style:parent-style-name="Standard">
      <style:paragraph-properties fo:margin-left="0.0165in" fo:margin-right="0.0154in" fo:line-height="0.2193in" fo:text-indent="0.1898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845" style:family="paragraph" style:parent-style-name="Standard">
      <style:paragraph-properties fo:margin-left="0.0165in" fo:margin-right="0.0154in" fo:line-height="0.2193in" fo:text-indent="0.1898in" style:auto-text-indent="false" style:text-autospace="none"/>
      <style:text-properties fo:font-size="11pt" style:font-size-asian="11pt" style:font-size-complex="11pt"/>
    </style:style>
    <style:style style:name="P846" style:family="paragraph" style:parent-style-name="Standard">
      <style:paragraph-properties fo:margin-left="0.1965in" fo:margin-right="0in" fo:line-height="0.2165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847" style:family="paragraph" style:parent-style-name="Standard">
      <style:paragraph-properties fo:margin-left="0.1965in" fo:margin-right="0in" fo:line-height="0.2563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848" style:family="paragraph" style:parent-style-name="Standard">
      <style:paragraph-properties fo:margin-left="0.1965in" fo:margin-right="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49" style:family="paragraph" style:parent-style-name="Standard">
      <style:paragraph-properties fo:margin-left="0.1965in" fo:margin-right="0in" fo:line-height="0.17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50" style:family="paragraph" style:parent-style-name="Standard">
      <style:paragraph-properties fo:margin-left="0.1965in" fo:margin-right="0in" fo:line-height="0.22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51" style:family="paragraph" style:parent-style-name="Standard">
      <style:paragraph-properties fo:margin-left="0.1965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52" style:family="paragraph" style:parent-style-name="Standard">
      <style:paragraph-properties fo:margin-left="0.1965in" fo:margin-right="0in" fo:line-height="0.2165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853" style:family="paragraph" style:parent-style-name="Standard">
      <style:paragraph-properties fo:margin-left="0.1965in" fo:margin-right="0in" fo:line-height="0.2165in" fo:text-indent="0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854" style:family="paragraph" style:parent-style-name="Standard">
      <style:paragraph-properties fo:margin-left="0.1965in" fo:margin-right="0in" fo:line-height="0.2193in"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font-weight-complex="normal"/>
    </style:style>
    <style:style style:name="P855" style:family="paragraph" style:parent-style-name="Standard">
      <style:paragraph-properties fo:margin-left="0.1965in" fo:margin-right="0in" fo:line-height="0.2264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56" style:family="paragraph" style:parent-style-name="Standard">
      <style:paragraph-properties fo:margin-left="0.1965in" fo:margin-right="0in" fo:line-height="0.2165in" fo:text-indent="0in" style:auto-text-indent="false" style:text-autospace="none"/>
      <style:text-properties fo:font-size="11pt" style:font-size-asian="11pt" style:font-size-complex="11pt"/>
    </style:style>
    <style:style style:name="P857" style:family="paragraph" style:parent-style-name="Standard">
      <style:paragraph-properties fo:margin-left="0.1965in" fo:margin-right="0in" fo:line-height="0.2193in" fo:text-indent="0in" style:auto-text-indent="false" style:text-autospace="none"/>
    </style:style>
    <style:style style:name="P858" style:family="paragraph" style:parent-style-name="Standard">
      <style:paragraph-properties fo:margin-left="0.1965in" fo:margin-right="0in" fo:margin-top="0.1264in" fo:margin-bottom="0in" fo:line-height="0.17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59" style:family="paragraph" style:parent-style-name="Standard">
      <style:paragraph-properties fo:margin-left="0.1965in" fo:margin-right="0in" fo:margin-top="0.0161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860" style:family="paragraph" style:parent-style-name="Standard">
      <style:paragraph-properties fo:margin-left="0.1965in" fo:margin-right="0in" fo:margin-top="0.0161in" fo:margin-bottom="0in" fo:line-height="0.1862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861" style:family="paragraph" style:parent-style-name="Standard">
      <style:paragraph-properties fo:margin-left="0.1965in" fo:margin-right="0in" fo:margin-top="0.0098in" fo:margin-bottom="0in" fo:line-height="0.1862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862" style:family="paragraph" style:parent-style-name="Standard">
      <style:paragraph-properties fo:margin-left="0.1965in" fo:margin-right="0.7047in" fo:margin-top="0.0098in" fo:margin-bottom="0in" fo:line-height="0.2134in" fo:text-indent="0in" style:auto-text-indent="false" style:text-autospace="none"/>
      <style:text-properties fo:font-size="11pt" style:font-size-asian="11pt" style:font-size-complex="11pt"/>
    </style:style>
    <style:style style:name="P863" style:family="paragraph" style:parent-style-name="Standard">
      <style:paragraph-properties fo:margin-top="0.0264in" fo:margin-bottom="0in" fo:line-height="0.0008in"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864" style:family="paragraph" style:parent-style-name="Standard">
      <style:paragraph-properties fo:margin-left="0in" fo:margin-right="0.1417in" fo:line-height="0.2193in" fo:text-align="justify" style:justify-single-word="false"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865" style:family="paragraph" style:parent-style-name="Standard">
      <style:paragraph-properties fo:margin-left="0.0764in" fo:margin-right="0.0654in" fo:line-height="0.2165in" fo:text-align="justify" style:justify-single-word="false" fo:text-indent="0.1835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866" style:family="paragraph" style:parent-style-name="Standard">
      <style:paragraph-properties fo:margin-left="0.3362in" fo:margin-right="0in" fo:line-height="0.1728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867" style:family="paragraph" style:parent-style-name="Standard">
      <style:paragraph-properties fo:margin-left="0.3362in" fo:margin-right="0in" fo:line-height="0.1728in" fo:text-indent="0in" style:auto-text-indent="false" style:text-autospace="none"/>
      <style:text-properties style:use-window-font-color="true" style:font-name="Arial1" fo:font-size="11pt" fo:language="en" fo:country="US" fo:font-style="normal" style:font-name-asian="Arial1" style:font-size-asian="11pt" style:font-style-asian="normal" style:font-name-complex="Arial1" style:font-size-complex="11pt" style:font-style-complex="normal"/>
    </style:style>
    <style:style style:name="P868" style:family="paragraph" style:parent-style-name="Standard">
      <style:paragraph-properties fo:margin-left="0.0299in" fo:margin-right="0.0091in" fo:margin-top="0.4465in" fo:margin-bottom="0in" fo:line-height="0.1764in"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869" style:family="paragraph" style:parent-style-name="Standard">
      <style:paragraph-properties fo:margin-left="0.0299in" fo:margin-right="0.0055in" fo:line-height="0.2193in" fo:text-indent="0.1965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870" style:family="paragraph" style:parent-style-name="Standard">
      <style:paragraph-properties fo:margin-left="0.0299in" fo:margin-right="0.0055in" fo:line-height="0.2193in" fo:text-indent="0.1965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871" style:family="paragraph" style:parent-style-name="Standard">
      <style:paragraph-properties fo:margin-left="0.0299in" fo:margin-right="0.0055in" fo:line-height="0.2193in" fo:text-indent="0.1965in" style:auto-text-indent="false" style:text-autospace="none"/>
      <style:text-properties fo:font-size="11pt" style:font-size-asian="11pt" style:font-size-complex="11pt"/>
    </style:style>
    <style:style style:name="P872" style:family="paragraph" style:parent-style-name="Standard">
      <style:paragraph-properties fo:margin-left="0.0299in" fo:margin-right="0.0055in" fo:margin-top="0.0299in" fo:margin-bottom="0in" fo:line-height="0.2134in" fo:text-align="justify" style:justify-single-word="false" fo:text-indent="0.1965in" style:auto-text-indent="false" style:text-autospace="none"/>
      <style:text-properties fo:font-size="11pt" style:font-size-asian="11pt" style:font-size-complex="11pt"/>
    </style:style>
    <style:style style:name="P873" style:family="paragraph" style:parent-style-name="Standard">
      <style:paragraph-properties fo:margin-left="0.0299in" fo:margin-right="0.0055in" fo:margin-top="0.0028in" fo:margin-bottom="0in" fo:line-height="0.2165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74" style:family="paragraph" style:parent-style-name="Standard">
      <style:paragraph-properties fo:margin-left="0.0165in" fo:margin-right="0.002in" fo:margin-top="0.0028in" fo:margin-bottom="0in" fo:line-height="0.2165in" fo:text-align="justify" style:justify-single-word="false" fo:text-indent="0.1898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875" style:family="paragraph" style:parent-style-name="Standard">
      <style:paragraph-properties fo:margin-left="0.0165in" fo:margin-right="0.002in" fo:margin-top="0.0028in" fo:margin-bottom="0in" fo:line-height="0.2165in" fo:text-align="justify" style:justify-single-word="false" fo:text-indent="0.1898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876" style:family="paragraph" style:parent-style-name="Standard">
      <style:paragraph-properties fo:margin-left="0.0165in" fo:margin-right="0.002in" fo:margin-top="0.072in" fo:margin-bottom="0in" fo:line-height="0.2165in" fo:text-align="justify" style:justify-single-word="false" fo:text-indent="0.1898in" style:auto-text-indent="false" style:text-autospace="none"/>
      <style:text-properties fo:font-size="11pt" style:font-size-asian="11pt" style:font-size-complex="11pt"/>
    </style:style>
    <style:style style:name="P877" style:family="paragraph" style:parent-style-name="Standard">
      <style:paragraph-properties fo:margin-left="0.0299in" fo:margin-right="0.002in" fo:line-height="0.2193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878" style:family="paragraph" style:parent-style-name="Standard">
      <style:paragraph-properties fo:margin-left="0.0299in" fo:margin-right="0.002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879" style:family="paragraph" style:parent-style-name="Standard">
      <style:paragraph-properties fo:margin-left="0.0299in" fo:margin-right="0.002in" fo:line-height="0.2193in" fo:text-indent="0in" style:auto-text-indent="false" style:text-autospace="none"/>
      <style:text-properties fo:font-size="11pt" style:font-size-asian="11pt" style:font-size-complex="11pt"/>
    </style:style>
    <style:style style:name="P880" style:family="paragraph" style:parent-style-name="Standard">
      <style:paragraph-properties fo:margin-left="0.0299in" fo:margin-right="0.002in" fo:margin-top="0.2465in" fo:margin-bottom="0in" fo:line-height="0.2165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881" style:family="paragraph" style:parent-style-name="Standard">
      <style:paragraph-properties fo:margin-left="0.2335in" fo:margin-right="0in" fo:line-height="0.1799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882" style:family="paragraph" style:parent-style-name="Standard">
      <style:paragraph-properties fo:margin-left="0.2335in" fo:margin-right="0in" fo:line-height="0.2165in" fo:text-indent="0in" style:auto-text-indent="false" style:text-autospace="none"/>
      <style:text-properties fo:color="#000000" style:font-name="Times New Roman" fo:font-size="11pt" fo:language="en" fo:country="US" fo:font-style="italic" style:font-name-asian="Times New Roman" style:font-size-asian="11pt" style:font-style-asian="italic" style:font-name-complex="Times New Roman" style:font-size-complex="11pt" style:font-style-complex="italic"/>
    </style:style>
    <style:style style:name="P883" style:family="paragraph" style:parent-style-name="Standard">
      <style:paragraph-properties fo:margin-left="0.2335in" fo:margin-right="0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884" style:family="paragraph" style:parent-style-name="Standard">
      <style:paragraph-properties fo:margin-left="0.2335in" fo:margin-right="0in" fo:line-height="0.2165in"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885" style:family="paragraph" style:parent-style-name="Standard">
      <style:paragraph-properties fo:margin-left="0.2335in" fo:margin-right="0in" fo:line-height="0.2098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886" style:family="paragraph" style:parent-style-name="Standard">
      <style:paragraph-properties fo:margin-left="0.2335in" fo:margin-right="0in" fo:line-height="0.2165in" fo:text-indent="0in" style:auto-text-indent="false" style:text-autospace="none"/>
      <style:text-properties fo:font-size="11pt" style:font-size-asian="11pt" style:font-size-complex="11pt"/>
    </style:style>
    <style:style style:name="P887" style:family="paragraph" style:parent-style-name="Standard">
      <style:paragraph-properties fo:margin-left="0.2335in" fo:margin-right="0in" fo:line-height="0.2098in" fo:text-indent="0in" style:auto-text-indent="false" style:text-autospace="none"/>
      <style:text-properties style:font-name="Times New Roman1" fo:font-size="11pt" style:font-size-asian="11pt" style:font-size-complex="11pt"/>
    </style:style>
    <style:style style:name="P888" style:family="paragraph" style:parent-style-name="Standard">
      <style:paragraph-properties fo:margin-left="0in" fo:margin-right="0in" fo:line-height="0.2193in" fo:text-align="justify" style:justify-single-word="false" fo:text-indent="0.2335in" style:auto-text-indent="false" style:text-autospace="none"/>
      <style:text-properties fo:color="#000000" style:font-name="Times New Roman" fo:font-size="11pt" fo:language="en" fo:country="US" fo:font-style="italic" style:font-name-asian="Times New Roman" style:font-size-asian="11pt" style:font-style-asian="italic" style:font-name-complex="Times New Roman" style:font-size-complex="11pt" style:font-style-complex="italic"/>
    </style:style>
    <style:style style:name="P889" style:family="paragraph" style:parent-style-name="Standard">
      <style:paragraph-properties fo:margin-left="0.0063in" fo:margin-right="0.002in" fo:margin-top="0.0028in" fo:margin-bottom="0in" fo:line-height="0.2165in" fo:text-align="justify" style:justify-single-word="false" fo:text-indent="0.1929in" style:auto-text-indent="false" style:text-autospace="none"/>
      <style:text-properties style:use-window-font-color="true" style:text-position="0% 100%" style:font-name="Times New Roman" fo:font-size="11pt" fo:language="en" fo:country="US" fo:font-weight="normal" style:font-name-asian="Times New Roman" style:font-size-asian="11pt" style:font-weight-asian="normal" style:font-name-complex="Arial1" style:font-size-complex="11pt" style:font-style-complex="normal" style:font-weight-complex="normal"/>
    </style:style>
    <style:style style:name="P890" style:family="paragraph" style:parent-style-name="Standard">
      <style:paragraph-properties fo:margin-left="0.0063in" fo:margin-right="0.002in" fo:margin-top="0.0028in" fo:margin-bottom="0in" fo:line-height="0.2165in" fo:text-align="justify" style:justify-single-word="false" fo:text-indent="0.1929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891" style:family="paragraph" style:parent-style-name="Standard">
      <style:paragraph-properties fo:margin-left="0.0063in" fo:margin-right="0.002in" fo:margin-top="0.0028in" fo:margin-bottom="0in" fo:line-height="0.2165in" fo:text-align="justify" style:justify-single-word="false" fo:text-indent="0.1929in" style:auto-text-indent="false" style:text-autospace="none"/>
      <style:text-properties fo:font-size="11pt" style:font-size-asian="11pt" style:font-size-complex="11pt"/>
    </style:style>
    <style:style style:name="P892" style:family="paragraph" style:parent-style-name="Standard">
      <style:paragraph-properties fo:margin-left="0.0063in" fo:margin-right="0.002in" fo:margin-top="0.0063in" fo:margin-bottom="0in" fo:line-height="0.2165in" fo:text-align="justify" style:justify-single-word="false"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893" style:family="paragraph" style:parent-style-name="Standard">
      <style:paragraph-properties fo:margin-left="0in" fo:margin-right="0.002in" fo:margin-top="0.0598in" fo:margin-bottom="0in" fo:line-height="0.2165in" fo:text-align="justify" style:justify-single-word="false" fo:text-indent="0.1965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894" style:family="paragraph" style:parent-style-name="Standard">
      <style:paragraph-properties fo:margin-left="0in" fo:margin-right="0.002in" fo:line-height="0.2165in" fo:text-align="justify" style:justify-single-word="false" fo:text-indent="0.1965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895" style:family="paragraph" style:parent-style-name="Standard">
      <style:paragraph-properties fo:margin-left="0in" fo:margin-right="0.002in" fo:line-height="0.2165in" fo:text-indent="0.1965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896" style:family="paragraph" style:parent-style-name="Standard">
      <style:paragraph-properties fo:margin-left="0in" fo:margin-right="0.002in" fo:line-height="0.2165in" fo:text-indent="0.1965in" style:auto-text-indent="false" style:text-autospace="none"/>
      <style:text-properties style:font-name="Times New Roman1" fo:font-size="11pt" style:font-size-asian="11pt" style:font-size-complex="11pt"/>
    </style:style>
    <style:style style:name="P897" style:family="paragraph" style:parent-style-name="Standard">
      <style:paragraph-properties fo:margin-left="0in" fo:margin-right="0.002in" fo:line-height="0.2165in" fo:text-indent="0.1965in" style:auto-text-indent="false" style:text-autospace="none"/>
      <style:text-properties fo:font-size="11pt" style:font-size-asian="11pt" style:font-size-complex="11pt"/>
    </style:style>
    <style:style style:name="P898" style:family="paragraph" style:parent-style-name="Standard">
      <style:paragraph-properties fo:margin-left="0in" fo:margin-right="0.002in" fo:margin-top="0.0028in" fo:margin-bottom="0in" fo:line-height="0.2165in" fo:text-align="justify" style:justify-single-word="false" fo:text-indent="0.1965in" style:auto-text-indent="false" style:text-autospace="none"/>
      <style:text-properties fo:font-size="11pt" style:font-size-asian="11pt" style:font-size-complex="11pt"/>
    </style:style>
    <style:style style:name="P899" style:family="paragraph" style:parent-style-name="Standard">
      <style:paragraph-properties fo:margin-left="0in" fo:margin-right="0.002in" fo:margin-top="0.0063in" fo:margin-bottom="0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900" style:family="paragraph" style:parent-style-name="Standard">
      <style:paragraph-properties fo:margin-left="0.0429in" fo:margin-right="0.0626in" fo:line-height="0.2193in" fo:text-align="justify" style:justify-single-word="false" fo:text-indent="0.1862in" style:auto-text-indent="false" style:text-autospace="none"/>
      <style:text-properties fo:font-size="11pt" style:font-size-asian="11pt" style:font-size-complex="11pt"/>
    </style:style>
    <style:style style:name="P901" style:family="paragraph" style:parent-style-name="Standard">
      <style:paragraph-properties fo:margin-left="0.2799in" fo:margin-right="0in" fo:line-height="0.176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02" style:family="paragraph" style:parent-style-name="Standard">
      <style:paragraph-properties fo:margin-left="0.2799in" fo:margin-right="0in" fo:line-height="0.2193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03" style:family="paragraph" style:parent-style-name="Standard">
      <style:paragraph-properties fo:margin-left="0.2799in" fo:margin-right="0in" fo:line-height="0.1799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04" style:family="paragraph" style:parent-style-name="Standard">
      <style:paragraph-properties fo:margin-left="0.2799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905" style:family="paragraph" style:parent-style-name="Standard">
      <style:paragraph-properties fo:margin-left="0.2799in" fo:margin-right="0in" fo:line-height="0.18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06" style:family="paragraph" style:parent-style-name="Standard">
      <style:paragraph-properties fo:margin-left="0.2799in" fo:margin-right="0in" fo:line-height="0.2134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07" style:family="paragraph" style:parent-style-name="Standard">
      <style:paragraph-properties fo:margin-left="0.0898in" fo:margin-right="0.0189in" fo:line-height="0.2193in" fo:text-align="justify" style:justify-single-word="false" fo:text-indent="0in" style:auto-text-indent="false" style:text-autospace="none"/>
      <style:text-properties fo:font-size="11pt" style:font-size-asian="11pt" style:font-size-complex="11pt"/>
    </style:style>
    <style:style style:name="P908" style:family="paragraph" style:parent-style-name="Standard">
      <style:paragraph-properties fo:margin-left="0.1165in" fo:margin-right="0in" fo:line-height="0.2193in" fo:text-align="justify" style:justify-single-word="false" fo:text-indent="0.1898in" style:auto-text-indent="false" style:text-autospace="none"/>
      <style:text-properties fo:font-size="11pt" style:font-size-asian="11pt" style:font-size-complex="11pt"/>
    </style:style>
    <style:style style:name="P909" style:family="paragraph" style:parent-style-name="Standard">
      <style:paragraph-properties fo:margin-left="0.0264in" fo:margin-right="0.0992in" fo:margin-top="0.4598in" fo:margin-bottom="0in" fo:line-height="0.2165in" fo:text-align="justify" style:justify-single-word="false" fo:text-indent="0in" style:auto-text-indent="false" style:text-autospace="none"/>
      <style:text-properties fo:font-size="11pt" style:font-size-asian="11pt" style:font-size-complex="11pt"/>
    </style:style>
    <style:style style:name="P910" style:family="paragraph" style:parent-style-name="Standard">
      <style:paragraph-properties fo:margin-left="0.0063in" fo:margin-right="0.0862in" fo:margin-top="0.0028in" fo:margin-bottom="0in" fo:line-height="0.2165in" fo:text-align="justify" style:justify-single-word="false" fo:text-indent="0.1965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11" style:family="paragraph" style:parent-style-name="Standard">
      <style:paragraph-properties fo:margin-left="0.0063in" fo:margin-right="0.0862in" fo:margin-top="0.0028in" fo:margin-bottom="0in" fo:line-height="0.2165in" fo:text-align="justify" style:justify-single-word="false" fo:text-indent="0.1965in" style:auto-text-indent="false" style:text-autospace="none"/>
      <style:text-properties fo:font-size="11pt" style:font-size-asian="11pt" style:font-size-complex="11pt"/>
    </style:style>
    <style:style style:name="P912" style:family="paragraph" style:parent-style-name="Standard">
      <style:paragraph-properties fo:margin-left="0.0098in" fo:margin-right="0.0362in" fo:line-height="0.2165in" fo:text-indent="0.192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13" style:family="paragraph" style:parent-style-name="Standard">
      <style:paragraph-properties fo:margin-left="0in" fo:margin-right="0.089in" fo:line-height="0.2193in" fo:text-indent="0.2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14" style:family="paragraph" style:parent-style-name="Standard">
      <style:paragraph-properties fo:margin-left="0in" fo:margin-right="0.089in" fo:line-height="0.2193in" fo:text-indent="0.2in" style:auto-text-indent="false" style:text-autospace="none"/>
      <style:text-properties fo:font-size="11pt" style:font-size-asian="11pt" style:font-size-complex="11pt"/>
    </style:style>
    <style:style style:name="P915" style:family="paragraph" style:parent-style-name="Standard">
      <style:paragraph-properties fo:margin-left="0.2in" fo:margin-right="0.0362in" fo:line-height="0.213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16" style:family="paragraph" style:parent-style-name="Standard">
      <style:paragraph-properties fo:margin-left="0.0063in" fo:margin-right="0.1063in" fo:line-height="0.2228in" fo:text-align="justify" style:justify-single-word="false" fo:text-indent="0.1862in" style:auto-text-indent="false" style:text-autospace="none"/>
      <style:text-properties fo:font-size="11pt" style:font-size-asian="11pt" style:font-size-complex="11pt"/>
    </style:style>
    <style:style style:name="P917" style:family="paragraph" style:parent-style-name="Standard">
      <style:paragraph-properties fo:margin-left="0.0634in" fo:margin-right="0in" fo:line-height="0.2563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18" style:family="paragraph" style:parent-style-name="Standard">
      <style:paragraph-properties fo:margin-left="0.0634in" fo:margin-right="0in" fo:line-height="0.2134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919" style:family="paragraph" style:parent-style-name="Standard">
      <style:paragraph-properties fo:margin-left="0.0634in" fo:margin-right="0in" fo:margin-top="0.1299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920" style:family="paragraph" style:parent-style-name="Standard">
      <style:paragraph-properties fo:margin-left="0.0764in" fo:margin-right="0.0429in" fo:margin-top="0.0028in" fo:margin-bottom="0in" fo:line-height="0.2165in" fo:text-align="justify" style:justify-single-word="false"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21" style:family="paragraph" style:parent-style-name="Standard">
      <style:paragraph-properties fo:margin-left="0.2898in" fo:margin-right="0in" fo:line-height="0.2228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22" style:family="paragraph" style:parent-style-name="Standard">
      <style:paragraph-properties fo:margin-left="0.2898in" fo:margin-right="0in" fo:line-height="0.1665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923" style:family="paragraph" style:parent-style-name="Standard">
      <style:paragraph-properties fo:margin-left="0.1165in" fo:margin-right="0.0165in" fo:line-height="0.2362in" fo:text-indent="0.1862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24" style:family="paragraph" style:parent-style-name="Standard">
      <style:paragraph-properties fo:margin-left="0.1165in" fo:margin-right="0.0165in" fo:line-height="0.2362in" fo:text-indent="0.1862in" style:auto-text-indent="false" style:text-autospace="none"/>
      <style:text-properties fo:font-size="11pt" style:font-size-asian="11pt" style:font-size-complex="11pt"/>
    </style:style>
    <style:style style:name="P925" style:family="paragraph" style:parent-style-name="Standard">
      <style:paragraph-properties fo:margin-left="0.1063in" fo:margin-right="0.0165in" fo:line-height="0.2193in" fo:text-align="justify" style:justify-single-word="false" fo:text-indent="0.1965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26" style:family="paragraph" style:parent-style-name="Standard">
      <style:paragraph-properties fo:margin-left="0.0228in" fo:margin-right="0.0055in" fo:margin-top="0.0063in" fo:margin-bottom="0in" fo:line-height="0.2134in" fo:text-indent="0.179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27" style:family="paragraph" style:parent-style-name="Standard">
      <style:paragraph-properties fo:margin-left="0.0335in" fo:margin-right="0.0189in" fo:line-height="0.2165in" fo:text-align="justify" style:justify-single-word="false" fo:text-indent="0.1898in" style:auto-text-indent="false" style:text-autospace="none"/>
      <style:text-properties fo:font-size="11pt" style:font-size-asian="11pt" style:font-size-complex="11pt"/>
    </style:style>
    <style:style style:name="P928" style:family="paragraph" style:parent-style-name="Standard">
      <style:paragraph-properties fo:margin-left="0.0311in" fo:margin-right="0in" fo:line-height="0.2193in" fo:text-indent="0in" style:auto-text-indent="false" style:text-autospace="none"/>
      <style:text-properties fo:font-size="11pt" style:font-size-asian="11pt" style:font-size-complex="11pt"/>
    </style:style>
    <style:style style:name="P929" style:family="paragraph" style:parent-style-name="Standard">
      <style:paragraph-properties fo:margin-left="0.0236in" fo:margin-right="0.0783in" fo:margin-top="0.4098in" fo:margin-bottom="0in" fo:line-height="0.2193in" fo:text-align="justify" style:justify-single-word="false" fo:text-indent="0in" style:auto-text-indent="false" style:text-autospace="none"/>
      <style:text-properties fo:font-size="11pt" style:font-size-asian="11pt" style:font-size-complex="11pt"/>
    </style:style>
    <style:style style:name="P930" style:family="paragraph" style:parent-style-name="Standard">
      <style:paragraph-properties fo:margin-left="0.2571in" fo:margin-right="1.5252in" fo:line-height="0.2165in" fo:text-indent="0in" style:auto-text-indent="false" style:text-autospace="none"/>
      <style:text-properties fo:font-size="11pt" style:font-size-asian="11pt" style:font-size-complex="11pt"/>
    </style:style>
    <style:style style:name="P931" style:family="paragraph" style:parent-style-name="Standard">
      <style:paragraph-properties fo:margin-left="0.0571in" fo:margin-right="0.0181in" fo:line-height="0.2165in" fo:text-align="justify" style:justify-single-word="false" fo:text-indent="0.1898in" style:auto-text-indent="false" style:text-autospace="none"/>
      <style:text-properties fo:color="#000000" style:text-position="0% 1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32" style:family="paragraph" style:parent-style-name="Standard">
      <style:paragraph-properties fo:margin-left="0.2902in" fo:margin-right="0in" fo:line-height="0.1898in" fo:text-indent="0in" style:auto-text-indent="false" style:text-autospace="none"/>
      <style:text-properties fo:color="#000000" style:text-position="0% 1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33" style:family="paragraph" style:parent-style-name="Standard">
      <style:paragraph-properties fo:margin-left="0.1035in" fo:margin-right="0.0118in" fo:line-height="0.2264in" fo:text-align="justify" style:justify-single-word="false" fo:text-indent="0in" style:auto-text-indent="false" style:text-autospace="none"/>
      <style:text-properties fo:font-size="11pt" style:font-size-asian="11pt" style:font-size-complex="11pt"/>
    </style:style>
    <style:style style:name="P934" style:family="paragraph" style:parent-style-name="Standard">
      <style:paragraph-properties fo:margin-left="0.1201in" fo:margin-right="0in" fo:line-height="0.2264in" fo:text-align="justify" style:justify-single-word="false" fo:text-indent="0.1898in" style:auto-text-indent="false" style:text-autospace="none"/>
      <style:text-properties fo:color="#000000" style:text-position="0% 1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35" style:family="paragraph" style:parent-style-name="Standard">
      <style:paragraph-properties fo:margin-left="0.1201in" fo:margin-right="0in" fo:line-height="0.2264in" fo:text-align="justify" style:justify-single-word="false" fo:text-indent="0.1898in" style:auto-text-indent="false" style:text-autospace="none"/>
      <style:text-properties fo:font-size="11pt" style:font-size-asian="11pt" style:font-size-complex="11pt"/>
    </style:style>
    <style:style style:name="P936" style:family="paragraph" style:parent-style-name="Standard">
      <style:paragraph-properties fo:margin-left="0.0028in" fo:margin-right="0.0091in" fo:margin-top="0.0063in" fo:margin-bottom="0in" fo:line-height="0.2134in" fo:text-indent="0in" style:auto-text-indent="false" style:text-autospace="none"/>
      <style:text-properties fo:font-size="11pt" style:font-size-asian="11pt" style:font-size-complex="11pt"/>
    </style:style>
    <style:style style:name="P937" style:family="paragraph" style:parent-style-name="Standard">
      <style:paragraph-properties fo:margin-left="0.0028in" fo:margin-right="0.0091in" fo:margin-top="0.1598in" fo:margin-bottom="0in" fo:line-height="0.2165in" fo:text-align="justify" style:justify-single-word="false"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938" style:family="paragraph" style:parent-style-name="Standard">
      <style:paragraph-properties fo:margin-left="0.0028in" fo:margin-right="0.0091in" fo:line-height="0.2165in" fo:text-align="justify" style:justify-single-word="false"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939" style:family="paragraph" style:parent-style-name="Standard">
      <style:paragraph-properties fo:margin-left="0.0228in" fo:margin-right="0in" fo:line-height="0.2193in" fo:text-align="justify" style:justify-single-word="false" fo:text-indent="0.1965in" style:auto-text-indent="false" style:text-autospace="none"/>
      <style:text-properties fo:color="#000000" style:text-position="0% 1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40" style:family="paragraph" style:parent-style-name="Standard">
      <style:paragraph-properties fo:margin-left="0.0228in" fo:margin-right="0in" fo:line-height="0.2193in" fo:text-align="justify" style:justify-single-word="false" fo:text-indent="0.1965in" style:auto-text-indent="false" style:text-autospace="none"/>
      <style:text-properties fo:font-size="11pt" style:font-size-asian="11pt" style:font-size-complex="11pt"/>
    </style:style>
    <style:style style:name="P941" style:family="paragraph" style:parent-style-name="Standard">
      <style:paragraph-properties fo:margin-left="0.0102in" fo:margin-right="0in" fo:line-height="0.2134in" fo:text-indent="0in" style:auto-text-indent="false" style:text-autospace="none"/>
      <style:text-properties fo:font-size="11pt" style:font-size-asian="11pt" style:font-size-complex="11pt"/>
    </style:style>
    <style:style style:name="P942" style:family="paragraph" style:parent-style-name="Standard">
      <style:paragraph-properties fo:margin-left="0.0028in" fo:margin-right="0.0083in" fo:margin-top="0.0063in" fo:margin-bottom="0in" fo:line-height="0.2134in" fo:text-indent="0in" style:auto-text-indent="false" style:text-autospace="none"/>
      <style:text-properties fo:color="#000000" style:text-position="0% 1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43" style:family="paragraph" style:parent-style-name="Standard">
      <style:paragraph-properties fo:margin-left="0.0165in" fo:margin-right="0.0283in" fo:line-height="0.2299in" fo:text-indent="0.1898in" style:auto-text-indent="false" style:text-autospace="none"/>
      <style:text-properties fo:color="#000000" style:text-position="0% 1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44" style:family="paragraph" style:parent-style-name="Standard">
      <style:paragraph-properties fo:margin-left="3.1299in" fo:margin-right="0in" fo:margin-top="1.8228in" fo:margin-bottom="0in" fo:line-height="0.0008in" fo:text-indent="0in" style:auto-text-indent="false" style:text-autospace="none"/>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45" style:family="paragraph" style:parent-style-name="Standard">
      <style:paragraph-properties fo:margin-left="3.1299in" fo:margin-right="0in" fo:line-height="0.2335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46" style:family="paragraph" style:parent-style-name="Standard">
      <style:paragraph-properties fo:margin-left="0.0728in" fo:margin-right="0in" fo:line-height="0.2098in"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947" style:family="paragraph" style:parent-style-name="Standard">
      <style:paragraph-properties fo:margin-left="0.0728in" fo:margin-right="0in" fo:line-height="0.2098in" fo:text-indent="0.1965in" style:auto-text-indent="false" style:text-autospace="none"/>
      <style:text-properties fo:font-size="11pt" style:font-size-asian="11pt" style:font-size-complex="11pt"/>
    </style:style>
    <style:style style:name="P948" style:family="paragraph" style:parent-style-name="Standard">
      <style:paragraph-properties fo:margin-left="0.0728in" fo:margin-right="0in" fo:margin-top="0.0028in" fo:margin-bottom="0in" fo:line-height="0.2165in" fo:text-align="justify" style:justify-single-word="false" fo:text-indent="0.1965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949" style:family="paragraph" style:parent-style-name="Standard">
      <style:paragraph-properties fo:margin-left="0in" fo:margin-right="0.0626in" fo:line-height="0.2165in" fo:text-indent="0in" style:auto-text-indent="false" style:text-autospace="none"/>
      <style:text-properties fo:font-size="11pt" style:font-size-asian="11pt" style:font-size-complex="11pt"/>
    </style:style>
    <style:style style:name="P950" style:family="paragraph" style:parent-style-name="Standard">
      <style:paragraph-properties fo:margin-left="0in" fo:margin-right="0.0626in" fo:margin-top="0.0063in" fo:margin-bottom="0in" fo:line-height="0.2134in" fo:text-align="justify" style:justify-single-word="false"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951" style:family="paragraph" style:parent-style-name="Standard">
      <style:paragraph-properties fo:margin-left="0in" fo:margin-right="0.0626in" fo:margin-top="0.0598in" fo:margin-bottom="0in" fo:line-height="0.256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52" style:family="paragraph" style:parent-style-name="Standard">
      <style:paragraph-properties fo:margin-left="2.6535in" fo:margin-right="0in" fo:margin-top="1.8299in" fo:margin-bottom="0in" fo:line-height="0.2528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953" style:family="paragraph" style:parent-style-name="Standard">
      <style:paragraph-properties fo:margin-left="2.5693in" fo:margin-right="0in" fo:line-height="0.2465in" fo:text-indent="0in" style:auto-text-indent="false">
        <style:tab-stops/>
      </style:paragraph-properties>
      <style:text-properties fo:color="#000000" fo:font-size="11pt" fo:font-weight="bold" style:font-size-asian="11pt" style:font-weight-asian="bold" style:font-size-complex="11pt" style:font-weight-complex="bold"/>
    </style:style>
    <style:style style:name="P954" style:family="paragraph" style:parent-style-name="Standard">
      <style:paragraph-properties fo:margin-left="0.0598in" fo:margin-right="0.002in" fo:line-height="0.2165in" fo:text-align="justify" style:justify-single-word="false" fo:text-indent="-0.0598in" style:auto-text-indent="false">
        <style:tab-stops/>
      </style:paragraph-properties>
      <style:text-properties fo:color="#000000" fo:font-size="11pt" style:font-size-asian="11pt" style:font-size-complex="11pt"/>
    </style:style>
    <style:style style:name="P955" style:family="paragraph" style:parent-style-name="Standard">
      <style:paragraph-properties fo:margin-left="0.0598in" fo:margin-right="0.002in" fo:line-height="0.2165in" fo:text-align="justify" style:justify-single-word="false" fo:text-indent="-0.0598in" style:auto-text-indent="false">
        <style:tab-stops/>
      </style:paragraph-properties>
      <style:text-properties fo:color="#000000" fo:font-size="11pt" fo:font-weight="bold" style:font-size-asian="11pt" style:font-weight-asian="bold" style:font-size-complex="11pt" style:font-weight-complex="bold"/>
    </style:style>
    <style:style style:name="P956" style:family="paragraph" style:parent-style-name="Standard">
      <style:paragraph-properties fo:margin-left="0.0598in" fo:margin-right="0.002in" fo:line-height="0.2165in" fo:text-align="justify" style:justify-single-word="false" fo:text-indent="-0.0598in" style:auto-text-indent="false">
        <style:tab-stops/>
      </style:paragraph-properties>
      <style:text-properties fo:font-size="11pt" style:font-size-asian="11pt" style:font-size-complex="11pt"/>
    </style:style>
    <style:style style:name="P957" style:family="paragraph" style:parent-style-name="Standard">
      <style:paragraph-properties fo:margin-left="0.0035in" fo:margin-right="1.3134in" fo:text-indent="0in" style:auto-text-indent="false"/>
      <style:text-properties fo:font-size="11pt" style:font-size-asian="11pt" style:font-size-complex="11pt"/>
    </style:style>
    <style:style style:name="P958" style:family="paragraph" style:parent-style-name="Standard">
      <style:paragraph-properties fo:margin-left="0.0028in" fo:margin-right="0.0055in" fo:line-height="0.2193in" fo:text-align="justify" style:justify-single-word="false" fo:text-indent="0.1965in" style:auto-text-indent="false"/>
      <style:text-properties fo:font-size="11pt" style:font-size-asian="11pt" style:font-size-complex="11pt"/>
    </style:style>
    <style:style style:name="P959" style:family="paragraph" style:parent-style-name="Standard">
      <style:paragraph-properties fo:margin-left="0.0028in" fo:margin-right="0.0055in" fo:line-height="0.2165in" fo:text-align="justify" style:justify-single-word="false" fo:text-indent="0.1965in" style:auto-text-indent="false" style:text-autospace="none"/>
      <style:text-properties style:font-name="Times New Roman1" fo:font-size="11pt" style:font-size-asian="11pt" style:font-size-complex="11pt"/>
    </style:style>
    <style:style style:name="P960" style:family="paragraph" style:parent-style-name="Standard">
      <style:paragraph-properties fo:margin-left="0.0028in" fo:margin-right="0.0055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961" style:family="paragraph" style:parent-style-name="Standard">
      <style:paragraph-properties fo:margin-left="0.0028in" fo:margin-right="0.0055in" fo:line-height="0.2193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962" style:family="paragraph" style:parent-style-name="Standard">
      <style:paragraph-properties fo:margin-left="0.0028in" fo:margin-right="0.0055in" fo:line-height="0.2193in" fo:text-indent="0.1965in" style:auto-text-indent="false" style:text-autospace="none"/>
    </style:style>
    <style:style style:name="P963" style:family="paragraph" style:parent-style-name="Standard">
      <style:paragraph-properties fo:margin-left="0.0028in" fo:margin-right="0.0055in" fo:margin-top="0.0028in" fo:margin-bottom="0in" fo:line-height="0.2165in" fo:text-align="justify" style:justify-single-word="false" fo:text-indent="0.1965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964" style:family="paragraph" style:parent-style-name="Standard">
      <style:paragraph-properties fo:margin-left="0.0028in" fo:margin-right="0.0055in" fo:margin-top="0.0028in" fo:margin-bottom="0in" fo:line-height="0.2165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965" style:family="paragraph" style:parent-style-name="Standard">
      <style:paragraph-properties fo:margin-left="0.0028in" fo:margin-right="0.0055in" fo:margin-top="0.0028in" fo:margin-bottom="0in" fo:line-height="0.2165in" fo:text-align="justify" style:justify-single-word="false" fo:text-indent="0.1965in" style:auto-text-indent="false" style:text-autospace="none"/>
      <style:text-properties fo:font-size="11pt" style:font-size-asian="11pt" style:font-size-complex="11pt"/>
    </style:style>
    <style:style style:name="P966" style:family="paragraph" style:parent-style-name="Standard">
      <style:paragraph-properties fo:margin-left="0in" fo:margin-right="0.0055in" fo:line-height="0.2165in" fo:text-indent="0.2in" style:auto-text-indent="false"/>
      <style:text-properties fo:font-size="11pt" style:font-size-asian="11pt" style:font-size-complex="11pt"/>
    </style:style>
    <style:style style:name="P967" style:family="paragraph" style:parent-style-name="Standard">
      <style:paragraph-properties fo:margin-left="0in" fo:margin-right="0.0055in" fo:line-height="0.2165in" fo:text-align="justify" style:justify-single-word="false" fo:text-indent="0.2in" style:auto-text-indent="false" style:text-autospace="none"/>
      <style:text-properties fo:font-style="normal" style:font-style-asian="normal" style:font-style-complex="normal"/>
    </style:style>
    <style:style style:name="P968" style:family="paragraph" style:parent-style-name="Standard">
      <style:paragraph-properties fo:margin-left="0in" fo:margin-right="0.0055in" fo:margin-top="0.0134in" fo:margin-bottom="0in" fo:line-height="0.2165in" fo:text-align="justify" style:justify-single-word="false" fo:text-indent="0.2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969" style:family="paragraph" style:parent-style-name="Standard">
      <style:paragraph-properties fo:margin-left="0.0134in" fo:margin-right="0.0016in" fo:margin-top="0.0929in" fo:margin-bottom="0in" fo:line-height="0.2165in" fo:text-indent="0.1965in" style:auto-text-indent="false"/>
      <style:text-properties fo:font-size="11pt" style:font-size-asian="11pt" style:font-size-complex="11pt"/>
    </style:style>
    <style:style style:name="P970" style:family="paragraph" style:parent-style-name="Standard">
      <style:paragraph-properties fo:margin-left="0.0063in" fo:margin-right="0.0047in" fo:margin-top="0.0063in" fo:margin-bottom="0in" fo:line-height="0.2165in" fo:text-indent="0.2in" style:auto-text-indent="false"/>
      <style:text-properties fo:font-size="11pt" style:font-size-asian="11pt" style:font-size-complex="11pt"/>
    </style:style>
    <style:style style:name="P971" style:family="paragraph" style:parent-style-name="Standard">
      <style:paragraph-properties fo:margin-left="0.0063in" fo:margin-right="0.0047in" fo:line-height="0.2193in" fo:text-indent="0.2in" style:auto-text-indent="false" style:text-autospace="none"/>
      <style:text-properties fo:font-size="11pt" style:font-size-asian="11pt" style:font-size-complex="11pt"/>
    </style:style>
    <style:style style:name="P972" style:family="paragraph" style:parent-style-name="Standard">
      <style:paragraph-properties fo:margin-left="0.0063in" fo:margin-right="0.0047in" fo:line-height="0.2193in" fo:text-indent="0.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973" style:family="paragraph" style:parent-style-name="Standard">
      <style:paragraph-properties fo:margin-left="0in" fo:margin-right="0.0016in" fo:margin-top="0.0063in" fo:margin-bottom="0in" fo:line-height="0.2165in" fo:text-align="justify" style:justify-single-word="false" fo:text-indent="0.1965in" style:auto-text-indent="false"/>
      <style:text-properties fo:font-size="11pt" style:font-size-asian="11pt" style:font-size-complex="11pt"/>
    </style:style>
    <style:style style:name="P974" style:family="paragraph" style:parent-style-name="Standard">
      <style:paragraph-properties fo:margin-left="0in" fo:margin-right="0.0016in" fo:line-height="0.2193in" fo:text-indent="0.1965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75" style:family="paragraph" style:parent-style-name="Standard">
      <style:paragraph-properties fo:margin-left="0.0563in" fo:margin-right="0.2256in" fo:margin-top="0.0098in" fo:margin-bottom="0in" fo:line-height="0.2165in" fo:text-align="justify" style:justify-single-word="false" fo:text-indent="0in" style:auto-text-indent="false"/>
      <style:text-properties fo:font-size="11pt" style:font-size-asian="11pt" style:font-size-complex="11pt"/>
    </style:style>
    <style:style style:name="P976" style:family="paragraph" style:parent-style-name="Standard">
      <style:paragraph-properties fo:margin-left="0.1063in" fo:margin-right="0in" fo:line-height="0.2929in" fo:text-indent="0in" style:auto-text-indent="false"/>
      <style:text-properties fo:font-size="11pt" style:font-size-asian="11pt" style:font-size-complex="11pt"/>
    </style:style>
    <style:style style:name="P977" style:family="paragraph" style:parent-style-name="Standard">
      <style:paragraph-properties fo:margin-left="0.1063in" fo:margin-right="0in" fo:line-height="0.226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78" style:family="paragraph" style:parent-style-name="Standard">
      <style:paragraph-properties fo:margin-left="0.1063in" fo:margin-right="0in" fo:line-height="0.263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979" style:family="paragraph" style:parent-style-name="Standard">
      <style:paragraph-properties fo:margin-left="0.3098in" fo:margin-right="0in" fo:line-height="0.1429in" fo:text-indent="0in" style:auto-text-indent="false"/>
      <style:text-properties fo:font-size="11pt" style:font-size-asian="11pt" style:font-size-complex="11pt"/>
    </style:style>
    <style:style style:name="P980" style:family="paragraph" style:parent-style-name="Standard">
      <style:paragraph-properties fo:margin-left="0.3098in" fo:margin-right="0in" fo:line-height="0.2429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981" style:family="paragraph" style:parent-style-name="Standard">
      <style:paragraph-properties fo:margin-left="0.3098in" fo:margin-right="0in" fo:line-height="0.1862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82" style:family="paragraph" style:parent-style-name="Standard">
      <style:paragraph-properties fo:margin-left="0.3in" fo:margin-right="0.1425in" fo:line-height="0.2165in" fo:text-indent="-0.3in" style:auto-text-indent="false">
        <style:tab-stops/>
      </style:paragraph-properties>
      <style:text-properties fo:font-size="11pt" style:font-size-asian="11pt" style:font-size-complex="11pt"/>
    </style:style>
    <style:style style:name="P983" style:family="paragraph" style:parent-style-name="Standard">
      <style:paragraph-properties fo:margin-left="0.2028in" fo:margin-right="0.0957in" fo:line-height="0.2165in" fo:text-align="justify" style:justify-single-word="false" fo:text-indent="0.1799in" style:auto-text-indent="false"/>
      <style:text-properties fo:font-size="11pt" style:font-size-asian="11pt" style:font-size-complex="11pt"/>
    </style:style>
    <style:style style:name="P984" style:family="paragraph" style:parent-style-name="Standard">
      <style:paragraph-properties fo:margin-left="0.4362in" fo:margin-right="0in" fo:line-height="0.1862in" fo:text-indent="0in" style:auto-text-indent="false"/>
      <style:text-properties fo:font-size="11pt" style:font-size-asian="11pt" style:font-size-complex="11pt"/>
    </style:style>
    <style:style style:name="P985" style:family="paragraph" style:parent-style-name="Standard">
      <style:paragraph-properties fo:margin-left="0.4362in" fo:margin-right="0in" fo:line-height="0.176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86" style:family="paragraph" style:parent-style-name="Standard">
      <style:paragraph-properties fo:margin-left="0in" fo:margin-right="0.002in" fo:line-height="0.2193in" fo:text-align="justify" style:justify-single-word="false" fo:text-indent="0.1929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987" style:family="paragraph" style:parent-style-name="Standard">
      <style:paragraph-properties fo:margin-left="0in" fo:margin-right="0.002in" fo:line-height="0.2193in" fo:text-align="justify" style:justify-single-word="false" fo:text-indent="0.1929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988" style:family="paragraph" style:parent-style-name="Standard">
      <style:paragraph-properties fo:margin-left="0in" fo:margin-right="0.002in" fo:margin-top="0.0063in" fo:margin-bottom="0in" fo:line-height="0.2165in"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89" style:family="paragraph" style:parent-style-name="Standard">
      <style:paragraph-properties fo:margin-top="0.4563in" fo:margin-bottom="0in" fo:line-height="0.2165in" fo:text-align="justify" style:justify-single-word="false" style:text-autospace="none"/>
      <style:text-properties fo:font-size="11pt" style:font-size-asian="11pt" style:font-size-complex="11pt"/>
    </style:style>
    <style:style style:name="P990" style:family="paragraph" style:parent-style-name="Standard">
      <style:paragraph-properties fo:margin-left="0in" fo:margin-right="0in" fo:margin-top="0.0028in" fo:margin-bottom="0in" fo:line-height="0.2165in" fo:text-align="justify" style:justify-single-word="false" fo:text-indent="0.2in" style:auto-text-indent="false" style:text-autospace="none"/>
      <style:text-properties fo:color="#000000" style:font-name="Times New Roman" fo:font-size="11pt" fo:language="en" fo:country="US" style:font-name-asian="Times New Roman" style:font-size-asian="11pt" style:font-name-complex="Times New Roman" style:font-size-complex="11pt"/>
    </style:style>
    <style:style style:name="P991" style:family="paragraph" style:parent-style-name="Standard">
      <style:paragraph-properties fo:margin-left="0in" fo:margin-right="0in" fo:margin-top="0.0028in" fo:margin-bottom="0in" fo:line-height="0.2165in" fo:text-align="justify" style:justify-single-word="false" fo:text-indent="0.2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italic"/>
    </style:style>
    <style:style style:name="P992" style:family="paragraph" style:parent-style-name="Standard">
      <style:paragraph-properties fo:margin-left="0in" fo:margin-right="0in" fo:margin-top="0.0028in" fo:margin-bottom="0in" fo:line-height="0.2165in" fo:text-align="justify" style:justify-single-word="false"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993" style:family="paragraph" style:parent-style-name="Standard">
      <style:paragraph-properties fo:margin-left="0in" fo:margin-right="0in" fo:margin-top="0.0028in" fo:margin-bottom="0in" fo:line-height="0.2165in" fo:text-align="justify" style:justify-single-word="false" fo:text-indent="0.2in" style:auto-text-indent="false" style:text-autospace="none"/>
    </style:style>
    <style:style style:name="P994" style:family="paragraph" style:parent-style-name="Standard">
      <style:paragraph-properties fo:margin-left="0in" fo:margin-right="0in" fo:line-height="0.2193in" fo:text-indent="0.2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995" style:family="paragraph" style:parent-style-name="Standard">
      <style:paragraph-properties fo:margin-left="0in" fo:margin-right="0in" fo:margin-top="0.0063in" fo:margin-bottom="0in" fo:line-height="0.2165in" fo:text-align="justify" style:justify-single-word="false" fo:text-indent="0.2in" style:auto-text-indent="false" style:text-autospace="none"/>
    </style:style>
    <style:style style:name="P996" style:family="paragraph" style:parent-style-name="Standard">
      <style:paragraph-properties fo:margin-left="0in" fo:margin-right="0in" fo:margin-top="0.0063in" fo:margin-bottom="0in" fo:line-height="0.2165in" fo:text-align="justify" style:justify-single-word="false" fo:text-indent="0.2in" style:auto-text-indent="false" style:text-autospace="none"/>
      <style:text-properties fo:font-style="normal" style:font-style-asian="normal" style:font-style-complex="normal"/>
    </style:style>
    <style:style style:name="P997" style:family="paragraph" style:parent-style-name="Standard">
      <style:paragraph-properties fo:margin-top="0.2835in" fo:margin-bottom="0in" fo:line-height="0.0008in" style:text-autospace="none"/>
      <style:text-properties style:use-window-font-color="true" style:font-name="Times New Roman" fo:font-size="11pt" fo:language="he" fo:country="IL" style:font-name-asian="Times New Roman" style:font-size-asian="11pt" style:font-name-complex="Times New Roman" style:font-size-complex="11pt" style:font-style-complex="normal"/>
    </style:style>
    <style:style style:name="P998" style:family="paragraph" style:parent-style-name="Standard">
      <style:paragraph-properties fo:margin-top="0.1728in" fo:margin-bottom="0in" fo:line-height="0.1362in" style:text-autospace="none">
        <style:tab-stops>
          <style:tab-stop style:position="2.9035in"/>
          <style:tab-stop style:position="3.2063in"/>
          <style:tab-stop style:position="3.5835in"/>
        </style:tab-stops>
      </style:paragraph-properties>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999" style:family="paragraph" style:parent-style-name="Standard">
      <style:paragraph-properties fo:margin-left="0.0764in" fo:margin-right="0.052in" fo:margin-top="0.0335in" fo:margin-bottom="0in" fo:line-height="0.2134in" fo:text-align="justify" style:justify-single-word="false" fo:text-indent="0.2134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00" style:family="paragraph" style:parent-style-name="Standard">
      <style:paragraph-properties fo:margin-left="0.0528in" fo:margin-right="0.0957in" fo:margin-top="0.0429in" fo:margin-bottom="0in" fo:line-height="0.1898in" fo:text-align="justify" style:justify-single-word="false" fo:text-indent="0.2063in" style:auto-text-indent="false" style:text-autospace="none"/>
      <style:text-properties fo:font-size="11pt" style:font-size-asian="11pt" style:font-size-complex="11pt"/>
    </style:style>
    <style:style style:name="P1001" style:family="paragraph" style:parent-style-name="Standard">
      <style:paragraph-properties fo:margin-left="0.0299in" fo:margin-right="0.1291in" fo:margin-top="0.0799in" fo:margin-bottom="0in" fo:line-height="0.1563in" fo:text-indent="0.2028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02" style:family="paragraph" style:parent-style-name="Standard">
      <style:paragraph-properties fo:margin-left="0.0098in" fo:margin-right="0.152in" fo:margin-top="0.0665in" fo:margin-bottom="0in" fo:line-height="0.2098in" fo:text-indent="0.2165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03" style:family="paragraph" style:parent-style-name="Standard">
      <style:paragraph-properties fo:margin-left="0in" fo:margin-right="0.1756in" fo:margin-top="0.0165in" fo:margin-bottom="0in" fo:line-height="0.2134in" fo:text-align="justify" style:justify-single-word="false" fo:text-indent="0.2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04" style:family="paragraph" style:parent-style-name="Standard">
      <style:paragraph-properties fo:margin-left="0.0165in" fo:margin-right="0.0055in" fo:margin-top="0.1193in" fo:margin-bottom="0in" fo:line-height="0.2165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05" style:family="paragraph" style:parent-style-name="Standard">
      <style:paragraph-properties fo:margin-left="0.0165in" fo:margin-right="0.0055in" fo:margin-top="0.1335in" fo:margin-bottom="0in" fo:line-height="0.216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006" style:family="paragraph" style:parent-style-name="Standard">
      <style:paragraph-properties fo:margin-left="0.0098in" fo:margin-right="0.002in" fo:margin-top="0.0028in" fo:margin-bottom="0in" fo:line-height="0.2165in" fo:text-indent="0.1929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07" style:family="paragraph" style:parent-style-name="Standard">
      <style:paragraph-properties fo:margin-left="0.0098in" fo:margin-right="0.002in" fo:line-height="0.2193in" fo:text-indent="0.1929in" style:auto-text-indent="false" style:text-autospace="none"/>
      <style:text-properties fo:font-size="11pt" style:font-size-asian="11pt" style:font-size-complex="11pt"/>
    </style:style>
    <style:style style:name="P1008" style:family="paragraph" style:parent-style-name="Standard">
      <style:paragraph-properties fo:margin-left="0.0098in" fo:margin-right="0.002in" fo:line-height="0.2193in" fo:text-indent="0.192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009" style:family="paragraph" style:parent-style-name="Standard">
      <style:paragraph-properties fo:margin-left="0.0098in" fo:margin-right="0.002in" fo:line-height="0.2165in" fo:text-indent="0.1929in" style:auto-text-indent="false" style:text-autospace="none"/>
      <style:text-properties style:font-name="Times New Roman1" fo:font-size="11pt" style:font-size-asian="11pt" style:font-size-complex="11pt"/>
    </style:style>
    <style:style style:name="P1010" style:family="paragraph" style:parent-style-name="Standard">
      <style:paragraph-properties fo:margin-left="0.0098in" fo:margin-right="0.002in" fo:margin-top="0.1728in" fo:margin-bottom="0in" fo:line-height="0.2165in" fo:text-indent="0.1929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1011" style:family="paragraph" style:parent-style-name="Standard">
      <style:paragraph-properties fo:margin-left="0.0063in" fo:margin-right="0.002in" fo:line-height="0.2193in" fo:text-align="justify" style:justify-single-word="false" fo:text-indent="0.1965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12" style:family="paragraph" style:parent-style-name="Standard">
      <style:paragraph-properties fo:margin-left="0.0063in" fo:margin-right="0.002in" fo:line-height="0.2193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13" style:family="paragraph" style:parent-style-name="Standard">
      <style:paragraph-properties fo:margin-left="0.0063in" fo:margin-right="0.002in" fo:line-height="0.2134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014" style:family="paragraph" style:parent-style-name="Standard">
      <style:paragraph-properties fo:margin-left="0.0063in" fo:margin-right="0.002in" fo:line-height="0.2165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015" style:family="paragraph" style:parent-style-name="Standard">
      <style:paragraph-properties fo:margin-left="0.0063in" fo:margin-right="0.002in" fo:line-height="0.2193in" fo:text-align="justify" style:justify-single-word="false" fo:text-indent="0.1965in" style:auto-text-indent="false" style:text-autospace="none"/>
      <style:text-properties fo:font-size="11pt" style:font-size-asian="11pt" style:font-size-complex="11pt"/>
    </style:style>
    <style:style style:name="P1016" style:family="paragraph" style:parent-style-name="Standard">
      <style:paragraph-properties fo:margin-left="0.0063in" fo:margin-right="0.002in" fo:margin-top="0.2728in" fo:margin-bottom="0in" fo:line-height="0.2193in" fo:text-align="justify" style:justify-single-word="false"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017" style:family="paragraph" style:parent-style-name="Standard">
      <style:paragraph-properties fo:margin-left="0.0063in" fo:margin-right="0.002in" fo:margin-top="0.0028in" fo:margin-bottom="0in" fo:line-height="0.2165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18" style:family="paragraph" style:parent-style-name="Standard">
      <style:paragraph-properties fo:margin-left="0.0063in" fo:margin-right="0.002in" fo:margin-top="0.0028in" fo:margin-bottom="0in" fo:line-height="0.2165in" fo:text-align="justify" style:justify-single-word="false"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019" style:family="paragraph" style:parent-style-name="Standard">
      <style:paragraph-properties fo:margin-left="0.0063in" fo:margin-right="0in" fo:line-height="0.2165in" fo:text-align="justify" style:justify-single-word="false" fo:text-indent="0.2028in" style:auto-text-indent="false" style:text-autospace="none"/>
      <style:text-properties fo:font-size="11pt" style:font-size-asian="11pt" style:font-size-complex="11pt"/>
    </style:style>
    <style:style style:name="P1020" style:family="paragraph" style:parent-style-name="Standard">
      <style:paragraph-properties fo:margin-left="0.0134in" fo:margin-right="0.0091in" fo:margin-top="0.0063in" fo:margin-bottom="0in" fo:line-height="0.2165in"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021" style:family="paragraph" style:parent-style-name="Standard">
      <style:paragraph-properties fo:margin-left="0.2665in" fo:margin-right="0in" fo:line-height="0.1598in" fo:text-indent="0in" style:auto-text-indent="false" style:text-autospace="none"/>
      <style:text-properties fo:color="#000000" style:text-position="0% 100%" style:font-name="Arial1" fo:font-size="11pt" fo:language="en" fo:country="US" style:font-name-asian="Arial1" style:font-size-asian="11pt" style:font-name-complex="Arial1" style:font-size-complex="11pt" style:font-style-complex="normal"/>
    </style:style>
    <style:style style:name="P1022" style:family="paragraph" style:parent-style-name="Standard">
      <style:paragraph-properties fo:margin-left="0.2665in" fo:margin-right="0in" fo:line-height="0.17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023" style:family="paragraph" style:parent-style-name="Standard">
      <style:paragraph-properties fo:margin-left="0.2665in" fo:margin-right="0in" fo:line-height="0.1898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24" style:family="paragraph" style:parent-style-name="Standard">
      <style:paragraph-properties fo:margin-left="0.2665in" fo:margin-right="0in" fo:line-height="0.1898in"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025" style:family="paragraph" style:parent-style-name="Standard">
      <style:paragraph-properties fo:margin-left="0in" fo:margin-right="0.4484in" fo:line-height="0.3028in" fo:text-indent="0.1563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26" style:family="paragraph" style:parent-style-name="Standard">
      <style:paragraph-properties fo:margin-left="0in" fo:margin-right="0.4484in" fo:line-height="0.3028in" fo:text-indent="0.1563in" style:auto-text-indent="false" style:text-autospace="none"/>
      <style:text-properties fo:font-size="11pt" style:font-size-asian="11pt" style:font-size-complex="11pt"/>
    </style:style>
    <style:style style:name="P1027" style:family="paragraph" style:parent-style-name="Standard">
      <style:paragraph-properties fo:margin-left="0.2098in" fo:margin-right="0.0925in" fo:line-height="0.2193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28" style:family="paragraph" style:parent-style-name="Standard">
      <style:paragraph-properties fo:margin-left="0.2299in" fo:margin-right="0.0925in" fo:line-height="0.1835in" fo:text-indent="0in" style:auto-text-indent="false" style:text-autospace="none"/>
      <style:text-properties fo:font-size="11pt" style:font-size-asian="11pt" style:font-size-complex="11pt"/>
    </style:style>
    <style:style style:name="P1029" style:family="paragraph" style:parent-style-name="Standard">
      <style:paragraph-properties fo:margin-left="0.0862in" fo:margin-right="0.3256in" fo:line-height="0.2299in" fo:text-align="justify" style:justify-single-word="false" fo:text-indent="0.1693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30" style:family="paragraph" style:parent-style-name="Standard">
      <style:paragraph-properties fo:margin-left="0.0965in" fo:margin-right="0.0925in" fo:line-height="0.322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31" style:family="paragraph" style:parent-style-name="Standard">
      <style:paragraph-properties fo:margin-left="0.1264in" fo:margin-right="0.0925in" fo:line-height="0.2264in" fo:text-indent="0in" style:auto-text-indent="false" style:text-autospace="none"/>
      <style:text-properties fo:font-size="11pt" style:font-size-asian="11pt" style:font-size-complex="11pt"/>
    </style:style>
    <style:style style:name="P1032" style:family="paragraph" style:parent-style-name="Standard">
      <style:paragraph-properties fo:margin-left="0in" fo:margin-right="0.0925in" fo:line-height="0.0028in" fo:text-indent="0in" style:auto-text-indent="false" style:text-autospace="none">
        <style:tab-stops>
          <style:tab-stop style:position="1.5736in"/>
          <style:tab-stop style:position="3.9665in"/>
        </style:tab-stops>
      </style:paragraph-properties>
      <style:text-properties fo:font-size="11pt" style:font-size-asian="11pt" style:font-size-complex="11pt"/>
    </style:style>
    <style:style style:name="P1033" style:family="paragraph" style:parent-style-name="Standard">
      <style:paragraph-properties fo:margin-left="0.1398in" fo:margin-right="0.2425in" fo:line-height="0.2228in" fo:text-align="justify" style:justify-single-word="false"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34" style:family="paragraph" style:parent-style-name="Standard">
      <style:paragraph-properties fo:margin-left="0.3728in" fo:margin-right="0.0925in" fo:line-height="0.2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35" style:family="paragraph" style:parent-style-name="Standard">
      <style:paragraph-properties fo:margin-left="0.1965in" fo:margin-right="0.1618in" fo:margin-top="0.0165in" fo:margin-bottom="0in" fo:line-height="0.0008in" fo:text-indent="0in" style:auto-text-indent="false" style:text-autospace="none"/>
      <style:text-properties style:use-window-font-color="true" style:text-position="0% 100%" style:font-name="Times New Roman" fo:font-size="11pt" fo:language="en" fo:country="US" style:font-name-asian="Times New Roman" style:font-size-asian="11pt" style:font-name-complex="Times New Roman" style:font-size-complex="11pt" style:font-style-complex="normal"/>
    </style:style>
    <style:style style:name="P1036" style:family="paragraph" style:parent-style-name="Standard">
      <style:paragraph-properties fo:margin-left="0.1965in" fo:margin-right="0.1618in" fo:line-height="0.2134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37" style:family="paragraph" style:parent-style-name="Standard">
      <style:paragraph-properties fo:margin-left="0.4528in" fo:margin-right="0.0925in" fo:line-height="0.202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38" style:family="paragraph" style:parent-style-name="Standard">
      <style:paragraph-properties fo:margin-left="0.2728in" fo:margin-right="0.0925in" fo:line-height="0.2429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39" style:family="paragraph" style:parent-style-name="Standard">
      <style:paragraph-properties fo:margin-left="0.3028in" fo:margin-right="0.0925in" fo:line-height="0.3165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40" style:family="paragraph" style:parent-style-name="Standard">
      <style:paragraph-properties fo:margin-left="0.3028in" fo:margin-right="0.0925in" fo:line-height="0.3165in" fo:text-indent="0in" style:auto-text-indent="false" style:text-autospace="none"/>
      <style:text-properties style:use-window-font-color="true" style:text-position="0% 100%" style:font-name="Times New Roman" fo:font-size="11pt" fo:language="en" fo:country="US" style:font-name-asian="Times New Roman" style:font-size-asian="11pt" style:font-name-complex="Times New Roman" style:font-size-complex="11pt" style:font-style-complex="normal"/>
    </style:style>
    <style:style style:name="P1041" style:family="paragraph" style:parent-style-name="Standard">
      <style:paragraph-properties fo:margin-left="0.3701in" fo:margin-right="0in" fo:line-height="0.2193in" fo:text-align="justify" style:justify-single-word="false"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042" style:family="paragraph" style:parent-style-name="Standard">
      <style:paragraph-properties fo:margin-left="0.2228in" fo:margin-right="0.0382in" fo:margin-top="0.0465in" fo:margin-bottom="0in" fo:line-height="0.2063in" fo:text-align="justify" style:justify-single-word="false" fo:text-indent="0in" style:auto-text-indent="false" style:text-autospace="none"/>
      <style:text-properties fo:font-size="11pt" style:font-size-asian="11pt" style:font-size-complex="11pt"/>
    </style:style>
    <style:style style:name="P1043" style:family="paragraph" style:parent-style-name="Standard">
      <style:paragraph-properties fo:margin-left="0.2098in" fo:margin-right="0.0953in" fo:margin-top="0.0965in" fo:margin-bottom="0in" fo:line-height="0.1929in" fo:text-indent="0.1398in" style:auto-text-indent="false" style:text-autospace="none"/>
      <style:text-properties fo:font-size="11pt" style:font-size-asian="11pt" style:font-size-complex="11pt"/>
    </style:style>
    <style:style style:name="P1044" style:family="paragraph" style:parent-style-name="Standard">
      <style:paragraph-properties fo:margin-left="0.1929in" fo:margin-right="0.1047in" fo:margin-top="0.0264in" fo:margin-bottom="0in" fo:line-height="0.2165in" fo:text-align="justify" style:justify-single-word="false" fo:text-indent="0.1429in" style:auto-text-indent="false" style:text-autospace="none"/>
      <style:text-properties fo:font-size="11pt" style:font-size-asian="11pt" style:font-size-complex="11pt"/>
    </style:style>
    <style:style style:name="P1045" style:family="paragraph" style:parent-style-name="Standard">
      <style:paragraph-properties fo:margin-left="0.1299in" fo:margin-right="0.1252in" fo:margin-top="0.0063in" fo:margin-bottom="0in" fo:line-height="0.2165in" fo:text-align="justify" style:justify-single-word="false" fo:text-indent="0.1764in" style:auto-text-indent="false" style:text-autospace="none"/>
      <style:text-properties fo:font-size="11pt" style:font-size-asian="11pt" style:font-size-complex="11pt"/>
    </style:style>
    <style:style style:name="P1046" style:family="paragraph" style:parent-style-name="Standard">
      <style:paragraph-properties fo:margin-left="0.0665in" fo:margin-right="0.1752in" fo:margin-top="0.0563in" fo:margin-bottom="0in" fo:line-height="0.1665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47" style:family="paragraph" style:parent-style-name="Standard">
      <style:paragraph-properties fo:margin-left="0in" fo:margin-right="0.2047in" fo:margin-top="0.0465in" fo:margin-bottom="0in" fo:line-height="0.2165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48" style:family="paragraph" style:parent-style-name="Standard">
      <style:paragraph-properties fo:margin-left="0.0035in" fo:margin-right="0.0016in" fo:margin-top="0.0028in" fo:margin-bottom="0in" fo:line-height="0.2165in" fo:text-align="justify" style:justify-single-word="false" fo:text-indent="0.1965in" style:auto-text-indent="false" style:text-autospace="none"/>
      <style:text-properties fo:font-size="11pt" style:font-size-asian="11pt" style:font-size-complex="11pt"/>
    </style:style>
    <style:style style:name="P1049" style:family="paragraph" style:parent-style-name="Standard">
      <style:paragraph-properties fo:margin-left="0.0035in" fo:margin-right="0.0016in" fo:margin-top="0.0028in" fo:margin-bottom="0in" fo:line-height="0.2165in" fo:text-align="justify" style:justify-single-word="false" fo:text-indent="0.1965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50" style:family="paragraph" style:parent-style-name="Standard">
      <style:paragraph-properties fo:margin-left="0.1898in" fo:margin-right="0in" fo:line-height="0.2134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51" style:family="paragraph" style:parent-style-name="Standard">
      <style:paragraph-properties fo:margin-left="0.1898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052" style:family="paragraph" style:parent-style-name="Standard">
      <style:paragraph-properties fo:margin-left="0.1898in" fo:margin-right="0in" fo:line-height="0.2465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053" style:family="paragraph" style:parent-style-name="Standard">
      <style:paragraph-properties fo:margin-left="0.1898in" fo:margin-right="0in" fo:line-height="0.226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054" style:family="paragraph" style:parent-style-name="Standard">
      <style:paragraph-properties fo:margin-left="0.1898in" fo:margin-right="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055" style:family="paragraph" style:parent-style-name="Standard">
      <style:paragraph-properties fo:margin-left="0in" fo:margin-right="0.0154in" fo:line-height="0.2228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56" style:family="paragraph" style:parent-style-name="Standard">
      <style:paragraph-properties fo:margin-left="0in" fo:margin-right="0.0154in" fo:margin-top="0.4598in" fo:margin-bottom="0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057" style:family="paragraph" style:parent-style-name="Standard">
      <style:paragraph-properties fo:margin-left="0in" fo:margin-right="0.0154in" fo:margin-top="0.0028in" fo:margin-bottom="0in" fo:line-height="0.2165in"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058" style:family="paragraph" style:parent-style-name="Standard">
      <style:paragraph-properties fo:margin-left="0.0063in" fo:margin-right="0.0083in" fo:line-height="0.2165in" fo:text-indent="0.1929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59" style:family="paragraph" style:parent-style-name="Standard">
      <style:paragraph-properties fo:margin-left="0.5098in" fo:margin-right="0in" fo:line-height="0.3693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60" style:family="paragraph" style:parent-style-name="Standard">
      <style:paragraph-properties fo:margin-left="0.4862in" fo:margin-right="0in" fo:line-height="0.2598in" fo:text-indent="0in" style:auto-text-indent="false" style:text-autospace="none"/>
      <style:text-properties fo:font-size="11pt" style:font-size-asian="11pt" style:font-size-complex="11pt"/>
    </style:style>
    <style:style style:name="P1061" style:family="paragraph" style:parent-style-name="Standard">
      <style:paragraph-properties fo:margin-left="0.4665in" fo:margin-right="0.0425in" fo:line-height="0.2228in"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62" style:family="paragraph" style:parent-style-name="Standard">
      <style:paragraph-properties fo:margin-left="0.2in" fo:margin-right="0.0626in" fo:margin-top="0.0063in" fo:margin-bottom="0in" fo:line-height="0.2134in" fo:text-align="justify" style:justify-single-word="false" fo:text-indent="0.2362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63" style:family="paragraph" style:parent-style-name="Standard">
      <style:paragraph-properties fo:margin-left="0.1598in" fo:margin-right="0.1091in" fo:margin-top="0.0299in" fo:margin-bottom="0in" fo:line-height="0.2063in" fo:text-align="justify" style:justify-single-word="false" fo:text-indent="0.2299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64" style:family="paragraph" style:parent-style-name="Standard">
      <style:paragraph-properties fo:margin-left="0in" fo:margin-right="0.1091in" fo:margin-top="0.0299in" fo:margin-bottom="0in" fo:line-height="0.2063in" fo:text-align="justify" style:justify-single-word="false" fo:text-indent="0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65" style:family="paragraph" style:parent-style-name="Standard">
      <style:paragraph-properties fo:margin-left="0.1362in" fo:margin-right="0.1555in" fo:margin-top="0.0665in" fo:margin-bottom="0in" fo:line-height="0.1764in" fo:text-align="justify" style:justify-single-word="false" fo:text-indent="0.2165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66" style:family="paragraph" style:parent-style-name="Standard">
      <style:paragraph-properties fo:margin-left="0.0929in" fo:margin-right="0.1791in" fo:margin-top="0.0835in" fo:margin-bottom="0in" fo:line-height="0.2165in" fo:text-align="justify" style:justify-single-word="false" fo:text-indent="0.2228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67" style:family="paragraph" style:parent-style-name="Standard">
      <style:paragraph-properties fo:margin-left="0.0634in" fo:margin-right="0.2161in" fo:margin-top="0.0134in" fo:margin-bottom="0in" fo:line-height="0.2134in" fo:text-align="justify" style:justify-single-word="false" fo:text-indent="0.2098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68" style:family="paragraph" style:parent-style-name="Standard">
      <style:paragraph-properties fo:margin-left="0.0063in" fo:margin-right="0.2689in" fo:margin-top="0.0193in" fo:margin-bottom="0in" fo:line-height="0.2063in" fo:text-align="justify" style:justify-single-word="false" fo:text-indent="0.2165in" style:auto-text-indent="false" style:text-autospace="none"/>
      <style:text-properties fo:font-size="11pt" style:font-size-asian="11pt" style:font-size-complex="11pt"/>
    </style:style>
    <style:style style:name="P1069" style:family="paragraph" style:parent-style-name="Standard">
      <style:paragraph-properties fo:margin-left="0.0063in" fo:margin-right="0.2689in" fo:margin-top="0.0193in" fo:margin-bottom="0in" fo:line-height="0.2063in" fo:text-align="justify" style:justify-single-word="false" fo:text-indent="0.2165in" style:auto-text-indent="false" style:text-autospace="none"/>
      <style:text-properties fo:color="#000000" style:text-position="0% 1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70" style:family="paragraph" style:parent-style-name="Standard">
      <style:paragraph-properties fo:margin-left="0.0165in" fo:margin-right="0.0161in" fo:margin-top="0.0098in" fo:margin-bottom="0in" fo:line-height="0.2165in" fo:text-align="justify" style:justify-single-word="false" fo:text-indent="0.2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weight-complex="normal"/>
    </style:style>
    <style:style style:name="P1071" style:family="paragraph" style:parent-style-name="Standard">
      <style:paragraph-properties fo:margin-left="0.0165in" fo:margin-right="0.0161in" fo:margin-top="0.0098in" fo:margin-bottom="0in" fo:line-height="0.2165in" fo:text-align="justify" style:justify-single-word="false" fo:text-indent="0.2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72" style:family="paragraph" style:parent-style-name="Standard">
      <style:paragraph-properties fo:margin-left="0.0165in" fo:margin-right="0.0161in" fo:margin-top="0.0098in" fo:margin-bottom="0in" fo:line-height="0.2165in" fo:text-align="justify" style:justify-single-word="false" fo:text-indent="0.2in" style:auto-text-indent="false" style:text-autospace="none"/>
      <style:text-properties fo:font-size="11pt" fo:font-weight="normal" style:font-size-asian="11pt" style:font-weight-asian="normal" style:font-size-complex="11pt" style:font-weight-complex="normal"/>
    </style:style>
    <style:style style:name="P1073" style:family="paragraph" style:parent-style-name="Standard">
      <style:paragraph-properties fo:margin-left="0.0165in" fo:margin-right="0.002in" fo:margin-top="0.0098in" fo:margin-bottom="0in" fo:line-height="0.2165in" fo:text-align="justify" style:justify-single-word="false" fo:text-indent="0.2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74" style:family="paragraph" style:parent-style-name="Standard">
      <style:paragraph-properties fo:margin-left="0.0165in" fo:margin-right="0.002in" fo:margin-top="0.0098in" fo:margin-bottom="0in" fo:line-height="0.2165in" fo:text-align="justify" style:justify-single-word="false" fo:text-indent="0.2in" style:auto-text-indent="false" style:text-autospace="none"/>
      <style:text-properties fo:font-size="11pt" fo:font-weight="normal" style:font-size-asian="11pt" style:font-weight-asian="normal" style:font-size-complex="11pt" style:font-weight-complex="normal"/>
    </style:style>
    <style:style style:name="P1075" style:family="paragraph" style:parent-style-name="Standard">
      <style:paragraph-properties fo:margin-left="0.0098in" fo:margin-right="0.002in" fo:line-height="0.2193in" fo:text-indent="0.2063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76" style:family="paragraph" style:parent-style-name="Standard">
      <style:paragraph-properties fo:margin-left="0.0098in" fo:margin-right="0.002in" fo:line-height="0.2193in" fo:text-indent="0.2063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077" style:family="paragraph" style:parent-style-name="Standard">
      <style:paragraph-properties fo:margin-left="0.0098in" fo:margin-right="0.002in" fo:line-height="0.2193in" fo:text-align="justify" style:justify-single-word="false" fo:text-indent="0.2063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078" style:family="paragraph" style:parent-style-name="Standard">
      <style:paragraph-properties fo:margin-left="0.0098in" fo:margin-right="0.002in" fo:line-height="0.2193in" fo:text-align="justify" style:justify-single-word="false" fo:text-indent="0.2063in" style:auto-text-indent="false" style:text-autospace="none"/>
      <style:text-properties style:font-name="Times New Roman1" fo:font-size="11pt" style:font-size-asian="11pt" style:font-size-complex="11pt"/>
    </style:style>
    <style:style style:name="P1079" style:family="paragraph" style:parent-style-name="Standard">
      <style:paragraph-properties fo:margin-left="0in" fo:margin-right="0.0181in" fo:margin-top="0.0228in" fo:margin-bottom="0in" fo:line-height="0.2193in" fo:text-indent="0in" style:auto-text-indent="false" style:text-autospace="none"/>
      <style:text-properties fo:font-size="11pt" fo:font-weight="normal" style:font-size-asian="11pt" style:font-weight-asian="normal" style:font-size-complex="11pt" style:font-weight-complex="normal"/>
    </style:style>
    <style:style style:name="P1080" style:family="paragraph" style:parent-style-name="Standard">
      <style:paragraph-properties fo:margin-left="0in" fo:margin-right="0in" fo:line-height="0.2165in" fo:text-align="justify" style:justify-single-word="false" fo:text-indent="0.1929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81" style:family="paragraph" style:parent-style-name="Standard">
      <style:paragraph-properties fo:margin-left="0in" fo:margin-right="0in" fo:line-height="0.2228in" fo:text-align="justify" style:justify-single-word="false" fo:text-indent="0.1929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82" style:family="paragraph" style:parent-style-name="Standard">
      <style:paragraph-properties fo:margin-left="0in" fo:margin-right="0in" fo:line-height="0.2165in" fo:text-align="justify" style:justify-single-word="false"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083" style:family="paragraph" style:parent-style-name="Standard">
      <style:paragraph-properties fo:margin-left="0in" fo:margin-right="0in" fo:line-height="0.2165in" fo:text-align="justify" style:justify-single-word="false" fo:text-indent="0.1929in" style:auto-text-indent="false" style:text-autospace="none"/>
      <style:text-properties fo:font-size="11pt" fo:font-weight="normal" style:font-size-asian="11pt" style:font-weight-asian="normal" style:font-size-complex="11pt" style:font-weight-complex="normal"/>
    </style:style>
    <style:style style:name="P1084" style:family="paragraph" style:parent-style-name="Standard">
      <style:paragraph-properties fo:margin-left="0in" fo:margin-right="0in" fo:line-height="0.2165in" fo:text-align="justify" style:justify-single-word="false" fo:text-indent="0.1929in" style:auto-text-indent="false" style:text-autospace="none"/>
      <style:text-properties fo:font-size="11pt" style:font-size-asian="11pt" style:font-size-complex="11pt"/>
    </style:style>
    <style:style style:name="P1085" style:family="paragraph" style:parent-style-name="Standard">
      <style:paragraph-properties fo:margin-left="0in" fo:margin-right="0in" fo:margin-top="0.0335in" fo:margin-bottom="0in" fo:line-height="0.2228in" fo:text-align="justify" style:justify-single-word="false" fo:text-indent="0.1929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86" style:family="paragraph" style:parent-style-name="Standard">
      <style:paragraph-properties fo:margin-left="0in" fo:margin-right="0in" fo:margin-top="0.3165in" fo:margin-bottom="0in" fo:line-height="0.2165in" fo:text-align="justify" style:justify-single-word="false" fo:text-indent="0.1929in" style:auto-text-indent="false" style:text-autospace="none"/>
      <style:text-properties fo:font-size="11pt" style:font-size-asian="11pt" style:font-size-complex="11pt"/>
    </style:style>
    <style:style style:name="P1087" style:family="paragraph" style:parent-style-name="Standard">
      <style:paragraph-properties fo:margin-left="0in" fo:margin-right="0in" fo:margin-top="0.0028in" fo:margin-bottom="0in" fo:line-height="0.2165in" fo:text-align="justify" style:justify-single-word="false"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088" style:family="paragraph" style:parent-style-name="Standard">
      <style:paragraph-properties fo:margin-left="0in" fo:margin-right="0in" fo:margin-top="0.0063in" fo:margin-bottom="0in" fo:line-height="0.2165in" fo:text-align="justify" style:justify-single-word="false"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89" style:family="paragraph" style:parent-style-name="Standard">
      <style:paragraph-properties fo:margin-left="0in" fo:margin-right="0in" fo:margin-top="0.0063in" fo:margin-bottom="0in" fo:line-height="0.2165in" fo:text-align="justify" style:justify-single-word="false" fo:text-indent="0.1929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090" style:family="paragraph" style:parent-style-name="Standard">
      <style:paragraph-properties fo:margin-left="0.0028in" fo:margin-right="0.0047in" fo:line-height="0.2193in" fo:text-indent="0.1965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91" style:family="paragraph" style:parent-style-name="Standard">
      <style:paragraph-properties fo:margin-left="0.1429in" fo:margin-right="0.2217in" fo:line-height="0.2193in" fo:text-indent="0.0563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92" style:family="paragraph" style:parent-style-name="Standard">
      <style:paragraph-properties fo:margin-left="0.0728in" fo:margin-right="0.0189in" fo:line-height="0.2264in" fo:text-align="justify" style:justify-single-word="false" fo:text-indent="0.1835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93" style:family="paragraph" style:parent-style-name="Standard">
      <style:paragraph-properties fo:margin-left="0.0728in" fo:margin-right="0.0189in" fo:line-height="0.2264in" fo:text-align="justify" style:justify-single-word="false" fo:text-indent="0.1835in" style:auto-text-indent="false" style:text-autospace="none"/>
      <style:text-properties fo:font-size="11pt" fo:font-weight="normal" style:font-size-asian="11pt" style:font-weight-asian="normal" style:font-size-complex="11pt" style:font-weight-complex="normal"/>
    </style:style>
    <style:style style:name="P1094" style:family="paragraph" style:parent-style-name="Standard">
      <style:paragraph-properties fo:margin-left="0.2429in" fo:margin-right="0in" fo:line-height="0.1965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95" style:family="paragraph" style:parent-style-name="Standard">
      <style:paragraph-properties fo:margin-left="0.2429in" fo:margin-right="0in" fo:line-height="0.183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096" style:family="paragraph" style:parent-style-name="Standard">
      <style:paragraph-properties fo:margin-left="0.2429in" fo:margin-right="0in" fo:line-height="0.20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97" style:family="paragraph" style:parent-style-name="Standard">
      <style:paragraph-properties fo:margin-left="0.2429in" fo:margin-right="0in" fo:line-height="0.1134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098" style:family="paragraph" style:parent-style-name="Standard">
      <style:paragraph-properties fo:margin-left="0.1in" fo:margin-right="0in" fo:line-height="0.2264in" fo:text-indent="0.1965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099" style:family="paragraph" style:parent-style-name="Standard">
      <style:paragraph-properties fo:margin-left="0.0028in" fo:margin-right="0.0016in" fo:margin-top="0.1528in" fo:margin-bottom="0in" fo:line-height="0.2165in" fo:text-align="justify" style:justify-single-word="false" fo:text-indent="0.1898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00" style:family="paragraph" style:parent-style-name="Standard">
      <style:paragraph-properties fo:margin-left="0.0028in" fo:margin-right="0.0016in" fo:line-height="0.2165in" fo:text-align="justify" style:justify-single-word="false" fo:text-indent="0.1898in" style:auto-text-indent="false" style:text-autospace="none"/>
      <style:text-properties fo:font-size="11pt" fo:font-weight="normal" style:font-size-asian="11pt" style:font-weight-asian="normal" style:font-size-complex="11pt" style:font-weight-complex="normal"/>
    </style:style>
    <style:style style:name="P1101" style:family="paragraph" style:parent-style-name="Standard">
      <style:paragraph-properties fo:margin-left="0.0028in" fo:margin-right="0.0016in" fo:line-height="0.2165in" fo:text-align="justify" style:justify-single-word="false" fo:text-indent="0.1898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02" style:family="paragraph" style:parent-style-name="Standard">
      <style:paragraph-properties fo:margin-left="0.0028in" fo:margin-right="0.0083in" fo:line-height="0.2228in" fo:text-indent="0.2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03" style:family="paragraph" style:parent-style-name="Standard">
      <style:paragraph-properties fo:margin-left="0.0028in" fo:margin-right="0.0083in" fo:line-height="0.2193in" fo:text-align="justify" style:justify-single-word="false" fo:text-indent="0.2in" style:auto-text-indent="false" style:text-autospace="none"/>
      <style:text-properties fo:font-size="11pt" style:font-size-asian="11pt" style:font-size-complex="11pt"/>
    </style:style>
    <style:style style:name="P1104" style:family="paragraph" style:parent-style-name="Standard">
      <style:paragraph-properties fo:margin-top="0.1063in" fo:margin-bottom="0in" fo:line-height="0.2228in" fo:text-align="justify" style:justify-single-word="false" style:text-autospace="none"/>
      <style:text-properties fo:color="#000000" style:font-name="Times New Roman" fo:font-size="11pt" fo:language="he" fo:country="IL" fo:font-weight="bold" style:font-name-asian="Times New Roman" style:font-size-asian="11pt" style:font-weight-asian="bold" style:font-name-complex="Times New Roman" style:font-size-complex="11pt" style:font-style-complex="normal" style:font-weight-complex="bold"/>
    </style:style>
    <style:style style:name="P1105" style:family="paragraph" style:parent-style-name="Standard">
      <style:paragraph-properties fo:margin-top="0.1063in" fo:margin-bottom="0in" fo:line-height="0.2228in" fo:text-align="justify" style:justify-single-word="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06" style:family="paragraph" style:parent-style-name="Standard">
      <style:paragraph-properties fo:margin-left="0.0335in" fo:margin-right="0.0217in" fo:margin-top="0.0362in" fo:margin-bottom="0in" fo:line-height="0.2028in" fo:text-align="justify" style:justify-single-word="false" fo:text-indent="0.2063in" style:auto-text-indent="false" style:text-autospace="none"/>
      <style:text-properties fo:font-size="11pt" fo:font-weight="normal" style:font-size-asian="11pt" style:font-weight-asian="normal" style:font-size-complex="11pt" style:font-weight-complex="normal"/>
    </style:style>
    <style:style style:name="P1107" style:family="paragraph" style:parent-style-name="Standard">
      <style:paragraph-properties fo:margin-left="0.0335in" fo:margin-right="0.0217in" fo:margin-top="0.0362in" fo:margin-bottom="0in" fo:line-height="0.2028in" fo:text-align="justify" style:justify-single-word="false" fo:text-indent="0.2063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08" style:family="paragraph" style:parent-style-name="Standard">
      <style:paragraph-properties fo:margin-left="0.2028in" fo:margin-right="0.002in" fo:line-height="0.2398in" fo:text-indent="0in" style:auto-text-indent="false" style:text-autospace="none"/>
      <style:text-properties fo:font-size="11pt" fo:font-weight="normal" style:font-size-asian="11pt" style:font-weight-asian="normal" style:font-size-complex="11pt" style:font-weight-complex="normal"/>
    </style:style>
    <style:style style:name="P1109" style:family="paragraph" style:parent-style-name="Standard">
      <style:paragraph-properties fo:margin-left="0.2028in" fo:margin-right="0.002in" fo:line-height="0.2398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10" style:family="paragraph" style:parent-style-name="Standard">
      <style:paragraph-properties fo:margin-left="0in" fo:margin-right="0.0453in" fo:margin-top="0.0098in" fo:margin-bottom="0in" fo:line-height="0.2098in" fo:text-align="justify" style:justify-single-word="false"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11" style:family="paragraph" style:parent-style-name="Standard">
      <style:paragraph-properties fo:margin-left="0.0563in" fo:margin-right="0.0626in" fo:line-height="0.2335in" fo:text-align="justify" style:justify-single-word="false" fo:text-indent="0.1898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12" style:family="paragraph" style:parent-style-name="Standard">
      <style:paragraph-properties fo:margin-left="0.0929in" fo:margin-right="0in" fo:line-height="0.2465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13" style:family="paragraph" style:parent-style-name="Standard">
      <style:paragraph-properties fo:margin-left="0.0929in" fo:margin-right="0in" fo:line-height="0.23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14" style:family="paragraph" style:parent-style-name="Standard">
      <style:paragraph-properties fo:margin-left="0.0929in" fo:margin-right="0in" fo:line-height="0.25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15" style:family="paragraph" style:parent-style-name="Standard">
      <style:paragraph-properties fo:margin-left="0.0929in" fo:margin-right="0in" fo:line-height="0.2165in" fo:text-align="justify" style:justify-single-word="false" fo:text-indent="0in" style:auto-text-indent="false" style:text-autospace="none"/>
      <style:text-properties fo:font-size="11pt" style:font-size-asian="11pt" style:font-size-complex="11pt"/>
    </style:style>
    <style:style style:name="P1116" style:family="paragraph" style:parent-style-name="Standard">
      <style:paragraph-properties fo:margin-left="0.0929in" fo:margin-right="0in" fo:line-height="0.2193in" fo:text-indent="0in" style:auto-text-indent="false" style:text-autospace="none"/>
      <style:text-properties fo:font-size="11pt" style:font-size-asian="11pt" style:font-size-complex="11pt"/>
    </style:style>
    <style:style style:name="P1117" style:family="paragraph" style:parent-style-name="Standard">
      <style:paragraph-properties fo:margin-left="0.0929in" fo:margin-right="0in" fo:margin-top="0.0929in" fo:margin-bottom="0in" fo:line-height="0.2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118" style:family="paragraph" style:parent-style-name="Standard">
      <style:paragraph-properties fo:margin-left="0.1063in" fo:margin-right="0in" fo:line-height="0.2193in" fo:text-align="justify" style:justify-single-word="false" fo:text-indent="0.1929in" style:auto-text-indent="false" style:text-autospace="none"/>
      <style:text-properties fo:font-size="11pt" fo:font-weight="normal" style:font-size-asian="11pt" style:font-weight-asian="normal" style:font-size-complex="11pt" style:font-weight-complex="normal"/>
    </style:style>
    <style:style style:name="P1119" style:family="paragraph" style:parent-style-name="Standard">
      <style:paragraph-properties fo:margin-left="0.1291in" fo:margin-right="0.022in" fo:margin-top="0.1528in" fo:margin-bottom="0in" fo:line-height="0.2098in" fo:text-align="justify" style:justify-single-word="false" fo:text-indent="0.2063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20" style:family="paragraph" style:parent-style-name="Standard">
      <style:paragraph-properties fo:margin-left="0.1291in" fo:margin-right="0.022in" fo:line-height="0.2098in" fo:text-align="justify" style:justify-single-word="false" fo:text-indent="0.2063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21" style:family="paragraph" style:parent-style-name="Standard">
      <style:paragraph-properties fo:margin-left="0.0665in" fo:margin-right="0.0756in" fo:margin-top="0.4in" fo:margin-bottom="0in" fo:line-height="0.2134in" fo:text-align="justify" style:justify-single-word="false"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22" style:family="paragraph" style:parent-style-name="Standard">
      <style:paragraph-properties fo:margin-left="0.0665in" fo:margin-right="0.0756in" fo:line-height="0.2134in" fo:text-align="justify" style:justify-single-word="false"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23" style:family="paragraph" style:parent-style-name="Standard">
      <style:paragraph-properties fo:margin-left="0.2693in" fo:margin-right="0in" fo:line-height="0.2299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24" style:family="paragraph" style:parent-style-name="Standard">
      <style:paragraph-properties fo:margin-left="0.2693in" fo:margin-right="0in" fo:line-height="0.20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25" style:family="paragraph" style:parent-style-name="Standard">
      <style:paragraph-properties fo:margin-left="0.2693in" fo:margin-right="0in" fo:line-height="0.16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26" style:family="paragraph" style:parent-style-name="Standard">
      <style:paragraph-properties fo:margin-left="0.2693in" fo:margin-right="0in" fo:line-height="0.2063in" fo:text-indent="0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27" style:family="paragraph" style:parent-style-name="Standard">
      <style:paragraph-properties fo:margin-left="0.2693in" fo:margin-right="0in" fo:line-height="0.18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28" style:family="paragraph" style:parent-style-name="Standard">
      <style:paragraph-properties fo:margin-left="0.2693in" fo:margin-right="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29" style:family="paragraph" style:parent-style-name="Standard">
      <style:paragraph-properties fo:margin-left="0.2693in" fo:margin-right="0in" fo:line-height="0.1929in" fo:text-indent="0in" style:auto-text-indent="false" style:text-autospace="none"/>
      <style:text-properties fo:font-size="11pt" style:font-size-asian="11pt" style:font-size-complex="11pt"/>
    </style:style>
    <style:style style:name="P1130" style:family="paragraph" style:parent-style-name="Standard">
      <style:paragraph-properties fo:margin-left="0.2693in" fo:margin-right="0in" fo:line-height="0.2193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131" style:family="paragraph" style:parent-style-name="Standard">
      <style:paragraph-properties fo:margin-left="0.0063in" fo:margin-right="0.1327in" fo:margin-top="0.0563in" fo:margin-bottom="0in" fo:line-height="0.2063in" fo:text-align="justify" style:justify-single-word="false" fo:text-indent="0.2063in" style:auto-text-indent="false" style:text-autospace="none"/>
      <style:text-properties fo:font-size="11pt" fo:font-weight="normal" style:font-size-asian="11pt" style:font-weight-asian="normal" style:font-size-complex="11pt" style:font-weight-complex="normal"/>
    </style:style>
    <style:style style:name="P1132" style:family="paragraph" style:parent-style-name="Standard">
      <style:paragraph-properties fo:margin-left="0.0063in" fo:margin-right="0.1327in" fo:margin-top="0.0563in" fo:margin-bottom="0in" fo:line-height="0.2063in" fo:text-align="justify" style:justify-single-word="false" fo:text-indent="0.2063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33" style:family="paragraph" style:parent-style-name="Standard">
      <style:paragraph-properties fo:margin-left="0in" fo:margin-right="0in" fo:line-height="0.2165in" fo:text-align="justify" style:justify-single-word="false" fo:text-indent="0.2028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34" style:family="paragraph" style:parent-style-name="Standard">
      <style:paragraph-properties fo:margin-left="0in" fo:margin-right="0in" fo:line-height="0.2165in" fo:text-align="justify" style:justify-single-word="false" fo:text-indent="0.2028in" style:auto-text-indent="false" style:text-autospace="none"/>
      <style:text-properties fo:font-size="11pt" fo:font-weight="normal" style:font-size-asian="11pt" style:font-weight-asian="normal" style:font-size-complex="11pt" style:font-weight-complex="normal"/>
    </style:style>
    <style:style style:name="P1135" style:family="paragraph" style:parent-style-name="Standard">
      <style:paragraph-properties fo:margin-left="0in" fo:margin-right="0in" fo:line-height="0.2193in" fo:text-indent="0.2028in" style:auto-text-indent="false" style:text-autospace="none"/>
      <style:text-properties fo:font-size="11pt" style:font-size-asian="11pt" style:font-size-complex="11pt"/>
    </style:style>
    <style:style style:name="P1136" style:family="paragraph" style:parent-style-name="Standard">
      <style:paragraph-properties fo:margin-left="0in" fo:margin-right="0in" fo:line-height="0.2165in" fo:text-indent="0.2028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137" style:family="paragraph" style:parent-style-name="Standard">
      <style:paragraph-properties fo:margin-left="0.1693in" fo:margin-right="0.0335in" fo:margin-top="0.0563in" fo:margin-bottom="0in" fo:line-height="0.2134in" fo:text-align="justify" style:justify-single-word="false" fo:text-indent="0.2228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38" style:family="paragraph" style:parent-style-name="Standard">
      <style:paragraph-properties fo:margin-left="0.1398in" fo:margin-right="0.0693in" fo:margin-top="0.05in" fo:margin-bottom="0in" fo:line-height="0.1835in" fo:text-align="justify" style:justify-single-word="false" fo:text-indent="0.2098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39" style:family="paragraph" style:parent-style-name="Standard">
      <style:paragraph-properties fo:margin-left="0.3264in" fo:margin-right="0in" fo:line-height="0.2898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40" style:family="paragraph" style:parent-style-name="Standard">
      <style:paragraph-properties fo:margin-left="0.3264in" fo:margin-right="0in" fo:line-height="0.16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41" style:family="paragraph" style:parent-style-name="Standard">
      <style:paragraph-properties fo:margin-left="0.3264in" fo:margin-right="0in" fo:line-height="0.17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42" style:family="paragraph" style:parent-style-name="Standard">
      <style:paragraph-properties fo:margin-left="0.3264in" fo:margin-right="0in" fo:line-height="0.213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143" style:family="paragraph" style:parent-style-name="Standard">
      <style:paragraph-properties fo:margin-left="0.0693in" fo:margin-right="0.1in" fo:margin-top="0.0028in" fo:margin-bottom="0in" fo:line-height="0.2134in" fo:text-indent="0.0528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44" style:family="paragraph" style:parent-style-name="Standard">
      <style:paragraph-properties fo:margin-left="0.0098in" fo:margin-right="0.1665in" fo:margin-top="0.0398in" fo:margin-bottom="0in" fo:line-height="0.2098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45" style:family="paragraph" style:parent-style-name="Standard">
      <style:paragraph-properties fo:margin-left="0in" fo:margin-right="0.0083in" fo:line-height="0.2165in" fo:text-align="justify" style:justify-single-word="false" fo:text-indent="0.1965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46" style:family="paragraph" style:parent-style-name="Standard">
      <style:paragraph-properties fo:margin-left="0in" fo:margin-right="0.0083in" fo:line-height="0.2193in" fo:text-indent="0.1965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47" style:family="paragraph" style:parent-style-name="Standard">
      <style:paragraph-properties fo:margin-left="0.1693in" fo:margin-right="0.902in" fo:line-height="0.2in" fo:text-indent="0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48" style:family="paragraph" style:parent-style-name="Standard">
      <style:paragraph-properties fo:margin-left="0in" fo:margin-right="0.902in" fo:line-height="0.2in" fo:text-indent="0in" style:auto-text-indent="false" style:text-autospace="none"/>
      <style:text-properties fo:color="#000000" style:font-name="Times New Roman" fo:font-size="11pt" fo:language="he" fo:country="IL" fo:font-weight="bold" style:font-name-asian="Times New Roman" style:font-size-asian="11pt" style:font-weight-asian="bold" style:font-name-complex="Times New Roman" style:font-size-complex="11pt" style:font-style-complex="normal" style:font-weight-complex="bold"/>
    </style:style>
    <style:style style:name="P1149" style:family="paragraph" style:parent-style-name="Standard">
      <style:paragraph-properties fo:margin-left="0in" fo:margin-right="0.0311in" fo:line-height="0.2in" fo:text-indent="0in" style:auto-text-indent="false" style:text-autospace="none"/>
      <style:text-properties fo:color="#000000" style:font-name="Times New Roman" fo:font-size="11pt" fo:language="he" fo:country="IL" fo:font-weight="bold" style:font-name-asian="Times New Roman" style:font-size-asian="11pt" style:font-weight-asian="bold" style:font-name-complex="Times New Roman" style:font-size-complex="11pt" style:font-style-complex="normal" style:font-weight-complex="bold"/>
    </style:style>
    <style:style style:name="P1150" style:family="paragraph" style:parent-style-name="Standard">
      <style:paragraph-properties fo:margin-left="0.0028in" fo:margin-right="0.002in" fo:line-height="0.2193in" fo:text-indent="0.2028in" style:auto-text-indent="false" style:text-autospace="none"/>
      <style:text-properties fo:color="#000000" style:font-name="Times New Roman"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151" style:family="paragraph" style:parent-style-name="Standard">
      <style:paragraph-properties fo:margin-left="0.0028in" fo:margin-right="0.002in" fo:line-height="0.2165in" fo:text-align="justify" style:justify-single-word="false" fo:text-indent="0.20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52" style:family="paragraph" style:parent-style-name="Standard">
      <style:paragraph-properties fo:margin-left="0.0028in" fo:margin-right="0.002in" fo:line-height="0.2193in" fo:text-align="justify" style:justify-single-word="false" fo:text-indent="0.202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153" style:family="paragraph" style:parent-style-name="Standard">
      <style:paragraph-properties fo:margin-left="0.0028in" fo:margin-right="0.002in" fo:line-height="0.2165in" fo:text-align="justify" style:justify-single-word="false" fo:text-indent="0.2028in" style:auto-text-indent="false" style:text-autospace="none"/>
      <style:text-properties fo:font-size="11pt" style:font-size-asian="11pt" style:font-size-complex="11pt"/>
    </style:style>
    <style:style style:name="P1154" style:family="paragraph" style:parent-style-name="Standard">
      <style:paragraph-properties fo:margin-left="0.0028in" fo:margin-right="0.002in" fo:line-height="0.2193in" fo:text-align="justify" style:justify-single-word="false" fo:text-indent="0.2028in" style:auto-text-indent="false" style:text-autospace="none"/>
    </style:style>
    <style:style style:name="P1155" style:family="paragraph" style:parent-style-name="Standard">
      <style:paragraph-properties fo:margin-left="0.3063in" fo:margin-right="0in" fo:margin-top="0.0693in" fo:margin-bottom="0in" fo:line-height="0.1764in" fo:text-indent="0.2098in" style:auto-text-indent="false" style:text-autospace="none"/>
      <style:text-properties fo:font-size="11pt" style:font-size-asian="11pt" style:font-size-complex="11pt"/>
    </style:style>
    <style:style style:name="P1156" style:family="paragraph" style:parent-style-name="Standard">
      <style:paragraph-properties fo:margin-left="0.4929in" fo:margin-right="0in" fo:line-height="0.2634in" fo:text-indent="0in" style:auto-text-indent="false" style:text-autospace="none"/>
      <style:text-properties fo:font-size="11pt" style:font-size-asian="11pt" style:font-size-complex="11pt"/>
    </style:style>
    <style:style style:name="P1157" style:family="paragraph" style:parent-style-name="Standard">
      <style:paragraph-properties fo:margin-left="0.4598in" fo:margin-right="0in" fo:line-height="0.2335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158" style:family="paragraph" style:parent-style-name="Standard">
      <style:paragraph-properties fo:margin-left="0.2264in" fo:margin-right="0.0661in" fo:margin-top="0.0799in" fo:margin-bottom="0in" fo:line-height="0.1929in" fo:text-align="justify" style:justify-single-word="false" fo:text-indent="0.2228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159" style:family="paragraph" style:parent-style-name="Standard">
      <style:paragraph-properties fo:margin-left="0.1835in" fo:margin-right="0.0925in" fo:margin-top="0.0728in" fo:margin-bottom="0in" fo:line-height="0.1965in" fo:text-align="justify" style:justify-single-word="false" fo:text-indent="0.2335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160" style:family="paragraph" style:parent-style-name="Standard">
      <style:paragraph-properties fo:margin-left="0.3634in" fo:margin-right="0in" fo:line-height="0.2465in" fo:text-indent="0in" style:auto-text-indent="false" style:text-autospace="none"/>
      <style:text-properties fo:font-size="11pt" style:font-size-asian="11pt" style:font-size-complex="11pt"/>
    </style:style>
    <style:style style:name="P1161" style:family="paragraph" style:parent-style-name="Standard">
      <style:paragraph-properties fo:margin-left="0.15in" fo:margin-right="0.1492in" fo:margin-top="0.1in" fo:margin-bottom="0in" fo:line-height="0.15in" fo:text-indent="0.2134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162" style:family="paragraph" style:parent-style-name="Standard">
      <style:paragraph-properties fo:margin-left="0.1299in" fo:margin-right="0.172in" fo:margin-top="0.1528in" fo:margin-bottom="0in" fo:line-height="0.1429in" fo:text-indent="0.2028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163" style:family="paragraph" style:parent-style-name="Standard">
      <style:paragraph-properties fo:margin-left="0.0228in" fo:margin-right="0.189in" fo:margin-top="0.0862in" fo:margin-bottom="0in" fo:line-height="0.2028in" fo:text-indent="0in" style:auto-text-indent="false" style:text-autospace="none"/>
      <style:text-properties fo:font-size="11pt" style:font-size-asian="11pt" style:font-size-complex="11pt"/>
    </style:style>
    <style:style style:name="P1164" style:family="paragraph" style:parent-style-name="Standard">
      <style:paragraph-properties fo:margin-left="0in" fo:margin-right="0.289in" fo:margin-top="0.1665in" fo:margin-bottom="0in" fo:line-height="0.1465in" fo:text-indent="0.2098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165" style:family="paragraph" style:parent-style-name="Standard">
      <style:paragraph-properties fo:margin-left="0.0598in" fo:margin-right="0.0055in" fo:line-height="0.2193in" fo:text-align="justify" style:justify-single-word="false" fo:text-indent="0.1965in" style:auto-text-indent="false" style:text-autospace="none"/>
      <style:text-properties fo:font-size="11pt" style:font-size-asian="11pt" style:font-size-complex="11pt"/>
    </style:style>
    <style:style style:name="P1166" style:family="paragraph" style:parent-style-name="Standard">
      <style:paragraph-properties fo:margin-left="0.0598in" fo:margin-right="0.0055in" fo:line-height="0.2193in" fo:text-align="justify" style:justify-single-word="false"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font-style-complex="normal"/>
    </style:style>
    <style:style style:name="P1167" style:family="paragraph" style:parent-style-name="Standard">
      <style:paragraph-properties fo:margin-left="0.0598in" fo:margin-right="0.0055in" fo:line-height="0.2193in" fo:text-align="justify" style:justify-single-word="false" fo:text-indent="0.1965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68" style:family="paragraph" style:parent-style-name="Standard">
      <style:paragraph-properties fo:margin-left="0.0598in" fo:margin-right="0.0055in" fo:margin-top="0.0098in" fo:margin-bottom="0in" fo:line-height="0.2165in" fo:text-indent="0.1965in" style:auto-text-indent="false" style:text-autospace="none"/>
      <style:text-properties fo:color="#000000" style:font-name="Times New Roman" fo:font-size="11pt" fo:language="he" fo:country="IL" fo:font-style="italic" style:font-name-asian="Times New Roman" style:font-size-asian="11pt" style:font-style-asian="italic" style:font-name-complex="Times New Roman" style:font-size-complex="11pt" style:font-style-complex="italic"/>
    </style:style>
    <style:style style:name="P1169" style:family="paragraph" style:parent-style-name="Standard">
      <style:paragraph-properties fo:margin-left="0.0634in" fo:margin-right="0.0126in" fo:margin-top="0.0028in" fo:margin-bottom="0in" fo:line-height="0.2165in" fo:text-indent="0.2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70" style:family="paragraph" style:parent-style-name="Standard">
      <style:paragraph-properties fo:margin-left="0.0598in" fo:margin-right="0in" fo:margin-top="0.2335in" fo:margin-bottom="0in" fo:line-height="0.2165in" fo:text-align="justify" style:justify-single-word="false"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71" style:family="paragraph" style:parent-style-name="Standard">
      <style:paragraph-properties fo:margin-left="0.0764in" fo:margin-right="0.0028in" fo:margin-top="0.0028in" fo:margin-bottom="0in" fo:line-height="0.2165in" fo:text-indent="0.2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72" style:family="paragraph" style:parent-style-name="Standard">
      <style:paragraph-properties fo:margin-left="0.0728in" fo:margin-right="0.0028in" fo:line-height="0.2193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73" style:family="paragraph" style:parent-style-name="Standard">
      <style:paragraph-properties fo:margin-left="0.3028in" fo:margin-right="0in" fo:line-height="0.1563in" fo:text-indent="0in" style:auto-text-indent="false" style:text-autospace="none"/>
      <style:text-properties fo:font-size="11pt" style:font-size-asian="11pt" style:font-size-complex="11pt"/>
    </style:style>
    <style:style style:name="P1174" style:family="paragraph" style:parent-style-name="Standard">
      <style:paragraph-properties fo:margin-left="0.3028in" fo:margin-right="0in" fo:line-height="0.213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75" style:family="paragraph" style:parent-style-name="Standard">
      <style:paragraph-properties fo:margin-left="0.3028in" fo:margin-right="0in" fo:line-height="0.2264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176" style:family="paragraph" style:parent-style-name="Standard">
      <style:paragraph-properties fo:margin-left="0.3028in" fo:margin-right="0in" fo:line-height="0.2264in" fo:text-indent="0in" style:auto-text-indent="false" style:text-autospace="none"/>
    </style:style>
    <style:style style:name="P1177" style:family="paragraph" style:parent-style-name="Standard">
      <style:paragraph-properties fo:margin-left="0.1398in" fo:margin-right="0.0791in" fo:line-height="0.2165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78" style:family="paragraph" style:parent-style-name="Standard">
      <style:paragraph-properties fo:margin-left="0in" fo:margin-right="0.0791in" fo:line-height="0.2165in" fo:text-indent="0in" style:auto-text-indent="false" style:text-autospace="none"/>
      <style:text-properties fo:font-size="11pt" style:font-size-asian="11pt" style:font-size-complex="11pt"/>
    </style:style>
    <style:style style:name="P1179" style:family="paragraph" style:parent-style-name="Standard">
      <style:paragraph-properties fo:margin-left="0.4228in" fo:margin-right="0in" fo:line-height="0.172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80" style:family="paragraph" style:parent-style-name="Standard">
      <style:paragraph-properties fo:margin-left="0.4665in" fo:margin-right="0in" fo:line-height="0.1528in" fo:text-indent="0in" style:auto-text-indent="false" style:text-autospace="none"/>
      <style:text-properties fo:color="#000000" style:text-position="0% 100%" style:font-name="Times New Roman" fo:font-size="11pt" fo:language="he" fo:country="IL" fo:font-style="italic" style:font-name-asian="Times New Roman" style:font-size-asian="11pt" style:font-style-asian="italic" style:font-name-complex="Times New Roman" style:font-size-complex="11pt" style:font-style-complex="italic"/>
    </style:style>
    <style:style style:name="P1181" style:family="paragraph" style:parent-style-name="Standard">
      <style:paragraph-properties fo:margin-left="0.4898in" fo:margin-right="0in" fo:line-height="0.2063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82" style:family="paragraph" style:parent-style-name="Standard">
      <style:paragraph-properties fo:margin-left="0.0362in" fo:margin-right="0.0417in" fo:margin-top="0.0299in" fo:margin-bottom="0in" fo:line-height="0.1929in" fo:text-indent="0.1965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83" style:family="paragraph" style:parent-style-name="Standard">
      <style:paragraph-properties fo:margin-left="0.0098in" fo:margin-right="0.0547in" fo:margin-top="0.0465in" fo:margin-bottom="0in" fo:line-height="0.1965in" fo:text-align="justify" style:justify-single-word="false"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84" style:family="paragraph" style:parent-style-name="Standard">
      <style:paragraph-properties fo:margin-left="0.0098in" fo:margin-right="0.002in" fo:line-height="0.2165in" fo:text-align="justify" style:justify-single-word="false" fo:text-indent="0.2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85" style:family="paragraph" style:parent-style-name="Standard">
      <style:paragraph-properties fo:margin-left="0.0098in" fo:margin-right="0.002in" fo:line-height="0.2165in" fo:text-align="justify" style:justify-single-word="false" fo:text-indent="0.2in" style:auto-text-indent="false" style:text-autospace="none"/>
      <style:text-properties fo:font-size="11pt" style:font-size-asian="11pt" style:font-size-complex="11pt"/>
    </style:style>
    <style:style style:name="P1186" style:family="paragraph" style:parent-style-name="Standard">
      <style:paragraph-properties fo:margin-left="0.0098in" fo:margin-right="0.002in" fo:margin-top="0.0063in" fo:margin-bottom="0in" fo:line-height="0.2165in" fo:text-align="justify" style:justify-single-word="false" fo:text-indent="0.2in" style:auto-text-indent="false" style:text-autospace="none"/>
      <style:text-properties style:font-name="Times New Roman1" fo:font-size="11pt" fo:font-weight="normal" style:font-size-asian="11pt" style:font-weight-asian="normal" style:font-size-complex="11pt" style:font-weight-complex="normal"/>
    </style:style>
    <style:style style:name="P1187" style:family="paragraph" style:parent-style-name="Standard">
      <style:paragraph-properties fo:margin-left="0.0098in" fo:margin-right="0.002in" fo:margin-top="0.0063in" fo:margin-bottom="0in" fo:line-height="0.2165in" fo:text-align="justify" style:justify-single-word="false" fo:text-indent="0.2in" style:auto-text-indent="false" style:text-autospace="none"/>
      <style:text-properties fo:color="#000000" style:text-position="0% 1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88" style:family="paragraph" style:parent-style-name="Standard">
      <style:paragraph-properties fo:margin-left="0.1228in" fo:margin-right="0in" fo:margin-top="0.1134in" fo:margin-bottom="0in" fo:line-height="0.2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89" style:family="paragraph" style:parent-style-name="Standard">
      <style:paragraph-properties fo:margin-left="0.0098in" fo:margin-right="0.0925in" fo:margin-top="0.0264in" fo:margin-bottom="0in" fo:line-height="0.2134in" fo:text-align="justify" style:justify-single-word="false" fo:text-indent="0.2in" style:auto-text-indent="false" style:text-autospace="none"/>
      <style:text-properties fo:font-size="11pt" style:font-size-asian="11pt" style:font-size-complex="11pt"/>
    </style:style>
    <style:style style:name="P1190" style:family="paragraph" style:parent-style-name="Standard">
      <style:paragraph-properties fo:margin-left="0.0098in" fo:margin-right="0.0925in" fo:margin-top="0.0264in" fo:margin-bottom="0in" fo:line-height="0.2134in" fo:text-align="justify" style:justify-single-word="false" fo:text-indent="0.2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191" style:family="paragraph" style:parent-style-name="Standard">
      <style:paragraph-properties fo:margin-left="0.1366in" fo:margin-right="0in" fo:margin-top="0.0929in" fo:margin-bottom="0in" fo:line-height="0.2165in" fo:text-align="justify" style:justify-single-word="false" fo:text-indent="0.2398in" style:auto-text-indent="false" style:text-autospace="none"/>
      <style:text-properties fo:font-size="11pt" style:font-size-asian="11pt" style:font-size-complex="11pt"/>
    </style:style>
    <style:style style:name="P1192" style:family="paragraph" style:parent-style-name="Standard">
      <style:paragraph-properties fo:margin-left="0.1134in" fo:margin-right="0.0492in" fo:margin-top="0.3693in" fo:margin-bottom="0in" fo:line-height="0.2165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193" style:family="paragraph" style:parent-style-name="Standard">
      <style:paragraph-properties fo:margin-left="0.1028in" fo:margin-right="0.072in" fo:margin-top="0.0465in" fo:margin-bottom="0in" fo:line-height="0.1862in" fo:text-indent="0.2028in" style:auto-text-indent="false" style:text-autospace="none"/>
      <style:text-properties fo:font-size="11pt" style:font-size-asian="11pt" style:font-size-complex="11pt"/>
    </style:style>
    <style:style style:name="P1194" style:family="paragraph" style:parent-style-name="Standard">
      <style:paragraph-properties fo:margin-left="0.0799in" fo:margin-right="0.0791in" fo:margin-top="0.0398in" fo:margin-bottom="0in" fo:line-height="0.2098in" fo:text-align="justify" style:justify-single-word="false" fo:text-indent="0.2134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195" style:family="paragraph" style:parent-style-name="Standard">
      <style:paragraph-properties fo:margin-left="0.2665in" fo:margin-right="0.0492in" fo:line-height="0.239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196" style:family="paragraph" style:parent-style-name="Standard">
      <style:paragraph-properties fo:margin-left="0.0598in" fo:margin-right="0.1091in" fo:margin-top="0.0429in" fo:margin-bottom="0in" fo:line-height="0.1764in" fo:text-indent="0.2063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197" style:family="paragraph" style:parent-style-name="Standard">
      <style:paragraph-properties fo:margin-left="0.0264in" fo:margin-right="0.1189in" fo:margin-top="0.0563in" fo:margin-bottom="0in" fo:line-height="0.2063in" fo:text-align="justify" style:justify-single-word="false" fo:text-indent="0.2193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198" style:family="paragraph" style:parent-style-name="Standard">
      <style:paragraph-properties fo:margin-left="0.0134in" fo:margin-right="0.1492in" fo:margin-top="0.0764in" fo:margin-bottom="0in" fo:line-height="0.1799in" fo:text-indent="0.20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199" style:family="paragraph" style:parent-style-name="Standard">
      <style:paragraph-properties fo:margin-left="0.2in" fo:margin-right="0.0492in" fo:line-height="0.263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00" style:family="paragraph" style:parent-style-name="Standard">
      <style:paragraph-properties fo:margin-left="0in" fo:margin-right="0.1689in" fo:margin-top="0.0264in" fo:margin-bottom="0in" fo:line-height="0.1862in" fo:text-indent="0in" style:auto-text-indent="false" style:text-autospace="none"/>
      <style:text-properties fo:font-size="11pt" style:font-size-asian="11pt" style:font-size-complex="11pt"/>
    </style:style>
    <style:style style:name="P1201" style:family="paragraph" style:parent-style-name="Standard">
      <style:paragraph-properties fo:margin-left="0.0134in" fo:margin-right="0.0161in" fo:margin-top="0.1528in" fo:margin-bottom="0in" fo:line-height="0.2165in" fo:text-indent="0.1898in" style:auto-text-indent="false" style:text-autospace="none"/>
      <style:text-properties fo:color="#000000" style:text-position="0% 100%" style:font-name="Times New Roman" fo:font-size="11pt" fo:language="he" fo:country="IL" fo:font-style="italic" style:font-name-asian="Times New Roman" style:font-size-asian="11pt" style:font-style-asian="italic" style:font-name-complex="Times New Roman" style:font-size-complex="11pt" style:font-style-complex="italic"/>
    </style:style>
    <style:style style:name="P1202" style:family="paragraph" style:parent-style-name="Standard">
      <style:paragraph-properties fo:margin-left="0.0063in" fo:margin-right="0.002in" fo:line-height="0.2193in" fo:text-indent="0.202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03" style:family="paragraph" style:parent-style-name="Standard">
      <style:paragraph-properties fo:margin-left="0.0063in" fo:margin-right="0.002in" fo:line-height="0.2193in" fo:text-indent="0.2028in" style:auto-text-indent="false" style:text-autospace="none"/>
      <style:text-properties fo:font-size="11pt" style:font-size-asian="11pt" style:font-size-complex="11pt"/>
    </style:style>
    <style:style style:name="P1204" style:family="paragraph" style:parent-style-name="Standard">
      <style:paragraph-properties fo:margin-left="0.0063in" fo:margin-right="0.002in" fo:margin-top="0.0028in" fo:margin-bottom="0in" fo:line-height="0.2165in" fo:text-align="justify" style:justify-single-word="false" fo:text-indent="0.2028in" style:auto-text-indent="false" style:text-autospace="none"/>
      <style:text-properties fo:font-size="11pt" style:font-size-asian="11pt" style:font-size-complex="11pt"/>
    </style:style>
    <style:style style:name="P1205" style:family="paragraph" style:parent-style-name="Standard">
      <style:paragraph-properties fo:margin-left="0.0063in" fo:margin-right="0.002in" fo:margin-top="0.0028in" fo:margin-bottom="0in" fo:line-height="0.2165in" fo:text-align="justify" style:justify-single-word="false" fo:text-indent="0.20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06" style:family="paragraph" style:parent-style-name="Standard">
      <style:paragraph-properties fo:margin-left="0.2134in" fo:margin-right="0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07" style:family="paragraph" style:parent-style-name="Standard">
      <style:paragraph-properties fo:margin-left="0.2134in" fo:margin-right="0in" fo:line-height="0.22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08" style:family="paragraph" style:parent-style-name="Standard">
      <style:paragraph-properties fo:margin-left="0.2134in" fo:margin-right="0in" fo:line-height="0.226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09" style:family="paragraph" style:parent-style-name="Standard">
      <style:paragraph-properties fo:margin-left="0.2134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10" style:family="paragraph" style:parent-style-name="Standard">
      <style:paragraph-properties fo:margin-left="0.2134in" fo:margin-right="0in" fo:line-height="0.16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11" style:family="paragraph" style:parent-style-name="Standard">
      <style:paragraph-properties fo:margin-left="0.2134in" fo:margin-right="0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212" style:family="paragraph" style:parent-style-name="Standard">
      <style:paragraph-properties fo:margin-left="0.2134in" fo:margin-right="0in" fo:line-height="0.233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213" style:family="paragraph" style:parent-style-name="Standard">
      <style:paragraph-properties fo:margin-left="0.2134in" fo:margin-right="0in" fo:line-height="0.2134in" fo:text-indent="0in" style:auto-text-indent="false" style:text-autospace="none"/>
      <style:text-properties fo:font-size="11pt" style:font-size-asian="11pt" style:font-size-complex="11pt"/>
    </style:style>
    <style:style style:name="P1214" style:family="paragraph" style:parent-style-name="Standard">
      <style:paragraph-properties fo:margin-left="0.2134in" fo:margin-right="0in" fo:line-height="0.2335in" fo:text-indent="0in" style:auto-text-indent="false" style:text-autospace="none"/>
    </style:style>
    <style:style style:name="P1215" style:family="paragraph" style:parent-style-name="Standard">
      <style:paragraph-properties fo:margin-left="0.0098in" fo:margin-right="0.0016in" fo:line-height="0.2193in"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16" style:family="paragraph" style:parent-style-name="Standard">
      <style:paragraph-properties fo:margin-left="0in" fo:margin-right="0in" fo:line-height="0.2165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17" style:family="paragraph" style:parent-style-name="Standard">
      <style:paragraph-properties fo:margin-left="0in" fo:margin-right="0in" fo:line-height="0.2165in" fo:text-align="justify" style:justify-single-word="false" fo:text-indent="0.1965in" style:auto-text-indent="false" style:text-autospace="none"/>
      <style:text-properties fo:font-size="11pt" style:font-size-asian="11pt" style:font-size-complex="11pt"/>
    </style:style>
    <style:style style:name="P1218" style:family="paragraph" style:parent-style-name="Standard">
      <style:paragraph-properties fo:margin-left="0in" fo:margin-right="0in" fo:margin-top="0.0098in" fo:margin-bottom="0in" fo:line-height="0.2165in" fo:text-align="justify" style:justify-single-word="false" fo:text-indent="0.1965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19" style:family="paragraph" style:parent-style-name="Standard">
      <style:paragraph-properties fo:margin-left="0in" fo:margin-right="0in" fo:margin-top="0.0098in" fo:margin-bottom="0in" fo:line-height="0.2165in" fo:text-align="justify" style:justify-single-word="false" fo:text-indent="0.1965in" style:auto-text-indent="false" style:text-autospace="none"/>
      <style:text-properties fo:font-size="11pt" style:font-size-asian="11pt" style:font-size-complex="11pt"/>
    </style:style>
    <style:style style:name="P1220" style:family="paragraph" style:parent-style-name="Standard">
      <style:paragraph-properties fo:margin-left="0in" fo:margin-right="0in" fo:margin-top="0.1028in" fo:margin-bottom="0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21" style:family="paragraph" style:parent-style-name="Standard">
      <style:paragraph-properties fo:margin-left="0.2in" fo:margin-right="0.0016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22" style:family="paragraph" style:parent-style-name="Standard">
      <style:paragraph-properties fo:margin-left="0in" fo:margin-right="0.0016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bold"/>
    </style:style>
    <style:style style:name="P1223" style:family="paragraph" style:parent-style-name="Standard">
      <style:paragraph-properties fo:margin-left="0in" fo:margin-right="0.0016in" fo:line-height="0.2165in" fo:text-indent="0in" style:auto-text-indent="false" style:text-autospace="none"/>
      <style:text-properties fo:color="#000000" style:text-position="0% 100%" style:font-name="Times New Roman" fo:font-size="11pt" fo:language="he" fo:country="I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224" style:family="paragraph" style:parent-style-name="Standard">
      <style:paragraph-properties fo:margin-left="0.2598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25" style:family="paragraph" style:parent-style-name="Standard">
      <style:paragraph-properties fo:margin-left="0.2598in" fo:margin-right="0in" fo:line-height="0.2134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26" style:family="paragraph" style:parent-style-name="Standard">
      <style:paragraph-properties fo:margin-left="0.2598in" fo:margin-right="0in" fo:line-height="0.1862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27" style:family="paragraph" style:parent-style-name="Standard">
      <style:paragraph-properties fo:margin-left="0.2598in" fo:margin-right="0in" fo:line-height="0.2264in" fo:text-indent="0in" style:auto-text-indent="false" style:text-autospace="none"/>
      <style:text-properties fo:font-size="11pt" style:font-size-asian="11pt" style:font-size-complex="11pt"/>
    </style:style>
    <style:style style:name="P1228" style:family="paragraph" style:parent-style-name="Standard">
      <style:paragraph-properties fo:margin-left="0.0799in" fo:margin-right="0.0327in" fo:line-height="0.2228in" fo:text-align="justify" style:justify-single-word="false"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29" style:family="paragraph" style:parent-style-name="Standard">
      <style:paragraph-properties fo:margin-left="0.3134in" fo:margin-right="0in" fo:line-height="0.17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30" style:family="paragraph" style:parent-style-name="Standard">
      <style:paragraph-properties fo:margin-left="0.3134in" fo:margin-right="0in" fo:line-height="0.156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31" style:family="paragraph" style:parent-style-name="Standard">
      <style:paragraph-properties fo:margin-left="0.3134in" fo:margin-right="0in" fo:line-height="0.1728in"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232" style:family="paragraph" style:parent-style-name="Standard">
      <style:paragraph-properties fo:margin-left="0.3134in" fo:margin-right="0in" fo:line-height="0.1799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233" style:family="paragraph" style:parent-style-name="Standard">
      <style:paragraph-properties fo:margin-left="0.0028in" fo:margin-right="0.0291in" fo:line-height="0.2193in" fo:text-align="justify" style:justify-single-word="false" fo:text-indent="0.2134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34" style:family="paragraph" style:parent-style-name="Standard">
      <style:paragraph-properties fo:margin-left="0.0028in" fo:margin-right="0.0291in" fo:line-height="0.2193in" fo:text-align="justify" style:justify-single-word="false" fo:text-indent="0.2134in" style:auto-text-indent="false" style:text-autospace="none"/>
      <style:text-properties fo:font-size="11pt" style:font-size-asian="11pt" style:font-size-complex="11pt"/>
    </style:style>
    <style:style style:name="P1235" style:family="paragraph" style:parent-style-name="Standard">
      <style:paragraph-properties fo:margin-left="0.2429in" fo:margin-right="0.002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36" style:family="paragraph" style:parent-style-name="Standard">
      <style:paragraph-properties fo:margin-left="0.0126in" fo:margin-right="0.0319in" fo:line-height="0.2193in" fo:text-align="justify" style:justify-single-word="false" fo:text-indent="0.2134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37" style:family="paragraph" style:parent-style-name="Standard">
      <style:paragraph-properties fo:margin-left="0.0429in" fo:margin-right="0.0189in" fo:line-height="0.2228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38" style:family="paragraph" style:parent-style-name="Standard">
      <style:paragraph-properties fo:margin-left="0.0598in" fo:margin-right="0.002in" fo:line-height="0.2264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39" style:family="paragraph" style:parent-style-name="Standard">
      <style:paragraph-properties fo:margin-left="0.0299in" fo:margin-right="0.0016in" fo:margin-top="0.0134in" fo:margin-bottom="0in" fo:line-height="0.2134in" fo:text-align="justify" style:justify-single-word="false" fo:text-indent="0.2in" style:auto-text-indent="false" style:text-autospace="none"/>
      <style:text-properties fo:font-size="11pt" style:font-size-asian="11pt" style:font-size-complex="11pt"/>
    </style:style>
    <style:style style:name="P1240" style:family="paragraph" style:parent-style-name="Standard">
      <style:paragraph-properties fo:margin-left="0.0299in" fo:margin-right="0.0016in" fo:line-height="0.2134in" fo:text-align="justify" style:justify-single-word="false" fo:text-indent="0.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41" style:family="paragraph" style:parent-style-name="Standard">
      <style:paragraph-properties fo:margin-left="0.0299in" fo:margin-right="0.0016in" fo:line-height="0.2134in" fo:text-align="justify" style:justify-single-word="false" fo:text-indent="0.2in" style:auto-text-indent="false" style:text-autospace="none"/>
      <style:text-properties fo:font-size="11pt" style:font-size-asian="11pt" style:font-size-complex="11pt"/>
    </style:style>
    <style:style style:name="P1242" style:family="paragraph" style:parent-style-name="Standard">
      <style:paragraph-properties fo:margin-left="0.0228in" fo:margin-right="0.0083in" fo:line-height="0.2193in"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43" style:family="paragraph" style:parent-style-name="Standard">
      <style:paragraph-properties fo:margin-left="0in" fo:margin-right="0.0091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44" style:family="paragraph" style:parent-style-name="Standard">
      <style:paragraph-properties fo:margin-left="0in" fo:margin-right="0.0091in" fo:margin-top="0.1193in" fo:margin-bottom="0in" fo:line-height="0.259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245" style:family="paragraph" style:parent-style-name="Standard">
      <style:paragraph-properties fo:margin-left="0in" fo:margin-right="0.0091in" fo:margin-top="0.4634in" fo:margin-bottom="0in" fo:line-height="0.2193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46" style:family="paragraph" style:parent-style-name="Standard">
      <style:paragraph-properties fo:margin-left="0in" fo:margin-right="0.0091in" fo:margin-top="0.0063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247" style:family="paragraph" style:parent-style-name="Standard">
      <style:paragraph-properties fo:margin-left="0in" fo:margin-right="0.0091in" fo:margin-top="0.68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248" style:family="paragraph" style:parent-style-name="Standard">
      <style:paragraph-properties fo:margin-left="0in" fo:margin-right="0.0091in" fo:margin-top="0.1429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49" style:family="paragraph" style:parent-style-name="Standard">
      <style:paragraph-properties fo:margin-left="0in" fo:margin-right="0.0091in" fo:margin-top="0.3693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50" style:family="paragraph" style:parent-style-name="Standard">
      <style:paragraph-properties fo:margin-left="0.0299in" fo:margin-right="0.002in" fo:line-height="0.2134in" fo:text-align="justify" style:justify-single-word="false" fo:text-indent="0.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51" style:family="paragraph" style:parent-style-name="Standard">
      <style:paragraph-properties fo:margin-left="0.0299in" fo:margin-right="0.002in" fo:line-height="0.2134in" fo:text-align="justify" style:justify-single-word="false" fo:text-indent="0.2in" style:auto-text-indent="false" style:text-autospace="none"/>
      <style:text-properties fo:font-size="11pt" style:font-size-asian="11pt" style:font-size-complex="11pt"/>
    </style:style>
    <style:style style:name="P1252" style:family="paragraph" style:parent-style-name="Standard">
      <style:paragraph-properties fo:margin-left="0.0228in" fo:margin-right="0.0091in" fo:line-height="0.2193in"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53" style:family="paragraph" style:parent-style-name="Standard">
      <style:paragraph-properties fo:margin-left="0.0134in" fo:margin-right="0in" fo:line-height="0.2193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254" style:family="paragraph" style:parent-style-name="Standard">
      <style:paragraph-properties fo:margin-left="0.0134in" fo:margin-right="0in" fo:line-height="0.2193in" fo:text-align="justify" style:justify-single-word="false" fo:text-indent="0.1965in" style:auto-text-indent="false" style:text-autospace="none"/>
      <style:text-properties fo:font-size="11pt" style:font-size-asian="11pt" style:font-size-complex="11pt"/>
    </style:style>
    <style:style style:name="P1255" style:family="paragraph" style:parent-style-name="Standard">
      <style:paragraph-properties fo:margin-left="0in" fo:margin-right="0.0457in" fo:margin-top="0.4398in" fo:margin-bottom="0in" fo:line-height="0.2165in" fo:text-align="justify" style:justify-single-word="false"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56" style:family="paragraph" style:parent-style-name="Standard">
      <style:paragraph-properties fo:margin-left="0in" fo:margin-right="0.0055in" fo:margin-top="0.0299in" fo:margin-bottom="0in" fo:line-height="0.2134in" fo:text-align="justify" style:justify-single-word="false" fo:text-indent="0.1965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57" style:family="paragraph" style:parent-style-name="Standard">
      <style:paragraph-properties fo:margin-left="0in" fo:margin-right="0.0055in" fo:margin-top="0.0299in" fo:margin-bottom="0in" fo:line-height="0.2134in" fo:text-align="justify" style:justify-single-word="false" fo:text-indent="0.1965in" style:auto-text-indent="false" style:text-autospace="none"/>
      <style:text-properties fo:font-size="11pt" style:font-size-asian="11pt" style:font-size-complex="11pt"/>
    </style:style>
    <style:style style:name="P1258" style:family="paragraph" style:parent-style-name="Standard">
      <style:paragraph-properties fo:margin-left="0in" fo:margin-right="0.0055in" fo:margin-top="0.0228in" fo:margin-bottom="0in" fo:line-height="0.2134in" fo:text-align="justify" style:justify-single-word="false" fo:text-indent="0.1965in" style:auto-text-indent="false" style:text-autospace="none"/>
    </style:style>
    <style:style style:name="P1259" style:family="paragraph" style:parent-style-name="Standard">
      <style:paragraph-properties fo:margin-left="0in" fo:margin-right="0.0055in" fo:margin-top="0.0228in" fo:margin-bottom="0in" fo:line-height="0.2134in" fo:text-align="justify" style:justify-single-word="false"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260" style:family="paragraph" style:parent-style-name="Standard">
      <style:paragraph-properties fo:margin-left="0.1965in" fo:margin-right="1.822in" fo:margin-top="0.0028in" fo:margin-bottom="0in" fo:line-height="0.2165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61" style:family="paragraph" style:parent-style-name="Standard">
      <style:paragraph-properties fo:margin-left="0.0063in" fo:margin-right="0.0091in" fo:margin-top="0.0028in" fo:margin-bottom="0in" fo:line-height="0.2165in" fo:text-indent="0.1862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62" style:family="paragraph" style:parent-style-name="Standard">
      <style:paragraph-properties fo:margin-left="0.0028in" fo:margin-right="0.022in" fo:line-height="0.2193in" fo:text-indent="0.1929in" style:auto-text-indent="false" style:text-autospace="none"/>
      <style:text-properties fo:font-size="11pt" style:font-size-asian="11pt" style:font-size-complex="11pt"/>
    </style:style>
    <style:style style:name="P1263" style:family="paragraph" style:parent-style-name="Standard">
      <style:paragraph-properties fo:margin-left="0.0028in" fo:margin-right="0.022in" fo:line-height="0.2193in" fo:text-indent="0.192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64" style:family="paragraph" style:parent-style-name="Standard">
      <style:paragraph-properties fo:margin-left="0.2228in" fo:margin-right="1.1457in" fo:line-height="0.2165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65" style:family="paragraph" style:parent-style-name="Standard">
      <style:paragraph-properties fo:margin-left="0.0193in" fo:margin-right="0.0055in" fo:line-height="0.2165in" fo:text-align="justify" style:justify-single-word="false" fo:text-indent="0in" style:auto-text-indent="false" style:text-autospace="none"/>
      <style:text-properties style:use-window-font-color="true" style:font-name="Times New Roman" fo:font-size="11pt" fo:language="en" fo:country="US"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266" style:family="paragraph" style:parent-style-name="Standard">
      <style:paragraph-properties fo:margin-left="0.0193in" fo:margin-right="0.0055in" fo:line-height="0.2165in" fo:text-align="justify" style:justify-single-word="false" fo:text-indent="0in" style:auto-text-indent="false" style:text-autospace="none"/>
      <style:text-properties fo:font-size="11pt" style:font-size-asian="11pt" style:font-size-complex="11pt"/>
    </style:style>
    <style:style style:name="P1267" style:family="paragraph" style:parent-style-name="Standard">
      <style:paragraph-properties fo:margin-left="0.0528in" fo:margin-right="0.002in" fo:line-height="0.2165in" fo:text-align="justify" style:justify-single-word="false" fo:text-indent="0.1929in" style:auto-text-indent="false" style:text-autospace="none"/>
      <style:text-properties fo:font-size="11pt" style:font-size-asian="11pt" style:font-size-complex="11pt"/>
    </style:style>
    <style:style style:name="P1268" style:family="paragraph" style:parent-style-name="Standard">
      <style:paragraph-properties fo:margin-left="0.0528in" fo:margin-right="0.002in" fo:line-height="0.2165in" fo:text-align="justify" style:justify-single-word="false" fo:text-indent="0.192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69" style:family="paragraph" style:parent-style-name="Standard">
      <style:paragraph-properties fo:margin-left="0.2193in" fo:margin-right="0.0091in" fo:line-height="0.213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70" style:family="paragraph" style:parent-style-name="Standard">
      <style:paragraph-properties fo:margin-left="0.0063in" fo:margin-right="0.0591in" fo:margin-top="0.1929in" fo:margin-bottom="0in" fo:line-height="0.2264in" fo:text-indent="0in" style:auto-text-indent="false" style:text-autospace="none"/>
      <style:text-properties fo:font-size="11pt" style:font-size-asian="11pt" style:font-size-complex="11pt"/>
    </style:style>
    <style:style style:name="P1271" style:family="paragraph" style:parent-style-name="Standard">
      <style:paragraph-properties fo:margin-left="0.0063in" fo:margin-right="0.0591in" fo:line-height="0.226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72" style:family="paragraph" style:parent-style-name="Standard">
      <style:paragraph-properties fo:margin-left="0.0063in" fo:margin-right="0.0591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73" style:family="paragraph" style:parent-style-name="Standard">
      <style:paragraph-properties fo:margin-left="0.0063in" fo:margin-right="0.0591in" fo:margin-top="0.1362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74" style:family="paragraph" style:parent-style-name="Standard">
      <style:paragraph-properties fo:margin-left="0.0193in" fo:margin-right="0in" fo:line-height="0.2193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75" style:family="paragraph" style:parent-style-name="Standard">
      <style:paragraph-properties fo:margin-left="0.0193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76" style:family="paragraph" style:parent-style-name="Standard">
      <style:paragraph-properties fo:margin-left="0.0193in" fo:margin-right="0in" fo:line-height="0.1898in" fo:text-indent="0in" style:auto-text-indent="false" style:text-autospace="none"/>
      <style:text-properties fo:color="#000000" style:font-name="Times New Roman" fo:font-size="11pt" fo:language="en" fo:country="US"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1277" style:family="paragraph" style:parent-style-name="Standard">
      <style:paragraph-properties fo:margin-left="0.0193in" fo:margin-right="0in" fo:line-height="0.0965in" fo:text-indent="0in" style:auto-text-indent="false" style:text-autospace="none"/>
      <style:text-properties fo:color="#000000" style:font-name="Arial1" fo:font-size="11pt" fo:language="en" fo:country="US" fo:font-style="normal" fo:font-weight="bold" style:font-name-asian="Arial1" style:font-size-asian="11pt" style:font-style-asian="normal" style:font-weight-asian="bold" style:font-name-complex="Arial1" style:font-size-complex="11pt" style:font-style-complex="normal" style:font-weight-complex="bold"/>
    </style:style>
    <style:style style:name="P1278" style:family="paragraph" style:parent-style-name="Standard">
      <style:paragraph-properties fo:margin-left="0.0193in" fo:margin-right="0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79" style:family="paragraph" style:parent-style-name="Standard">
      <style:paragraph-properties fo:margin-left="0.0193in" fo:margin-right="0in" fo:margin-top="0.1728in" fo:margin-bottom="0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80" style:family="paragraph" style:parent-style-name="Standard">
      <style:paragraph-properties fo:margin-left="0.0193in" fo:margin-right="0in" fo:margin-top="0.1429in" fo:margin-bottom="0in" fo:line-height="0.2134in" fo:text-align="justify" style:justify-single-word="false"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281" style:family="paragraph" style:parent-style-name="Standard">
      <style:paragraph-properties fo:margin-left="0.0193in" fo:margin-right="0in" fo:margin-top="0.3965in" fo:margin-bottom="0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font-weight-complex="normal"/>
    </style:style>
    <style:style style:name="P1282" style:family="paragraph" style:parent-style-name="Standard">
      <style:paragraph-properties fo:margin-left="0.05in" fo:margin-right="0.0126in" fo:line-height="0.2228in" fo:text-indent="0.192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83" style:family="paragraph" style:parent-style-name="Standard">
      <style:paragraph-properties fo:margin-left="0in" fo:margin-right="0.0992in" fo:margin-top="0.1929in" fo:margin-bottom="0in" fo:line-height="0.2193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84" style:family="paragraph" style:parent-style-name="Standard">
      <style:paragraph-properties fo:margin-left="0.0335in" fo:margin-right="0.0661in" fo:margin-top="0.4193in" fo:margin-bottom="0in" fo:line-height="0.2165in" fo:text-align="justify" style:justify-single-word="false" fo:text-indent="0in" style:auto-text-indent="false" style:text-autospace="none"/>
      <style:text-properties fo:font-size="11pt" style:font-size-asian="11pt" style:font-size-complex="11pt"/>
    </style:style>
    <style:style style:name="P1285" style:family="paragraph" style:parent-style-name="Standard">
      <style:paragraph-properties fo:margin-left="0.0335in" fo:margin-right="0.0661in" fo:line-height="0.2165in" fo:text-align="justify" style:justify-single-word="false" fo:text-indent="0in" style:auto-text-indent="false" style:text-autospace="none"/>
      <style:text-properties fo:font-size="11pt" style:font-size-asian="11pt" style:font-size-complex="11pt"/>
    </style:style>
    <style:style style:name="P1286" style:family="paragraph" style:parent-style-name="Standard">
      <style:paragraph-properties fo:margin-left="0.0071in" fo:margin-right="0in" fo:line-height="0.2465in" fo:text-indent="0in" style:auto-text-indent="false" style:text-autospace="none"/>
      <style:text-properties fo:font-size="11pt" style:font-size-asian="11pt" style:font-size-complex="11pt"/>
    </style:style>
    <style:style style:name="P1287" style:family="paragraph" style:parent-style-name="Standard">
      <style:paragraph-properties fo:margin-left="0.0701in" fo:margin-right="0in" fo:line-height="0.25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88" style:family="paragraph" style:parent-style-name="Standard">
      <style:paragraph-properties fo:margin-left="0.0701in" fo:margin-right="0in" fo:line-height="0.26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89" style:family="paragraph" style:parent-style-name="Standard">
      <style:paragraph-properties fo:margin-left="0.0929in" fo:margin-right="0.0161in" fo:line-height="0.2165in" fo:text-align="justify" style:justify-single-word="false" fo:text-indent="0.1929in" style:auto-text-indent="false" style:text-autospace="none"/>
      <style:text-properties fo:font-size="11pt" style:font-size-asian="11pt" style:font-size-complex="11pt"/>
    </style:style>
    <style:style style:name="P1290" style:family="paragraph" style:parent-style-name="Standard">
      <style:paragraph-properties fo:margin-left="0.0929in" fo:margin-right="0.0161in" fo:line-height="0.2165in" fo:text-align="justify" style:justify-single-word="false" fo:text-indent="0.1929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91" style:family="paragraph" style:parent-style-name="Standard">
      <style:paragraph-properties fo:margin-left="0.2965in" fo:margin-right="0in" fo:line-height="0.2299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92" style:family="paragraph" style:parent-style-name="Standard">
      <style:paragraph-properties fo:margin-left="0.2965in" fo:margin-right="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93" style:family="paragraph" style:parent-style-name="Standard">
      <style:paragraph-properties fo:margin-left="0.1236in" fo:margin-right="0in" fo:line-height="0.226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94" style:family="paragraph" style:parent-style-name="Standard">
      <style:paragraph-properties fo:margin-left="0.1236in" fo:margin-right="0in" fo:line-height="0.2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95" style:family="paragraph" style:parent-style-name="Standard">
      <style:paragraph-properties fo:margin-left="0.3264in" fo:margin-right="0.4457in" fo:margin-top="0.0063in" fo:margin-bottom="0in" fo:line-height="0.2134in" fo:text-indent="0in" style:auto-text-indent="false" style:text-autospace="none"/>
      <style:text-properties fo:color="#000000"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P1296" style:family="paragraph" style:parent-style-name="Standard">
      <style:paragraph-properties fo:margin-left="0.0165in" fo:margin-right="0.0047in" fo:margin-top="0.0965in" fo:margin-bottom="0in" fo:line-height="0.2165in" fo:text-align="justify" style:justify-single-word="false" fo:text-indent="0.1965in" style:auto-text-indent="false" style:text-autospace="none"/>
      <style:text-properties fo:font-size="11pt" style:font-size-asian="11pt" style:font-size-complex="11pt"/>
    </style:style>
    <style:style style:name="P1297" style:family="paragraph" style:parent-style-name="Standard">
      <style:paragraph-properties fo:margin-left="0.0098in" fo:margin-right="0.0217in" fo:margin-top="0.0028in" fo:margin-bottom="0in" fo:line-height="0.2165in" fo:text-align="justify" style:justify-single-word="false"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98" style:family="paragraph" style:parent-style-name="Standard">
      <style:paragraph-properties fo:margin-left="0.0098in" fo:margin-right="0.0217in" fo:margin-top="0.0028in" fo:margin-bottom="0in" fo:line-height="0.2165in" fo:text-align="justify" style:justify-single-word="false" fo:text-indent="0.1929in" style:auto-text-indent="false" style:text-autospace="none"/>
      <style:text-properties fo:font-size="11pt" style:font-size-asian="11pt" style:font-size-complex="11pt"/>
    </style:style>
    <style:style style:name="P1299" style:family="paragraph" style:parent-style-name="Standard">
      <style:paragraph-properties fo:margin-left="0.0134in" fo:margin-right="0.0217in" fo:margin-top="0.0028in" fo:margin-bottom="0in" fo:line-height="0.2165in" fo:text-indent="0.2028in" style:auto-text-indent="false" style:text-autospace="none"/>
      <style:text-properties fo:font-size="11pt" style:font-size-asian="11pt" style:font-size-complex="11pt"/>
    </style:style>
    <style:style style:name="P1300" style:family="paragraph" style:parent-style-name="Standard">
      <style:paragraph-properties fo:margin-left="0in" fo:margin-right="0.0756in" fo:margin-top="0.2028in" fo:margin-bottom="0in" fo:line-height="0.2228in" fo:text-align="justify" style:justify-single-word="false" fo:text-indent="0.1929in" style:auto-text-indent="false" style:text-autospace="none"/>
      <style:text-properties fo:font-size="11pt" style:font-size-asian="11pt" style:font-size-complex="11pt"/>
    </style:style>
    <style:style style:name="P1301" style:family="paragraph" style:parent-style-name="Standard">
      <style:paragraph-properties fo:margin-left="0in" fo:margin-right="0.0756in" fo:line-height="0.2228in" fo:text-align="justify" style:justify-single-word="false" fo:text-indent="0.1929in" style:auto-text-indent="false" style:text-autospace="none"/>
      <style:text-properties fo:font-size="11pt" style:font-size-asian="11pt" style:font-size-complex="11pt"/>
    </style:style>
    <style:style style:name="P1302" style:family="paragraph" style:parent-style-name="Standard">
      <style:paragraph-properties fo:margin-left="0.0465in" fo:margin-right="0.0291in" fo:margin-top="0.4299in" fo:margin-bottom="0in" fo:line-height="0.2193in" fo:text-align="justify" style:justify-single-word="false" fo:text-indent="0in" style:auto-text-indent="false" style:text-autospace="none"/>
      <style:text-properties fo:font-size="11pt" style:font-size-asian="11pt" style:font-size-complex="11pt"/>
    </style:style>
    <style:style style:name="P1303" style:family="paragraph" style:parent-style-name="Standard">
      <style:paragraph-properties fo:margin-left="0.0465in" fo:margin-right="0.0291in" fo:line-height="0.2193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04" style:family="paragraph" style:parent-style-name="Standard">
      <style:paragraph-properties fo:margin-left="0.0398in" fo:margin-right="0.022in" fo:margin-top="0.0028in" fo:margin-bottom="0in" fo:line-height="0.2165in" fo:text-align="justify" style:justify-single-word="false" fo:text-indent="0.1929in" style:auto-text-indent="false" style:text-autospace="none"/>
      <style:text-properties fo:font-size="11pt" style:font-size-asian="11pt" style:font-size-complex="11pt"/>
    </style:style>
    <style:style style:name="P1305" style:family="paragraph" style:parent-style-name="Standard">
      <style:paragraph-properties fo:margin-left="0.2661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06" style:family="paragraph" style:parent-style-name="Standard">
      <style:paragraph-properties fo:margin-left="0.2661in" fo:margin-right="0in" fo:line-height="0.226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307" style:family="paragraph" style:parent-style-name="Standard">
      <style:paragraph-properties fo:margin-left="0.0898in" fo:margin-right="0in" fo:line-height="0.2165in" fo:text-align="justify" style:justify-single-word="false"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08" style:family="paragraph" style:parent-style-name="Standard">
      <style:paragraph-properties fo:margin-left="0.0862in" fo:margin-right="0.0161in" fo:line-height="0.183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09" style:family="paragraph" style:parent-style-name="Standard">
      <style:paragraph-properties fo:margin-left="0.0193in" fo:margin-right="0.0591in" fo:margin-top="0.0429in" fo:margin-bottom="0in" fo:line-height="0.2098in" fo:text-align="justify" style:justify-single-word="false" fo:text-indent="0.2063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10" style:family="paragraph" style:parent-style-name="Standard">
      <style:paragraph-properties fo:margin-left="0.0193in" fo:margin-right="0.0591in" fo:margin-top="0.0429in" fo:margin-bottom="0in" fo:line-height="0.2098in" fo:text-align="justify" style:justify-single-word="false" fo:text-indent="0.2063in" style:auto-text-indent="false" style:text-autospace="none"/>
      <style:text-properties fo:font-size="11pt" style:font-size-asian="11pt" style:font-size-complex="11pt"/>
    </style:style>
    <style:style style:name="P1311" style:family="paragraph" style:parent-style-name="Standard">
      <style:paragraph-properties fo:margin-left="0.05in" fo:margin-right="0in" fo:line-height="0.213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12" style:family="paragraph" style:parent-style-name="Standard">
      <style:paragraph-properties fo:margin-left="0.05in" fo:margin-right="0in" fo:line-height="0.2228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313" style:family="paragraph" style:parent-style-name="Standard">
      <style:paragraph-properties fo:margin-left="0.05in" fo:margin-right="0in" fo:line-height="0.2134in" fo:text-align="end" style:justify-single-word="false"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314" style:family="paragraph" style:parent-style-name="Standard">
      <style:paragraph-properties fo:margin-left="0.05in" fo:margin-right="0in" fo:line-height="0.2193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315" style:family="paragraph" style:parent-style-name="Standard">
      <style:paragraph-properties fo:margin-left="0.05in" fo:margin-right="0in" fo:line-height="0.2165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316" style:family="paragraph" style:parent-style-name="Standard">
      <style:paragraph-properties fo:margin-left="0.05in" fo:margin-right="0in" fo:line-height="0.2165in"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317" style:family="paragraph" style:parent-style-name="Standard">
      <style:paragraph-properties fo:margin-left="0.05in" fo:margin-right="0in" fo:margin-top="0.0693in" fo:margin-bottom="0in" fo:line-height="0.0008in" fo:text-indent="0in" style:auto-text-indent="false"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style>
    <style:style style:name="P1318" style:family="paragraph" style:parent-style-name="Standard">
      <style:paragraph-properties fo:margin-left="0.2398in" fo:margin-right="0.4354in" fo:margin-top="0.0299in" fo:margin-bottom="0in" fo:line-height="0.1898in" fo:text-indent="0in" style:auto-text-indent="false" style:text-autospace="none"/>
      <style:text-properties fo:font-size="11pt" style:font-size-asian="11pt" style:font-size-complex="11pt"/>
    </style:style>
    <style:style style:name="P1319" style:family="paragraph" style:parent-style-name="Standard">
      <style:paragraph-properties fo:margin-left="0.0193in" fo:margin-right="0.0591in" fo:margin-top="0.0429in" fo:margin-bottom="0in" fo:line-height="0.2098in" fo:text-align="justify" style:justify-single-word="false" fo:text-indent="0in" style:auto-text-indent="false" style:text-autospace="none"/>
      <style:text-properties fo:color="#000000" style:font-name="Times New Roman" fo:font-size="11pt" fo:language="en" fo:country="US"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320" style:family="paragraph" style:parent-style-name="Standard">
      <style:paragraph-properties fo:margin-left="0.0193in" fo:margin-right="0.0591in" fo:margin-top="0.0429in" fo:margin-bottom="0in" fo:line-height="0.2098in" fo:text-align="justify" style:justify-single-word="false" fo:text-indent="0in" style:auto-text-indent="false" style:text-autospace="none"/>
      <style:text-properties fo:font-size="11pt" style:font-size-asian="11pt" style:font-size-complex="11pt"/>
    </style:style>
    <style:style style:name="P1321" style:family="paragraph" style:parent-style-name="Standard">
      <style:paragraph-properties fo:margin-left="0.0063in" fo:margin-right="0.0161in" fo:margin-top="0.0028in" fo:margin-bottom="0in" fo:line-height="0.2165in" fo:text-indent="0.20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22" style:family="paragraph" style:parent-style-name="Standard">
      <style:paragraph-properties fo:margin-left="0.0063in" fo:margin-right="0.0161in" fo:margin-top="0.0028in" fo:margin-bottom="0in" fo:line-height="0.2165in" fo:text-indent="0.2028in" style:auto-text-indent="false" style:text-autospace="none"/>
      <style:text-properties fo:font-size="11pt" style:font-size-asian="11pt" style:font-size-complex="11pt"/>
    </style:style>
    <style:style style:name="P1323" style:family="paragraph" style:parent-style-name="Standard">
      <style:paragraph-properties fo:margin-left="0.0063in" fo:margin-right="0.0126in" fo:line-height="0.2193in" fo:text-align="justify" style:justify-single-word="false" fo:text-indent="0.2098in" style:auto-text-indent="false" style:text-autospace="none"/>
      <style:text-properties fo:font-size="11pt" style:font-size-asian="11pt" style:font-size-complex="11pt"/>
    </style:style>
    <style:style style:name="P1324" style:family="paragraph" style:parent-style-name="Standard">
      <style:paragraph-properties fo:margin-left="0.0063in" fo:margin-right="0.0126in" fo:line-height="0.2193in" fo:text-align="justify" style:justify-single-word="false" fo:text-indent="0.20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25" style:family="paragraph" style:parent-style-name="Standard">
      <style:paragraph-properties fo:margin-top="2.0799in" fo:margin-bottom="0in" fo:line-height="0.0008in"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26" style:family="paragraph" style:parent-style-name="Standard">
      <style:paragraph-properties fo:margin-left="0in" fo:margin-right="0.1346in" fo:line-height="0.2465in" fo:text-indent="0.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27" style:family="paragraph" style:parent-style-name="Standard">
      <style:paragraph-properties fo:margin-left="0.05in" fo:margin-right="0.0717in" fo:line-height="0.2193in" fo:text-align="justify" style:justify-single-word="false" fo:text-indent="0.1965in" style:auto-text-indent="false" style:text-autospace="none"/>
      <style:text-properties fo:font-size="11pt" style:font-size-asian="11pt" style:font-size-complex="11pt"/>
    </style:style>
    <style:style style:name="P1328" style:family="paragraph" style:parent-style-name="Standard">
      <style:paragraph-properties fo:margin-left="0.0528in" fo:margin-right="0.0819in" fo:line-height="0.2398in" fo:text-indent="0.2028in" style:auto-text-indent="false" style:text-autospace="none"/>
      <style:text-properties fo:font-size="11pt" style:font-size-asian="11pt" style:font-size-complex="11pt"/>
    </style:style>
    <style:style style:name="P1329" style:family="paragraph" style:parent-style-name="Standard">
      <style:paragraph-properties fo:margin-left="0.3299in" fo:margin-right="0in" fo:line-height="0.20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30" style:family="paragraph" style:parent-style-name="Standard">
      <style:paragraph-properties fo:margin-left="0.3299in" fo:margin-right="0in" fo:line-height="0.25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331" style:family="paragraph" style:parent-style-name="Standard">
      <style:paragraph-properties fo:margin-left="0.3299in" fo:margin-right="0in" fo:line-height="0.2362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32" style:family="paragraph" style:parent-style-name="Standard">
      <style:paragraph-properties fo:margin-left="0.0098in" fo:margin-right="0.0028in" fo:margin-top="0.2362in" fo:margin-bottom="0in" fo:line-height="0.2165in" fo:text-align="justify" style:justify-single-word="false" fo:text-indent="0in" style:auto-text-indent="false" style:text-autospace="none"/>
      <style:text-properties fo:font-size="11pt" style:font-size-asian="11pt" style:font-size-complex="11pt"/>
    </style:style>
    <style:style style:name="P1333" style:family="paragraph" style:parent-style-name="Standard">
      <style:paragraph-properties fo:margin-left="0in" fo:margin-right="0.0055in" fo:line-height="0.2193in" fo:text-indent="0.20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34" style:family="paragraph" style:parent-style-name="Standard">
      <style:paragraph-properties fo:margin-left="0in" fo:margin-right="0.0055in" fo:line-height="0.2228in" fo:text-align="justify" style:justify-single-word="false" fo:text-indent="0.2028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weight-complex="normal"/>
    </style:style>
    <style:style style:name="P1335" style:family="paragraph" style:parent-style-name="Standard">
      <style:paragraph-properties fo:margin-left="0in" fo:margin-right="0.0055in" fo:line-height="0.2228in" fo:text-align="justify" style:justify-single-word="false" fo:text-indent="0.2028in" style:auto-text-indent="false" style:text-autospace="none"/>
      <style:text-properties style:font-name="Times New Roman1" fo:font-size="11pt" fo:font-weight="normal" style:font-size-asian="11pt" style:font-weight-asian="normal" style:font-size-complex="11pt" style:font-weight-complex="normal"/>
    </style:style>
    <style:style style:name="P1336" style:family="paragraph" style:parent-style-name="Standard">
      <style:paragraph-properties fo:margin-left="0in" fo:margin-right="0.2547in" fo:margin-top="0.1063in" fo:margin-bottom="0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37" style:family="paragraph" style:parent-style-name="Standard">
      <style:paragraph-properties fo:margin-left="0.0398in" fo:margin-right="0.2083in" fo:margin-top="0.0028in" fo:margin-bottom="0in" fo:line-height="0.2165in" fo:text-align="justify" style:justify-single-word="false" fo:text-indent="0.17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38" style:family="paragraph" style:parent-style-name="Standard">
      <style:paragraph-properties fo:margin-left="0.0898in" fo:margin-right="0.1319in" fo:line-height="0.2193in" fo:text-indent="0.1835in" style:auto-text-indent="false" style:text-autospace="none"/>
      <style:text-properties fo:font-size="11pt" style:font-size-asian="11pt" style:font-size-complex="11pt"/>
    </style:style>
    <style:style style:name="P1339" style:family="paragraph" style:parent-style-name="Standard">
      <style:paragraph-properties fo:margin-left="0.1299in" fo:margin-right="0in" fo:line-height="0.28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40" style:family="paragraph" style:parent-style-name="Standard">
      <style:paragraph-properties fo:margin-left="0.1299in" fo:margin-right="0in" fo:line-height="0.24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341" style:family="paragraph" style:parent-style-name="Standard">
      <style:paragraph-properties fo:margin-left="0.3335in" fo:margin-right="0in" fo:line-height="0.1429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42" style:family="paragraph" style:parent-style-name="Standard">
      <style:paragraph-properties fo:margin-left="0.3335in" fo:margin-right="0in" fo:line-height="0.1799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343" style:family="paragraph" style:parent-style-name="Standard">
      <style:paragraph-properties fo:margin-left="0.3335in" fo:margin-right="0in" fo:line-height="0.176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344" style:family="paragraph" style:parent-style-name="Standard">
      <style:paragraph-properties fo:margin-left="0.3335in" fo:margin-right="0in" fo:line-height="0.1929in" fo:text-indent="0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345" style:family="paragraph" style:parent-style-name="Standard">
      <style:paragraph-properties fo:margin-left="0.1429in" fo:margin-right="0.0154in" fo:margin-top="0.0098in" fo:margin-bottom="0in" fo:line-height="0.2165in" fo:text-indent="0in" style:auto-text-indent="false" style:text-autospace="none"/>
      <style:text-properties fo:font-size="11pt" style:font-size-asian="11pt" style:font-size-complex="11pt"/>
    </style:style>
    <style:style style:name="P1346" style:family="paragraph" style:parent-style-name="Standard">
      <style:paragraph-properties fo:margin-left="0.4429in" fo:margin-right="0in" fo:line-height="0.20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47" style:family="paragraph" style:parent-style-name="Standard">
      <style:paragraph-properties fo:margin-left="0.0165in" fo:margin-right="0.0118in" fo:margin-top="0.0028in" fo:margin-bottom="0in" fo:line-height="0.2165in"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48" style:family="paragraph" style:parent-style-name="Standard">
      <style:paragraph-properties fo:margin-left="0.0063in" fo:margin-right="0.0083in" fo:margin-top="0.0028in" fo:margin-bottom="0in" fo:line-height="0.2165in" fo:text-align="justify" style:justify-single-word="false" fo:text-indent="0.1965in" style:auto-text-indent="false" style:text-autospace="none"/>
      <style:text-properties fo:font-size="11pt" style:font-size-asian="11pt" style:font-size-complex="11pt"/>
    </style:style>
    <style:style style:name="P1349" style:family="paragraph" style:parent-style-name="Standard">
      <style:paragraph-properties fo:margin-left="0in" fo:margin-right="0.252in" fo:margin-top="0.15in" fo:margin-bottom="0in" fo:line-height="0.2299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0" style:family="paragraph" style:parent-style-name="Standard">
      <style:paragraph-properties fo:margin-left="0.0165in" fo:margin-right="0.2319in" fo:line-height="0.2193in" fo:text-align="justify" style:justify-single-word="false" fo:text-indent="0.186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1" style:family="paragraph" style:parent-style-name="Standard">
      <style:paragraph-properties fo:margin-left="0.0264in" fo:margin-right="0.0091in" fo:line-height="0.26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2" style:family="paragraph" style:parent-style-name="Standard">
      <style:paragraph-properties fo:margin-left="0.0437in" fo:margin-right="0.1752in" fo:margin-top="0.3598in" fo:margin-bottom="0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3" style:family="paragraph" style:parent-style-name="Standard">
      <style:paragraph-properties fo:margin-left="0.2701in" fo:margin-right="0in" fo:line-height="0.163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4" style:family="paragraph" style:parent-style-name="Standard">
      <style:paragraph-properties fo:margin-left="0.0835in" fo:margin-right="0.1654in" fo:line-height="0.2228in" fo:text-indent="0in" style:auto-text-indent="false" style:text-autospace="none"/>
      <style:text-properties fo:font-size="11pt" style:font-size-asian="11pt" style:font-size-complex="11pt"/>
    </style:style>
    <style:style style:name="P1355" style:family="paragraph" style:parent-style-name="Standard">
      <style:paragraph-properties fo:margin-left="0.1035in" fo:margin-right="0.1283in" fo:line-height="0.2165in" fo:text-align="justify" style:justify-single-word="false" fo:text-indent="0.1835in" style:auto-text-indent="false" style:text-autospace="none"/>
      <style:text-properties fo:font-size="11pt" style:font-size-asian="11pt" style:font-size-complex="11pt"/>
    </style:style>
    <style:style style:name="P1356" style:family="paragraph" style:parent-style-name="Standard">
      <style:paragraph-properties fo:margin-left="0.3272in" fo:margin-right="0in" fo:line-height="0.183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7" style:family="paragraph" style:parent-style-name="Standard">
      <style:paragraph-properties fo:margin-left="0.1366in" fo:margin-right="0.1118in" fo:margin-top="0.0028in" fo:margin-bottom="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8" style:family="paragraph" style:parent-style-name="Standard">
      <style:paragraph-properties fo:margin-left="0.1571in" fo:margin-right="0.0819in" fo:line-height="0.2299in" fo:text-align="justify" style:justify-single-word="false" fo:text-indent="0.18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59" style:family="paragraph" style:parent-style-name="Standard">
      <style:paragraph-properties fo:margin-left="0.3736in" fo:margin-right="0in" fo:line-height="0.1862in" fo:text-indent="0in" style:auto-text-indent="false" style:text-autospace="none"/>
      <style:text-properties fo:font-size="11pt" style:font-size-asian="11pt" style:font-size-complex="11pt"/>
    </style:style>
    <style:style style:name="P1360" style:family="paragraph" style:parent-style-name="Standard">
      <style:paragraph-properties fo:margin-left="0.1902in" fo:margin-right="0in" fo:line-height="0.2398in" fo:text-indent="0.186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61" style:family="paragraph" style:parent-style-name="Standard">
      <style:paragraph-properties fo:margin-left="0.0063in" fo:margin-right="0.0118in" fo:margin-top="0.2299in" fo:margin-bottom="0in" fo:line-height="0.2193in" fo:text-align="justify" style:justify-single-word="false" fo:text-indent="0.1929in" style:auto-text-indent="false" style:text-autospace="none"/>
      <style:text-properties fo:font-size="11pt" style:font-size-asian="11pt" style:font-size-complex="11pt"/>
    </style:style>
    <style:style style:name="P1362" style:family="paragraph" style:parent-style-name="Standard">
      <style:paragraph-properties fo:margin-left="0.0063in" fo:margin-right="0.0118in" fo:line-height="0.2193in" fo:text-align="justify" style:justify-single-word="false"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63" style:family="paragraph" style:parent-style-name="Standard">
      <style:paragraph-properties fo:margin-left="0.0063in" fo:margin-right="0.0118in" fo:line-height="0.2193in" fo:text-align="justify" style:justify-single-word="false" fo:text-indent="0.1929in" style:auto-text-indent="false" style:text-autospace="none"/>
      <style:text-properties fo:font-size="11pt" style:font-size-asian="11pt" style:font-size-complex="11pt"/>
    </style:style>
    <style:style style:name="P1364" style:family="paragraph" style:parent-style-name="Standard">
      <style:paragraph-properties fo:margin-left="0.0028in" fo:margin-right="0.0154in" fo:line-height="0.2193in" fo:text-align="justify" style:justify-single-word="false" fo:text-indent="0.1929in" style:auto-text-indent="false" style:text-autospace="none"/>
      <style:text-properties fo:font-size="11pt" style:font-size-asian="11pt" style:font-size-complex="11pt"/>
    </style:style>
    <style:style style:name="P1365" style:family="paragraph" style:parent-style-name="Standard">
      <style:paragraph-properties fo:margin-left="0.0429in" fo:margin-right="0.2626in" fo:margin-top="0.0134in" fo:margin-bottom="0in" fo:line-height="0.2193in" fo:text-align="justify" style:justify-single-word="false" fo:text-indent="-0.0429in" style:auto-text-indent="false" style:text-autospace="none">
        <style:tab-stops/>
      </style:paragraph-properties>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66" style:family="paragraph" style:parent-style-name="Standard">
      <style:paragraph-properties fo:margin-left="0.25in" fo:margin-right="0.5555in" fo:line-height="0.2299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67" style:family="paragraph" style:parent-style-name="Standard">
      <style:paragraph-properties fo:margin-left="0.0799in" fo:margin-right="0.2126in" fo:line-height="0.2193in" fo:text-align="justify" style:justify-single-word="false" fo:text-indent="0.1898in" style:auto-text-indent="false" style:text-autospace="none"/>
      <style:text-properties fo:font-size="11pt" style:font-size-asian="11pt" style:font-size-complex="11pt"/>
    </style:style>
    <style:style style:name="P1368" style:family="paragraph" style:parent-style-name="Standard">
      <style:paragraph-properties fo:margin-left="0.1028in" fo:margin-right="0in" fo:line-height="0.276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69" style:family="paragraph" style:parent-style-name="Standard">
      <style:paragraph-properties fo:margin-left="0.1028in" fo:margin-right="0in" fo:line-height="0.2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70" style:family="paragraph" style:parent-style-name="Standard">
      <style:paragraph-properties fo:margin-left="0.1028in" fo:margin-right="0in" fo:line-height="0.2528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371" style:family="paragraph" style:parent-style-name="Standard">
      <style:paragraph-properties fo:margin-left="0.1362in" fo:margin-right="0.1354in" fo:margin-top="0.0134in" fo:margin-bottom="0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72" style:family="paragraph" style:parent-style-name="Standard">
      <style:paragraph-properties fo:margin-left="0.1965in" fo:margin-right="0.072in" fo:line-height="0.2193in" fo:text-indent="0.1835in" style:auto-text-indent="false" style:text-autospace="none"/>
      <style:text-properties fo:font-size="11pt" style:font-size-asian="11pt" style:font-size-complex="11pt"/>
    </style:style>
    <style:style style:name="P1373" style:family="paragraph" style:parent-style-name="Standard">
      <style:paragraph-properties fo:margin-left="0.2528in" fo:margin-right="0in" fo:line-height="0.22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74" style:family="paragraph" style:parent-style-name="Standard">
      <style:paragraph-properties fo:margin-left="0.4693in" fo:margin-right="0in" fo:line-height="0.14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75" style:family="paragraph" style:parent-style-name="Standard">
      <style:paragraph-properties fo:margin-left="0.0929in" fo:margin-right="0.0382in" fo:margin-top="0.1634in" fo:margin-bottom="0in" fo:line-height="0.2134in" fo:text-align="justify" style:justify-single-word="false" fo:text-indent="0.2134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76" style:family="paragraph" style:parent-style-name="Standard">
      <style:paragraph-properties fo:margin-left="0.0929in" fo:margin-right="0.0382in" fo:line-height="0.2134in" fo:text-align="justify" style:justify-single-word="false" fo:text-indent="0.2134in" style:auto-text-indent="false" style:text-autospace="none"/>
      <style:text-properties fo:font-size="11pt" style:font-size-asian="11pt" style:font-size-complex="11pt"/>
    </style:style>
    <style:style style:name="P1377" style:family="paragraph" style:parent-style-name="Standard">
      <style:paragraph-properties fo:margin-left="0.0929in" fo:margin-right="0.0382in" fo:line-height="0.2134in" fo:text-align="justify" style:justify-single-word="false" fo:text-indent="0.2134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78" style:family="paragraph" style:parent-style-name="Standard">
      <style:paragraph-properties fo:margin-left="0.1165in" fo:margin-right="0.0346in" fo:margin-top="0.0528in" fo:margin-bottom="0in" fo:line-height="0.1862in" fo:text-indent="0.2028in" style:auto-text-indent="false" style:text-autospace="none"/>
      <style:text-properties fo:font-size="11pt" style:font-size-asian="11pt" style:font-size-complex="11pt"/>
    </style:style>
    <style:style style:name="P1379" style:family="paragraph" style:parent-style-name="Standard">
      <style:paragraph-properties fo:margin-left="0.0165in" fo:margin-right="0.1118in" fo:margin-top="0.0429in" fo:margin-bottom="0in" fo:line-height="0.2134in" fo:text-align="justify" style:justify-single-word="false" fo:text-indent="0.2134in" style:auto-text-indent="false" style:text-autospace="none"/>
      <style:text-properties fo:font-size="11pt" style:font-size-asian="11pt" style:font-size-complex="11pt"/>
    </style:style>
    <style:style style:name="P1380" style:family="paragraph" style:parent-style-name="Standard">
      <style:paragraph-properties fo:margin-left="0.1965in" fo:margin-right="0.0161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81" style:family="paragraph" style:parent-style-name="Standard">
      <style:paragraph-properties fo:margin-left="0in" fo:margin-right="0.1134in" fo:line-height="0.2193in" fo:text-align="justify" style:justify-single-word="false" fo:text-indent="0in" style:auto-text-indent="false" style:text-autospace="none"/>
      <style:text-properties style:use-window-font-color="true" style:font-name="Times New Roman" fo:font-size="11pt" fo:language="en" fo:country="US"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382" style:family="paragraph" style:parent-style-name="Standard">
      <style:paragraph-properties fo:margin-left="0in" fo:margin-right="0.1134in" fo:line-height="0.2193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83" style:family="paragraph" style:parent-style-name="Standard">
      <style:paragraph-properties fo:margin-left="0.0299in" fo:margin-right="0.0835in" fo:line-height="0.2264in" fo:text-align="justify" style:justify-single-word="false" fo:text-indent="0.186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84" style:family="paragraph" style:parent-style-name="Standard">
      <style:paragraph-properties fo:margin-left="0.0429in" fo:margin-right="0in" fo:line-height="0.263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85" style:family="paragraph" style:parent-style-name="Standard">
      <style:paragraph-properties fo:margin-left="0.0429in" fo:margin-right="0in" fo:line-height="0.216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386" style:family="paragraph" style:parent-style-name="Standard">
      <style:paragraph-properties fo:margin-left="0.0429in" fo:margin-right="0in" fo:line-height="0.2165in" fo:text-indent="0in" style:auto-text-indent="false" style:text-autospace="none"/>
      <style:text-properties style:font-name="Times New Roman1" fo:font-size="11pt" style:font-size-asian="11pt" style:font-size-complex="11pt"/>
    </style:style>
    <style:style style:name="P1387" style:family="paragraph" style:parent-style-name="Standard">
      <style:paragraph-properties fo:margin-left="0.0429in" fo:margin-right="0in" fo:margin-top="0.1398in" fo:margin-bottom="0in" fo:line-height="0.2165in" fo:text-indent="0in" style:auto-text-indent="false" style:text-autospace="none"/>
      <style:text-properties style:font-name="Times New Roman1" fo:font-size="11pt" style:font-size-asian="11pt" style:font-size-complex="11pt"/>
    </style:style>
    <style:style style:name="P1388" style:family="paragraph" style:parent-style-name="Standard">
      <style:paragraph-properties fo:margin-left="0.2465in" fo:margin-right="0in" fo:line-height="0.16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89" style:family="paragraph" style:parent-style-name="Standard">
      <style:paragraph-properties fo:margin-left="0.2465in" fo:margin-right="0in" fo:line-height="0.14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90" style:family="paragraph" style:parent-style-name="Standard">
      <style:paragraph-properties fo:margin-left="0.2465in" fo:margin-right="0in" fo:margin-top="0.0799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91" style:family="paragraph" style:parent-style-name="Standard">
      <style:paragraph-properties fo:margin-left="0.0563in" fo:margin-right="0.0634in" fo:line-height="0.22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92" style:family="paragraph" style:parent-style-name="Standard">
      <style:paragraph-properties fo:margin-left="0.0862in" fo:margin-right="0.0098in" fo:line-height="0.2193in" fo:text-indent="0.1898in" style:auto-text-indent="false" style:text-autospace="none"/>
      <style:text-properties fo:font-size="11pt" style:font-size-asian="11pt" style:font-size-complex="11pt"/>
    </style:style>
    <style:style style:name="P1393" style:family="paragraph" style:parent-style-name="Standard">
      <style:paragraph-properties fo:margin-left="0.0862in" fo:margin-right="0.0098in" fo:line-height="0.2193in" fo:text-indent="0.18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94" style:family="paragraph" style:parent-style-name="Standard">
      <style:paragraph-properties fo:margin-left="0.0165in" fo:margin-right="0.1492in" fo:margin-top="0.0835in" fo:margin-bottom="0in" fo:line-height="0.2264in" fo:text-align="justify" style:justify-single-word="false" fo:text-indent="0in" style:auto-text-indent="false" style:text-autospace="none"/>
      <style:text-properties fo:font-size="11pt" style:font-size-asian="11pt" style:font-size-complex="11pt"/>
    </style:style>
    <style:style style:name="P1395" style:family="paragraph" style:parent-style-name="Standard">
      <style:paragraph-properties fo:margin-left="0.0165in" fo:margin-right="0.1492in" fo:line-height="0.2264in" fo:text-align="justify" style:justify-single-word="false" fo:text-indent="0in" style:auto-text-indent="false" style:text-autospace="none"/>
      <style:text-properties fo:font-size="11pt" style:font-size-asian="11pt" style:font-size-complex="11pt"/>
    </style:style>
    <style:style style:name="P1396" style:family="paragraph" style:parent-style-name="Standard">
      <style:paragraph-properties fo:margin-left="0.0693in" fo:margin-right="0.102in" fo:line-height="0.2193in" fo:text-align="justify" style:justify-single-word="false" fo:text-indent="0.179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97" style:family="paragraph" style:parent-style-name="Standard">
      <style:paragraph-properties fo:margin-left="0.1063in" fo:margin-right="0.0591in" fo:line-height="0.2193in" fo:text-align="justify" style:justify-single-word="false" fo:text-indent="0.1929in" style:auto-text-indent="false" style:text-autospace="none"/>
      <style:text-properties fo:font-size="11pt" style:font-size-asian="11pt" style:font-size-complex="11pt"/>
    </style:style>
    <style:style style:name="P1398" style:family="paragraph" style:parent-style-name="Standard">
      <style:paragraph-properties fo:margin-left="0.1362in" fo:margin-right="0.039in" fo:line-height="0.2264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399" style:family="paragraph" style:parent-style-name="Standard">
      <style:paragraph-properties fo:margin-left="0.1362in" fo:margin-right="0.039in" fo:margin-top="0.0634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400" style:family="paragraph" style:parent-style-name="Standard">
      <style:paragraph-properties fo:margin-left="0.3528in" fo:margin-right="0in" fo:line-height="0.2134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01" style:family="paragraph" style:parent-style-name="Standard">
      <style:paragraph-properties fo:margin-left="0.3528in" fo:margin-right="0in" fo:line-height="0.2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italic"/>
    </style:style>
    <style:style style:name="P1402" style:family="paragraph" style:parent-style-name="Standard">
      <style:paragraph-properties fo:margin-left="0.3528in" fo:margin-right="0in" fo:line-height="0.1799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403" style:family="paragraph" style:parent-style-name="Standard">
      <style:paragraph-properties fo:margin-left="0.1634in" fo:margin-right="0.0161in" fo:line-height="0.2228in" fo:text-align="justify" style:justify-single-word="false" fo:text-indent="0.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04" style:family="paragraph" style:parent-style-name="Standard">
      <style:paragraph-properties fo:margin-left="0.1693in" fo:margin-right="0in" fo:line-height="0.256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05" style:family="paragraph" style:parent-style-name="Standard">
      <style:paragraph-properties fo:margin-left="0.1693in" fo:margin-right="0in" fo:line-height="0.2193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06" style:family="paragraph" style:parent-style-name="Standard">
      <style:paragraph-properties fo:margin-left="0.1693in" fo:margin-right="0in" fo:margin-top="0.4063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07" style:family="paragraph" style:parent-style-name="Standard">
      <style:paragraph-properties fo:margin-left="0.3728in" fo:margin-right="0in" fo:line-height="0.17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08" style:family="paragraph" style:parent-style-name="Standard">
      <style:paragraph-properties fo:margin-left="0.3728in" fo:margin-right="0in" fo:line-height="0.1862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09" style:family="paragraph" style:parent-style-name="Standard">
      <style:paragraph-properties fo:margin-left="0.3728in" fo:margin-right="0in" fo:line-height="0.2134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410" style:family="paragraph" style:parent-style-name="Standard">
      <style:paragraph-properties fo:margin-left="0.3563in" fo:margin-right="0in" fo:line-height="0.0728in" fo:text-indent="0in" style:auto-text-indent="false" style:text-autospace="none"/>
      <style:text-properties fo:font-size="11pt" style:font-size-asian="11pt" style:font-size-complex="11pt"/>
    </style:style>
    <style:style style:name="P1411" style:family="paragraph" style:parent-style-name="Standard">
      <style:paragraph-properties fo:margin-left="0.0299in" fo:margin-right="0.0181in" fo:margin-top="0.0028in" fo:margin-bottom="0in" fo:line-height="0.2165in" fo:text-align="justify" style:justify-single-word="false" fo:text-indent="0.18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12" style:family="paragraph" style:parent-style-name="Standard">
      <style:paragraph-properties fo:margin-left="0.0299in" fo:margin-right="0.0181in" fo:margin-top="0.0028in" fo:margin-bottom="0in" fo:line-height="0.2165in" fo:text-align="justify" style:justify-single-word="false" fo:text-indent="0.1898in" style:auto-text-indent="false" style:text-autospace="none"/>
      <style:text-properties fo:font-size="11pt" style:font-size-asian="11pt" style:font-size-complex="11pt"/>
    </style:style>
    <style:style style:name="P1413" style:family="paragraph" style:parent-style-name="Standard">
      <style:paragraph-properties fo:margin-top="0.5193in" fo:margin-bottom="0in" fo:line-height="0.0008in"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14" style:family="paragraph" style:parent-style-name="Standard">
      <style:paragraph-properties fo:margin-left="0in" fo:margin-right="0.0618in" fo:margin-top="0.1665in" fo:margin-bottom="0in" fo:line-height="0.2362in" fo:text-indent="0.20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15" style:family="paragraph" style:parent-style-name="Standard">
      <style:paragraph-properties fo:margin-left="0.0598in" fo:margin-right="0.0016in" fo:line-height="0.2299in" fo:text-indent="0.1965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16" style:family="paragraph" style:parent-style-name="Standard">
      <style:paragraph-properties fo:margin-left="0.0193in" fo:margin-right="0.0846in" fo:margin-top="0.0028in" fo:margin-bottom="0in" fo:line-height="0.2165in" fo:text-indent="0.186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17" style:family="paragraph" style:parent-style-name="Standard">
      <style:paragraph-properties fo:margin-left="0in" fo:margin-right="0.0783in" fo:margin-top="0.0028in" fo:margin-bottom="0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18" style:family="paragraph" style:parent-style-name="Standard">
      <style:paragraph-properties fo:margin-top="0.2264in" fo:margin-bottom="0in" fo:line-height="0.0008in"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19" style:family="paragraph" style:parent-style-name="Standard">
      <style:paragraph-properties fo:margin-left="0in" fo:margin-right="0.1256in" fo:line-height="0.2429in" fo:text-indent="0.1929in" style:auto-text-indent="false" style:text-autospace="none"/>
      <style:text-properties fo:font-size="11pt" style:font-size-asian="11pt" style:font-size-complex="11pt"/>
    </style:style>
    <style:style style:name="P1420" style:family="paragraph" style:parent-style-name="Standard">
      <style:paragraph-properties fo:margin-left="0.0264in" fo:margin-right="0.0827in" fo:line-height="0.2228in" fo:text-align="justify" style:justify-single-word="false" fo:text-indent="0.1862in" style:auto-text-indent="false" style:text-autospace="none"/>
      <style:text-properties fo:font-size="11pt" style:font-size-asian="11pt" style:font-size-complex="11pt"/>
    </style:style>
    <style:style style:name="P1421" style:family="paragraph" style:parent-style-name="Standard">
      <style:paragraph-properties fo:margin-left="0.0193in" fo:margin-right="0.0854in" fo:margin-top="0.0028in" fo:margin-bottom="0in" fo:line-height="0.2165in" fo:text-indent="0.186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22" style:family="paragraph" style:parent-style-name="Standard">
      <style:paragraph-properties fo:margin-left="0.0835in" fo:margin-right="0.0555in" fo:line-height="0.2299in" fo:text-indent="0.18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23" style:family="paragraph" style:parent-style-name="Standard">
      <style:paragraph-properties fo:margin-left="0.1193in" fo:margin-right="0.0189in" fo:line-height="0.2193in" fo:text-align="justify" style:justify-single-word="false" fo:text-indent="0.186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24" style:family="paragraph" style:parent-style-name="Standard">
      <style:paragraph-properties fo:margin-left="0.1193in" fo:margin-right="0in" fo:line-height="0.25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25" style:family="paragraph" style:parent-style-name="Standard">
      <style:paragraph-properties fo:margin-left="0.1193in" fo:margin-right="0in" fo:line-height="0.26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426" style:family="paragraph" style:parent-style-name="Standard">
      <style:paragraph-properties fo:margin-left="0.1193in" fo:margin-right="0in" fo:margin-top="0.0362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427" style:family="paragraph" style:parent-style-name="Standard">
      <style:paragraph-properties fo:margin-left="0.3429in" fo:margin-right="0in" fo:line-height="0.2362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28" style:family="paragraph" style:parent-style-name="Standard">
      <style:paragraph-properties fo:margin-left="0.2201in" fo:margin-right="0.0161in" fo:margin-top="0.0799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29" style:family="paragraph" style:parent-style-name="Standard">
      <style:paragraph-properties fo:margin-left="0.2201in" fo:margin-right="0.0161in" fo:line-height="0.2134in" fo:text-align="justify" style:justify-single-word="false" fo:text-indent="0.2063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30" style:family="paragraph" style:parent-style-name="Standard">
      <style:paragraph-properties fo:margin-left="0.1799in" fo:margin-right="0.0425in" fo:margin-top="0.0098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31" style:family="paragraph" style:parent-style-name="Standard">
      <style:paragraph-properties fo:margin-left="0.1799in" fo:margin-right="0.0425in" fo:line-height="0.2165in" fo:text-align="justify" style:justify-single-word="false" fo:text-indent="0.2335in" style:auto-text-indent="false" style:text-autospace="none"/>
      <style:text-properties fo:font-size="11pt" style:font-size-asian="11pt" style:font-size-complex="11pt"/>
    </style:style>
    <style:style style:name="P1432" style:family="paragraph" style:parent-style-name="Standard">
      <style:paragraph-properties fo:margin-left="0.1563in" fo:margin-right="0.0827in" fo:margin-top="0.0335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33" style:family="paragraph" style:parent-style-name="Standard">
      <style:paragraph-properties fo:margin-left="0.1563in" fo:margin-right="0.0827in" fo:line-height="0.1862in" fo:text-align="justify" style:justify-single-word="false" fo:text-indent="0.2134in" style:auto-text-indent="false" style:text-autospace="none"/>
      <style:text-properties fo:font-size="11pt" style:font-size-asian="11pt" style:font-size-complex="11pt"/>
    </style:style>
    <style:style style:name="P1434" style:family="paragraph" style:parent-style-name="Standard">
      <style:paragraph-properties fo:margin-left="0.1299in" fo:margin-right="0.1055in" fo:margin-top="0.0799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35" style:family="paragraph" style:parent-style-name="Standard">
      <style:paragraph-properties fo:margin-left="0.1299in" fo:margin-right="0.1055in" fo:line-height="0.2028in" fo:text-align="justify" style:justify-single-word="false" fo:text-indent="0.2193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36" style:family="paragraph" style:parent-style-name="Standard">
      <style:paragraph-properties fo:margin-left="0.0866in" fo:margin-right="0.139in" fo:margin-top="0.0693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37" style:family="paragraph" style:parent-style-name="Standard">
      <style:paragraph-properties fo:margin-left="0.0866in" fo:margin-right="0.139in" fo:line-height="0.1929in" fo:text-align="justify" style:justify-single-word="false" fo:text-indent="0.22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38" style:family="paragraph" style:parent-style-name="Standard">
      <style:paragraph-properties fo:margin-left="0.0563in" fo:margin-right="0.172in" fo:margin-top="0.0799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39" style:family="paragraph" style:parent-style-name="Standard">
      <style:paragraph-properties fo:margin-left="0.0563in" fo:margin-right="0.172in" fo:line-height="0.2028in" fo:text-align="justify" style:justify-single-word="false" fo:text-indent="0.2264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40" style:family="paragraph" style:parent-style-name="Standard">
      <style:paragraph-properties fo:margin-left="0.0362in" fo:margin-right="0.2091in" fo:margin-top="0.0862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41" style:family="paragraph" style:parent-style-name="Standard">
      <style:paragraph-properties fo:margin-left="0.0362in" fo:margin-right="0.2091in" fo:line-height="0.1799in" fo:text-indent="0.2134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42" style:family="paragraph" style:parent-style-name="Standard">
      <style:paragraph-properties fo:margin-left="0.0063in" fo:margin-right="0.239in" fo:margin-top="0.1134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43" style:family="paragraph" style:parent-style-name="Standard">
      <style:paragraph-properties fo:margin-left="0.0063in" fo:margin-right="0.239in" fo:line-height="0.1429in" fo:text-indent="0.2063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44" style:family="paragraph" style:parent-style-name="Standard">
      <style:paragraph-properties fo:margin-left="0.0063in" fo:margin-right="0.239in" fo:line-height="0.1429in" fo:text-indent="0.2063in" style:auto-text-indent="false" style:text-autospace="none"/>
      <style:text-properties fo:font-size="11pt" style:font-size-asian="11pt" style:font-size-complex="11pt"/>
    </style:style>
    <style:style style:name="P1445" style:family="paragraph" style:parent-style-name="Standard">
      <style:paragraph-properties fo:margin-left="0.0028in" fo:margin-right="0.0118in" fo:line-height="0.2193in" fo:text-indent="0.18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46" style:family="paragraph" style:parent-style-name="Standard">
      <style:paragraph-properties fo:margin-left="0in" fo:margin-right="0.0083in" fo:line-height="0.2165in" fo:text-align="justify" style:justify-single-word="false"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47" style:family="paragraph" style:parent-style-name="Standard">
      <style:paragraph-properties fo:margin-left="0in" fo:margin-right="0.0083in" fo:line-height="0.2165in" fo:text-align="justify" style:justify-single-word="false"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448" style:family="paragraph" style:parent-style-name="Standard">
      <style:paragraph-properties fo:margin-left="0in" fo:margin-right="0.0083in" fo:line-height="0.2165in" fo:text-align="justify" style:justify-single-word="false" fo:text-indent="0.1929in" style:auto-text-indent="false" style:text-autospace="none"/>
      <style:text-properties fo:font-size="11pt" style:font-size-asian="11pt" style:font-size-complex="11pt"/>
    </style:style>
    <style:style style:name="P1449" style:family="paragraph" style:parent-style-name="Standard">
      <style:paragraph-properties fo:margin-left="0in" fo:margin-right="0.0083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1450" style:family="paragraph" style:parent-style-name="Standard">
      <style:paragraph-properties fo:margin-left="0.1965in" fo:margin-right="1.4417in" fo:margin-top="0.0028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51" style:family="paragraph" style:parent-style-name="Standard">
      <style:paragraph-properties fo:margin-left="0.1965in" fo:margin-right="1.4417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52" style:family="paragraph" style:parent-style-name="Standard">
      <style:paragraph-properties fo:margin-left="0.0063in" fo:margin-right="0.0047in" fo:margin-top="0.0063in" fo:margin-bottom="0in" fo:line-height="0.2134in" fo:text-indent="0.1965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53" style:family="paragraph" style:parent-style-name="Standard">
      <style:paragraph-properties fo:margin-left="0.0063in" fo:margin-right="0.0047in" fo:line-height="0.2193in" fo:text-indent="0.1965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54" style:family="paragraph" style:parent-style-name="Standard">
      <style:paragraph-properties fo:margin-left="0in" fo:margin-right="0.0083in" fo:margin-top="0.0098in" fo:margin-bottom="0in" fo:line-height="0.2165in" fo:text-align="justify" style:justify-single-word="false" fo:text-indent="0.2in" style:auto-text-indent="false" style:text-autospace="none"/>
      <style:text-properties fo:font-size="11pt" style:font-size-asian="11pt" style:font-size-complex="11pt"/>
    </style:style>
    <style:style style:name="P1455" style:family="paragraph" style:parent-style-name="Standard">
      <style:paragraph-properties fo:margin-left="0in" fo:margin-right="0.0083in" fo:margin-top="0.0098in" fo:margin-bottom="0in" fo:line-height="0.2165in" fo:text-align="justify" style:justify-single-word="false" fo:text-indent="0.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56" style:family="paragraph" style:parent-style-name="Standard">
      <style:paragraph-properties fo:margin-left="0.1965in" fo:margin-right="0.0047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57" style:family="paragraph" style:parent-style-name="Standard">
      <style:paragraph-properties fo:margin-left="0.0098in" fo:margin-right="0.1083in" fo:line-height="0.22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58" style:family="paragraph" style:parent-style-name="Standard">
      <style:paragraph-properties fo:margin-left="0.0264in" fo:margin-right="0.0819in" fo:line-height="0.2299in" fo:text-align="justify" style:justify-single-word="false" fo:text-indent="0.18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59" style:family="paragraph" style:parent-style-name="Standard">
      <style:paragraph-properties fo:margin-left="0.0264in" fo:margin-right="0.0819in" fo:line-height="0.2299in" fo:text-align="justify" style:justify-single-word="false" fo:text-indent="0.1898in" style:auto-text-indent="false" style:text-autospace="none"/>
      <style:text-properties fo:font-size="11pt" style:font-size-asian="11pt" style:font-size-complex="11pt"/>
    </style:style>
    <style:style style:name="P1460" style:family="paragraph" style:parent-style-name="Standard">
      <style:paragraph-properties fo:margin-left="0.0693in" fo:margin-right="0.0181in" fo:line-height="0.23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61" style:family="paragraph" style:parent-style-name="Standard">
      <style:paragraph-properties fo:margin-left="0.0693in" fo:margin-right="0.0181in" fo:line-height="0.2398in" fo:text-indent="0in" style:auto-text-indent="false" style:text-autospace="none"/>
      <style:text-properties fo:font-size="11pt" style:font-size-asian="11pt" style:font-size-complex="11pt"/>
    </style:style>
    <style:style style:name="P1462" style:family="paragraph" style:parent-style-name="Standard">
      <style:paragraph-properties fo:margin-left="0.0929in" fo:margin-right="0.0118in" fo:line-height="0.2165in" fo:text-align="justify" style:justify-single-word="false" fo:text-indent="0.1929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63" style:family="paragraph" style:parent-style-name="Standard">
      <style:paragraph-properties fo:margin-left="0.1134in" fo:margin-right="0in" fo:line-height="0.256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64" style:family="paragraph" style:parent-style-name="Standard">
      <style:paragraph-properties fo:margin-left="0.1134in" fo:margin-right="0in" fo:line-height="0.25in"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465" style:family="paragraph" style:parent-style-name="Standard">
      <style:paragraph-properties fo:margin-left="0.1134in" fo:margin-right="0in" fo:margin-top="0.0063in" fo:margin-bottom="0in" fo:line-height="0.2165in" fo:text-align="justify" style:justify-single-word="false" fo:text-indent="0in" style:auto-text-indent="false" style:text-autospace="none"/>
      <style:text-properties fo:font-size="11pt" style:font-size-asian="11pt" style:font-size-complex="11pt"/>
    </style:style>
    <style:style style:name="P1466" style:family="paragraph" style:parent-style-name="Standard">
      <style:paragraph-properties fo:margin-left="0.3193in" fo:margin-right="0in" fo:line-height="0.1799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67" style:family="paragraph" style:parent-style-name="Standard">
      <style:paragraph-properties fo:margin-left="0.3193in" fo:margin-right="0in" fo:line-height="0.222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style>
    <style:style style:name="P1468" style:family="paragraph" style:parent-style-name="Standard">
      <style:paragraph-properties fo:margin-left="0.3193in" fo:margin-right="0in" fo:line-height="0.2228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469" style:family="paragraph" style:parent-style-name="Standard">
      <style:paragraph-properties fo:margin-left="0.3193in" fo:margin-right="0in" fo:line-height="0.2134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470" style:family="paragraph" style:parent-style-name="Standard">
      <style:paragraph-properties fo:margin-left="0.3193in" fo:margin-right="0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471" style:family="paragraph" style:parent-style-name="Standard">
      <style:paragraph-properties fo:margin-left="0.3193in" fo:margin-right="0in" fo:line-height="0.2228in" fo:text-indent="0in" style:auto-text-indent="false" style:text-autospace="none"/>
      <style:text-properties fo:font-size="11pt" style:font-size-asian="11pt" style:font-size-complex="11pt"/>
    </style:style>
    <style:style style:name="P1472" style:family="paragraph" style:parent-style-name="Standard">
      <style:paragraph-properties fo:margin-left="0.0028in" fo:margin-right="0.002in" fo:line-height="0.2165in" fo:text-align="justify" style:justify-single-word="false" fo:text-indent="0.1193in" style:auto-text-indent="false" style:text-autospace="none"/>
      <style:text-properties fo:font-size="11pt" style:font-size-asian="11pt" style:font-size-complex="11pt"/>
    </style:style>
    <style:style style:name="P1473" style:family="paragraph" style:parent-style-name="Standard">
      <style:paragraph-properties fo:margin-left="2.8598in" fo:margin-right="0in" fo:margin-top="1.7299in" fo:margin-bottom="0in" fo:line-height="0.2398in" fo:text-indent="0in" style:auto-text-indent="false" style:text-autospace="none"/>
      <style:text-properties fo:color="#000000" style:font-name="Times New Roman" fo:font-size="11pt" fo:language="en" fo:country="US"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474" style:family="paragraph" style:parent-style-name="Standard">
      <style:paragraph-properties fo:margin-left="0in" fo:margin-right="0.0417in" fo:margin-top="0.3634in" fo:margin-bottom="0in" fo:line-height="0.2165in" fo:text-indent="0in" style:auto-text-indent="false" style:text-autospace="none"/>
      <style:text-properties fo:font-size="11pt" style:font-size-asian="11pt" style:font-size-complex="11pt"/>
    </style:style>
    <style:style style:name="P1475" style:family="paragraph" style:parent-style-name="Standard">
      <style:paragraph-properties fo:margin-left="0.2929in" fo:margin-right="0in" fo:line-height="0.156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76" style:family="paragraph" style:parent-style-name="Standard">
      <style:paragraph-properties fo:margin-left="0.2929in" fo:margin-right="0in" fo:line-height="0.1862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477" style:family="paragraph" style:parent-style-name="Standard">
      <style:paragraph-properties fo:margin-left="0.2929in" fo:margin-right="0in" fo:line-height="0.1634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78" style:family="paragraph" style:parent-style-name="Standard">
      <style:paragraph-properties fo:margin-left="0.0098in" fo:margin-right="0.0016in" fo:margin-top="1.0665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79" style:family="paragraph" style:parent-style-name="Standard">
      <style:paragraph-properties fo:margin-left="0.0098in" fo:margin-right="0.0016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80" style:family="paragraph" style:parent-style-name="Standard">
      <style:paragraph-properties fo:margin-left="0.0063in" fo:margin-right="0.0047in" fo:margin-top="0.0028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81" style:family="paragraph" style:parent-style-name="Standard">
      <style:paragraph-properties fo:margin-left="0.0063in" fo:margin-right="0.0047in" fo:margin-top="0.0028in" fo:margin-bottom="0in" fo:line-height="0.2165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482" style:family="paragraph" style:parent-style-name="Standard">
      <style:paragraph-properties fo:margin-left="0.0063in" fo:margin-right="0.0047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83" style:family="paragraph" style:parent-style-name="Standard">
      <style:paragraph-properties fo:margin-left="0.1862in" fo:margin-right="0in" fo:line-height="0.219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84" style:family="paragraph" style:parent-style-name="Standard">
      <style:paragraph-properties fo:margin-left="0.1862in" fo:margin-right="0in" fo:line-height="0.263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485" style:family="paragraph" style:parent-style-name="Standard">
      <style:paragraph-properties fo:margin-left="0.0028in" fo:margin-right="0in" fo:line-height="0.2193in" fo:text-align="justify" style:justify-single-word="false" fo:text-indent="0.1965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86" style:family="paragraph" style:parent-style-name="Standard">
      <style:paragraph-properties fo:margin-left="0.0028in" fo:margin-right="0in" fo:line-height="0.2193in" fo:text-align="justify" style:justify-single-word="false" fo:text-indent="0.1965in" style:auto-text-indent="false" style:text-autospace="none"/>
      <style:text-properties fo:font-size="11pt" style:font-size-asian="11pt" style:font-size-complex="11pt"/>
    </style:style>
    <style:style style:name="P1487" style:family="paragraph" style:parent-style-name="Standard">
      <style:paragraph-properties fo:margin-left="0.0028in" fo:margin-right="0in" fo:margin-top="0.0028in" fo:margin-bottom="0in" fo:line-height="0.2165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488" style:family="paragraph" style:parent-style-name="Standard">
      <style:paragraph-properties fo:margin-left="0in" fo:margin-right="0.1827in" fo:margin-top="0.1335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89" style:family="paragraph" style:parent-style-name="Standard">
      <style:paragraph-properties fo:margin-left="0in" fo:margin-right="0.1827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90" style:family="paragraph" style:parent-style-name="Standard">
      <style:paragraph-properties fo:margin-left="0.0634in" fo:margin-right="0.1189in" fo:line-height="0.2193in" fo:text-align="justify" style:justify-single-word="false" fo:text-indent="0.1835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91" style:family="paragraph" style:parent-style-name="Standard">
      <style:paragraph-properties fo:margin-left="0.0634in" fo:margin-right="0.1189in" fo:line-height="0.2193in" fo:text-align="justify" style:justify-single-word="false" fo:text-indent="0.1835in" style:auto-text-indent="false" style:text-autospace="none"/>
      <style:text-properties fo:font-size="11pt" style:font-size-asian="11pt" style:font-size-complex="11pt"/>
    </style:style>
    <style:style style:name="P1492" style:family="paragraph" style:parent-style-name="Standard">
      <style:paragraph-properties fo:margin-left="0.05in" fo:margin-right="0.1425in" fo:line-height="0.2398in" fo:text-indent="0.18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93" style:family="paragraph" style:parent-style-name="Standard">
      <style:paragraph-properties fo:margin-left="0.2862in" fo:margin-right="0in" fo:line-height="0.202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94" style:family="paragraph" style:parent-style-name="Standard">
      <style:paragraph-properties fo:margin-left="0.2862in" fo:margin-right="0in" fo:line-height="0.183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495" style:family="paragraph" style:parent-style-name="Standard">
      <style:paragraph-properties fo:margin-left="0.2862in" fo:margin-right="0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96" style:family="paragraph" style:parent-style-name="Standard">
      <style:paragraph-properties fo:margin-left="0.1134in" fo:margin-right="0.0555in" fo:line-height="0.2165in" fo:text-align="justify" style:justify-single-word="false" fo:text-indent="0.1862in" style:auto-text-indent="false" style:text-autospace="none"/>
      <style:text-properties fo:font-size="11pt" style:font-size-asian="11pt" style:font-size-complex="11pt"/>
    </style:style>
    <style:style style:name="P1497" style:family="paragraph" style:parent-style-name="Standard">
      <style:paragraph-properties fo:margin-left="0.1362in" fo:margin-right="0in" fo:line-height="0.24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498" style:family="paragraph" style:parent-style-name="Standard">
      <style:paragraph-properties fo:margin-left="0.1362in" fo:margin-right="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499" style:family="paragraph" style:parent-style-name="Standard">
      <style:paragraph-properties fo:margin-left="0.1362in" fo:margin-right="0in" fo:margin-top="0.0398in" fo:margin-bottom="0in" fo:line-height="0.2098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500" style:family="paragraph" style:parent-style-name="Standard">
      <style:paragraph-properties fo:margin-left="0.1465in" fo:margin-right="0.0354in" fo:line-height="0.2299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01" style:family="paragraph" style:parent-style-name="Standard">
      <style:paragraph-properties fo:margin-left="0.0528in" fo:margin-right="0.2457in" fo:margin-top="0.1929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02" style:family="paragraph" style:parent-style-name="Standard">
      <style:paragraph-properties fo:margin-left="0.0528in" fo:margin-right="0.2457in" fo:line-height="0.20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03" style:family="paragraph" style:parent-style-name="Standard">
      <style:paragraph-properties fo:margin-left="0.0063in" fo:margin-right="0.0291in" fo:margin-top="0.0193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04" style:family="paragraph" style:parent-style-name="Standard">
      <style:paragraph-properties fo:margin-left="0.0063in" fo:margin-right="0.0291in" fo:line-height="0.2134in" fo:text-align="justify" style:justify-single-word="false" fo:text-indent="0.20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05" style:family="paragraph" style:parent-style-name="Standard">
      <style:paragraph-properties fo:margin-left="0.0063in" fo:margin-right="0.0291in" fo:line-height="0.2134in" fo:text-align="justify" style:justify-single-word="false" fo:text-indent="0.2028in" style:auto-text-indent="false" style:text-autospace="none"/>
      <style:text-properties fo:font-size="11pt" style:font-size-asian="11pt" style:font-size-complex="11pt"/>
    </style:style>
    <style:style style:name="P1506" style:family="paragraph" style:parent-style-name="Standard">
      <style:paragraph-properties fo:margin-left="0.0228in" fo:margin-right="0.0189in" fo:margin-top="0.0098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07" style:family="paragraph" style:parent-style-name="Standard">
      <style:paragraph-properties fo:margin-left="0.0228in" fo:margin-right="0.0189in" fo:line-height="0.2134in" fo:text-indent="0.202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08" style:family="paragraph" style:parent-style-name="Standard">
      <style:paragraph-properties fo:margin-left="4.2in" fo:margin-right="0in" fo:margin-top="0.0193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09" style:family="paragraph" style:parent-style-name="Standard">
      <style:paragraph-properties fo:margin-left="4.2in" fo:margin-right="0in" fo:line-height="0.0898in" fo:text-align="end" style:justify-single-word="false" fo:text-indent="0in" style:auto-text-indent="false" style:text-autospace="none"/>
      <style:text-properties fo:font-size="11pt" style:font-size-asian="11pt" style:font-size-complex="11pt"/>
    </style:style>
    <style:style style:name="P1510" style:family="paragraph" style:parent-style-name="Standard">
      <style:paragraph-properties fo:margin-left="0in" fo:margin-right="0.1362in" fo:margin-top="0.1299in" fo:margin-bottom="0in" fo:line-height="0.0008in" fo:text-indent="0in" style:auto-text-indent="false"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11" style:family="paragraph" style:parent-style-name="Standard">
      <style:paragraph-properties fo:margin-left="0in" fo:margin-right="0.1362in" fo:line-height="0.2193in" fo:text-align="justify" style:justify-single-word="false" fo:text-indent="0in" style:auto-text-indent="false" style:text-autospace="none"/>
      <style:text-properties fo:font-size="11pt" style:font-size-asian="11pt" style:font-size-complex="11pt"/>
    </style:style>
    <style:style style:name="P1512" style:family="paragraph" style:parent-style-name="Standard">
      <style:paragraph-properties fo:margin-left="0.2465in" fo:margin-right="0.0228in" fo:line-height="0.2299in" fo:text-indent="0in" style:auto-text-indent="false" style:text-autospace="none"/>
      <style:text-properties fo:font-size="11pt" style:font-size-asian="11pt" style:font-size-complex="11pt"/>
    </style:style>
    <style:style style:name="P1513" style:family="paragraph" style:parent-style-name="Standard">
      <style:paragraph-properties fo:margin-left="0.2764in" fo:margin-right="0.0228in" fo:line-height="0.19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14" style:family="paragraph" style:parent-style-name="Standard">
      <style:paragraph-properties fo:margin-left="0.2764in" fo:margin-right="0.0228in" fo:line-height="0.1965in" fo:text-indent="0in" style:auto-text-indent="false" style:text-autospace="none"/>
      <style:text-properties fo:font-size="11pt" style:font-size-asian="11pt" style:font-size-complex="11pt"/>
    </style:style>
    <style:style style:name="P1515" style:family="paragraph" style:parent-style-name="Standard">
      <style:paragraph-properties fo:margin-left="0in" fo:margin-right="0.0228in" fo:line-height="0.2634in" fo:text-indent="0in" style:auto-text-indent="false" style:text-autospace="none">
        <style:tab-stops>
          <style:tab-stop style:position="0.0398in"/>
          <style:tab-stop style:position="1.1299in"/>
        </style:tab-stops>
      </style:paragraph-properties>
      <style:text-properties fo:font-size="11pt" style:font-size-asian="11pt" style:font-size-complex="11pt"/>
    </style:style>
    <style:style style:name="P1516" style:family="paragraph" style:parent-style-name="Standard">
      <style:paragraph-properties fo:margin-left="0.0528in" fo:margin-right="0.0228in" fo:line-height="0.2098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17" style:family="paragraph" style:parent-style-name="Standard">
      <style:paragraph-properties fo:margin-left="0.0693in" fo:margin-right="0.0228in" fo:line-height="0.256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18" style:family="paragraph" style:parent-style-name="Standard">
      <style:paragraph-properties fo:margin-left="0.0898in" fo:margin-right="0.0728in" fo:line-height="0.24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19" style:family="paragraph" style:parent-style-name="Standard">
      <style:paragraph-properties fo:margin-left="0.1193in" fo:margin-right="0.0528in" fo:line-height="0.2335in" fo:text-align="justify" style:justify-single-word="false" fo:text-indent="0.186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20" style:family="paragraph" style:parent-style-name="Standard">
      <style:paragraph-properties fo:margin-left="0.3193in" fo:margin-right="0.0291in" fo:line-height="0.21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21" style:family="paragraph" style:parent-style-name="Standard">
      <style:paragraph-properties fo:margin-left="0.1465in" fo:margin-right="0.0228in" fo:line-height="0.26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22" style:family="paragraph" style:parent-style-name="Standard">
      <style:paragraph-properties fo:margin-left="0.35in" fo:margin-right="0.0228in" fo:line-height="0.1665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23" style:family="paragraph" style:parent-style-name="Standard">
      <style:paragraph-properties fo:margin-left="0.0028in" fo:margin-right="0.0126in" fo:margin-top="0.0028in" fo:margin-bottom="0in" fo:line-height="0.2165in" fo:text-indent="0.1965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24" style:family="paragraph" style:parent-style-name="Standard">
      <style:paragraph-properties fo:margin-left="0.0028in" fo:margin-right="0.0126in" fo:margin-top="0.0028in" fo:margin-bottom="0in" fo:line-height="0.2165in" fo:text-indent="0.1965in" style:auto-text-indent="false" style:text-autospace="none"/>
      <style:text-properties fo:font-size="11pt" style:font-size-asian="11pt" style:font-size-complex="11pt"/>
    </style:style>
    <style:style style:name="P1525" style:family="paragraph" style:parent-style-name="Standard">
      <style:paragraph-properties fo:margin-left="0.0028in" fo:margin-right="0.0126in" fo:margin-top="0.0098in" fo:margin-bottom="0in" fo:line-height="0.2134in"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1526" style:family="paragraph" style:parent-style-name="Standard">
      <style:paragraph-properties fo:margin-left="0in" fo:margin-right="0.1598in" fo:margin-top="0.15in" fo:margin-bottom="0in" fo:line-height="0.2563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27" style:family="paragraph" style:parent-style-name="Standard">
      <style:paragraph-properties fo:margin-left="0.0165in" fo:margin-right="0.1429in" fo:line-height="0.2264in" fo:text-align="justify" style:justify-single-word="false" fo:text-indent="0.1898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28" style:family="paragraph" style:parent-style-name="Standard">
      <style:paragraph-properties fo:margin-left="0.0465in" fo:margin-right="0.1in" fo:margin-top="0.3898in" fo:margin-bottom="0in" fo:line-height="0.2193in" fo:text-align="justify" style:justify-single-word="false" fo:text-indent="0in" style:auto-text-indent="false" style:text-autospace="none"/>
      <style:text-properties fo:font-size="11pt" style:font-size-asian="11pt" style:font-size-complex="11pt"/>
    </style:style>
    <style:style style:name="P1529" style:family="paragraph" style:parent-style-name="Standard">
      <style:paragraph-properties fo:margin-left="0.1327in" fo:margin-right="0.0193in" fo:line-height="0.2193in" fo:text-align="justify" style:justify-single-word="false" fo:text-indent="0.1862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30" style:family="paragraph" style:parent-style-name="Standard">
      <style:paragraph-properties fo:margin-left="0.1327in" fo:margin-right="0.0193in" fo:line-height="0.2193in" fo:text-align="justify" style:justify-single-word="false" fo:text-indent="0.1862in" style:auto-text-indent="false" style:text-autospace="none"/>
      <style:text-properties fo:font-size="11pt" style:font-size-asian="11pt" style:font-size-complex="11pt"/>
    </style:style>
    <style:style style:name="P1531" style:family="paragraph" style:parent-style-name="Standard">
      <style:paragraph-properties fo:margin-left="0.3165in" fo:margin-right="0in" fo:line-height="0.2429in"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32" style:family="paragraph" style:parent-style-name="Standard">
      <style:paragraph-properties fo:margin-left="0.3165in" fo:margin-right="0in" fo:line-height="0.2429in" fo:text-indent="0in" style:auto-text-indent="false" style:text-autospace="none"/>
      <style:text-properties fo:font-size="11pt" style:font-size-asian="11pt" style:font-size-complex="11pt"/>
    </style:style>
    <style:style style:name="P1533" style:family="paragraph" style:parent-style-name="Standard">
      <style:paragraph-properties fo:margin-left="0.0835in" fo:margin-right="0.022in" fo:margin-top="0.0063in" fo:margin-bottom="0in" fo:line-height="0.2165in" fo:text-align="justify" style:justify-single-word="false" fo:text-indent="0.2362in" style:auto-text-indent="false" style:text-autospace="none"/>
      <style:text-properties fo:font-size="11pt" style:font-size-asian="11pt" style:font-size-complex="11pt"/>
    </style:style>
    <style:style style:name="P1534" style:family="paragraph" style:parent-style-name="Standard">
      <style:paragraph-properties fo:margin-left="0.0563in" fo:margin-right="0.0661in" fo:margin-top="0.0165in" fo:margin-bottom="0in" fo:line-height="0.2098in" fo:text-align="justify" style:justify-single-word="false" fo:text-indent="0.2193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35" style:family="paragraph" style:parent-style-name="Standard">
      <style:paragraph-properties fo:margin-left="0.0362in" fo:margin-right="0.102in" fo:margin-top="0.0862in" fo:margin-bottom="0in" fo:line-height="0.1665in" fo:text-indent="0.2063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36" style:family="paragraph" style:parent-style-name="Standard">
      <style:paragraph-properties fo:margin-left="0.0228in" fo:margin-right="0.1091in" fo:margin-top="0.0264in" fo:margin-bottom="0in" fo:line-height="0.2193in" fo:text-align="justify" style:justify-single-word="false" fo:text-indent="0.1898in" style:auto-text-indent="false" style:text-autospace="none"/>
      <style:text-properties fo:font-size="11pt" style:font-size-asian="11pt" style:font-size-complex="11pt"/>
    </style:style>
    <style:style style:name="P1537" style:family="paragraph" style:parent-style-name="Standard">
      <style:paragraph-properties fo:margin-left="0in" fo:margin-right="0.1425in" fo:line-height="0.2165in" fo:text-align="justify" style:justify-single-word="false" fo:text-indent="0in" style:auto-text-indent="false" style:text-autospace="none"/>
      <style:text-properties fo:color="#000000"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38" style:family="paragraph" style:parent-style-name="Standard">
      <style:paragraph-properties fo:margin-top="0.0528in" fo:margin-bottom="0in" fo:line-height="0.0008in" style:text-autospace="none"/>
      <style:text-properties style:use-window-font-color="true"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39" style:family="paragraph" style:parent-style-name="Standard">
      <style:paragraph-properties fo:margin-left="0.2in" fo:margin-right="0.0028in" fo:line-height="0.2134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1540" style:family="paragraph" style:parent-style-name="Standard">
      <style:paragraph-properties fo:margin-left="0.2in" fo:margin-right="0.0028in" fo:line-height="0.2165in" fo:text-indent="0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1541" style:family="paragraph" style:parent-style-name="Standard">
      <style:paragraph-properties fo:margin-left="0.0028in" fo:margin-right="0.0091in" fo:margin-top="0.0028in" fo:margin-bottom="0in" fo:line-height="0.2165in" fo:text-align="justify" style:justify-single-word="false" fo:text-indent="0.1965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1542" style:family="paragraph" style:parent-style-name="Standard">
      <style:paragraph-properties fo:margin-left="0.0028in" fo:margin-right="0.0091in" fo:line-height="0.2165in" fo:text-align="justify" style:justify-single-word="false" fo:text-indent="0.1965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43" style:family="paragraph" style:parent-style-name="Standard">
      <style:paragraph-properties fo:margin-left="0.0028in" fo:margin-right="0.0091in" fo:line-height="0.2165in" fo:text-align="justify" style:justify-single-word="false" fo:text-indent="0.1965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544" style:family="paragraph" style:parent-style-name="Standard">
      <style:paragraph-properties fo:margin-left="0in" fo:margin-right="0.1126in" fo:margin-top="0.1728in" fo:margin-bottom="0in" fo:line-height="0.2228in" fo:text-indent="0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1545" style:family="paragraph" style:parent-style-name="Standard">
      <style:paragraph-properties fo:margin-left="0.0299in" fo:margin-right="0.089in" fo:line-height="0.2264in" fo:text-align="justify" style:justify-single-word="false" fo:text-indent="0.1835in" style:auto-text-indent="false" style:text-autospace="none"/>
      <style:text-properties fo:color="#000000" style:font-name="Times New Roman" fo:font-size="11pt" fo:language="he" fo:country="IL" style:font-name-asian="Times New Roman" style:font-size-asian="11pt" style:font-name-complex="Times New Roman" style:font-size-complex="11pt"/>
    </style:style>
    <style:style style:name="P1546" style:family="paragraph" style:parent-style-name="Standard">
      <style:paragraph-properties fo:margin-left="0.0299in" fo:margin-right="0.089in" fo:line-height="0.2264in" fo:text-align="justify" style:justify-single-word="false" fo:text-indent="0.1835in" style:auto-text-indent="false" style:text-autospace="none"/>
      <style:text-properties fo:font-size="11pt" style:font-size-asian="11pt" style:font-size-complex="11pt"/>
    </style:style>
    <style:style style:name="P1547" style:family="paragraph" style:parent-style-name="Standard">
      <style:paragraph-properties fo:margin-left="0.0827in" fo:margin-right="0.0626in" fo:margin-top="0.4429in" fo:margin-bottom="0in" fo:line-height="0.2335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style>
    <style:style style:name="P1548" style:family="paragraph" style:parent-style-name="Standard">
      <style:paragraph-properties fo:margin-left="0.1591in" fo:margin-right="0.0161in" fo:line-height="0.2228in" fo:text-indent="0.1898in" style:auto-text-indent="false" style:text-autospace="none"/>
      <style:text-properties fo:font-size="11pt" style:font-size-asian="11pt" style:font-size-complex="11pt"/>
    </style:style>
    <style:style style:name="P1549" style:family="paragraph" style:parent-style-name="Standard">
      <style:paragraph-properties fo:margin-left="0.1591in" fo:margin-right="0.0161in" fo:line-height="0.2228in" fo:text-indent="0.1898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550" style:family="paragraph" style:parent-style-name="Standard">
      <style:paragraph-properties fo:margin-left="0.1193in" fo:margin-right="0.0354in" fo:line-height="0.2299in" fo:text-align="justify" style:justify-single-word="false" fo:text-indent="0.1929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551" style:family="paragraph" style:parent-style-name="Standard">
      <style:paragraph-properties fo:margin-left="0.2028in" fo:margin-right="2.0626in" fo:margin-top="0.0028in" fo:margin-bottom="0in" fo:line-height="0.2165in" fo:text-indent="0in" style:auto-text-indent="false" style:text-autospace="none"/>
      <style:text-properties fo:color="#000000" style:text-position="0% 100%" style:font-name="Times New Roman" fo:font-size="11pt" fo:language="he" fo:country="IL" style:font-name-asian="Times New Roman" style:font-size-asian="11pt" style:font-name-complex="Times New Roman" style:font-size-complex="11pt" style:font-style-complex="normal"/>
    </style:style>
    <style:style style:name="P1552" style:family="paragraph" style:parent-style-name="Standard">
      <style:paragraph-properties fo:margin-left="0in" fo:margin-right="0.1681in" fo:margin-top="0.1362in" fo:margin-bottom="0in" fo:line-height="0.2299in" fo:text-align="justify" style:justify-single-word="false" fo:text-indent="0.186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53" style:family="paragraph" style:parent-style-name="Standard">
      <style:paragraph-properties fo:margin-left="0.0264in" fo:margin-right="0.1453in" fo:margin-top="0.0028in" fo:margin-bottom="0in" fo:line-height="0.2193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54" style:family="paragraph" style:parent-style-name="Standard">
      <style:paragraph-properties fo:margin-left="0.0299in" fo:margin-right="0.0016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55" style:family="paragraph" style:parent-style-name="Standard">
      <style:paragraph-properties fo:margin-left="0.0965in" fo:margin-right="0.0717in" fo:line-height="0.2228in" fo:text-align="justify" style:justify-single-word="false"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56" style:family="paragraph" style:parent-style-name="Standard">
      <style:paragraph-properties fo:margin-left="0.1429in" fo:margin-right="0.0016in" fo:margin-top="0.0028in" fo:margin-bottom="0in" fo:line-height="0.2165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57" style:family="paragraph" style:parent-style-name="Standard">
      <style:paragraph-properties fo:margin-left="0.3764in" fo:margin-right="0in" fo:line-height="0.16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58" style:family="paragraph" style:parent-style-name="Standard">
      <style:paragraph-properties fo:margin-left="0.0063in" fo:margin-right="0.0118in" fo:margin-top="0.4598in" fo:margin-bottom="0in" fo:line-height="0.2193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59" style:family="paragraph" style:parent-style-name="Standard">
      <style:paragraph-properties fo:margin-left="3.9228in" fo:margin-right="0.0091in" fo:line-height="0.0028in" fo:text-indent="0in" style:auto-text-indent="false" style:text-autospace="none"/>
      <style:text-properties fo:color="#000000" style:text-position="0% 100%" style:font-name="Times New Roman" fo:font-size="11pt" fo:language="en" fo:country="US" fo:font-style="normal" style:font-name-asian="Times New Roman" style:font-size-asian="11pt" style:font-style-asian="normal" style:font-name-complex="Arial1" style:font-size-complex="11pt" style:font-style-complex="normal"/>
    </style:style>
    <style:style style:name="P1560" style:family="paragraph" style:parent-style-name="Standard">
      <style:paragraph-properties fo:margin-left="0.0063in" fo:margin-right="0.0091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61" style:family="paragraph" style:parent-style-name="Standard">
      <style:paragraph-properties fo:margin-left="0.0063in" fo:margin-right="0.0091in" fo:line-height="0.2165in" fo:text-align="justify" style:justify-single-word="false" fo:text-indent="0in" style:auto-text-indent="false" style:text-autospace="none"/>
      <style:text-properties fo:font-style="normal" style:font-style-asian="normal" style:font-style-complex="normal"/>
    </style:style>
    <style:style style:name="P1562" style:family="paragraph" style:parent-style-name="Standard">
      <style:paragraph-properties fo:margin-left="0.0063in" fo:margin-right="0.0091in" fo:margin-top="0.00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563" style:family="paragraph" style:parent-style-name="Standard">
      <style:paragraph-properties fo:margin-left="0.2193in" fo:margin-right="0.0126in" fo:margin-top="0.0563in" fo:margin-bottom="0in" fo:line-height="0.156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64" style:family="paragraph" style:parent-style-name="Standard">
      <style:paragraph-properties fo:margin-left="0.0063in" fo:margin-right="0.0126in" fo:line-height="0.216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65" style:family="paragraph" style:parent-style-name="Standard">
      <style:paragraph-properties fo:margin-left="0.0063in" fo:margin-right="0.0126in" fo:line-height="0.2165in" fo:text-indent="0in" style:auto-text-indent="false" style:text-autospace="none"/>
      <style:text-properties fo:font-size="11pt" style:font-size-asian="11pt" style:font-size-complex="11pt"/>
    </style:style>
    <style:style style:name="P1566" style:family="paragraph" style:parent-style-name="Standard">
      <style:paragraph-properties fo:margin-left="0.0063in" fo:margin-right="0.0126in" fo:margin-top="0.03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567" style:family="paragraph" style:parent-style-name="Standard">
      <style:paragraph-properties fo:margin-left="0.0063in" fo:margin-right="0.0126in" fo:margin-top="0.2756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568" style:family="paragraph" style:parent-style-name="Standard">
      <style:paragraph-properties fo:margin-left="0in" fo:margin-right="0.0189in" fo:line-height="0.2193in"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69" style:family="paragraph" style:parent-style-name="Standard">
      <style:paragraph-properties fo:margin-left="0in" fo:margin-right="0.0189in" fo:line-height="0.2193in" fo:text-indent="0.1929in" style:auto-text-indent="false" style:text-autospace="none"/>
      <style:text-properties fo:color="#000000" style:text-position="0% 100%" style:font-name="Times New Roman" fo:font-size="11pt" fo:language="he" fo:country="I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570" style:family="paragraph" style:parent-style-name="Standard">
      <style:paragraph-properties fo:margin-left="0in" fo:margin-right="0.0189in" fo:line-height="0.2193in" fo:text-indent="0.1929in" style:auto-text-indent="false" style:text-autospace="none"/>
      <style:text-properties fo:font-size="11pt" style:font-size-asian="11pt" style:font-size-complex="11pt"/>
    </style:style>
    <style:style style:name="P1571" style:family="paragraph" style:parent-style-name="Standard">
      <style:paragraph-properties fo:margin-left="0in" fo:margin-right="0.0189in" fo:line-height="0.2193in" fo:text-indent="0in" style:auto-text-indent="false" style:text-autospace="none"/>
      <style:text-properties fo:color="#000000" style:text-position="0% 100%" style:font-name="Times New Roman" fo:font-size="11pt" fo:language="he" fo:country="I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572" style:family="paragraph" style:parent-style-name="Standard">
      <style:paragraph-properties fo:margin-left="0in" fo:margin-right="0.0189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73" style:family="paragraph" style:parent-style-name="Standard">
      <style:paragraph-properties fo:margin-left="0.0465in" fo:margin-right="0.0492in" fo:margin-top="0.0063in" fo:margin-bottom="0in" fo:line-height="0.2165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74" style:family="paragraph" style:parent-style-name="Standard">
      <style:paragraph-properties fo:margin-left="0.1098in" fo:margin-right="0in" fo:line-height="0.226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75" style:family="paragraph" style:parent-style-name="Standard">
      <style:paragraph-properties fo:margin-left="0.1098in" fo:margin-right="0in" fo:line-height="0.2193in"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576" style:family="paragraph" style:parent-style-name="Standard">
      <style:paragraph-properties fo:margin-left="0.1098in" fo:margin-right="0in" fo:line-height="0.2362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77" style:family="paragraph" style:parent-style-name="Standard">
      <style:paragraph-properties fo:margin-left="0.1098in" fo:margin-right="0in" fo:line-height="0.2429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578" style:family="paragraph" style:parent-style-name="Standard">
      <style:paragraph-properties fo:margin-left="0.3228in" fo:margin-right="0in" fo:line-height="0.2134in" fo:text-indent="0in" style:auto-text-indent="false" style:text-autospace="none"/>
      <style:text-properties fo:font-size="11pt" style:font-size-asian="11pt" style:font-size-complex="11pt"/>
    </style:style>
    <style:style style:name="P1579" style:family="paragraph" style:parent-style-name="Standard">
      <style:paragraph-properties fo:margin-left="0.2165in" fo:margin-right="1.889in" fo:line-height="0.2264in" fo:text-indent="0in" style:auto-text-indent="false" style:text-autospace="none"/>
      <style:text-properties fo:font-size="11pt" style:font-size-asian="11pt" style:font-size-complex="11pt"/>
    </style:style>
    <style:style style:name="P1580" style:family="paragraph" style:parent-style-name="Standard">
      <style:paragraph-properties fo:margin-left="0.0134in" fo:margin-right="0.002in" fo:margin-top="0.0063in" fo:margin-bottom="0in" fo:line-height="0.2134in" fo:text-indent="0.2063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1" style:family="paragraph" style:parent-style-name="Standard">
      <style:paragraph-properties fo:margin-left="0in" fo:margin-right="0.1661in" fo:margin-top="0.1335in" fo:margin-bottom="0in" fo:line-height="0.2362in"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2" style:family="paragraph" style:parent-style-name="Standard">
      <style:paragraph-properties fo:margin-left="0.0134in" fo:margin-right="0.1492in" fo:line-height="0.2228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3" style:family="paragraph" style:parent-style-name="Standard">
      <style:paragraph-properties fo:margin-left="0.0465in" fo:margin-right="0.1091in" fo:margin-top="0.4098in" fo:margin-bottom="0in" fo:line-height="0.2193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4" style:family="paragraph" style:parent-style-name="Standard">
      <style:paragraph-properties fo:margin-left="0.0827in" fo:margin-right="0.0756in" fo:line-height="0.2193in" fo:text-align="justify" style:justify-single-word="false" fo:text-indent="0.183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5" style:family="paragraph" style:parent-style-name="Standard">
      <style:paragraph-properties fo:margin-left="0.0827in" fo:margin-right="0in" fo:line-height="0.252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6" style:family="paragraph" style:parent-style-name="Standard">
      <style:paragraph-properties fo:margin-left="0.1134in" fo:margin-right="0.0591in" fo:line-height="0.2193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7" style:family="paragraph" style:parent-style-name="Standard">
      <style:paragraph-properties fo:margin-left="0.1362in" fo:margin-right="0.022in" fo:line-height="0.2193in" fo:text-align="justify" style:justify-single-word="false"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8" style:family="paragraph" style:parent-style-name="Standard">
      <style:paragraph-properties fo:margin-left="0.1728in" fo:margin-right="0in" fo:line-height="0.2299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89" style:family="paragraph" style:parent-style-name="Standard">
      <style:paragraph-properties fo:margin-left="0.1598in" fo:margin-right="0in" fo:margin-top="0.1925in" fo:margin-bottom="0in" fo:line-height="0.1799in" fo:text-indent="0.202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0" style:family="paragraph" style:parent-style-name="Standard">
      <style:paragraph-properties fo:margin-left="0.1598in" fo:margin-right="0in" fo:margin-top="0.0193in" fo:margin-bottom="0in" fo:line-height="0.1799in" fo:text-indent="0.202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1" style:family="paragraph" style:parent-style-name="Standard">
      <style:paragraph-properties fo:margin-left="0.1264in" fo:margin-right="0.0217in" fo:margin-top="0.0165in" fo:margin-bottom="0in" fo:line-height="0.2165in" fo:text-align="justify" style:justify-single-word="false" fo:text-indent="0.20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2" style:family="paragraph" style:parent-style-name="Standard">
      <style:paragraph-properties fo:margin-left="0.1in" fo:margin-right="0.0583in" fo:margin-top="0.05in" fo:margin-bottom="0in" fo:line-height="0.1799in" fo:text-indent="0.2028in" style:auto-text-indent="false" style:text-autospace="none"/>
      <style:text-properties fo:font-size="11pt" style:font-size-asian="11pt" style:font-size-complex="11pt"/>
    </style:style>
    <style:style style:name="P1593" style:family="paragraph" style:parent-style-name="Standard">
      <style:paragraph-properties fo:margin-left="0.0799in" fo:margin-right="0.0618in" fo:margin-top="0.0465in" fo:margin-bottom="0in" fo:line-height="0.2134in" fo:text-align="justify" style:justify-single-word="false" fo:text-indent="0.2134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4" style:family="paragraph" style:parent-style-name="Standard">
      <style:paragraph-properties fo:margin-left="0.2634in" fo:margin-right="1.0516in" fo:margin-top="0.0264in" fo:margin-bottom="0in" fo:line-height="0.2165in" fo:text-indent="0in" style:auto-text-indent="false" style:text-autospace="none"/>
      <style:text-properties fo:color="#000000" style:text-position="0% 100%" style:font-name="Times New Roman" fo:font-size="11pt" fo:language="he" fo:country="IL" fo:font-style="italic" style:font-name-asian="Times New Roman" style:font-size-asian="11pt" style:font-style-asian="italic" style:font-name-complex="Times New Roman" style:font-size-complex="11pt" style:font-style-complex="normal"/>
    </style:style>
    <style:style style:name="P1595" style:family="paragraph" style:parent-style-name="Standard">
      <style:paragraph-properties fo:margin-left="0.0398in" fo:margin-right="0.1047in" fo:margin-top="0.0335in" fo:margin-bottom="0in" fo:line-height="0.2028in" fo:text-align="justify" style:justify-single-word="false" fo:text-indent="0.21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6" style:family="paragraph" style:parent-style-name="Standard">
      <style:paragraph-properties fo:margin-left="0.0193in" fo:margin-right="0.1319in" fo:margin-top="0.0665in" fo:margin-bottom="0in" fo:line-height="0.1965in" fo:text-indent="0.20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7" style:family="paragraph" style:parent-style-name="Standard">
      <style:paragraph-properties fo:margin-left="0in" fo:margin-right="0.1516in" fo:margin-top="0.0165in" fo:margin-bottom="0in" fo:line-height="0.2098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8" style:family="paragraph" style:parent-style-name="Standard">
      <style:paragraph-properties fo:margin-left="0in" fo:margin-right="0.089in" fo:margin-top="0.1398in" fo:margin-bottom="0in" fo:line-height="0.2193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599" style:family="paragraph" style:parent-style-name="Standard">
      <style:paragraph-properties fo:margin-left="0.0098in" fo:margin-right="0.0827in" fo:line-height="0.2362in"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00" style:family="paragraph" style:parent-style-name="Standard">
      <style:paragraph-properties fo:margin-left="0.0264in" fo:margin-right="0.0555in" fo:line-height="0.2228in" fo:text-align="justify" style:justify-single-word="false"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01" style:family="paragraph" style:parent-style-name="Standard">
      <style:paragraph-properties fo:margin-left="0.2465in" fo:margin-right="0.0425in" fo:margin-top="0.0098in" fo:margin-bottom="0in" fo:line-height="0.213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02" style:family="paragraph" style:parent-style-name="Standard">
      <style:paragraph-properties fo:margin-left="0.0398in" fo:margin-right="0.0161in" fo:line-height="0.2429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03" style:family="paragraph" style:parent-style-name="Standard">
      <style:paragraph-properties fo:margin-left="0.0728in" fo:margin-right="0.0189in" fo:line-height="0.2228in"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04" style:family="paragraph" style:parent-style-name="Standard">
      <style:paragraph-properties fo:margin-left="0.0835in" fo:margin-right="0.002in" fo:line-height="0.2299in" fo:text-align="justify" style:justify-single-word="false"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05" style:family="paragraph" style:parent-style-name="Standard">
      <style:paragraph-properties fo:margin-left="0.0965in" fo:margin-right="0in" fo:line-height="0.2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06" style:family="paragraph" style:parent-style-name="Standard">
      <style:paragraph-properties fo:margin-left="0.0965in" fo:margin-right="0in" fo:line-height="0.2228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607" style:family="paragraph" style:parent-style-name="Standard">
      <style:paragraph-properties fo:margin-left="0.0028in" fo:margin-right="0.0047in" fo:margin-top="0.0299in" fo:margin-bottom="0in" fo:line-height="0.1929in" fo:text-indent="0.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08" style:family="paragraph" style:parent-style-name="Standard">
      <style:paragraph-properties fo:margin-left="0.0028in" fo:margin-right="0.0047in" fo:margin-top="0.0299in" fo:margin-bottom="0in" fo:line-height="0.1929in" fo:text-indent="0.2in" style:auto-text-indent="false" style:text-autospace="none"/>
      <style:text-properties fo:color="#000000" style:text-position="0% 100%" style:font-name="Times New Roman" fo:font-size="11pt" fo:language="he" fo:country="I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609" style:family="paragraph" style:parent-style-name="Standard">
      <style:paragraph-properties fo:margin-left="0.0028in" fo:margin-right="0.0047in" fo:margin-top="0.0299in" fo:margin-bottom="0in" fo:line-height="0.1929in" fo:text-indent="0.2in" style:auto-text-indent="false" style:text-autospace="none"/>
      <style:text-properties fo:font-size="11pt" style:font-size-asian="11pt" style:font-size-complex="11pt"/>
    </style:style>
    <style:style style:name="P1610" style:family="paragraph" style:parent-style-name="Standard">
      <style:paragraph-properties fo:margin-left="0.0028in" fo:margin-right="0.0047in" fo:margin-top="0.0299in" fo:margin-bottom="0in" fo:line-height="0.1929in" fo:text-indent="0in" style:auto-text-indent="false" style:text-autospace="none"/>
      <style:text-properties fo:color="#000000" style:text-position="0% 100%" style:font-name="Times New Roman" fo:font-size="11pt" fo:language="he" fo:country="I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611" style:family="paragraph" style:parent-style-name="Standard">
      <style:paragraph-properties fo:margin-left="0.0028in" fo:margin-right="0.0055in" fo:margin-top="0.0299in" fo:margin-bottom="0in" fo:line-height="0.1929in" fo:text-indent="0.2in" style:auto-text-indent="false" style:text-autospace="none"/>
      <style:text-properties fo:font-size="11pt" style:font-size-asian="11pt" style:font-size-complex="11pt"/>
    </style:style>
    <style:style style:name="P1612" style:family="paragraph" style:parent-style-name="Standard">
      <style:paragraph-properties fo:margin-left="0.0028in" fo:margin-right="0.0055in" fo:margin-top="0.0299in" fo:margin-bottom="0in" fo:line-height="0.1929in" fo:text-indent="0.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13" style:family="paragraph" style:parent-style-name="Standard">
      <style:paragraph-properties fo:margin-left="0.0028in" fo:margin-right="0.0055in" fo:line-height="0.2134in" fo:text-indent="0.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614" style:family="paragraph" style:parent-style-name="Standard">
      <style:paragraph-properties fo:margin-left="0.0028in" fo:margin-right="0.0028in" fo:margin-top="0.2028in" fo:margin-bottom="0in" fo:line-height="0.2165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15" style:family="paragraph" style:parent-style-name="Standard">
      <style:paragraph-properties fo:margin-left="0in" fo:margin-right="0.0063in" fo:line-height="0.2193in"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16" style:family="paragraph" style:parent-style-name="Standard">
      <style:paragraph-properties fo:margin-left="0in" fo:margin-right="0.0063in" fo:line-height="0.2193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17" style:family="paragraph" style:parent-style-name="Standard">
      <style:paragraph-properties fo:margin-left="0in" fo:margin-right="0.0063in" fo:line-height="0.2193in" fo:text-indent="0.1965in" style:auto-text-indent="false" style:text-autospace="none"/>
      <style:text-properties fo:font-size="11pt" style:font-size-asian="11pt" style:font-size-complex="11pt"/>
    </style:style>
    <style:style style:name="P1618" style:family="paragraph" style:parent-style-name="Standard">
      <style:paragraph-properties fo:margin-left="0.0028in" fo:margin-right="3.5098in" fo:margin-top="0.1598in" fo:margin-bottom="0in" fo:line-height="0.0299in" fo:text-indent="0in" style:auto-text-indent="false" style:text-autospace="none"/>
      <style:text-properties fo:font-size="11pt" style:font-size-asian="11pt" style:font-size-complex="11pt"/>
    </style:style>
    <style:style style:name="P1619" style:family="paragraph" style:parent-style-name="Standard">
      <style:paragraph-properties fo:margin-left="0in" fo:margin-right="0.0957in" fo:margin-top="0.1165in" fo:margin-bottom="0in" fo:line-height="0.2335in"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20" style:family="paragraph" style:parent-style-name="Standard">
      <style:paragraph-properties fo:margin-left="0.0098in" fo:margin-right="0.0791in" fo:margin-top="0.0028in" fo:margin-bottom="0in" fo:line-height="0.2165in" fo:text-align="justify" style:justify-single-word="false" fo:text-indent="0in" style:auto-text-indent="false" style:text-autospace="none"/>
      <style:text-properties fo:font-size="11pt" style:font-size-asian="11pt" style:font-size-complex="11pt"/>
    </style:style>
    <style:style style:name="P1621" style:family="paragraph" style:parent-style-name="Standard">
      <style:paragraph-properties fo:margin-left="0.0228in" fo:margin-right="0in" fo:line-height="0.2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22" style:family="paragraph" style:parent-style-name="Standard">
      <style:paragraph-properties fo:margin-left="0.0228in" fo:margin-right="0in" fo:line-height="0.233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23" style:family="paragraph" style:parent-style-name="Standard">
      <style:paragraph-properties fo:margin-left="0.0228in" fo:margin-right="0in" fo:line-height="0.2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624" style:family="paragraph" style:parent-style-name="Standard">
      <style:paragraph-properties fo:margin-left="0.0228in" fo:margin-right="0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625" style:family="paragraph" style:parent-style-name="Standard">
      <style:paragraph-properties fo:margin-left="0.0228in" fo:margin-right="0in" fo:line-height="0.19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626" style:family="paragraph" style:parent-style-name="Standard">
      <style:paragraph-properties fo:margin-left="0.0228in" fo:margin-right="0in" fo:line-height="0.2264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627" style:family="paragraph" style:parent-style-name="Standard">
      <style:paragraph-properties fo:margin-left="0.0528in" fo:margin-right="0.0457in" fo:line-height="0.2264in" fo:text-align="justify" style:justify-single-word="false" fo:text-indent="0.1835in" style:auto-text-indent="false" style:text-autospace="none"/>
      <style:text-properties fo:font-size="11pt" style:font-size-asian="11pt" style:font-size-complex="11pt"/>
    </style:style>
    <style:style style:name="P1628" style:family="paragraph" style:parent-style-name="Standard">
      <style:paragraph-properties fo:margin-left="0.3063in" fo:margin-right="0in" fo:line-height="0.1862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29" style:family="paragraph" style:parent-style-name="Standard">
      <style:paragraph-properties fo:margin-left="0.3063in" fo:margin-right="0in" fo:line-height="0.206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30" style:family="paragraph" style:parent-style-name="Standard">
      <style:paragraph-properties fo:margin-left="0.3063in" fo:margin-right="0in" fo:line-height="0.183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631" style:family="paragraph" style:parent-style-name="Standard">
      <style:paragraph-properties fo:margin-left="0.0028in" fo:margin-right="0.0055in" fo:line-height="0.2193in"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32" style:family="paragraph" style:parent-style-name="Standard">
      <style:paragraph-properties fo:margin-left="0.0028in" fo:margin-right="0.0055in" fo:margin-top="0.0063in" fo:margin-bottom="0in" fo:line-height="0.2165in" fo:text-indent="0.1929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1633" style:family="paragraph" style:parent-style-name="Standard">
      <style:paragraph-properties fo:margin-left="0in" fo:margin-right="0.002in" fo:margin-top="0.0028in" fo:margin-bottom="0in" fo:line-height="0.2165in" fo:text-align="justify" style:justify-single-word="false"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34" style:family="paragraph" style:parent-style-name="Standard">
      <style:paragraph-properties fo:margin-left="0in" fo:margin-right="0.1256in" fo:margin-top="0.1193in" fo:margin-bottom="0in" fo:line-height="0.2193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35" style:family="paragraph" style:parent-style-name="Standard">
      <style:paragraph-properties fo:margin-left="0.0228in" fo:margin-right="0.1189in" fo:line-height="0.2264in" fo:text-indent="0.1929in" style:auto-text-indent="false" style:text-autospace="none"/>
      <style:text-properties fo:font-size="11pt" style:font-size-asian="11pt" style:font-size-complex="11pt"/>
    </style:style>
    <style:style style:name="P1636" style:family="paragraph" style:parent-style-name="Standard">
      <style:paragraph-properties fo:margin-left="0.0335in" fo:margin-right="0.1055in" fo:line-height="0.2228in" fo:text-align="justify" style:justify-single-word="false" fo:text-indent="0.1929in" style:auto-text-indent="false" style:text-autospace="none"/>
      <style:text-properties fo:font-size="11pt" style:font-size-asian="11pt" style:font-size-complex="11pt"/>
    </style:style>
    <style:style style:name="P1637" style:family="paragraph" style:parent-style-name="Standard">
      <style:paragraph-properties fo:margin-left="0.0563in" fo:margin-right="0.0854in" fo:line-height="0.2264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38" style:family="paragraph" style:parent-style-name="Standard">
      <style:paragraph-properties fo:margin-left="0.0835in" fo:margin-right="0.072in" fo:line-height="0.2228in"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39" style:family="paragraph" style:parent-style-name="Standard">
      <style:paragraph-properties fo:margin-left="0.0134in" fo:margin-right="0.0083in" fo:margin-top="0.2165in" fo:margin-bottom="0in" fo:line-height="0.2165in" fo:text-align="justify" style:justify-single-word="false"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40" style:family="paragraph" style:parent-style-name="Standard">
      <style:paragraph-properties fo:margin-left="0.0134in" fo:margin-right="0.0083in" fo:line-height="0.2165in" fo:text-align="justify" style:justify-single-word="false" fo:text-indent="0.19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41" style:family="paragraph" style:parent-style-name="Standard">
      <style:paragraph-properties fo:margin-left="0.0063in" fo:margin-right="0.0283in" fo:margin-top="0.0028in" fo:margin-bottom="0in" fo:line-height="0.2165in" fo:text-indent="0.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42" style:family="paragraph" style:parent-style-name="Standard">
      <style:paragraph-properties fo:margin-left="0.0063in" fo:margin-right="0.0181in" fo:margin-top="0.0028in" fo:margin-bottom="0in" fo:line-height="0.2165in" fo:text-indent="0in" style:auto-text-indent="false" style:text-autospace="none"/>
      <style:text-properties fo:font-size="11pt" style:font-size-asian="11pt" style:font-size-complex="11pt"/>
    </style:style>
    <style:style style:name="P1643" style:family="paragraph" style:parent-style-name="Standard">
      <style:paragraph-properties fo:margin-left="0in" fo:margin-right="0.0319in" fo:margin-top="0.4563in" fo:margin-bottom="0in" fo:line-height="0.2165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44" style:family="paragraph" style:parent-style-name="Standard">
      <style:paragraph-properties fo:margin-left="0in" fo:margin-right="0.0319in" fo:margin-top="2.5429in" fo:margin-bottom="0in" fo:line-height="0.2063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45" style:family="paragraph" style:parent-style-name="Standard">
      <style:paragraph-properties fo:margin-left="0in" fo:margin-right="0.1291in" fo:margin-top="0.1429in" fo:margin-bottom="0in" fo:line-height="0.2165in" fo:text-align="justify" style:justify-single-word="false" fo:text-indent="0.186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46" style:family="paragraph" style:parent-style-name="Standard">
      <style:paragraph-properties fo:margin-left="0.0362in" fo:margin-right="0.089in" fo:line-height="0.2193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47" style:family="paragraph" style:parent-style-name="Standard">
      <style:paragraph-properties fo:margin-left="0.0362in" fo:margin-right="0.089in" fo:line-height="0.2193in" fo:text-align="justify" style:justify-single-word="false" fo:text-indent="0in" style:auto-text-indent="false" style:text-autospace="none"/>
      <style:text-properties fo:font-size="11pt" style:font-size-asian="11pt" style:font-size-complex="11pt"/>
    </style:style>
    <style:style style:name="P1648" style:family="paragraph" style:parent-style-name="Standard">
      <style:paragraph-properties fo:margin-left="0.0862in" fo:margin-right="0.0457in" fo:line-height="0.2335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49" style:family="paragraph" style:parent-style-name="Standard">
      <style:paragraph-properties fo:margin-left="0.1028in" fo:margin-right="0.022in" fo:line-height="0.2193in" fo:text-align="justify" style:justify-single-word="false" fo:text-indent="0.1929in" style:auto-text-indent="false" style:text-autospace="none"/>
      <style:text-properties fo:font-size="11pt" style:font-size-asian="11pt" style:font-size-complex="11pt"/>
    </style:style>
    <style:style style:name="P1650" style:family="paragraph" style:parent-style-name="Standard">
      <style:paragraph-properties fo:margin-left="0.15in" fo:margin-right="0in" fo:line-height="0.2299in" fo:text-align="justify" style:justify-single-word="false"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51" style:family="paragraph" style:parent-style-name="Standard">
      <style:paragraph-properties fo:margin-left="0.0429in" fo:margin-right="0.0055in" fo:margin-top="0.1965in" fo:margin-bottom="0in" fo:line-height="0.2134in" fo:text-align="justify" style:justify-single-word="false" fo:text-indent="0.1965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52" style:family="paragraph" style:parent-style-name="Standard">
      <style:paragraph-properties fo:margin-left="0.0264in" fo:margin-right="0.0161in" fo:line-height="0.2165in" fo:text-align="justify" style:justify-single-word="false" fo:text-indent="0.0429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53" style:family="paragraph" style:parent-style-name="Standard">
      <style:paragraph-properties fo:margin-left="0.0098in" fo:margin-right="0.052in" fo:margin-top="0.0193in" fo:margin-bottom="0in" fo:line-height="0.2165in" fo:text-align="justify" style:justify-single-word="false" fo:text-indent="0.1898in" style:auto-text-indent="false" style:text-autospace="none"/>
      <style:text-properties fo:font-size="11pt" style:font-size-asian="11pt" style:font-size-complex="11pt"/>
    </style:style>
    <style:style style:name="P1654" style:family="paragraph" style:parent-style-name="Standard">
      <style:paragraph-properties fo:margin-left="0.0098in" fo:margin-right="0.052in" fo:margin-top="0.0193in" fo:margin-bottom="0in" fo:line-height="0.2165in" fo:text-align="justify" style:justify-single-word="false" fo:text-indent="0.1898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55" style:family="paragraph" style:parent-style-name="Standard">
      <style:paragraph-properties fo:margin-left="0in" fo:margin-right="0.0791in" fo:margin-top="0.0028in" fo:margin-bottom="0in" fo:line-height="0.2165in" fo:text-indent="0.2063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56" style:family="paragraph" style:parent-style-name="Standard">
      <style:paragraph-properties fo:margin-left="0in" fo:margin-right="0.0398in" fo:margin-top="0.1634in" fo:margin-bottom="0in" fo:line-height="0.2264in" fo:text-align="justify" style:justify-single-word="false"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57" style:family="paragraph" style:parent-style-name="Standard">
      <style:paragraph-properties fo:margin-left="0.0165in" fo:margin-right="0.0264in" fo:line-height="0.2193in" fo:text-indent="0.1862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58" style:family="paragraph" style:parent-style-name="Standard">
      <style:paragraph-properties fo:margin-left="0.0098in" fo:margin-right="0.0528in" fo:margin-top="0.0193in" fo:margin-bottom="0in" fo:line-height="0.2165in" fo:text-align="justify" style:justify-single-word="false" fo:text-indent="0.1898in" style:auto-text-indent="false" style:text-autospace="none"/>
      <style:text-properties fo:font-size="11pt" style:font-size-asian="11pt" style:font-size-complex="11pt"/>
    </style:style>
    <style:style style:name="P1659" style:family="paragraph" style:parent-style-name="Standard">
      <style:paragraph-properties fo:margin-left="0.0429in" fo:margin-right="0.0063in" fo:line-height="0.2134in" fo:text-align="justify" style:justify-single-word="false" fo:text-indent="0.1965in" style:auto-text-indent="false" style:text-autospace="none"/>
      <style:text-properties fo:font-size="11pt" style:font-size-asian="11pt" style:font-size-complex="11pt"/>
    </style:style>
    <style:style style:name="P1660" style:family="paragraph" style:parent-style-name="Standard">
      <style:paragraph-properties fo:margin-left="0.039in" fo:margin-right="0.0134in" fo:margin-top="0.4598in" fo:margin-bottom="0in" fo:line-height="0.2193in" fo:text-indent="0in" style:auto-text-indent="false" style:text-autospace="none"/>
      <style:text-properties fo:color="#000000" style:text-position="0% 100%" style:font-name="Times New Roman" fo:font-size="11pt" fo:language="he" fo:country="IL" fo:font-style="normal" style:font-name-asian="Times New Roman" style:font-size-asian="11pt" style:font-style-asian="normal" style:font-name-complex="Times New Roman" style:font-size-complex="11pt" style:font-style-complex="normal"/>
    </style:style>
    <style:style style:name="P1661" style:family="paragraph" style:parent-style-name="Standard">
      <style:paragraph-properties fo:margin-left="0.0457in" fo:margin-right="0.0063in" fo:line-height="0.2134in" fo:text-align="justify" style:justify-single-word="false" fo:text-indent="0.1965in" style:auto-text-indent="false" style:text-autospace="none"/>
      <style:text-properties fo:font-size="11pt" style:font-size-asian="11pt" style:font-size-complex="11pt"/>
    </style:style>
    <style:style style:name="P1662" style:family="paragraph" style:parent-style-name="Standard">
      <style:paragraph-properties fo:margin-left="0.0134in" fo:margin-right="0.0016in" fo:margin-top="0.2098in" fo:margin-bottom="0in" fo:line-height="0.2193in" fo:text-indent="0in" style:auto-text-indent="false" style:text-autospace="none"/>
      <style:text-properties fo:font-size="11pt" style:font-size-asian="11pt" style:font-size-complex="11pt"/>
    </style:style>
    <style:style style:name="P1663" style:family="paragraph" style:parent-style-name="Standard">
      <style:paragraph-properties fo:margin-left="0.05in" fo:margin-right="0.002in" fo:line-height="0.2165in" fo:text-indent="0.2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weight-complex="normal"/>
    </style:style>
    <style:style style:name="P1664" style:family="paragraph" style:parent-style-name="Standard">
      <style:paragraph-properties fo:margin-left="0.05in" fo:margin-right="0.002in" fo:line-height="0.2165in" fo:text-indent="0.2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65" style:family="paragraph" style:parent-style-name="Standard">
      <style:paragraph-properties fo:margin-left="0.05in" fo:margin-right="0.002in" fo:line-height="0.2193in" fo:text-align="justify" style:justify-single-word="false" fo:text-indent="0.1965in" style:auto-text-indent="false" style:text-autospace="none"/>
      <style:text-properties style:font-name="Times New Roman1" fo:font-size="11pt" fo:font-weight="normal" style:font-size-asian="11pt" style:font-weight-asian="normal" style:font-size-complex="11pt" style:font-weight-complex="normal"/>
    </style:style>
    <style:style style:name="P1666" style:family="paragraph" style:parent-style-name="Standard">
      <style:paragraph-properties fo:margin-left="0.05in" fo:margin-right="0.002in" fo:line-height="0.2193in" fo:text-align="justify" style:justify-single-word="false" fo:text-indent="0.1965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67" style:family="paragraph" style:parent-style-name="Standard">
      <style:paragraph-properties fo:margin-left="0.0665in" fo:margin-right="0in" fo:line-height="0.2193in" fo:text-align="justify" style:justify-single-word="false" fo:text-indent="-0.0665in" style:auto-text-indent="false" style:text-autospace="none">
        <style:tab-stops/>
      </style:paragraph-properties>
      <style:text-properties style:font-name="Times New Roman1" fo:font-size="11pt" fo:font-weight="normal" style:font-size-asian="11pt" style:font-weight-asian="normal" style:font-size-complex="11pt" style:font-weight-complex="normal"/>
    </style:style>
    <style:style style:name="P1668" style:family="paragraph" style:parent-style-name="Standard">
      <style:paragraph-properties fo:margin-left="0in" fo:margin-right="0.1618in" fo:margin-top="0.0335in" fo:margin-bottom="0in" fo:line-height="0.0008in" fo:text-indent="0in" style:auto-text-indent="false" style:text-autospace="none"/>
      <style:text-properties style:use-window-font-color="true" style:font-name="Times New Roman1" fo:font-size="11pt" fo:language="en" fo:country="US" fo:font-weight="normal" style:font-name-asian="Times New Roman" style:font-size-asian="11pt" style:font-weight-asian="normal" style:font-name-complex="Times New Roman" style:font-size-complex="11pt" style:font-style-complex="normal" style:font-weight-complex="normal"/>
    </style:style>
    <style:style style:name="P1669" style:family="paragraph" style:parent-style-name="Standard">
      <style:paragraph-properties fo:margin-left="0in" fo:margin-right="0.1618in" fo:line-height="0.2299in" fo:text-indent="0.1799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70" style:family="paragraph" style:parent-style-name="Standard">
      <style:paragraph-properties fo:margin-left="0.0098in" fo:margin-right="0.1346in" fo:line-height="0.2193in" fo:text-align="justify" style:justify-single-word="false" fo:text-indent="0.1799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71" style:family="paragraph" style:parent-style-name="Standard">
      <style:paragraph-properties fo:margin-left="0.0665in" fo:margin-right="0.0654in" fo:line-height="0.2193in" fo:text-align="justify" style:justify-single-word="false" fo:text-indent="0.1862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72" style:family="paragraph" style:parent-style-name="Standard">
      <style:paragraph-properties fo:margin-left="0.1063in" fo:margin-right="0.0283in" fo:margin-top="0.0098in" fo:margin-bottom="0in" fo:line-height="0.0008in" fo:text-indent="0in" style:auto-text-indent="false" style:text-autospace="none"/>
      <style:text-properties style:use-window-font-color="true" style:font-name="Times New Roman1" fo:font-size="11pt" fo:language="en" fo:country="US" fo:font-weight="normal" style:font-name-asian="Times New Roman" style:font-size-asian="11pt" style:font-weight-asian="normal" style:font-name-complex="Times New Roman" style:font-size-complex="11pt" style:font-style-complex="normal" style:font-weight-complex="normal"/>
    </style:style>
    <style:style style:name="P1673" style:family="paragraph" style:parent-style-name="Standard">
      <style:paragraph-properties fo:margin-left="0.1063in" fo:margin-right="0.0283in" fo:line-height="0.2165in" fo:text-align="justify" style:justify-single-word="false"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674" style:family="paragraph" style:parent-style-name="Standard">
      <style:paragraph-properties fo:margin-left="0.1063in" fo:margin-right="0.0283in" fo:line-height="0.2165in" fo:text-align="justify" style:justify-single-word="false"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75" style:family="paragraph" style:parent-style-name="Standard">
      <style:paragraph-properties fo:margin-left="0.0134in" fo:margin-right="0.0055in" fo:margin-top="0.1193in" fo:margin-bottom="0in" fo:line-height="0.2098in" fo:text-indent="0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76" style:family="paragraph" style:parent-style-name="Standard">
      <style:paragraph-properties fo:margin-left="0.0134in" fo:margin-right="0.0055in" fo:margin-top="0.00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677" style:family="paragraph" style:parent-style-name="Standard">
      <style:paragraph-properties fo:margin-left="0.0134in" fo:margin-right="0.0055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678" style:family="paragraph" style:parent-style-name="Standard">
      <style:paragraph-properties fo:margin-left="0.0028in" fo:margin-right="0.0055in" fo:line-height="0.2193in" fo:text-indent="0.1898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79" style:family="paragraph" style:parent-style-name="Standard">
      <style:paragraph-properties fo:margin-left="0.0028in" fo:margin-right="0.0055in" fo:line-height="0.2193in" fo:text-indent="0.1898in" style:auto-text-indent="false" style:text-autospace="none"/>
      <style:text-properties style:font-name="Times New Roman1" fo:font-size="11pt" fo:font-weight="normal" style:font-size-asian="11pt" style:font-weight-asian="normal" style:font-size-complex="11pt" style:font-weight-complex="normal"/>
    </style:style>
    <style:style style:name="P1680" style:family="paragraph" style:parent-style-name="Standard">
      <style:paragraph-properties fo:margin-left="0in" fo:margin-right="0.089in" fo:margin-top="0.0728in" fo:margin-bottom="0in" fo:line-height="0.2335in" fo:text-align="justify" style:justify-single-word="false" fo:text-indent="0.1965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81" style:family="paragraph" style:parent-style-name="Standard">
      <style:paragraph-properties fo:margin-left="0.0134in" fo:margin-right="0.089in" fo:line-height="0.2335in" fo:text-align="justify" style:justify-single-word="false" fo:text-indent="0.1965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82" style:family="paragraph" style:parent-style-name="Standard">
      <style:paragraph-properties fo:margin-left="0.0693in" fo:margin-right="0.052in" fo:line-height="0.2398in" fo:text-indent="0.2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683" style:family="paragraph" style:parent-style-name="Standard">
      <style:paragraph-properties fo:margin-left="0.0693in" fo:margin-right="0.052in" fo:line-height="0.2398in" fo:text-indent="0.2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84" style:family="paragraph" style:parent-style-name="Standard">
      <style:paragraph-properties fo:margin-left="0.0693in" fo:margin-right="0.0425in" fo:line-height="0.2193in" fo:text-align="justify" style:justify-single-word="false" fo:text-indent="0.1898in" style:auto-text-indent="false" style:text-autospace="none"/>
      <style:text-properties style:font-name="Times New Roman1" fo:font-size="11pt" fo:font-weight="normal" style:font-size-asian="11pt" style:font-weight-asian="normal" style:font-size-complex="11pt" style:font-weight-complex="normal"/>
    </style:style>
    <style:style style:name="P1685" style:family="paragraph" style:parent-style-name="Standard">
      <style:paragraph-properties fo:margin-left="0.0693in" fo:margin-right="0.0425in" fo:line-height="0.2193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86" style:family="paragraph" style:parent-style-name="Standard">
      <style:paragraph-properties fo:margin-left="0.2898in" fo:margin-right="0.0091in" fo:line-height="0.2228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87" style:family="paragraph" style:parent-style-name="Standard">
      <style:paragraph-properties fo:margin-left="0.1098in" fo:margin-right="0.0091in" fo:line-height="0.2362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88" style:family="paragraph" style:parent-style-name="Standard">
      <style:paragraph-properties fo:margin-left="0.1161in" fo:margin-right="0.0091in" fo:line-height="0.2228in" fo:text-align="justify" style:justify-single-word="false" fo:text-indent="0.1862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89" style:family="paragraph" style:parent-style-name="Standard">
      <style:paragraph-properties fo:margin-left="0.1134in" fo:margin-right="3.6457in" fo:margin-top="0.1161in" fo:margin-bottom="0in" fo:line-height="0.0335in" fo:text-indent="0.1929in" style:auto-text-indent="false" style:text-autospace="none"/>
      <style:text-properties style:font-name="Times New Roman1" fo:font-size="11pt" fo:font-weight="normal" style:font-size-asian="11pt" style:font-weight-asian="normal" style:font-size-complex="11pt" style:font-weight-complex="normal"/>
    </style:style>
    <style:style style:name="P1690" style:family="paragraph" style:parent-style-name="Standard">
      <style:paragraph-properties fo:margin-left="0.3161in" fo:margin-right="0in" fo:line-height="0.183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1" style:family="paragraph" style:parent-style-name="Standard">
      <style:paragraph-properties fo:margin-left="0.2in" fo:margin-right="0.2417in" fo:margin-top="0.0028in" fo:margin-bottom="0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2" style:family="paragraph" style:parent-style-name="Standard">
      <style:paragraph-properties fo:margin-left="0in" fo:margin-right="0.202in" fo:line-height="0.26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3" style:family="paragraph" style:parent-style-name="Standard">
      <style:paragraph-properties fo:margin-left="0.0134in" fo:margin-right="0.1756in" fo:line-height="0.2299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4" style:family="paragraph" style:parent-style-name="Standard">
      <style:paragraph-properties fo:margin-left="0.1in" fo:margin-right="0in" fo:line-height="0.2862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5" style:family="paragraph" style:parent-style-name="Standard">
      <style:paragraph-properties fo:margin-left="0.0965in" fo:margin-right="0.0791in" fo:margin-top="0.0063in" fo:margin-bottom="0in" fo:line-height="0.2165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6" style:family="paragraph" style:parent-style-name="Standard">
      <style:paragraph-properties fo:margin-left="0.3835in" fo:margin-right="0in" fo:line-height="0.16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7" style:family="paragraph" style:parent-style-name="Standard">
      <style:paragraph-properties fo:margin-left="0.1764in" fo:margin-right="0in" fo:line-height="0.2193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98" style:family="paragraph" style:parent-style-name="Standard">
      <style:paragraph-properties fo:margin-left="0.4134in" fo:margin-right="0in" fo:line-height="0.2063in"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699" style:family="paragraph" style:parent-style-name="Standard">
      <style:paragraph-properties fo:margin-left="0.0098in" fo:margin-right="0.1091in" fo:line-height="0.2228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00" style:family="paragraph" style:parent-style-name="Standard">
      <style:paragraph-properties fo:margin-left="0.0898in" fo:margin-right="0.0425in" fo:line-height="0.2429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01" style:family="paragraph" style:parent-style-name="Standard">
      <style:paragraph-properties fo:margin-left="0.1228in" fo:margin-right="0in" fo:line-height="0.2193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02" style:family="paragraph" style:parent-style-name="Standard">
      <style:paragraph-properties fo:margin-left="0.0563in" fo:margin-right="0.002in" fo:margin-top="0.0228in" fo:margin-bottom="0in" fo:line-height="0.2098in" fo:text-align="justify" style:justify-single-word="false" fo:text-indent="0.1929in" style:auto-text-indent="false" style:text-autospace="none"/>
      <style:text-properties style:font-name="Times New Roman1" fo:font-size="11pt" style:font-size-asian="11pt" style:font-size-complex="11pt"/>
    </style:style>
    <style:style style:name="P1703" style:family="paragraph" style:parent-style-name="Standard">
      <style:paragraph-properties fo:margin-left="0.0563in" fo:margin-right="0.002in" fo:margin-top="0.0228in" fo:margin-bottom="0in" fo:line-height="0.2098in" fo:text-align="justify" style:justify-single-word="false" fo:text-indent="0.1929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04" style:family="paragraph" style:parent-style-name="Standard">
      <style:paragraph-properties fo:margin-left="0.0264in" fo:margin-right="0.0189in" fo:line-height="0.2134in" fo:text-align="justify" style:justify-single-word="false" fo:text-indent="0in" style:auto-text-indent="false" style:text-autospace="none"/>
      <style:text-properties style:font-name="Times New Roman1" fo:font-size="11pt" style:font-size-asian="11pt" style:font-size-complex="11pt"/>
    </style:style>
    <style:style style:name="P1705" style:family="paragraph" style:parent-style-name="Standard">
      <style:paragraph-properties fo:margin-left="0.0264in" fo:margin-right="0.0189in" fo:line-height="0.2134in" fo:text-indent="0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706" style:family="paragraph" style:parent-style-name="Standard">
      <style:paragraph-properties fo:margin-left="0.0264in" fo:margin-right="0.0189in" fo:margin-top="0.4598in" fo:margin-bottom="0in" fo:line-height="0.2134in" fo:text-align="justify" style:justify-single-word="false"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07" style:family="paragraph" style:parent-style-name="Standard">
      <style:paragraph-properties fo:margin-left="0.0165in" fo:margin-right="0.052in" fo:margin-top="0.0929in" fo:margin-bottom="0in" fo:line-height="0.2264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08" style:family="paragraph" style:parent-style-name="Standard">
      <style:paragraph-properties fo:margin-left="0.0165in" fo:margin-right="0.052in" fo:line-height="0.2264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09" style:family="paragraph" style:parent-style-name="Standard">
      <style:paragraph-properties fo:margin-left="0.0063in" fo:margin-right="0.0457in" fo:line-height="0.2228in" fo:text-align="justify" style:justify-single-word="false" fo:text-indent="0.1965in" style:auto-text-indent="false" style:text-autospace="none"/>
      <style:text-properties style:font-name="Times New Roman1" fo:font-size="11pt" style:font-size-asian="11pt" style:font-size-complex="11pt"/>
    </style:style>
    <style:style style:name="P1710" style:family="paragraph" style:parent-style-name="Standard">
      <style:paragraph-properties fo:margin-left="0in" fo:margin-right="0.0425in" fo:line-height="0.2193in" fo:text-align="justify" style:justify-single-word="false" fo:text-indent="0.2134in" style:auto-text-indent="false" style:text-autospace="none"/>
      <style:text-properties style:font-name="Times New Roman1" fo:font-size="11pt" style:font-size-asian="11pt" style:font-size-complex="11pt"/>
    </style:style>
    <style:style style:name="P1711" style:family="paragraph" style:parent-style-name="Standard">
      <style:paragraph-properties fo:margin-left="0.2465in" fo:margin-right="0.6661in" fo:line-height="0.2165in" fo:text-indent="0in" style:auto-text-indent="false" style:text-autospace="none"/>
      <style:text-properties style:font-name="Times New Roman1" fo:font-size="11pt" style:font-size-asian="11pt" style:font-size-complex="11pt"/>
    </style:style>
    <style:style style:name="P1712" style:family="paragraph" style:parent-style-name="Standard">
      <style:paragraph-properties fo:margin-left="0.0264in" fo:margin-right="0.0055in" fo:line-height="0.2193in" fo:text-indent="0.2in" style:auto-text-indent="false" style:text-autospace="none"/>
      <style:text-properties style:font-name="Times New Roman1" fo:font-size="11pt" style:font-size-asian="11pt" style:font-size-complex="11pt"/>
    </style:style>
    <style:style style:name="P1713" style:family="paragraph" style:parent-style-name="Standard">
      <style:paragraph-properties fo:margin-left="0.2228in" fo:margin-right="0.1161in" fo:margin-top="0.0028in" fo:margin-bottom="0in" fo:line-height="0.216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14" style:family="paragraph" style:parent-style-name="Standard">
      <style:paragraph-properties fo:margin-left="0.0228in" fo:margin-right="0.0161in" fo:line-height="0.2193in" fo:text-align="justify" style:justify-single-word="false" fo:text-indent="0.1965in" style:auto-text-indent="false" style:text-autospace="none"/>
      <style:text-properties style:font-name="Times New Roman1" fo:font-size="11pt" style:font-size-asian="11pt" style:font-size-complex="11pt"/>
    </style:style>
    <style:style style:name="P1715" style:family="paragraph" style:parent-style-name="Standard">
      <style:paragraph-properties fo:margin-left="0in" fo:margin-right="0.1882in" fo:margin-top="0.0799in" fo:margin-bottom="0in" fo:line-height="0.2193in" fo:text-align="justify" style:justify-single-word="false" fo:text-indent="0.1898in" style:auto-text-indent="false" style:text-autospace="none"/>
      <style:text-properties style:font-name="Times New Roman1" fo:font-size="11pt" style:font-size-asian="11pt" style:font-size-complex="11pt"/>
    </style:style>
    <style:style style:name="P1716" style:family="paragraph" style:parent-style-name="Standard">
      <style:paragraph-properties fo:margin-left="0.0898in" fo:margin-right="0.1118in" fo:line-height="0.2193in" fo:text-align="justify" style:justify-single-word="false" fo:text-indent="0.1898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17" style:family="paragraph" style:parent-style-name="Standard">
      <style:paragraph-properties fo:margin-left="0.0898in" fo:margin-right="0.1118in" fo:line-height="0.2193in" fo:text-align="justify" style:justify-single-word="false" fo:text-indent="0.1898in" style:auto-text-indent="false" style:text-autospace="none"/>
      <style:text-properties style:font-name="Times New Roman1" fo:font-size="11pt" style:font-size-asian="11pt" style:font-size-complex="11pt"/>
    </style:style>
    <style:style style:name="P1718" style:family="paragraph" style:parent-style-name="Standard">
      <style:paragraph-properties fo:margin-left="0.0791in" fo:margin-right="0.0091in" fo:margin-top="0.0465in" fo:margin-bottom="0in" fo:line-height="0.1929in" fo:text-indent="0.1929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19" style:family="paragraph" style:parent-style-name="Standard">
      <style:paragraph-properties fo:margin-left="0.0291in" fo:margin-right="0.0661in" fo:margin-top="0.0193in" fo:margin-bottom="0in" fo:line-height="0.2134in" fo:text-align="justify" style:justify-single-word="false" fo:text-indent="0.2063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20" style:family="paragraph" style:parent-style-name="Standard">
      <style:paragraph-properties fo:margin-left="0.0165in" fo:margin-right="0.0756in" fo:margin-top="0.4528in" fo:margin-bottom="0in" fo:line-height="0.1929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21" style:family="paragraph" style:parent-style-name="Standard">
      <style:paragraph-properties fo:margin-left="0.2063in" fo:margin-right="0.0957in" fo:margin-top="0.0335in" fo:margin-bottom="0in" fo:line-height="0.2098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22" style:family="paragraph" style:parent-style-name="Standard">
      <style:paragraph-properties fo:margin-left="0.0028in" fo:margin-right="0.0693in" fo:margin-top="0.0193in" fo:margin-bottom="0in" fo:line-height="0.2134in" fo:text-align="justify" style:justify-single-word="false" fo:text-indent="0.2063in" style:auto-text-indent="false" style:text-autospace="none"/>
      <style:text-properties style:font-name="Times New Roman1" fo:font-size="11pt" style:font-size-asian="11pt" style:font-size-complex="11pt"/>
    </style:style>
    <style:style style:name="P1723" style:family="paragraph" style:parent-style-name="Standard">
      <style:paragraph-properties fo:margin-left="0.0264in" fo:margin-right="0.0689in" fo:margin-top="0.1299in" fo:margin-bottom="0in" fo:line-height="0.2264in" fo:text-indent="0.1965in" style:auto-text-indent="false" style:text-autospace="none"/>
      <style:text-properties style:font-name="Times New Roman1" fo:font-size="11pt" style:font-size-asian="11pt" style:font-size-complex="11pt"/>
    </style:style>
    <style:style style:name="P1724" style:family="paragraph" style:parent-style-name="Standard">
      <style:paragraph-properties fo:margin-left="0.0264in" fo:margin-right="0.0689in" fo:line-height="0.2264in" fo:text-indent="0.1965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25" style:family="paragraph" style:parent-style-name="Standard">
      <style:paragraph-properties fo:margin-left="0.0193in" fo:margin-right="0.0618in" fo:line-height="0.2228in" fo:text-align="justify" style:justify-single-word="false" fo:text-indent="0.1929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26" style:family="paragraph" style:parent-style-name="Standard">
      <style:paragraph-properties fo:margin-left="0.0193in" fo:margin-right="0.0618in" fo:line-height="0.2228in" fo:text-align="justify" style:justify-single-word="false" fo:text-indent="0.1929in" style:auto-text-indent="false" style:text-autospace="none"/>
      <style:text-properties style:font-name="Times New Roman1" fo:font-size="11pt" style:font-size-asian="11pt" style:font-size-complex="11pt"/>
    </style:style>
    <style:style style:name="P1727" style:family="paragraph" style:parent-style-name="Standard">
      <style:paragraph-properties fo:margin-left="0.2228in" fo:margin-right="0.0591in" fo:line-height="0.2165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28" style:family="paragraph" style:parent-style-name="Standard">
      <style:paragraph-properties fo:margin-left="0.0335in" fo:margin-right="0.0591in" fo:line-height="0.2299in"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29" style:family="paragraph" style:parent-style-name="Standard">
      <style:paragraph-properties fo:margin-left="0.0362in" fo:margin-right="0.0425in" fo:margin-top="0.4362in" fo:margin-bottom="0in" fo:line-height="0.2228in" fo:text-align="justify" style:justify-single-word="false" fo:text-indent="0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30" style:family="paragraph" style:parent-style-name="Standard">
      <style:paragraph-properties fo:margin-left="0.0264in" fo:margin-right="0.0091in" fo:line-height="0.2264in" fo:text-indent="0.1965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31" style:family="paragraph" style:parent-style-name="Standard">
      <style:paragraph-properties fo:margin-left="0.2098in" fo:margin-right="0in" fo:margin-top="0.0193in" fo:margin-bottom="0in" fo:line-height="0.2063in" fo:text-align="justify" style:justify-single-word="false" fo:text-indent="0.2264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32" style:family="paragraph" style:parent-style-name="Standard">
      <style:paragraph-properties fo:margin-left="0.2in" fo:margin-right="0.0291in" fo:margin-top="0.0764in" fo:margin-bottom="0in" fo:line-height="0.1728in" fo:text-indent="0.2063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33" style:family="paragraph" style:parent-style-name="Standard">
      <style:paragraph-properties fo:margin-left="0.1728in" fo:margin-right="0.0425in" fo:margin-top="0.0634in" fo:margin-bottom="0in" fo:line-height="0.1965in" fo:text-align="justify" style:justify-single-word="false" fo:text-indent="0.2193in" style:auto-text-indent="false" style:text-autospace="none"/>
      <style:text-properties style:font-name="Times New Roman1" fo:font-size="11pt" style:font-size-asian="11pt" style:font-size-complex="11pt"/>
    </style:style>
    <style:style style:name="P1734" style:family="paragraph" style:parent-style-name="Standard">
      <style:paragraph-properties fo:margin-left="0.3693in" fo:margin-right="0in" fo:line-height="0.2362in" fo:text-indent="0in" style:auto-text-indent="false" style:text-autospace="none"/>
      <style:text-properties style:font-name="Times New Roman1" fo:font-size="11pt" style:font-size-asian="11pt" style:font-size-complex="11pt"/>
    </style:style>
    <style:style style:name="P1735" style:family="paragraph" style:parent-style-name="Standard">
      <style:paragraph-properties fo:margin-left="0.1528in" fo:margin-right="0.0791in" fo:margin-top="0.0665in" fo:margin-bottom="0in" fo:line-height="0.1764in" fo:text-indent="0.2098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36" style:family="paragraph" style:parent-style-name="Standard">
      <style:paragraph-properties fo:margin-left="0.1335in" fo:margin-right="0.089in" fo:margin-top="0.0693in" fo:margin-bottom="0in" fo:line-height="0.1898in" fo:text-align="justify" style:justify-single-word="false" fo:text-indent="0.2134in" style:auto-text-indent="false" style:text-autospace="none"/>
      <style:text-properties style:font-name="Times New Roman1" fo:font-size="11pt" style:font-size-asian="11pt" style:font-size-complex="11pt"/>
    </style:style>
    <style:style style:name="P1737" style:family="paragraph" style:parent-style-name="Standard">
      <style:paragraph-properties fo:margin-left="0.1134in" fo:margin-right="0.1189in" fo:margin-top="0.1335in" fo:margin-bottom="0in" fo:line-height="0.1429in" fo:text-indent="0.2098in" style:auto-text-indent="false" style:text-autospace="none"/>
      <style:text-properties style:font-name="Times New Roman1" fo:font-size="11pt" style:font-size-asian="11pt" style:font-size-complex="11pt"/>
    </style:style>
    <style:style style:name="P1738" style:family="paragraph" style:parent-style-name="Standard">
      <style:paragraph-properties fo:margin-left="0.0835in" fo:margin-right="0.1425in" fo:margin-top="0.0898in" fo:margin-bottom="0in" fo:line-height="0.2028in" fo:text-indent="0in" style:auto-text-indent="false" style:text-autospace="none"/>
      <style:text-properties style:font-name="Times New Roman1" fo:font-size="11pt" style:font-size-asian="11pt" style:font-size-complex="11pt"/>
    </style:style>
    <style:style style:name="P1739" style:family="paragraph" style:parent-style-name="Standard">
      <style:paragraph-properties fo:margin-left="0.2598in" fo:margin-right="0.5291in" fo:margin-top="0.0528in" fo:margin-bottom="0in" fo:line-height="0.1835in" fo:text-indent="0in" style:auto-text-indent="false" style:text-autospace="none"/>
      <style:text-properties style:font-name="Times New Roman1" fo:font-size="11pt" style:font-size-asian="11pt" style:font-size-complex="11pt"/>
    </style:style>
    <style:style style:name="P1740" style:family="paragraph" style:parent-style-name="Standard">
      <style:paragraph-properties fo:margin-left="0.0134in" fo:margin-right="0.1854in" fo:margin-top="0.0429in" fo:margin-bottom="0in" fo:line-height="0.2165in" fo:text-align="justify" style:justify-single-word="false" fo:text-indent="0.2299in" style:auto-text-indent="false" style:text-autospace="none"/>
      <style:text-properties style:font-name="Times New Roman1" fo:font-size="11pt" style:font-size-asian="11pt" style:font-size-complex="11pt"/>
    </style:style>
    <style:style style:name="P1741" style:family="paragraph" style:parent-style-name="Standard">
      <style:paragraph-properties fo:margin-left="0in" fo:margin-right="0.2256in" fo:margin-top="0.0598in" fo:margin-bottom="0in" fo:line-height="0.1634in" fo:text-indent="0.2063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42" style:family="paragraph" style:parent-style-name="Standard">
      <style:paragraph-properties fo:margin-left="0.0228in" fo:margin-right="0.0465in" fo:margin-top="0.1335in" fo:margin-bottom="0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1743" style:family="paragraph" style:parent-style-name="Standard">
      <style:paragraph-properties fo:margin-left="0.0228in" fo:margin-right="0.0465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1744" style:family="paragraph" style:parent-style-name="Standard">
      <style:paragraph-properties fo:margin-left="0.0193in" fo:margin-right="0.05in" fo:line-height="0.2193in" fo:text-indent="0.1965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45" style:family="paragraph" style:parent-style-name="Standard">
      <style:paragraph-properties fo:margin-left="0.0193in" fo:margin-right="0.05in" fo:line-height="0.2193in" fo:text-indent="0.1965in" style:auto-text-indent="false" style:text-autospace="none"/>
      <style:text-properties style:font-name="Times New Roman1" fo:font-size="11pt" style:font-size-asian="11pt" style:font-size-complex="11pt"/>
    </style:style>
    <style:style style:name="P1746" style:family="paragraph" style:parent-style-name="Standard">
      <style:paragraph-properties fo:margin-left="0.0028in" fo:margin-right="0.0591in" fo:margin-top="0.1335in" fo:margin-bottom="0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1747" style:family="paragraph" style:parent-style-name="Standard">
      <style:paragraph-properties fo:margin-left="0.0028in" fo:margin-right="0.0591in" fo:line-height="0.2165in" fo:text-align="justify" style:justify-single-word="false" fo:text-indent="0.1929in" style:auto-text-indent="false" style:text-autospace="none"/>
      <style:text-properties style:font-name="Times New Roman1" fo:font-size="11pt" style:font-size-asian="11pt" style:font-size-complex="11pt"/>
    </style:style>
    <style:style style:name="P1748" style:family="paragraph" style:parent-style-name="Standard">
      <style:paragraph-properties fo:margin-left="0.0028in" fo:margin-right="0.0591in" fo:line-height="0.2165in" fo:text-align="justify" style:justify-single-word="false" fo:text-indent="0.1929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49" style:family="paragraph" style:parent-style-name="Standard">
      <style:paragraph-properties fo:margin-left="0.0063in" fo:margin-right="0.0327in" fo:line-height="0.2165in" fo:text-indent="0.2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50" style:family="paragraph" style:parent-style-name="Standard">
      <style:paragraph-properties fo:margin-left="0.0063in" fo:margin-right="0.0327in" fo:line-height="0.2165in" fo:text-indent="0.2in" style:auto-text-indent="false" style:text-autospace="none"/>
      <style:text-properties style:font-name="Times New Roman1" fo:font-size="11pt" style:font-size-asian="11pt" style:font-size-complex="11pt"/>
    </style:style>
    <style:style style:name="P1751" style:family="paragraph" style:parent-style-name="Standard">
      <style:paragraph-properties fo:margin-left="0.0063in" fo:margin-right="0.0055in" fo:line-height="0.2165in" fo:text-align="justify" style:justify-single-word="false" fo:text-indent="0.2in" style:auto-text-indent="false" style:text-autospace="none"/>
      <style:text-properties fo:color="#000000" style:font-name="Times New Roman1" fo:font-size="11pt" fo:language="en" fo:country="US" fo:font-style="normal" style:font-name-asian="Times New Roman" style:font-size-asian="11pt" style:font-style-asian="normal" style:font-name-complex="Times New Roman" style:font-size-complex="11pt" style:font-style-complex="normal"/>
    </style:style>
    <style:style style:name="P1752" style:family="paragraph" style:parent-style-name="Standard">
      <style:paragraph-properties fo:margin-left="0.0063in" fo:margin-right="0.0055in" fo:line-height="0.2165in" fo:text-align="justify" style:justify-single-word="false" fo:text-indent="0.2in" style:auto-text-indent="false" style:text-autospace="none"/>
      <style:text-properties style:font-name="Times New Roman1" fo:font-size="11pt" style:font-size-asian="11pt" style:font-size-complex="11pt"/>
    </style:style>
    <style:style style:name="P1753" style:family="paragraph" style:parent-style-name="Standard">
      <style:paragraph-properties fo:margin-left="0.2134in" fo:margin-right="0.0091in" fo:margin-top="0.0028in" fo:margin-bottom="0in" fo:line-height="0.2165in" fo:text-align="justify" style:justify-single-word="false" fo:text-indent="0in" style:auto-text-indent="false" style:text-autospace="none"/>
      <style:text-properties style:font-name="Times New Roman1" fo:font-size="11pt" style:font-size-asian="11pt" style:font-size-complex="11pt"/>
    </style:style>
    <style:style style:name="P1754" style:family="paragraph" style:parent-style-name="Standard">
      <style:paragraph-properties fo:margin-left="0.0398in" fo:margin-right="0.0047in" fo:margin-top="0.1028in" fo:margin-bottom="0in" fo:line-height="0.2098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55" style:family="paragraph" style:parent-style-name="Standard">
      <style:paragraph-properties fo:margin-left="0.0264in" fo:margin-right="0.0047in" fo:line-height="0.2134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56" style:family="paragraph" style:parent-style-name="Standard">
      <style:paragraph-properties fo:margin-left="0.0098in" fo:margin-right="0.0083in" fo:margin-top="0.0098in" fo:margin-bottom="0in" fo:line-height="0.2165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57" style:family="paragraph" style:parent-style-name="Standard">
      <style:paragraph-properties fo:margin-left="0.0098in" fo:margin-right="0.0083in" fo:margin-top="0.0098in" fo:margin-bottom="0in" fo:line-height="0.2165in" fo:text-align="justify" style:justify-single-word="false" fo:text-indent="0.1898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758" style:family="paragraph" style:parent-style-name="Standard">
      <style:paragraph-properties fo:margin-left="0.0228in" fo:margin-right="0.0047in" fo:margin-top="0.0299in" fo:margin-bottom="0in" fo:line-height="0.1929in" fo:text-indent="0.1965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59" style:family="paragraph" style:parent-style-name="Standard">
      <style:paragraph-properties fo:margin-left="0.0098in" fo:margin-right="0.022in" fo:margin-top="0.1098in" fo:margin-bottom="0in" fo:line-height="0.2165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0" style:family="paragraph" style:parent-style-name="Standard">
      <style:paragraph-properties fo:margin-left="0.0098in" fo:margin-right="0.022in" fo:margin-top="0.0098in" fo:margin-bottom="0in" fo:line-height="0.2165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1" style:family="paragraph" style:parent-style-name="Standard">
      <style:paragraph-properties fo:margin-left="0.0098in" fo:margin-right="0.022in" fo:margin-top="0.0098in" fo:margin-bottom="0in" fo:line-height="0.2165in" fo:text-align="justify" style:justify-single-word="false" fo:text-indent="0.1898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762" style:family="paragraph" style:parent-style-name="Standard">
      <style:paragraph-properties fo:margin-left="0.0264in" fo:margin-right="0.0126in" fo:line-height="0.2228in" fo:text-indent="0.1929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3" style:family="paragraph" style:parent-style-name="Standard">
      <style:paragraph-properties fo:margin-left="0.0429in" fo:margin-right="0.0055in" fo:margin-top="0.4228in" fo:margin-bottom="0in" fo:line-height="0.2098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4" style:family="paragraph" style:parent-style-name="Standard">
      <style:paragraph-properties fo:margin-left="0.0134in" fo:margin-right="0.039in" fo:line-height="0.2165in" fo:text-indent="0.1929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765" style:family="paragraph" style:parent-style-name="Standard">
      <style:paragraph-properties fo:margin-left="0.0165in" fo:margin-right="0.1492in" fo:line-height="0.2228in"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6" style:family="paragraph" style:parent-style-name="Standard">
      <style:paragraph-properties fo:margin-left="0.0398in" fo:margin-right="0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7" style:family="paragraph" style:parent-style-name="Standard">
      <style:paragraph-properties fo:margin-left="0.0665in" fo:margin-right="0.0925in" fo:line-height="0.2335in" fo:text-align="justify" style:justify-single-word="false" fo:text-indent="0.1862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8" style:family="paragraph" style:parent-style-name="Standard">
      <style:paragraph-properties fo:margin-left="0.0799in" fo:margin-right="0.072in" fo:line-height="0.2228in" fo:text-align="justify" style:justify-single-word="false"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69" style:family="paragraph" style:parent-style-name="Standard">
      <style:paragraph-properties fo:margin-left="0.1335in" fo:margin-right="0.0161in" fo:line-height="0.2228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0" style:family="paragraph" style:parent-style-name="Standard">
      <style:paragraph-properties fo:margin-left="0.1299in" fo:margin-right="0.022in" fo:margin-top="0.0134in" fo:margin-bottom="0in" fo:line-height="0.0008in" fo:text-indent="0in" style:auto-text-indent="false" style:text-autospace="none"/>
      <style:text-properties style:use-window-font-color="true" style:font-name="Times New Roman1"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1" style:family="paragraph" style:parent-style-name="Standard">
      <style:paragraph-properties fo:margin-left="0.1299in" fo:margin-right="0.022in" fo:line-height="0.2134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2" style:family="paragraph" style:parent-style-name="Standard">
      <style:paragraph-properties fo:margin-left="0.0035in" fo:margin-right="0in" fo:margin-top="0.0028in" fo:margin-bottom="0in" fo:line-height="0.2165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3" style:family="paragraph" style:parent-style-name="Standard">
      <style:paragraph-properties fo:margin-left="0.0035in" fo:margin-right="0in" fo:margin-top="0.0028in" fo:margin-bottom="0in" fo:line-height="0.2165in" fo:text-align="justify" style:justify-single-word="false" fo:text-indent="0.1898in" style:auto-text-indent="false" style:text-autospace="non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774" style:family="paragraph" style:parent-style-name="Standard">
      <style:paragraph-properties fo:margin-left="0.1965in" fo:margin-right="0.0457in" fo:line-height="0.1764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5" style:family="paragraph" style:parent-style-name="Standard">
      <style:paragraph-properties fo:margin-left="0.0098in" fo:margin-right="0.0457in" fo:line-height="0.2165in" fo:text-indent="0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6" style:family="paragraph" style:parent-style-name="Standard">
      <style:paragraph-properties fo:margin-left="0.0228in" fo:margin-right="0.0457in" fo:line-height="0.2299in" fo:text-indent="0.1835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7" style:family="paragraph" style:parent-style-name="Standard">
      <style:paragraph-properties fo:margin-left="1.6063in" fo:margin-right="1.5854in" fo:margin-top="0.1835in" fo:margin-bottom="0in" fo:line-height="0.2193in" fo:text-align="end" style:justify-single-word="false"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778" style:family="paragraph" style:parent-style-name="Standard">
      <style:paragraph-properties fo:margin-left="0.0535in" fo:margin-right="0in" fo:margin-top="0.239in" fo:margin-bottom="0in" fo:line-height="0.2165in" fo:text-align="justify" style:justify-single-word="false" fo:text-indent="0.1898in" style:auto-text-indent="false" style:text-autospace="none"/>
      <style:text-properties fo:color="#0000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79" style:family="paragraph" style:parent-style-name="Standard">
      <style:paragraph-properties fo:margin-left="0in" fo:margin-right="0.0047in" fo:line-height="0.2228in" fo:text-align="justify" style:justify-single-word="false" fo:text-indent="0.2028in" style:auto-text-indent="false" style:text-autospace="none"/>
      <style:text-properties fo:color="#000000" style:font-name="Times New Roman1" fo:font-size="11pt" fo:language="he" fo:country="IL" fo:font-weight="normal" style:font-name-asian="Times New Roman" style:font-size-asian="11pt" style:font-weight-asian="normal" style:font-name-complex="Times New Roman" style:font-size-complex="11pt" style:font-weight-complex="normal"/>
    </style:style>
    <style:style style:name="P1780" style:family="paragraph" style:parent-style-name="Standard">
      <style:paragraph-properties fo:margin-left="0in" fo:margin-right="0.0047in" fo:line-height="0.2228in" fo:text-align="justify" style:justify-single-word="false" fo:text-indent="0.2028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weight-complex="normal"/>
    </style:style>
    <style:style style:name="P1781" style:family="paragraph" style:parent-style-name="Standard">
      <style:paragraph-properties fo:margin-left="0.0063in" fo:margin-right="0.0016in" fo:line-height="0.2193in" fo:text-align="justify" style:justify-single-word="false"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782" style:family="paragraph" style:parent-style-name="Standard">
      <style:paragraph-properties fo:margin-left="0.0193in" fo:margin-right="0.022in" fo:margin-top="0.0063in" fo:margin-bottom="0in" fo:line-height="0.0008in" fo:text-indent="0in" style:auto-text-indent="false" style:text-autospace="none"/>
      <style:text-properties style:use-window-font-color="true" style:text-position="0% 100%" style:font-name="Times New Roman1" fo:font-size="11pt" fo:language="en" fo:country="US" fo:font-weight="normal" style:font-name-asian="Times New Roman" style:font-size-asian="11pt" style:font-weight-asian="normal" style:font-name-complex="Times New Roman" style:font-size-complex="11pt" style:font-style-complex="normal" style:font-weight-complex="normal"/>
    </style:style>
    <style:style style:name="P1783" style:family="paragraph" style:parent-style-name="Standard">
      <style:paragraph-properties fo:margin-left="0.0193in" fo:margin-right="0.022in" fo:line-height="0.2165in" fo:text-align="justify" style:justify-single-word="false" fo:text-indent="0.1965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784" style:family="paragraph" style:parent-style-name="Standard">
      <style:paragraph-properties fo:margin-left="0.0193in" fo:margin-right="0.022in" fo:line-height="0.2165in" fo:text-align="justify" style:justify-single-word="false" fo:text-indent="0.1965in" style:auto-text-indent="false" style:text-autospace="none"/>
      <style:text-properties style:font-name="Times New Roman1" fo:font-size="11pt" fo:font-weight="normal" style:font-size-asian="11pt" style:font-weight-asian="normal" style:font-size-complex="11pt" style:font-weight-complex="normal"/>
    </style:style>
    <style:style style:name="P1785" style:family="paragraph" style:parent-style-name="Standard">
      <style:paragraph-properties fo:margin-left="0in" fo:margin-right="0.0827in" fo:margin-top="0.1063in" fo:margin-bottom="0in" fo:line-height="0.0008in" fo:text-indent="0in" style:auto-text-indent="false" style:text-autospace="none"/>
      <style:text-properties style:use-window-font-color="true" style:text-position="0% 100%" style:font-name="Times New Roman1" fo:font-size="11pt" fo:language="en" fo:country="US" fo:font-weight="normal" style:font-name-asian="Times New Roman" style:font-size-asian="11pt" style:font-weight-asian="normal" style:font-name-complex="Times New Roman" style:font-size-complex="11pt" style:font-style-complex="normal" style:font-weight-complex="normal"/>
    </style:style>
    <style:style style:name="P1786" style:family="paragraph" style:parent-style-name="Standard">
      <style:paragraph-properties fo:margin-left="0in" fo:margin-right="0.0827in" fo:line-height="0.2335in"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787" style:family="paragraph" style:parent-style-name="Standard">
      <style:paragraph-properties fo:margin-left="0.0193in" fo:margin-right="0.052in" fo:line-height="0.2165in" fo:text-align="justify" style:justify-single-word="false" fo:text-indent="0.1929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788" style:family="paragraph" style:parent-style-name="Standard">
      <style:paragraph-properties fo:margin-left="0.0563in" fo:margin-right="0.0189in" fo:line-height="0.2264in" fo:text-align="justify" style:justify-single-word="false"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789" style:family="paragraph" style:parent-style-name="Standard">
      <style:paragraph-properties fo:margin-left="0.0764in" fo:margin-right="0.0091in" fo:line-height="0.2193in" fo:text-indent="0.1862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790" style:family="paragraph" style:parent-style-name="Standard">
      <style:paragraph-properties fo:margin-left="0.0764in" fo:margin-right="0.002in" fo:line-height="0.2335in" fo:text-align="justify" style:justify-single-word="false" fo:text-indent="0.1965in" style:auto-text-indent="false" style:text-autospace="none"/>
      <style:text-properties style:font-name="Times New Roman1" fo:font-size="11pt" fo:font-weight="normal" style:font-size-asian="11pt" style:font-weight-asian="normal" style:font-size-complex="11pt" style:font-weight-complex="normal"/>
    </style:style>
    <style:style style:name="P1791" style:family="paragraph" style:parent-style-name="Standard">
      <style:paragraph-properties fo:margin-left="0.0028in" fo:margin-right="0.0091in" fo:margin-top="0.0028in" fo:margin-bottom="0in" fo:line-height="0.2165in" fo:text-align="justify" style:justify-single-word="false" fo:text-indent="0.1929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792" style:family="paragraph" style:parent-style-name="Standard">
      <style:paragraph-properties fo:margin-left="0.0028in" fo:margin-right="0.0091in" fo:line-height="0.2193in" fo:text-align="justify" style:justify-single-word="false" fo:text-indent="0.1929in" style:auto-text-indent="false" style:text-autospace="none"/>
    </style:style>
    <style:style style:name="P1793" style:family="paragraph" style:parent-style-name="Standard">
      <style:paragraph-properties fo:margin-left="0in" fo:margin-right="0.139in" fo:margin-top="0.0965in" fo:margin-bottom="0in" fo:line-height="0.2362in"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794" style:family="paragraph" style:parent-style-name="Standard">
      <style:paragraph-properties fo:margin-left="0.0193in" fo:margin-right="0.1256in" fo:line-height="0.2228in" fo:text-align="justify" style:justify-single-word="false" fo:text-indent="0.1862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795" style:family="paragraph" style:parent-style-name="Standard">
      <style:paragraph-properties fo:margin-left="0.0299in" fo:margin-right="0.0957in" fo:line-height="0.2193in" fo:text-align="justify" style:justify-single-word="false" fo:text-indent="0in" style:auto-text-indent="false" style:text-autospace="none"/>
      <style:text-properties style:font-name="Times New Roman1" fo:font-size="11pt" fo:font-weight="normal" style:font-size-asian="11pt" style:font-weight-asian="normal" style:font-size-complex="11pt" style:font-weight-complex="normal"/>
    </style:style>
    <style:style style:name="P1796" style:family="paragraph" style:parent-style-name="Standard">
      <style:paragraph-properties fo:margin-left="0.0728in" fo:margin-right="0.0756in" fo:line-height="0.2228in" fo:text-indent="0.1929in" style:auto-text-indent="false" style:text-autospace="none"/>
      <style:text-properties style:font-name="Times New Roman1" fo:font-size="11pt" fo:font-weight="normal" style:font-size-asian="11pt" style:font-weight-asian="normal" style:font-size-complex="11pt" style:font-weight-complex="normal"/>
    </style:style>
    <style:style style:name="P1797" style:family="paragraph" style:parent-style-name="Standard">
      <style:paragraph-properties fo:margin-left="0.1in" fo:margin-right="0.0327in" fo:line-height="0.2228in" fo:text-align="justify" style:justify-single-word="false" fo:text-indent="0.1929in" style:auto-text-indent="false" style:text-autospace="none"/>
      <style:text-properties style:font-name="Times New Roman1" fo:font-size="11pt" fo:font-weight="normal" style:font-size-asian="11pt" style:font-weight-asian="normal" style:font-size-complex="11pt" style:font-weight-complex="normal"/>
    </style:style>
    <style:style style:name="P1798" style:family="paragraph" style:parent-style-name="Standard">
      <style:paragraph-properties fo:margin-left="0.0098in" fo:margin-right="0.0016in" fo:margin-top="0.0063in" fo:margin-bottom="0in" fo:line-height="0.2165in" fo:text-align="justify" style:justify-single-word="false" fo:text-indent="0.2in" style:auto-text-indent="false" style:text-autospace="none"/>
      <style:text-properties style:font-name="Times New Roman1" fo:font-size="11pt" fo:font-weight="normal" style:font-size-asian="11pt" style:font-weight-asian="normal" style:font-size-complex="11pt" style:font-weight-complex="normal"/>
    </style:style>
    <style:style style:name="P1799" style:family="paragraph" style:parent-style-name="Standard">
      <style:paragraph-properties fo:margin-left="0.0098in" fo:margin-right="0.0016in" fo:margin-top="0.0063in" fo:margin-bottom="0in" fo:line-height="0.2165in" fo:text-align="justify" style:justify-single-word="false" fo:text-indent="0.2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800" style:family="paragraph" style:parent-style-name="Standard">
      <style:paragraph-properties fo:margin-left="0.0193in" fo:margin-right="0.0154in" fo:margin-top="0.0063in" fo:margin-bottom="0in" fo:line-height="0.2134in" fo:text-indent="0.1965in" style:auto-text-indent="false" style:text-autospace="none"/>
      <style:text-properties fo:color="#000000" style:text-position="0% 100%" style:font-name="Times New Roman1" fo:font-size="11pt" fo:language="he" fo:country="IL" fo:font-weight="normal" style:font-name-asian="Times New Roman" style:font-size-asian="11pt" style:font-weight-asian="normal" style:font-name-complex="Times New Roman" style:font-size-complex="11pt" style:font-style-complex="normal" style:font-weight-complex="normal"/>
    </style:style>
    <style:style style:name="P1801" style:family="paragraph" style:parent-style-name="Standard">
      <style:paragraph-properties fo:margin-left="0.0193in" fo:margin-right="0.0154in" fo:margin-top="0.0063in" fo:margin-bottom="0in" fo:line-height="0.2134in" fo:text-indent="0.1965in" style:auto-text-indent="false" style:text-autospace="none"/>
      <style:text-properties fo:color="#000000" style:text-position="0% 1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802" style:family="paragraph" style:parent-style-name="Standard">
      <style:paragraph-properties fo:margin-left="0in" fo:margin-right="0.0283in" fo:margin-top="0.0063in" fo:margin-bottom="0in" fo:line-height="0.2165in" fo:text-indent="0in" style:auto-text-indent="false" style:text-autospace="none"/>
      <style:text-properties fo:color="#000000" style:text-position="0% 100%" style:font-name="Times New Roman1" fo:font-size="11pt" fo:language="he" fo:country="I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803" style:family="paragraph" style:parent-style-name="Standard">
      <style:paragraph-properties fo:margin-left="0.0193in" fo:margin-right="0.0028in" fo:margin-top="0.3598in" fo:margin-bottom="0in" fo:line-height="0.2134in" fo:text-align="justify" style:justify-single-word="false" fo:text-indent="0in" style:auto-text-indent="false" style:text-autospace="none"/>
      <style:text-properties style:font-name="Times New Roman1" fo:font-size="11pt" style:font-size-asian="11pt" style:font-size-complex="11pt"/>
    </style:style>
    <style:style style:name="P1804" style:family="paragraph" style:parent-style-name="Standard">
      <style:paragraph-properties fo:margin-left="0.0028in" fo:margin-right="0.0193in" fo:margin-top="0.0335in" fo:margin-bottom="0in" fo:line-height="0.2098in" fo:text-indent="0.1965in" style:auto-text-indent="false" style:text-autospace="none"/>
      <style:text-properties style:font-name="Times New Roman1" fo:font-size="11pt" style:font-size-asian="11pt" style:font-size-complex="11pt"/>
    </style:style>
    <style:style style:name="P1805" style:family="paragraph" style:parent-style-name="Standard">
      <style:paragraph-properties fo:margin-left="0.0028in" fo:margin-right="0.0193in" fo:margin-top="0.0335in" fo:margin-bottom="0in" fo:line-height="0.2098in" fo:text-indent="0.1965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806" style:family="paragraph" style:parent-style-name="Standard">
      <style:paragraph-properties fo:margin-left="0.0028in" fo:margin-right="0.0193in" fo:margin-top="0.0193in" fo:margin-bottom="0in" fo:line-height="0.2098in" fo:text-align="justify" style:justify-single-word="false" fo:text-indent="0.1965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807" style:family="paragraph" style:parent-style-name="Standard">
      <style:paragraph-properties fo:margin-left="0.1929in" fo:margin-right="0.0028in" fo:line-height="0.2228in" fo:text-indent="0in" style:auto-text-indent="false" style:text-autospace="none"/>
      <style:text-properties style:font-name="Times New Roman1" fo:font-size="11pt" style:font-size-asian="11pt" style:font-size-complex="11pt"/>
    </style:style>
    <style:style style:name="P1808" style:family="paragraph" style:parent-style-name="Standard">
      <style:paragraph-properties fo:margin-left="0.1929in" fo:margin-right="0.0028in" fo:line-height="0.2228in" fo:text-indent="0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809" style:family="paragraph" style:parent-style-name="Standard">
      <style:paragraph-properties fo:margin-left="0.0028in" fo:margin-right="0.0154in" fo:margin-top="0.0193in" fo:margin-bottom="0in" fo:line-height="0.2098in" fo:text-align="justify" style:justify-single-word="false" fo:text-indent="0.1965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810" style:family="paragraph" style:parent-style-name="Standard">
      <style:paragraph-properties fo:margin-left="0.0028in" fo:margin-right="0.0154in" fo:margin-top="0.0335in" fo:margin-bottom="0in" fo:line-height="0.2098in" fo:text-indent="0.1965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normal"/>
    </style:style>
    <style:style style:name="P1811" style:family="paragraph" style:parent-style-name="Standard">
      <style:paragraph-properties fo:margin-top="0.0335in" fo:margin-bottom="0in" fo:line-height="0.0008in" style:text-autospace="none"/>
      <style:text-properties style:use-window-font-color="true" style:font-name="Times New Roman1" fo:font-size="11pt" fo:language="en" fo:country="US" style:font-name-asian="Times New Roman" style:font-size-asian="11pt" style:font-name-complex="Times New Roman" style:font-size-complex="11pt" style:font-style-complex="normal"/>
    </style:style>
    <style:style style:name="P1812" style:family="paragraph" style:parent-style-name="Standard">
      <style:paragraph-properties fo:margin-left="0.1799in" fo:margin-right="0in" fo:line-height="0.1693in" fo:text-indent="0in" style:auto-text-indent="false" style:text-autospace="none"/>
      <style:text-properties style:font-name="Times New Roman1" fo:font-size="11pt" style:font-size-asian="11pt" style:font-size-complex="11pt"/>
    </style:style>
    <style:style style:name="P1813" style:family="paragraph" style:parent-style-name="Standard">
      <style:paragraph-properties fo:margin-left="0.0063in" fo:margin-right="0.022in" fo:margin-top="0.0028in" fo:margin-bottom="0in" fo:line-height="0.2165in" fo:text-align="justify" style:justify-single-word="false" fo:text-indent="0.2028in" style:auto-text-indent="false" style:text-autospace="none"/>
      <style:text-properties fo:color="#000000" style:font-name="Times New Roman1" fo:font-size="11pt" fo:language="he" fo:country="IL" style:font-name-asian="Times New Roman" style:font-size-asian="11pt" style:font-name-complex="Times New Roman" style:font-size-complex="11pt" style:font-style-complex="italic" style:font-weight-complex="normal"/>
    </style:style>
    <style:style style:name="P1814" style:family="paragraph" style:parent-style-name="Standard">
      <style:paragraph-properties fo:margin-left="0.0063in" fo:margin-right="0.0193in" fo:margin-top="0.4465in" fo:margin-bottom="0in" fo:line-height="0.2165in" fo:text-align="justify" style:justify-single-word="false" fo:text-indent="0in" style:auto-text-indent="false" style:text-autospace="none"/>
      <style:text-properties style:font-name="Times New Roman1" fo:font-size="11pt" style:font-size-asian="11pt" style:font-size-complex="11pt"/>
    </style:style>
    <style:style style:name="P1815" style:family="paragraph" style:parent-style-name="Standard">
      <style:paragraph-properties fo:margin-left="0.0063in" fo:margin-right="0.0091in" fo:line-height="0.2193in" fo:text-align="justify" style:justify-single-word="false" fo:text-indent="0.1898in" style:auto-text-indent="false" style:text-autospace="none"/>
      <style:text-properties style:font-name="Times New Roman1" fo:font-size="11pt" style:font-size-asian="11pt" style:font-size-complex="11pt"/>
    </style:style>
    <style:style style:name="P1816" style:family="paragraph" style:parent-style-name="Standard">
      <style:paragraph-properties fo:margin-left="0.0063in" fo:margin-right="0.0161in" fo:margin-top="0.4598in" fo:margin-bottom="0in" fo:line-height="0.2165in" fo:text-align="justify" style:justify-single-word="false" fo:text-indent="0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1817" style:family="paragraph" style:parent-style-name="Standard">
      <style:paragraph-properties fo:margin-left="0.0063in" fo:margin-right="0.0161in" fo:margin-top="0.03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18" style:family="paragraph" style:parent-style-name="Standard">
      <style:paragraph-properties fo:margin-left="0.0063in" fo:margin-right="0.0055in" fo:line-height="0.2193in" fo:text-align="justify" style:justify-single-word="false" fo:text-indent="0.1898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1819" style:family="paragraph" style:parent-style-name="Standard">
      <style:paragraph-properties fo:margin-left="0.0063in" fo:margin-right="0.0055in" fo:line-height="0.2193in" fo:text-align="justify" style:justify-single-word="false" fo:text-indent="0.1898in" style:auto-text-indent="false" style:text-autospace="none"/>
      <style:text-properties style:font-name="Times New Roman1" fo:font-size="11pt" style:font-size-asian="11pt" style:font-size-complex="11pt"/>
    </style:style>
    <style:style style:name="P1820" style:family="paragraph" style:parent-style-name="Standard">
      <style:paragraph-properties fo:margin-left="0.0063in" fo:margin-right="0.0091in" fo:margin-top="0.0063in" fo:margin-bottom="0in" fo:line-height="0.2165in" fo:text-indent="0.1929in" style:auto-text-indent="false" style:text-autospace="none"/>
      <style:text-properties fo:color="#000000" style:font-name="Times New Roman1" fo:font-size="11pt" fo:language="he" fo:country="IL" fo:font-style="italic" style:font-name-asian="Times New Roman" style:font-size-asian="11pt" style:font-style-asian="italic" style:font-name-complex="Times New Roman" style:font-size-complex="11pt" style:font-style-complex="normal" style:font-weight-complex="normal"/>
    </style:style>
    <style:style style:name="P1821" style:family="paragraph" style:parent-style-name="Standard">
      <style:paragraph-properties fo:margin-left="0.0362in" fo:margin-right="0.002in" fo:margin-top="0.0028in" fo:margin-bottom="0in" fo:line-height="0.2165in" fo:text-align="justify" style:justify-single-word="false" fo:text-indent="0.1862in" style:auto-text-indent="false" style:text-autospace="none"/>
      <style:text-properties style:font-name="Times New Roman1" fo:font-size="11pt" style:font-size-asian="11pt" style:font-size-complex="11pt"/>
    </style:style>
    <style:style style:name="P1822" style:family="paragraph" style:parent-style-name="Standard">
      <style:paragraph-properties fo:margin-left="0.0362in" fo:margin-right="0.002in" fo:margin-top="0.0028in" fo:margin-bottom="0in" fo:line-height="0.2165in" fo:text-align="justify" style:justify-single-word="false" fo:text-indent="0.186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23" style:family="paragraph" style:parent-style-name="Standard">
      <style:paragraph-properties fo:margin-left="0.0028in" fo:margin-right="0.0291in" fo:margin-top="0.0028in" fo:margin-bottom="0in" fo:line-height="0.2165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24" style:family="paragraph" style:parent-style-name="Standard">
      <style:paragraph-properties fo:margin-left="0.0028in" fo:margin-right="0.0291in" fo:margin-top="0.0028in" fo:margin-bottom="0in" fo:line-height="0.2165in" fo:text-indent="0.1965in" style:auto-text-indent="false" style:text-autospace="none"/>
      <style:text-properties style:font-name="Times New Roman1" fo:font-size="11pt" style:font-size-asian="11pt" style:font-size-complex="11pt"/>
    </style:style>
    <style:style style:name="P1825" style:family="paragraph" style:parent-style-name="Standard">
      <style:paragraph-properties fo:margin-left="0.0028in" fo:margin-right="0.0291in" fo:margin-top="0.139in" fo:margin-bottom="0in" fo:line-height="0.2165in"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26" style:family="paragraph" style:parent-style-name="Standard">
      <style:paragraph-properties fo:margin-left="0.0165in" fo:margin-right="0.0291in" fo:line-height="0.2264in" fo:text-indent="0.089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27" style:family="paragraph" style:parent-style-name="Standard">
      <style:paragraph-properties fo:margin-left="0.0957in" fo:margin-right="0in" fo:margin-top="0.10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28" style:family="paragraph" style:parent-style-name="Standard">
      <style:paragraph-properties fo:margin-left="0.0957in" fo:margin-right="0in" fo:line-height="0.1929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29" style:family="paragraph" style:parent-style-name="Standard">
      <style:paragraph-properties fo:margin-left="0.0091in" fo:margin-right="0.0126in" fo:margin-top="0.039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30" style:family="paragraph" style:parent-style-name="Standard">
      <style:paragraph-properties fo:margin-left="0.0091in" fo:margin-right="0.0126in" fo:line-height="0.2028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31" style:family="paragraph" style:parent-style-name="Standard">
      <style:paragraph-properties fo:margin-left="0.0091in" fo:margin-right="0.0126in" fo:line-height="0.2028in" fo:text-indent="0.1929in" style:auto-text-indent="false" style:text-autospace="none"/>
      <style:text-properties style:font-name="Times New Roman1" fo:font-size="11pt" style:font-size-asian="11pt" style:font-size-complex="11pt"/>
    </style:style>
    <style:style style:name="P1832" style:family="paragraph" style:parent-style-name="Standard">
      <style:paragraph-properties fo:margin-left="0.2756in" fo:margin-right="0in" fo:line-height="0.2335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33" style:family="paragraph" style:parent-style-name="Standard">
      <style:paragraph-properties fo:margin-left="0.2756in" fo:margin-right="0.2957in" fo:margin-top="0.0228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34" style:family="paragraph" style:parent-style-name="Standard">
      <style:paragraph-properties fo:margin-left="0.2756in" fo:margin-right="0.2957in" fo:line-height="0.209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35" style:family="paragraph" style:parent-style-name="Standard">
      <style:paragraph-properties fo:margin-left="0.0256in" fo:margin-right="0.0256in" fo:margin-top="0.0134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36" style:family="paragraph" style:parent-style-name="Standard">
      <style:paragraph-properties fo:margin-left="0.0256in" fo:margin-right="0.0256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37" style:family="paragraph" style:parent-style-name="Standard">
      <style:paragraph-properties fo:margin-left="0.2465in" fo:margin-right="0.0028in" fo:margin-top="0.0563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38" style:family="paragraph" style:parent-style-name="Standard">
      <style:paragraph-properties fo:margin-left="0.2465in" fo:margin-right="0.0028in" fo:line-height="0.1693in" fo:text-indent="0in" style:auto-text-indent="false" style:text-autospace="none"/>
      <style:text-properties style:font-name="Times New Roman1" fo:font-size="11pt" style:font-size-asian="11pt" style:font-size-complex="11pt"/>
    </style:style>
    <style:style style:name="P1839" style:family="paragraph" style:parent-style-name="Standard">
      <style:paragraph-properties fo:margin-left="0.0228in" fo:margin-right="0.0291in" fo:margin-top="0.0134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40" style:family="paragraph" style:parent-style-name="Standard">
      <style:paragraph-properties fo:margin-left="0.0228in" fo:margin-right="0.0291in" fo:line-height="0.2165in" fo:text-align="justify" style:justify-single-word="false" fo:text-indent="0.1965in" style:auto-text-indent="false" style:text-autospace="none"/>
      <style:text-properties style:font-name="Times New Roman1" fo:font-size="11pt" style:font-size-asian="11pt" style:font-size-complex="11pt"/>
    </style:style>
    <style:style style:name="P1841" style:family="paragraph" style:parent-style-name="Standard">
      <style:paragraph-properties fo:margin-left="0.0063in" fo:margin-right="0.0161in" fo:line-height="0.2028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42" style:family="paragraph" style:parent-style-name="Standard">
      <style:paragraph-properties fo:margin-left="0.0228in" fo:margin-right="0.0256in" fo:margin-top="0.0134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43" style:family="paragraph" style:parent-style-name="Standard">
      <style:paragraph-properties fo:margin-left="0.0228in" fo:margin-right="0.0256in" fo:line-height="0.2165in" fo:text-align="justify" style:justify-single-word="false" fo:text-indent="0.1965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44" style:family="paragraph" style:parent-style-name="Standard">
      <style:paragraph-properties fo:margin-left="0.2098in" fo:margin-right="0.002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45" style:family="paragraph" style:parent-style-name="Standard">
      <style:paragraph-properties fo:margin-left="0.2098in" fo:margin-right="0.6752in" fo:line-height="0.2193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46" style:family="paragraph" style:parent-style-name="Standard">
      <style:paragraph-properties fo:margin-left="0.0098in" fo:margin-right="0.0047in" fo:line-height="0.2165in" fo:text-indent="0.1929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47" style:family="paragraph" style:parent-style-name="Standard">
      <style:paragraph-properties fo:margin-left="0.0098in" fo:margin-right="0.0047in" fo:line-height="0.2165in" fo:text-indent="0.1929in" style:auto-text-indent="false" style:text-autospace="none"/>
      <style:text-properties style:font-name="Times New Roman1" fo:font-size="11pt" style:font-size-asian="11pt" style:font-size-complex="11pt"/>
    </style:style>
    <style:style style:name="P1848" style:family="paragraph" style:parent-style-name="Standard">
      <style:paragraph-properties fo:margin-left="2.3598in" fo:margin-right="0.172in" fo:margin-top="1.8165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49" style:family="paragraph" style:parent-style-name="Standard">
      <style:paragraph-properties fo:margin-left="2.3598in" fo:margin-right="0.172in" fo:line-height="0.2465in" fo:text-indent="0in" style:auto-text-indent="false" style:text-autospace="none"/>
      <style:text-properties style:font-name="Times New Roman1" fo:font-size="11pt" style:font-size-asian="11pt" style:font-size-complex="11pt"/>
    </style:style>
    <style:style style:name="P1850" style:family="paragraph" style:parent-style-name="Standard">
      <style:paragraph-properties fo:margin-top="0.3965in" fo:margin-bottom="0in" fo:line-height="0.0008in"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51" style:family="paragraph" style:parent-style-name="Standard">
      <style:paragraph-properties fo:margin-left="0.0063in" fo:margin-right="0.0689in" fo:line-height="0.2165in" fo:text-align="justify" style:justify-single-word="false" fo:text-indent="0.1862in" style:auto-text-indent="false" style:text-autospace="none"/>
      <style:text-properties style:font-name="Times New Roman1" fo:font-size="11pt" style:font-size-asian="11pt" style:font-size-complex="11pt"/>
    </style:style>
    <style:style style:name="P1852" style:family="paragraph" style:parent-style-name="Standard">
      <style:paragraph-properties fo:margin-left="0.0063in" fo:margin-right="0.0689in" fo:line-height="0.2165in" fo:text-align="justify" style:justify-single-word="false" fo:text-indent="0.186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53" style:family="paragraph" style:parent-style-name="Standard">
      <style:paragraph-properties fo:margin-left="4in" fo:margin-right="0in" fo:line-height="0.0898in"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54" style:family="paragraph" style:parent-style-name="Standard">
      <style:paragraph-properties fo:margin-left="0.0063in" fo:margin-right="0.0654in" fo:margin-top="0.1563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55" style:family="paragraph" style:parent-style-name="Standard">
      <style:paragraph-properties fo:margin-left="0.0063in" fo:margin-right="0.0654in" fo:line-height="0.2193in" fo:text-align="justify" style:justify-single-word="false" fo:text-indent="0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56" style:family="paragraph" style:parent-style-name="Standard">
      <style:paragraph-properties fo:margin-left="0.0063in" fo:margin-right="0in" fo:line-height="0.2165in" fo:text-indent="0.1898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57" style:family="paragraph" style:parent-style-name="Standard">
      <style:paragraph-properties fo:margin-left="0.0063in" fo:margin-right="0.0681in" fo:line-height="0.2165in" fo:text-align="justify" style:justify-single-word="false" fo:text-indent="0.1862in" style:auto-text-indent="false" style:text-autospace="none"/>
      <style:text-properties fo:color="#000000" style:font-name="Times New Roman1" fo:font-size="11pt" fo:language="he" fo:country="IL" fo:font-style="normal" style:font-name-asian="Times New Roman" style:font-size-asian="11pt" style:font-style-asian="normal" style:font-name-complex="Times New Roman" style:font-size-complex="11pt" style:font-style-complex="normal" style:font-weight-complex="normal"/>
    </style:style>
    <style:style style:name="P1858" style:family="paragraph" style:parent-style-name="Standard">
      <style:paragraph-properties fo:margin-left="0.0063in" fo:margin-right="0.0681in" fo:line-height="0.2165in" fo:text-align="justify" style:justify-single-word="false" fo:text-indent="0.1862in" style:auto-text-indent="false" style:text-autospace="none"/>
      <style:text-properties style:font-name="Times New Roman1" fo:font-size="11pt" style:font-size-asian="11pt" style:font-size-complex="11pt"/>
    </style:style>
    <style:style style:name="P1859" style:family="paragraph" style:parent-style-name="Standard">
      <style:paragraph-properties fo:margin-left="0in" fo:margin-right="0.0083in" fo:margin-top="0.0063in" fo:margin-bottom="0in" fo:line-height="0.0008in" fo:text-indent="0in" style:auto-text-indent="false" style:text-autospace="none"/>
      <style:text-properties style:use-window-font-color="true" style:font-name="Times New Roman1" fo:font-size="11pt" fo:language="en" fo:country="US" fo:font-style="normal" style:font-name-asian="Times New Roman" style:font-size-asian="11pt" style:font-style-asian="normal" style:font-name-complex="Times New Roman" style:font-size-complex="11pt" style:font-style-complex="normal" style:font-weight-complex="normal"/>
    </style:style>
    <style:style style:name="P1860" style:family="paragraph" style:parent-style-name="Standard">
      <style:paragraph-properties fo:margin-left="0in" fo:margin-right="0.0161in" fo:line-height="0.2165in" fo:text-indent="0in" style:auto-text-indent="false" style:text-autospace="none"/>
    </style:style>
    <style:style style:name="P1861" style:family="paragraph" style:parent-style-name="Standard">
      <style:paragraph-properties fo:margin-left="0in" fo:margin-right="0.0161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62" style:family="paragraph" style:parent-style-name="Standard">
      <style:paragraph-properties fo:margin-left="0.2028in" fo:margin-right="0.0028in" fo:line-height="0.233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63" style:family="paragraph" style:parent-style-name="Standard">
      <style:paragraph-properties fo:margin-left="0.0134in" fo:margin-right="0.002in" fo:line-height="0.2165in" fo:text-align="justify" style:justify-single-word="false" fo:text-indent="0.1929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64" style:family="paragraph" style:parent-style-name="Standard">
      <style:paragraph-properties fo:margin-left="0.0134in" fo:margin-right="0.002in" fo:line-height="0.2134in" fo:text-align="justify" style:justify-single-word="false" fo:text-indent="0.1929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65" style:family="paragraph" style:parent-style-name="Standard">
      <style:paragraph-properties fo:margin-left="0.0134in" fo:margin-right="0.002in" fo:line-height="0.2165in" fo:text-align="justify" style:justify-single-word="false" fo:text-indent="0.1929in" style:auto-text-indent="false" style:text-autospace="none"/>
      <style:text-properties fo:font-style="normal" style:font-style-asian="normal" style:font-style-complex="normal"/>
    </style:style>
    <style:style style:name="P1866" style:family="paragraph" style:parent-style-name="Standard">
      <style:paragraph-properties fo:margin-left="0.0134in" fo:margin-right="0.002in" fo:line-height="0.2134in" fo:text-align="justify" style:justify-single-word="false" fo:text-indent="0.1929in" style:auto-text-indent="false" style:text-autospace="none"/>
      <style:text-properties fo:font-style="normal" style:font-style-asian="normal" style:font-style-complex="normal"/>
    </style:style>
    <style:style style:name="P1867" style:family="paragraph" style:parent-style-name="Standard">
      <style:paragraph-properties fo:margin-left="0.0134in" fo:margin-right="0.002in" fo:margin-top="0.1in" fo:margin-bottom="0in" fo:line-height="0.2134in" fo:text-align="justify" style:justify-single-word="false" fo:text-indent="0.1929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68" style:family="paragraph" style:parent-style-name="Standard">
      <style:paragraph-properties fo:margin-left="0.0134in" fo:margin-right="0.002in" fo:margin-top="0.1063in" fo:margin-bottom="0in" fo:line-height="0.2228in" fo:text-indent="0.189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69" style:family="paragraph" style:parent-style-name="Standard">
      <style:paragraph-properties fo:margin-left="0.1965in" fo:margin-right="0.0846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70" style:family="paragraph" style:parent-style-name="Standard">
      <style:paragraph-properties fo:margin-left="0in" fo:margin-right="0.0453in" fo:line-height="0.2193in" fo:text-align="justify" style:justify-single-word="false"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71" style:family="paragraph" style:parent-style-name="Standard">
      <style:paragraph-properties fo:margin-left="0in" fo:margin-right="0.0453in" fo:line-height="0.2193in" fo:text-align="justify" style:justify-single-word="false" fo:text-indent="0.2in" style:auto-text-indent="false" style:text-autospace="none"/>
    </style:style>
    <style:style style:name="P1872" style:family="paragraph" style:parent-style-name="Standard">
      <style:paragraph-properties fo:margin-left="0.0299in" fo:margin-right="0.0283in" fo:line-height="0.2193in" fo:text-indent="0.186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73" style:family="paragraph" style:parent-style-name="Standard">
      <style:paragraph-properties fo:margin-left="0.0299in" fo:margin-right="0.0291in" fo:line-height="0.2193in" fo:text-indent="0.186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74" style:family="paragraph" style:parent-style-name="Standard">
      <style:paragraph-properties fo:margin-left="0in" fo:margin-right="0.0591in" fo:margin-top="0.0134in" fo:margin-bottom="0in" fo:line-height="0.2134in" fo:text-align="justify" style:justify-single-word="false" fo:text-indent="0.2228in" style:auto-text-indent="false" style:text-autospace="none"/>
    </style:style>
    <style:style style:name="P1875" style:family="paragraph" style:parent-style-name="Standard">
      <style:paragraph-properties fo:margin-left="0in" fo:margin-right="0.002in" fo:line-height="0.2165in" fo:text-align="justify" style:justify-single-word="false" fo:text-indent="0.186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76" style:family="paragraph" style:parent-style-name="Standard">
      <style:paragraph-properties fo:margin-left="0in" fo:margin-right="0.002in" fo:line-height="0.2165in" fo:text-align="justify" style:justify-single-word="false" fo:text-indent="0.1862in" style:auto-text-indent="false" style:text-autospace="none"/>
    </style:style>
    <style:style style:name="P1877" style:family="paragraph" style:parent-style-name="Standard">
      <style:paragraph-properties fo:margin-left="2.6898in" fo:margin-right="0in" fo:text-indent="0in" style:auto-text-indent="false" style:text-autospace="none"/>
      <style:text-properties style:use-window-font-color="true" style:font-name="Times New Roman1" fo:language="he" fo:country="IL" fo:font-style="normal" style:font-name-asian="Times New Roman1" style:font-style-asian="normal" style:font-name-complex="Times New Roman1" style:font-size-complex="12pt" style:font-style-complex="normal"/>
    </style:style>
    <style:style style:name="P1878" style:family="paragraph" style:parent-style-name="Standard">
      <style:paragraph-properties fo:margin-top="1.8in" fo:margin-bottom="0in" fo:line-height="0.0008in" style:text-autospace="none"/>
      <style:text-properties style:use-window-font-color="true" style:font-name="Times New Roman1" fo:language="he" fo:country="IL" fo:font-style="normal" style:font-name-asian="Times New Roman1" style:font-style-asian="normal" style:font-name-complex="Times New Roman1" style:font-size-complex="12pt" style:font-style-complex="normal"/>
    </style:style>
    <style:style style:name="P1879" style:family="paragraph" style:parent-style-name="Standard">
      <style:paragraph-properties fo:margin-left="0.0228in" fo:margin-right="0.0098in" fo:margin-top="0.3598in" fo:margin-bottom="0in" fo:line-height="0.2134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80" style:family="paragraph" style:parent-style-name="Standard">
      <style:paragraph-properties fo:margin-left="0.0228in" fo:margin-right="0.0098in" fo:margin-top="0.3598in" fo:margin-bottom="0in" fo:line-height="0.2134in" fo:text-align="justify" style:justify-single-word="false" fo:text-indent="0in" style:auto-text-indent="false" style:text-autospace="none"/>
      <style:text-properties fo:color="#000000" style:font-name="Times New Roman1" fo:language="he" fo:country="IL" fo:font-style="normal" fo:font-weight="bold" style:font-name-asian="Times New Roman1" style:font-style-asian="normal" style:font-weight-asian="bold" style:font-name-complex="Times New Roman1" style:font-size-complex="12pt" style:font-style-complex="normal" style:font-weight-complex="bold"/>
    </style:style>
    <style:style style:name="P1881" style:family="paragraph" style:parent-style-name="Standard">
      <style:paragraph-properties fo:margin-left="0in" fo:margin-right="0.0161in" fo:margin-top="0.0228in" fo:margin-bottom="0in" fo:line-height="0.2134in" fo:text-align="justify" style:justify-single-word="false"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82" style:family="paragraph" style:parent-style-name="Standard">
      <style:paragraph-properties fo:margin-left="0.2in" fo:margin-right="0.0098in" fo:line-height="0.209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83" style:family="paragraph" style:parent-style-name="Standard">
      <style:paragraph-properties fo:margin-left="0.2in" fo:margin-right="0.0098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84" style:family="paragraph" style:parent-style-name="Standard">
      <style:paragraph-properties fo:margin-left="0.1898in" fo:margin-right="0.0098in" fo:line-height="0.2429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85" style:family="paragraph" style:parent-style-name="Standard">
      <style:paragraph-properties fo:margin-left="0.0028in" fo:margin-right="0.002in" fo:line-height="0.2165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86" style:family="paragraph" style:parent-style-name="Standard">
      <style:paragraph-properties fo:margin-left="0.0028in" fo:margin-right="0.002in" fo:margin-top="0.0028in" fo:margin-bottom="0in" fo:line-height="0.2165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87" style:family="paragraph" style:parent-style-name="Standard">
      <style:paragraph-properties fo:margin-left="0.0028in" fo:margin-right="0.002in" fo:margin-top="0.0028in" fo:margin-bottom="0in" fo:line-height="0.2165in"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88" style:family="paragraph" style:parent-style-name="Standard">
      <style:paragraph-properties fo:margin-left="0.0028in" fo:margin-right="0.002in" fo:margin-top="0.0028in" fo:margin-bottom="0in" fo:line-height="0.2165in" fo:text-align="justify" style:justify-single-word="false"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89" style:family="paragraph" style:parent-style-name="Standard">
      <style:paragraph-properties fo:margin-left="0.1965in" fo:margin-right="1.3992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90" style:family="paragraph" style:parent-style-name="Standard">
      <style:paragraph-properties fo:margin-left="0.0929in" fo:margin-right="0.0126in" fo:margin-top="0.0465in" fo:margin-bottom="0in" fo:line-height="0.1898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91" style:family="paragraph" style:parent-style-name="Standard">
      <style:paragraph-properties fo:margin-left="0.0929in" fo:margin-right="0.0126in" fo:line-height="0.1898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92" style:family="paragraph" style:parent-style-name="Standard">
      <style:paragraph-properties fo:margin-left="0.0563in" fo:margin-right="0.0492in" fo:margin-top="0.0165in" fo:margin-bottom="0in" fo:line-height="0.2134in" fo:text-align="justify" style:justify-single-word="false" fo:text-indent="0.202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93" style:family="paragraph" style:parent-style-name="Standard">
      <style:paragraph-properties fo:margin-left="0.0563in" fo:margin-right="0.0492in" fo:margin-top="0.0165in" fo:margin-bottom="0in" fo:line-height="0.2134in" fo:text-align="justify" style:justify-single-word="false" fo:text-indent="0.2028in" style:auto-text-indent="false" style:text-autospace="none"/>
    </style:style>
    <style:style style:name="P1894" style:family="paragraph" style:parent-style-name="Standard">
      <style:paragraph-properties fo:margin-left="0.0299in" fo:margin-right="0.0854in" fo:margin-top="0.0362in" fo:margin-bottom="0in" fo:line-height="0.1898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95" style:family="paragraph" style:parent-style-name="Standard">
      <style:paragraph-properties fo:margin-left="0in" fo:margin-right="0.1055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96" style:family="paragraph" style:parent-style-name="Standard">
      <style:paragraph-properties fo:margin-left="0in" fo:margin-right="0.0091in" fo:margin-top="0.0965in" fo:margin-bottom="0in" fo:line-height="0.2165in" fo:text-align="justify" style:justify-single-word="false"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97" style:family="paragraph" style:parent-style-name="Standard">
      <style:paragraph-properties fo:margin-left="0in" fo:margin-right="0.0091in" fo:line-height="0.2165in" fo:text-align="justify" style:justify-single-word="false"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898" style:family="paragraph" style:parent-style-name="Standard">
      <style:paragraph-properties fo:margin-left="0in" fo:margin-right="0.0091in" fo:line-height="0.2165in" fo:text-align="justify" style:justify-single-word="false" fo:text-indent="0.1965in" style:auto-text-indent="false" style:text-autospace="none"/>
    </style:style>
    <style:style style:name="P1899" style:family="paragraph" style:parent-style-name="Standard">
      <style:paragraph-properties fo:margin-left="0.2in" fo:margin-right="0.2992in" fo:margin-top="0.0028in" fo:margin-bottom="0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00" style:family="paragraph" style:parent-style-name="Standard">
      <style:paragraph-properties fo:margin-left="0in" fo:margin-right="0.0126in" fo:line-height="0.2193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01" style:family="paragraph" style:parent-style-name="Standard">
      <style:paragraph-properties fo:margin-left="0.2028in" fo:margin-right="1.5256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02" style:family="paragraph" style:parent-style-name="Standard">
      <style:paragraph-properties fo:margin-left="0.0098in" fo:margin-right="0.0717in" fo:line-height="0.2165in" fo:text-align="justify" style:justify-single-word="false" fo:text-indent="0.189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03" style:family="paragraph" style:parent-style-name="Standard">
      <style:paragraph-properties fo:margin-left="0.0665in" fo:margin-right="0.0118in" fo:line-height="0.2264in" fo:text-align="justify" style:justify-single-word="false" fo:text-indent="0.1929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04" style:family="paragraph" style:parent-style-name="Standard">
      <style:paragraph-properties fo:margin-left="0.0665in" fo:margin-right="0.0118in" fo:line-height="0.2264in" fo:text-align="justify" style:justify-single-word="false" fo:text-indent="0.1929in" style:auto-text-indent="false" style:text-autospace="none"/>
    </style:style>
    <style:style style:name="P1905" style:family="paragraph" style:parent-style-name="Standard">
      <style:paragraph-properties fo:margin-left="0.2598in" fo:margin-right="2.5846in" fo:line-height="0.222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06" style:family="paragraph" style:parent-style-name="Standard">
      <style:paragraph-properties fo:margin-left="0.3134in" fo:margin-right="0.172in" fo:margin-top="0.0299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07" style:family="paragraph" style:parent-style-name="Standard">
      <style:paragraph-properties fo:margin-left="0.3134in" fo:margin-right="0.172in" fo:line-height="0.2in" fo:text-indent="0in" style:auto-text-indent="false" style:text-autospace="none"/>
    </style:style>
    <style:style style:name="P1908" style:family="paragraph" style:parent-style-name="Standard">
      <style:paragraph-properties fo:margin-left="0.1193in" fo:margin-right="0in" fo:line-height="0.2028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09" style:family="paragraph" style:parent-style-name="Standard">
      <style:paragraph-properties fo:margin-left="0.0965in" fo:margin-right="0.0256in" fo:margin-top="0.0299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10" style:family="paragraph" style:parent-style-name="Standard">
      <style:paragraph-properties fo:margin-left="0.0965in" fo:margin-right="0.0256in" fo:line-height="0.1929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11" style:family="paragraph" style:parent-style-name="Standard">
      <style:paragraph-properties fo:margin-left="0.0693in" fo:margin-right="0.072in" fo:margin-top="0.0362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12" style:family="paragraph" style:parent-style-name="Standard">
      <style:paragraph-properties fo:margin-left="0.0693in" fo:margin-right="0.072in" fo:line-height="0.2098in" fo:text-align="justify" style:justify-single-word="false" fo:text-indent="0.2in" style:auto-text-indent="false" style:text-autospace="none"/>
    </style:style>
    <style:style style:name="P1913" style:family="paragraph" style:parent-style-name="Standard">
      <style:paragraph-properties fo:margin-left="0.0693in" fo:margin-right="0.072in" fo:line-height="0.2098in" fo:text-align="justify" style:justify-single-word="false"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14" style:family="paragraph" style:parent-style-name="Standard">
      <style:paragraph-properties fo:margin-left="0.0799in" fo:margin-right="0.0591in" fo:margin-top="0.02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15" style:family="paragraph" style:parent-style-name="Standard">
      <style:paragraph-properties fo:margin-left="0.0799in" fo:margin-right="0.0591in" fo:line-height="0.2165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16" style:family="paragraph" style:parent-style-name="Standard">
      <style:paragraph-properties fo:margin-left="0.0398in" fo:margin-right="0.1256in" fo:margin-top="0.02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17" style:family="paragraph" style:parent-style-name="Standard">
      <style:paragraph-properties fo:margin-left="0.0398in" fo:margin-right="0.1256in" fo:line-height="0.2028in" fo:text-indent="0.2063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18" style:family="paragraph" style:parent-style-name="Standard">
      <style:paragraph-properties fo:margin-left="0.1665in" fo:margin-right="0.022in" fo:margin-top="0.059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19" style:family="paragraph" style:parent-style-name="Standard">
      <style:paragraph-properties fo:margin-left="0.1965in" fo:margin-right="0in" fo:line-height="0.1965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20" style:family="paragraph" style:parent-style-name="Standard">
      <style:paragraph-properties fo:margin-left="0.1665in" fo:margin-right="0.022in" fo:line-height="0.1764in" fo:text-indent="0.2063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21" style:family="paragraph" style:parent-style-name="Standard">
      <style:paragraph-properties fo:margin-left="0.3598in" fo:margin-right="0in" fo:line-height="0.259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22" style:family="paragraph" style:parent-style-name="Standard">
      <style:paragraph-properties fo:margin-left="0.3299in" fo:margin-right="1.8492in" fo:margin-top="0.00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23" style:family="paragraph" style:parent-style-name="Standard">
      <style:paragraph-properties fo:margin-left="0.3299in" fo:margin-right="1.8492in" fo:line-height="0.222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24" style:family="paragraph" style:parent-style-name="Standard">
      <style:paragraph-properties fo:margin-left="0.1465in" fo:margin-right="0in" fo:line-height="0.183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25" style:family="paragraph" style:parent-style-name="Standard">
      <style:paragraph-properties fo:margin-left="0.1465in" fo:margin-right="0in" fo:margin-top="0.0193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26" style:family="paragraph" style:parent-style-name="Standard">
      <style:paragraph-properties fo:margin-left="0.1165in" fo:margin-right="0.0791in" fo:margin-top="0.0335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27" style:family="paragraph" style:parent-style-name="Standard">
      <style:paragraph-properties fo:margin-left="0.1165in" fo:margin-right="0.0791in" fo:line-height="0.2098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28" style:family="paragraph" style:parent-style-name="Standard">
      <style:paragraph-properties fo:margin-left="0.0835in" fo:margin-right="0.0957in" fo:margin-top="0.0563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29" style:family="paragraph" style:parent-style-name="Standard">
      <style:paragraph-properties fo:margin-left="0.0634in" fo:margin-right="0.1291in" fo:margin-top="0.0929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30" style:family="paragraph" style:parent-style-name="Standard">
      <style:paragraph-properties fo:margin-left="0.0835in" fo:margin-right="0.0957in" fo:line-height="0.2063in" fo:text-align="justify" style:justify-single-word="false" fo:text-indent="0.209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31" style:family="paragraph" style:parent-style-name="Standard">
      <style:paragraph-properties fo:margin-left="0.0335in" fo:margin-right="0.1457in" fo:margin-top="0.0665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32" style:family="paragraph" style:parent-style-name="Standard">
      <style:paragraph-properties fo:margin-left="0.0335in" fo:margin-right="0.1457in" fo:line-height="0.2063in" fo:text-align="justify" style:justify-single-word="false" fo:text-indent="0.2264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33" style:family="paragraph" style:parent-style-name="Standard">
      <style:paragraph-properties fo:margin-left="0.0165in" fo:margin-right="0.1791in" fo:margin-top="0.0835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34" style:family="paragraph" style:parent-style-name="Standard">
      <style:paragraph-properties fo:margin-left="0in" fo:margin-right="0.1925in" fo:margin-top="0.0634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35" style:family="paragraph" style:parent-style-name="Standard">
      <style:paragraph-properties fo:margin-left="0.0165in" fo:margin-right="0.1791in" fo:line-height="0.1634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36" style:family="paragraph" style:parent-style-name="Standard">
      <style:paragraph-properties fo:margin-left="0in" fo:margin-right="0.1925in" fo:line-height="0.2098in" fo:text-indent="0.209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37" style:family="paragraph" style:parent-style-name="Standard">
      <style:paragraph-properties fo:margin-left="0.1835in" fo:margin-right="1.6354in" fo:line-height="0.209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38" style:family="paragraph" style:parent-style-name="Standard">
      <style:paragraph-properties fo:margin-left="0.0098in" fo:margin-right="0in" fo:line-height="0.2165in" fo:text-align="justify" style:justify-single-word="false"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39" style:family="paragraph" style:parent-style-name="Standard">
      <style:paragraph-properties fo:margin-left="0.0165in" fo:margin-right="0in" fo:line-height="0.2193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40" style:family="paragraph" style:parent-style-name="Standard">
      <style:paragraph-properties fo:margin-left="0.0728in" fo:margin-right="0.052in" fo:margin-top="0.0299in" fo:margin-bottom="0in" fo:line-height="0.2098in" fo:text-align="justify" style:justify-single-word="false" fo:text-indent="0.2134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41" style:family="paragraph" style:parent-style-name="Standard">
      <style:paragraph-properties fo:margin-left="0.0728in" fo:margin-right="0.0555in" fo:margin-top="0.0929in" fo:margin-bottom="0in" fo:line-height="0.2098in" fo:text-align="justify" style:justify-single-word="false" fo:text-indent="0.2134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42" style:family="paragraph" style:parent-style-name="Standard">
      <style:paragraph-properties fo:margin-left="0.0465in" fo:margin-right="0.089in" fo:margin-top="0.0764in" fo:margin-bottom="0in" fo:line-height="0.1764in" fo:text-indent="0.2098in" style:auto-text-indent="false" style:text-autospace="none"/>
      <style:text-properties fo:font-style="normal" style:font-style-asian="normal" style:font-style-complex="normal"/>
    </style:style>
    <style:style style:name="P1943" style:family="paragraph" style:parent-style-name="Standard">
      <style:paragraph-properties fo:margin-left="0.0165in" fo:margin-right="0.1091in" fo:margin-top="0.0563in" fo:margin-bottom="0in" fo:line-height="0.2028in" fo:text-align="justify" style:justify-single-word="false" fo:text-indent="0.2193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44" style:family="paragraph" style:parent-style-name="Standard">
      <style:paragraph-properties fo:margin-left="0.2063in" fo:margin-right="1.4925in" fo:margin-top="0.1264in" fo:margin-bottom="0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45" style:family="paragraph" style:parent-style-name="Standard">
      <style:paragraph-properties fo:margin-left="0in" fo:margin-right="0.002in" fo:margin-top="0.0063in" fo:margin-bottom="0in" fo:line-height="0.2134in" fo:text-indent="0.1764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46" style:family="paragraph" style:parent-style-name="Standard">
      <style:paragraph-properties fo:margin-left="0in" fo:margin-right="0.002in" fo:margin-top="0.0063in" fo:margin-bottom="0in" fo:line-height="0.2134in" fo:text-indent="0.1764in" style:auto-text-indent="false" style:text-autospace="none"/>
    </style:style>
    <style:style style:name="P1947" style:family="paragraph" style:parent-style-name="Standard">
      <style:paragraph-properties fo:margin-left="0.1425in" fo:margin-right="0in" fo:margin-top="0.0598in" fo:margin-bottom="0in" fo:line-height="0.2165in" fo:text-indent="0.2063in" style:auto-text-indent="false" style:text-autospace="none"/>
    </style:style>
    <style:style style:name="P1948" style:family="paragraph" style:parent-style-name="Standard">
      <style:paragraph-properties fo:margin-left="0.0756in" fo:margin-right="0.0189in" fo:margin-top="0.0028in" fo:margin-bottom="0in" fo:line-height="0.2165in" fo:text-indent="0in" style:auto-text-indent="false" style:text-autospace="none"/>
    </style:style>
    <style:style style:name="P1949" style:family="paragraph" style:parent-style-name="Standard">
      <style:paragraph-properties fo:margin-left="0.0626in" fo:margin-right="0.0791in" fo:margin-top="0.0528in" fo:margin-bottom="0in" fo:line-height="0.1898in" fo:text-indent="0.2028in" style:auto-text-indent="false" style:text-autospace="none"/>
    </style:style>
    <style:style style:name="P1950" style:family="paragraph" style:parent-style-name="Standard">
      <style:paragraph-properties fo:margin-left="0.0626in" fo:margin-right="0.0791in" fo:margin-top="0.0528in" fo:margin-bottom="0in" fo:line-height="0.1898in" fo:text-indent="0.202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51" style:family="paragraph" style:parent-style-name="Standard">
      <style:paragraph-properties fo:margin-left="0.0398in" fo:margin-right="0.0925in" fo:margin-top="0.0563in" fo:margin-bottom="0in" fo:line-height="0.2098in" fo:text-indent="0.209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52" style:family="paragraph" style:parent-style-name="Standard">
      <style:paragraph-properties fo:margin-left="0.0134in" fo:margin-right="0.0957in" fo:margin-top="0.0165in" fo:margin-bottom="0in" fo:line-height="0.2098in" fo:text-align="justify" style:justify-single-word="false" fo:text-indent="0.2193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53" style:family="paragraph" style:parent-style-name="Standard">
      <style:paragraph-properties fo:margin-left="0in" fo:margin-right="0.1256in" fo:margin-top="0.0598in" fo:margin-bottom="0in" fo:line-height="0.2in" fo:text-indent="0.2134in" style:auto-text-indent="false" style:text-autospace="none"/>
    </style:style>
    <style:style style:name="P1954" style:family="paragraph" style:parent-style-name="Standard">
      <style:paragraph-properties fo:margin-left="0.0028in" fo:margin-right="0.0016in" fo:margin-top="0.1165in" fo:margin-bottom="0in" fo:line-height="0.2193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55" style:family="paragraph" style:parent-style-name="Standard">
      <style:paragraph-properties fo:margin-left="0.0028in" fo:margin-right="0.0016in" fo:line-height="0.2193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56" style:family="paragraph" style:parent-style-name="Standard">
      <style:paragraph-properties fo:margin-left="0.1465in" fo:margin-right="0in" fo:line-height="0.2165in" fo:text-align="justify" style:justify-single-word="false" fo:text-indent="0.239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57" style:family="paragraph" style:parent-style-name="Standard">
      <style:paragraph-properties fo:margin-left="0.0835in" fo:margin-right="0.072in" fo:margin-top="0.0634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58" style:family="paragraph" style:parent-style-name="Standard">
      <style:paragraph-properties fo:margin-left="0.1362in" fo:margin-right="0.039in" fo:line-height="0.1634in" fo:text-indent="0.202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59" style:family="paragraph" style:parent-style-name="Standard">
      <style:paragraph-properties fo:margin-left="0.0835in" fo:margin-right="0.072in" fo:line-height="0.2134in" fo:text-align="justify" style:justify-single-word="false" fo:text-indent="0.2264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60" style:family="paragraph" style:parent-style-name="Standard">
      <style:paragraph-properties fo:margin-left="0.0835in" fo:margin-right="0.072in" fo:line-height="0.2134in" fo:text-align="justify" style:justify-single-word="false" fo:text-indent="0.2264in" style:auto-text-indent="false" style:text-autospace="none"/>
      <style:text-properties fo:font-style="normal" style:font-style-asian="normal" style:font-style-complex="normal"/>
    </style:style>
    <style:style style:name="P1961" style:family="paragraph" style:parent-style-name="Standard">
      <style:paragraph-properties fo:margin-left="0.0299in" fo:margin-right="0.1126in" fo:margin-top="0.0335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62" style:family="paragraph" style:parent-style-name="Standard">
      <style:paragraph-properties fo:margin-left="0.0028in" fo:margin-right="0.1661in" fo:margin-top="0.05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63" style:family="paragraph" style:parent-style-name="Standard">
      <style:paragraph-properties fo:margin-left="0.0299in" fo:margin-right="0.1126in" fo:line-height="0.2134in" fo:text-align="justify" style:justify-single-word="false" fo:text-indent="0.2264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64" style:family="paragraph" style:parent-style-name="Standard">
      <style:paragraph-properties fo:margin-left="0.0028in" fo:margin-right="0.1661in" fo:line-height="0.1862in" fo:text-indent="0.209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65" style:family="paragraph" style:parent-style-name="Standard">
      <style:paragraph-properties fo:margin-left="0.0028in" fo:margin-right="0.1661in" fo:line-height="0.1862in" fo:text-indent="0.2098in" style:auto-text-indent="false" style:text-autospace="none"/>
      <style:text-properties fo:font-style="normal" style:font-style-asian="normal" style:font-style-complex="normal"/>
    </style:style>
    <style:style style:name="P1966" style:family="paragraph" style:parent-style-name="Standard">
      <style:paragraph-properties fo:margin-left="0.2028in" fo:margin-right="0.3354in" fo:line-height="0.2193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67" style:family="paragraph" style:parent-style-name="Standard">
      <style:paragraph-properties fo:margin-left="0.0063in" fo:margin-right="0.0091in" fo:line-height="0.2193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68" style:family="paragraph" style:parent-style-name="Standard">
      <style:paragraph-properties fo:margin-left="0.2in" fo:margin-right="1.0055in" fo:margin-top="0.0028in" fo:margin-bottom="0in" fo:line-height="0.0008in" fo:text-indent="0in" style:auto-text-indent="false" style:text-autospace="none"/>
      <style:text-properties style:use-window-font-color="true" style:font-name="Times New Roman1" fo:language="en" fo:country="US" fo:font-style="normal" style:font-name-asian="Times New Roman1" style:font-style-asian="normal" style:font-name-complex="Times New Roman1" style:font-size-complex="12pt" style:font-style-complex="normal"/>
    </style:style>
    <style:style style:name="P1969" style:family="paragraph" style:parent-style-name="Standard">
      <style:paragraph-properties fo:margin-left="0.2in" fo:margin-right="1.0055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70" style:family="paragraph" style:parent-style-name="Standard">
      <style:paragraph-properties fo:margin-left="0.1598in" fo:margin-right="0.0256in" fo:margin-top="0.0398in" fo:margin-bottom="0in" fo:line-height="0.2134in" fo:text-indent="0.202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71" style:family="paragraph" style:parent-style-name="Standard">
      <style:paragraph-properties fo:margin-left="0.1598in" fo:margin-right="0.0256in" fo:margin-top="0.0398in" fo:margin-bottom="0in" fo:line-height="0.2134in" fo:text-indent="0.2028in" style:auto-text-indent="false" style:text-autospace="none"/>
      <style:text-properties fo:font-style="normal" style:font-style-asian="normal" style:font-style-complex="normal"/>
    </style:style>
    <style:style style:name="P1972" style:family="paragraph" style:parent-style-name="Standard">
      <style:paragraph-properties fo:margin-left="0.3665in" fo:margin-right="0in" fo:line-height="0.222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73" style:family="paragraph" style:parent-style-name="Standard">
      <style:paragraph-properties fo:margin-left="0.1362in" fo:margin-right="0.0492in" fo:margin-top="0.0362in" fo:margin-bottom="0in" fo:line-height="0.2134in" fo:text-align="justify" style:justify-single-word="false" fo:text-indent="0.2063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74" style:family="paragraph" style:parent-style-name="Standard">
      <style:paragraph-properties fo:margin-left="0.0965in" fo:margin-right="0.0854in" fo:margin-top="0.05in" fo:margin-bottom="0in" fo:line-height="0.1764in"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75" style:family="paragraph" style:parent-style-name="Standard">
      <style:paragraph-properties fo:margin-left="0.0965in" fo:margin-right="0.0854in" fo:margin-top="0.05in" fo:margin-bottom="0in" fo:line-height="0.1764in" fo:text-indent="0.2in" style:auto-text-indent="false" style:text-autospace="none"/>
      <style:text-properties fo:font-style="normal" style:font-style-asian="normal" style:font-style-complex="normal"/>
    </style:style>
    <style:style style:name="P1976" style:family="paragraph" style:parent-style-name="Standard">
      <style:paragraph-properties fo:margin-left="0.0429in" fo:margin-right="0.1291in" fo:margin-top="0.05in" fo:margin-bottom="0in" fo:line-height="0.1965in" fo:text-align="justify" style:justify-single-word="false" fo:text-indent="0.2134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77" style:family="paragraph" style:parent-style-name="Standard">
      <style:paragraph-properties fo:margin-left="0in" fo:margin-right="0.1661in" fo:margin-top="0.0063in" fo:margin-bottom="0in" fo:line-height="0.2165in" fo:text-align="justify" style:justify-single-word="false" fo:text-indent="0.209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78" style:family="paragraph" style:parent-style-name="Standard">
      <style:paragraph-properties fo:margin-left="0.0165in" fo:margin-right="0.0016in" fo:margin-top="0.1398in" fo:margin-bottom="0in" fo:line-height="0.2165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79" style:family="paragraph" style:parent-style-name="Standard">
      <style:paragraph-properties fo:margin-left="0.0165in" fo:margin-right="0.0016in" fo:line-height="0.2165in" fo:text-align="justify" style:justify-single-word="false"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80" style:family="paragraph" style:parent-style-name="Standard">
      <style:paragraph-properties fo:margin-left="0.0193in" fo:margin-right="0.0047in" fo:margin-top="0.0028in" fo:margin-bottom="0in" fo:line-height="0.2193in" fo:text-indent="0.202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81" style:family="paragraph" style:parent-style-name="Standard">
      <style:paragraph-properties fo:margin-left="0.0098in" fo:margin-right="0.0016in" fo:margin-top="0.0028in" fo:margin-bottom="0in" fo:line-height="0.2165in" fo:text-align="justify" style:justify-single-word="false" fo:text-indent="0.202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82" style:family="paragraph" style:parent-style-name="Standard">
      <style:paragraph-properties fo:margin-left="0.0728in" fo:margin-right="0.0189in" fo:margin-top="0.0098in" fo:margin-bottom="0in" fo:line-height="0.2098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83" style:family="paragraph" style:parent-style-name="Standard">
      <style:paragraph-properties fo:margin-left="0.05in" fo:margin-right="0.0126in" fo:margin-top="0.0165in" fo:margin-bottom="0in" fo:line-height="0.2098in" fo:text-align="justify" style:justify-single-word="false"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84" style:family="paragraph" style:parent-style-name="Standard">
      <style:paragraph-properties fo:margin-left="0.05in" fo:margin-right="0.0126in" fo:margin-top="0.0165in" fo:margin-bottom="0in" fo:line-height="0.2098in" fo:text-align="justify" style:justify-single-word="false" fo:text-indent="0.1965in" style:auto-text-indent="false" style:text-autospace="none"/>
    </style:style>
    <style:style style:name="P1985" style:family="paragraph" style:parent-style-name="Standard">
      <style:paragraph-properties fo:margin-left="0.2299in" fo:margin-right="2.1756in" fo:margin-top="0.0098in" fo:margin-bottom="0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86" style:family="paragraph" style:parent-style-name="Standard">
      <style:paragraph-properties fo:margin-left="0.2165in" fo:margin-right="1.6492in" fo:margin-top="0.0228in" fo:margin-bottom="0in" fo:line-height="0.209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87" style:family="paragraph" style:parent-style-name="Standard">
      <style:paragraph-properties fo:margin-left="0in" fo:margin-right="0.0689in" fo:margin-top="0.0165in" fo:margin-bottom="0in" fo:line-height="0.2165in" fo:text-align="justify" style:justify-single-word="false" fo:text-indent="0.2098in" style:auto-text-indent="false" style:text-autospace="none"/>
    </style:style>
    <style:style style:name="P1988" style:family="paragraph" style:parent-style-name="Standard">
      <style:paragraph-properties fo:margin-left="0.05in" fo:margin-right="0.0189in" fo:margin-top="0.0165in" fo:margin-bottom="0in" fo:line-height="0.2098in" fo:text-align="justify" style:justify-single-word="false"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89" style:family="paragraph" style:parent-style-name="Standard">
      <style:paragraph-properties fo:margin-left="0.05in" fo:margin-right="0.0189in" fo:margin-top="0.0165in" fo:margin-bottom="0in" fo:line-height="0.2098in" fo:text-align="justify" style:justify-single-word="false" fo:text-indent="0.1965in" style:auto-text-indent="false" style:text-autospace="none"/>
    </style:style>
    <style:style style:name="P1990" style:family="paragraph" style:parent-style-name="Standard">
      <style:paragraph-properties fo:margin-left="0.2528in" fo:margin-right="0.0055in" fo:line-height="0.2028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91" style:family="paragraph" style:parent-style-name="Standard">
      <style:paragraph-properties fo:margin-left="0.0764in" fo:margin-right="0.022in" fo:line-height="0.2193in" fo:text-align="justify" style:justify-single-word="false" fo:text-indent="-0.0764in" style:auto-text-indent="false" style:text-autospace="none">
        <style:tab-stops/>
      </style:paragraph-properties>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92" style:family="paragraph" style:parent-style-name="Standard">
      <style:paragraph-properties fo:margin-left="0in" fo:margin-right="0.0189in" fo:margin-top="0.0598in" fo:margin-bottom="0in" fo:line-height="0.1728in" fo:text-indent="0.1965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93" style:family="paragraph" style:parent-style-name="Standard">
      <style:paragraph-properties fo:margin-left="2.6866in" fo:margin-right="0.0028in" fo:margin-top="1.7563in" fo:margin-bottom="0in" fo:line-height="0.2598in" fo:text-indent="0in" style:auto-text-indent="false" style:text-autospace="none"/>
      <style:text-properties fo:color="#000000" style:font-name="Times New Roman1" fo:language="he" fo:country="IL" fo:font-style="normal" fo:font-weight="bold" style:font-name-asian="Times New Roman1" style:font-style-asian="normal" style:font-weight-asian="bold" style:font-name-complex="Times New Roman1" style:font-size-complex="12pt" style:font-style-complex="normal" style:font-weight-complex="bold"/>
    </style:style>
    <style:style style:name="P1994" style:family="paragraph" style:parent-style-name="Standard">
      <style:paragraph-properties fo:margin-left="0.0134in" fo:margin-right="0in" fo:margin-top="0.0028in" fo:margin-bottom="0in" fo:line-height="0.2165in" fo:text-align="justify" style:justify-single-word="false" fo:text-indent="0.2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font-weight-complex="normal"/>
    </style:style>
    <style:style style:name="P1995" style:family="paragraph" style:parent-style-name="Standard">
      <style:paragraph-properties fo:margin-left="0.0134in" fo:margin-right="0in" fo:margin-top="0.0028in" fo:margin-bottom="0in" fo:line-height="0.2165in" fo:text-align="justify" style:justify-single-word="false" fo:text-indent="0.2in" style:auto-text-indent="false" style:text-autospace="none"/>
    </style:style>
    <style:style style:name="P1996" style:family="paragraph" style:parent-style-name="Standard">
      <style:paragraph-properties fo:margin-left="0in" fo:margin-right="0.0028in" fo:line-height="0.233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1997" style:family="paragraph" style:parent-style-name="Standard">
      <style:paragraph-properties fo:margin-left="0in" fo:margin-right="0.0028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98" style:family="paragraph" style:parent-style-name="Standard">
      <style:paragraph-properties fo:margin-left="0.0835in" fo:margin-right="0.002in" fo:margin-top="0.1028in" fo:margin-bottom="0in" fo:line-height="0.1965in" fo:text-indent="0.2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99" style:family="paragraph" style:parent-style-name="Standard">
      <style:paragraph-properties fo:margin-left="0.0835in" fo:margin-right="0.002in" fo:line-height="0.1965in" fo:text-indent="0.2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00" style:family="paragraph" style:parent-style-name="Standard">
      <style:paragraph-properties fo:margin-left="0.0693in" fo:margin-right="0.0091in" fo:margin-top="0.0228in" fo:margin-bottom="0in" fo:line-height="0.2165in" fo:text-align="justify" style:justify-single-word="false" fo:text-indent="0.2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01" style:family="paragraph" style:parent-style-name="Standard">
      <style:paragraph-properties fo:margin-left="0.0693in" fo:margin-right="0.0091in" fo:margin-top="0.0228in" fo:margin-bottom="0in" fo:line-height="0.2165in" fo:text-align="justify" style:justify-single-word="false" fo:text-indent="0.2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02" style:family="paragraph" style:parent-style-name="Standard">
      <style:paragraph-properties fo:margin-left="0.0465in" fo:margin-right="0.0492in" fo:margin-top="0.0335in" fo:margin-bottom="0in" fo:line-height="0.2in" fo:text-indent="0.1929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03" style:family="paragraph" style:parent-style-name="Standard">
      <style:paragraph-properties fo:margin-left="0in" fo:margin-right="0.072in" fo:margin-top="0.0228in" fo:margin-bottom="0in" fo:line-height="0.2134in" fo:text-align="justify" style:justify-single-word="false" fo:text-indent="0.2098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04" style:family="paragraph" style:parent-style-name="Standard">
      <style:paragraph-properties fo:margin-left="0.0764in" fo:margin-right="0.002in" fo:margin-top="0.0063in" fo:margin-bottom="0in" fo:line-height="0.2165in" fo:text-indent="0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05" style:family="paragraph" style:parent-style-name="Standard">
      <style:paragraph-properties fo:margin-left="0in" fo:margin-right="0in" fo:line-height="0.2193in" fo:text-align="justify" style:justify-single-word="false" fo:text-indent="0.2693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06" style:family="paragraph" style:parent-style-name="Standard">
      <style:paragraph-properties fo:margin-left="0.1598in" fo:margin-right="0in" fo:margin-top="0.0591in" fo:margin-bottom="0in" fo:line-height="0.1929in" fo:text-align="justify" style:justify-single-word="false" fo:text-indent="0.21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07" style:family="paragraph" style:parent-style-name="Standard">
      <style:paragraph-properties fo:margin-left="0.1063in" fo:margin-right="0.0193in" fo:margin-top="0.0634in" fo:margin-bottom="0in" fo:line-height="0.2098in" fo:text-align="justify" style:justify-single-word="false" fo:text-indent="0.24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08" style:family="paragraph" style:parent-style-name="Standard">
      <style:paragraph-properties fo:margin-left="0.0665in" fo:margin-right="0.072in" fo:margin-top="0.0528in" fo:margin-bottom="0in" fo:line-height="0.2098in" fo:text-align="justify" style:justify-single-word="false" fo:text-indent="0.2335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09" style:family="paragraph" style:parent-style-name="Standard">
      <style:paragraph-properties fo:margin-left="0.2528in" fo:margin-right="0.0193in" fo:line-height="0.2134in" fo:text-indent="0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10" style:family="paragraph" style:parent-style-name="Standard">
      <style:paragraph-properties fo:margin-left="0.0465in" fo:margin-right="0.1161in" fo:margin-top="0.05in" fo:margin-bottom="0in" fo:line-height="0.2098in" fo:text-indent="0.2134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11" style:family="paragraph" style:parent-style-name="Standard">
      <style:paragraph-properties fo:margin-left="0in" fo:margin-right="0.1327in" fo:line-height="0.2134in" fo:text-indent="0.0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12" style:family="paragraph" style:parent-style-name="Standard">
      <style:paragraph-properties fo:margin-left="0.1835in" fo:margin-right="0.0193in" fo:line-height="0.2634in" fo:text-indent="0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13" style:family="paragraph" style:parent-style-name="Standard">
      <style:paragraph-properties fo:margin-left="0.0134in" fo:margin-right="0.0063in" fo:margin-top="0.0028in" fo:margin-bottom="0in" fo:line-height="0.2165in" fo:text-indent="0.1965in" style:auto-text-indent="false" style:text-autospace="none"/>
      <style:text-properties fo:color="#0000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14" style:family="paragraph" style:parent-style-name="Standard">
      <style:paragraph-properties fo:margin-left="2.4366in" fo:margin-right="0in" fo:margin-top="1.8098in" fo:margin-bottom="0in" fo:line-height="0.2264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15" style:family="paragraph" style:parent-style-name="Standard">
      <style:paragraph-properties fo:margin-left="0.0134in" fo:margin-right="0in" fo:line-height="0.2193in" fo:text-indent="0.183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16" style:family="paragraph" style:parent-style-name="Standard">
      <style:paragraph-properties fo:margin-left="0.0098in" fo:margin-right="0.0327in" fo:line-height="0.2193in" fo:text-indent="0.1898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17" style:family="paragraph" style:parent-style-name="Standard">
      <style:paragraph-properties fo:margin-left="0.0398in" fo:margin-right="0.0055in" fo:margin-top="0.0028in" fo:margin-bottom="0in" fo:line-height="0.2165in" fo:text-align="justify" style:justify-single-word="false" fo:text-indent="0.1898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18" style:family="paragraph" style:parent-style-name="Standard">
      <style:paragraph-properties fo:margin-left="0.0398in" fo:margin-right="0.0055in" fo:margin-top="0.0028in" fo:margin-bottom="0in" fo:line-height="0.2165in" fo:text-align="justify" style:justify-single-word="false" fo:text-indent="0.1898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19" style:family="paragraph" style:parent-style-name="Standard">
      <style:paragraph-properties fo:margin-left="0.0063in" fo:margin-right="0.0457in" fo:margin-top="0.1193in" fo:margin-bottom="0in" fo:line-height="0.2193in" fo:text-align="justify" style:justify-single-word="false"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20" style:family="paragraph" style:parent-style-name="Standard">
      <style:paragraph-properties fo:margin-left="0in" fo:margin-right="0.0189in" fo:line-height="0.2228in" fo:text-align="justify" style:justify-single-word="false" fo:text-indent="0.236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21" style:family="paragraph" style:parent-style-name="Standard">
      <style:paragraph-properties fo:margin-left="0.2362in" fo:margin-right="1.072in" fo:line-height="0.2193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22" style:family="paragraph" style:parent-style-name="Standard">
      <style:paragraph-properties fo:margin-left="0.2693in" fo:margin-right="0.0161in" fo:margin-top="0.1193in" fo:margin-bottom="0in" fo:line-height="0.2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23" style:family="paragraph" style:parent-style-name="Standard">
      <style:paragraph-properties fo:margin-left="0.2693in" fo:margin-right="0.0161in" fo:line-height="0.2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24" style:family="paragraph" style:parent-style-name="Standard">
      <style:paragraph-properties fo:margin-left="0in" fo:margin-right="0.0555in" fo:margin-top="0.0063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25" style:family="paragraph" style:parent-style-name="Standard">
      <style:paragraph-properties fo:margin-left="0.2035in" fo:margin-right="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26" style:family="paragraph" style:parent-style-name="Standard">
      <style:paragraph-properties fo:margin-left="2.5764in" fo:margin-right="0in" fo:text-indent="0in" style:auto-text-indent="false" style:text-autospace="none"/>
      <style:text-properties style:use-window-font-color="true"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27" style:family="paragraph" style:parent-style-name="Standard">
      <style:paragraph-properties fo:margin-top="1.8528in" fo:margin-bottom="0in" fo:line-height="0.0008in" style:text-autospace="none"/>
      <style:text-properties style:use-window-font-color="true"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28" style:family="paragraph" style:parent-style-name="Standard">
      <style:paragraph-properties fo:margin-left="0.0362in" fo:margin-right="0.0028in" fo:margin-top="0.3728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29" style:family="paragraph" style:parent-style-name="Standard">
      <style:paragraph-properties fo:margin-left="0.0063in" fo:margin-right="0.0028in" fo:line-height="0.2193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30" style:family="paragraph" style:parent-style-name="Standard">
      <style:paragraph-properties fo:margin-left="0.2028in" fo:margin-right="0.6256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31" style:family="paragraph" style:parent-style-name="Standard">
      <style:paragraph-properties fo:margin-left="0.2028in" fo:margin-right="0.622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32" style:family="paragraph" style:parent-style-name="Standard">
      <style:paragraph-properties fo:margin-left="0.0098in" fo:margin-right="0.0055in" fo:line-height="0.2193in"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33" style:family="paragraph" style:parent-style-name="Standard">
      <style:paragraph-properties fo:margin-left="0.0098in" fo:margin-right="0.0055in" fo:line-height="0.2193in"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34" style:family="paragraph" style:parent-style-name="Standard">
      <style:paragraph-properties fo:margin-left="0.0098in" fo:margin-right="0.0055in" fo:margin-top="0.0028in" fo:margin-bottom="0in" fo:line-height="0.2165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35" style:family="paragraph" style:parent-style-name="Standard">
      <style:paragraph-properties fo:margin-left="0.0098in" fo:margin-right="0.0055in" fo:margin-top="0.0028in" fo:margin-bottom="0in" fo:line-height="0.2165in" fo:text-align="justify" style:justify-single-word="false"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36" style:family="paragraph" style:parent-style-name="Standard">
      <style:paragraph-properties fo:margin-left="0.0098in" fo:margin-right="0.0055in" fo:line-height="0.2228in" fo:text-align="justify" style:justify-single-word="false"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37" style:family="paragraph" style:parent-style-name="Standard">
      <style:paragraph-properties fo:margin-left="0.0098in" fo:margin-right="0.0055in" fo:line-height="0.2228in" fo:text-align="justify" style:justify-single-word="false" fo:text-indent="0.1929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38" style:family="paragraph" style:parent-style-name="Standard">
      <style:paragraph-properties fo:margin-left="0.0134in" fo:margin-right="0.0028in" fo:margin-top="0.4563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39" style:family="paragraph" style:parent-style-name="Standard">
      <style:paragraph-properties fo:margin-left="0.0134in" fo:margin-right="0.002in" fo:line-height="0.2165in" fo:text-indent="0.2028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40" style:family="paragraph" style:parent-style-name="Standard">
      <style:paragraph-properties fo:margin-left="3.2465in" fo:margin-right="1.4957in" fo:margin-top="0.2398in" fo:margin-bottom="0in" fo:line-height="0.2165in" fo:text-indent="-3.2465in" style:auto-text-indent="false" style:text-autospace="none">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41" style:family="paragraph" style:parent-style-name="Standard">
      <style:paragraph-properties fo:margin-left="2.6193in" fo:margin-right="0in" fo:margin-top="1.8in" fo:margin-bottom="0in" fo:line-height="0.256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42" style:family="paragraph" style:parent-style-name="Standard">
      <style:paragraph-properties fo:margin-left="0.0335in" fo:margin-right="3.6425in" fo:margin-top="0.1693in" fo:margin-bottom="0in" fo:line-height="0.0335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43" style:family="paragraph" style:parent-style-name="Standard">
      <style:paragraph-properties fo:margin-left="0in" fo:margin-right="0.0091in" fo:margin-top="0.0028in" fo:margin-bottom="0in" fo:line-height="0.2165in" fo:text-align="justify" style:justify-single-word="false"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44" style:family="paragraph" style:parent-style-name="Standard">
      <style:paragraph-properties fo:margin-left="0in" fo:margin-right="0.0091in" fo:margin-top="0.0028in" fo:margin-bottom="0in" fo:line-height="0.2165in" fo:text-align="justify" style:justify-single-word="false" fo:text-indent="0.2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45" style:family="paragraph" style:parent-style-name="Standard">
      <style:paragraph-properties fo:margin-left="0.1965in" fo:margin-right="2.9425in" fo:line-height="0.2193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46" style:family="paragraph" style:parent-style-name="Standard">
      <style:paragraph-properties fo:margin-left="0in" fo:margin-right="0.0591in" fo:line-height="0.2165in"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47" style:family="paragraph" style:parent-style-name="Standard">
      <style:paragraph-properties fo:margin-left="0in" fo:margin-right="0.0591in" fo:margin-top="0.1335in" fo:margin-bottom="0in" fo:line-height="0.2165in"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48" style:family="paragraph" style:parent-style-name="Standard">
      <style:paragraph-properties fo:margin-left="0.0063in" fo:margin-right="0.039in" fo:line-height="0.2193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49" style:family="paragraph" style:parent-style-name="Standard">
      <style:paragraph-properties fo:margin-left="0.0335in" fo:margin-right="0.0161in" fo:line-height="0.2193in" fo:text-align="justify" style:justify-single-word="false"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0" style:family="paragraph" style:parent-style-name="Standard">
      <style:paragraph-properties fo:margin-left="0.05in" fo:margin-right="0.0161in" fo:line-height="0.2264in" fo:text-indent="0.1898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1" style:family="paragraph" style:parent-style-name="Standard">
      <style:paragraph-properties fo:margin-left="0.2563in" fo:margin-right="0.3626in" fo:line-height="0.222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2" style:family="paragraph" style:parent-style-name="Standard">
      <style:paragraph-properties fo:margin-left="0.0665in" fo:margin-right="0in" fo:line-height="0.2228in"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53" style:family="paragraph" style:parent-style-name="Standard">
      <style:paragraph-properties fo:margin-left="0.0165in" fo:margin-right="0.0161in" fo:line-height="0.2193in" fo:text-indent="0.183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4" style:family="paragraph" style:parent-style-name="Standard">
      <style:paragraph-properties fo:margin-left="0.0028in" fo:margin-right="0in" fo:line-height="0.2165in" fo:text-align="justify" style:justify-single-word="false"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5" style:family="paragraph" style:parent-style-name="Standard">
      <style:paragraph-properties fo:margin-left="2.6965in" fo:margin-right="0in" fo:margin-top="1.7862in" fo:margin-bottom="0in" fo:line-height="0.252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6" style:family="paragraph" style:parent-style-name="Standard">
      <style:paragraph-properties fo:margin-left="0.0335in" fo:margin-right="0.0091in" fo:margin-top="0.0063in" fo:margin-bottom="0in" fo:line-height="0.2134in"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7" style:family="paragraph" style:parent-style-name="Standard">
      <style:paragraph-properties fo:margin-left="0.4035in" fo:margin-right="0.4028in" fo:margin-top="0.2799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8" style:family="paragraph" style:parent-style-name="Standard">
      <style:paragraph-properties fo:margin-left="0.0299in" fo:margin-right="0.0126in" fo:margin-top="0.2791in" fo:margin-bottom="0in" fo:line-height="0.2134in" fo:text-indent="0.1929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59" style:family="paragraph" style:parent-style-name="Standard">
      <style:paragraph-properties fo:margin-left="0.0201in" fo:margin-right="0.0126in" fo:margin-top="0.6827in" fo:margin-bottom="0in" fo:line-height="0.2134in"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60" style:family="paragraph" style:parent-style-name="Standard">
      <style:paragraph-properties fo:margin-left="0.3898in" fo:margin-right="0.422in" fo:margin-top="0.2835in" fo:margin-bottom="0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61" style:family="paragraph" style:parent-style-name="Standard">
      <style:paragraph-properties fo:margin-left="0.0098in" fo:margin-right="0.0126in" fo:margin-top="0.1398in" fo:margin-bottom="0in" fo:line-height="0.2193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62" style:family="paragraph" style:parent-style-name="Standard">
      <style:paragraph-properties fo:margin-left="0.0134in" fo:margin-right="0.0091in" fo:margin-top="0.0063in" fo:margin-bottom="0in" fo:line-height="0.2134in"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63" style:family="paragraph" style:parent-style-name="Standard">
      <style:paragraph-properties fo:margin-left="0.2193in" fo:margin-right="1.4957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64" style:family="paragraph" style:parent-style-name="Standard">
      <style:paragraph-properties fo:margin-left="2.4362in" fo:margin-right="0.0091in" fo:margin-top="1.7264in" fo:margin-bottom="0in" fo:line-height="0.2465in"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65" style:family="paragraph" style:parent-style-name="Standard">
      <style:paragraph-properties fo:margin-left="0.0028in" fo:margin-right="0.0882in" fo:margin-top="0.4in" fo:margin-bottom="0in" fo:line-height="0.2165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66" style:family="paragraph" style:parent-style-name="Standard">
      <style:paragraph-properties fo:margin-left="0in" fo:margin-right="0.0984in" fo:margin-top="0.0028in" fo:margin-bottom="0in" fo:line-height="0.2165in" fo:text-align="justify" style:justify-single-word="false" fo:text-indent="0.2063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67" style:family="paragraph" style:parent-style-name="Standard">
      <style:paragraph-properties fo:margin-left="0.0028in" fo:margin-right="0.089in" fo:line-height="0.2165in" fo:text-align="justify" style:justify-single-word="false"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68" style:family="paragraph" style:parent-style-name="Standard">
      <style:paragraph-properties fo:margin-left="0.0134in" fo:margin-right="0.0555in" fo:line-height="0.2165in" fo:text-align="justify" style:justify-single-word="false" fo:text-indent="0.2028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69" style:family="paragraph" style:parent-style-name="Standard">
      <style:paragraph-properties fo:margin-left="0.05in" fo:margin-right="0.0457in" fo:line-height="0.2264in"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70" style:family="paragraph" style:parent-style-name="Standard">
      <style:paragraph-properties fo:margin-left="0.0799in" fo:margin-right="0.0126in" fo:line-height="0.2299in" fo:text-align="justify" style:justify-single-word="false" fo:text-indent="0.1898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71" style:family="paragraph" style:parent-style-name="Standard">
      <style:paragraph-properties fo:margin-left="0.0799in" fo:margin-right="0.0126in" fo:line-height="0.2299in" fo:text-align="justify" style:justify-single-word="false" fo:text-indent="0.1898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72" style:family="paragraph" style:parent-style-name="Standard">
      <style:paragraph-properties fo:margin-left="0.0528in" fo:margin-right="0.0161in" fo:margin-top="0.0028in" fo:margin-bottom="0in" fo:line-height="0.2165in" fo:text-align="justify" style:justify-single-word="false"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73" style:family="paragraph" style:parent-style-name="Standard">
      <style:paragraph-properties fo:margin-left="0.0528in" fo:margin-right="0.0161in" fo:margin-top="0.0028in" fo:margin-bottom="0in" fo:line-height="0.2165in" fo:text-align="justify" style:justify-single-word="false" fo:text-indent="0.1929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74" style:family="paragraph" style:parent-style-name="Standard">
      <style:paragraph-properties fo:margin-left="0.0063in" fo:margin-right="0.0161in" fo:margin-top="0.0063in" fo:margin-bottom="0in" fo:line-height="0.2165in"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75" style:family="paragraph" style:parent-style-name="Standard">
      <style:paragraph-properties fo:margin-left="0in" fo:margin-right="0.072in" fo:margin-top="0.1193in" fo:margin-bottom="0in" fo:line-height="0.2193in" fo:text-align="justify" style:justify-single-word="false" fo:text-indent="0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76" style:family="paragraph" style:parent-style-name="Standard">
      <style:paragraph-properties fo:margin-left="0.0098in" fo:margin-right="0.0626in" fo:line-height="0.2165in" fo:text-align="justify" style:justify-single-word="false" fo:text-indent="0.1063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77" style:family="paragraph" style:parent-style-name="Standard">
      <style:paragraph-properties fo:margin-top="1.3063in" fo:margin-bottom="0in" fo:line-height="0.0008in" style:text-autospace="none"/>
      <style:text-properties style:use-window-font-color="true"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78" style:family="paragraph" style:parent-style-name="Standard">
      <style:paragraph-properties fo:margin-top="0.5799in" fo:margin-bottom="0in" fo:line-height="0.0008in" style:text-autospace="none"/>
      <style:text-properties style:use-window-font-color="true"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79" style:family="paragraph" style:parent-style-name="Standard">
      <style:paragraph-properties fo:margin-left="0.0063in" fo:margin-right="0.0346in" fo:margin-top="0.0028in" fo:margin-bottom="0in" fo:line-height="0.2165in" fo:text-indent="0.1898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0" style:family="paragraph" style:parent-style-name="Standard">
      <style:paragraph-properties fo:margin-left="0in" fo:margin-right="0.0382in" fo:margin-top="0.0028in" fo:margin-bottom="0in" fo:line-height="0.2165in" fo:text-align="justify" style:justify-single-word="false" fo:text-indent="0.1929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1" style:family="paragraph" style:parent-style-name="Standard">
      <style:paragraph-properties fo:margin-left="0.0965in" fo:margin-right="0in" fo:line-height="0.2134in" fo:text-align="justify" style:justify-single-word="false" fo:text-indent="0.2398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2" style:family="paragraph" style:parent-style-name="Standard">
      <style:paragraph-properties fo:margin-left="0.0862in" fo:margin-right="0.0492in" fo:margin-top="0.0193in" fo:margin-bottom="0in" fo:line-height="0.2193in" fo:text-align="justify" style:justify-single-word="false" fo:text-indent="0.2028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3" style:family="paragraph" style:parent-style-name="Standard">
      <style:paragraph-properties fo:margin-left="0.0528in" fo:margin-right="0.0689in" fo:margin-top="0.0063in" fo:margin-bottom="0in" fo:line-height="0.2098in" fo:text-align="justify" style:justify-single-word="false"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4" style:family="paragraph" style:parent-style-name="Standard">
      <style:paragraph-properties fo:margin-left="0.0134in" fo:margin-right="0.1091in" fo:margin-top="0.0398in" fo:margin-bottom="0in" fo:line-height="0.2098in" fo:text-align="justify" style:justify-single-word="false" fo:text-indent="0.2063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5" style:family="paragraph" style:parent-style-name="Standard">
      <style:paragraph-properties fo:margin-left="0.0134in" fo:margin-right="0.1091in" fo:margin-top="0.0398in" fo:margin-bottom="0in" fo:line-height="0.2098in" fo:text-align="justify" style:justify-single-word="false" fo:text-indent="0.2063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86" style:family="paragraph" style:parent-style-name="Standard">
      <style:paragraph-properties fo:margin-left="0.0228in" fo:margin-right="0.102in" fo:margin-top="0.0264in" fo:margin-bottom="0in" fo:line-height="0.2098in" fo:text-indent="0.2028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87" style:family="paragraph" style:parent-style-name="Standard">
      <style:paragraph-properties fo:margin-left="0.0134in" fo:margin-right="0.0047in" fo:margin-top="0.05in" fo:margin-bottom="0in" fo:line-height="0.2165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8" style:family="paragraph" style:parent-style-name="Standard">
      <style:paragraph-properties fo:margin-left="0.0134in" fo:margin-right="0.0047in" fo:line-height="0.2165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9" style:family="paragraph" style:parent-style-name="Standard">
      <style:paragraph-properties fo:margin-left="0.0134in" fo:margin-right="0.0047in" fo:line-height="0.2165in" fo:text-align="justify" style:justify-single-word="false" fo:text-indent="0.1965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90" style:family="paragraph" style:parent-style-name="Standard">
      <style:paragraph-properties fo:margin-left="0.0165in" fo:margin-right="0.0083in" fo:margin-top="0.0063in" fo:margin-bottom="0in" fo:line-height="0.2165in" fo:text-indent="0.2in" style:auto-text-indent="false" style:text-autospace="non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91" style:family="paragraph" style:parent-style-name="Standard">
      <style:paragraph-properties fo:margin-left="0.0799in" fo:margin-right="0.0161in" fo:line-height="0.2165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92" style:family="paragraph" style:parent-style-name="Standard">
      <style:paragraph-properties fo:margin-left="0.0965in" fo:margin-right="0.0091in" fo:line-height="0.2165in" fo:text-align="justify" style:justify-single-word="false" fo:text-indent="-0.0965in" style:auto-text-indent="false" style:text-autospace="none">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093" style:family="paragraph" style:parent-style-name="Standard">
      <style:paragraph-properties fo:margin-left="0.0693in" fo:margin-right="0.0354in" fo:margin-top="0.0165in" fo:margin-bottom="0in" fo:line-height="0.2134in"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94" style:family="paragraph" style:parent-style-name="Standard">
      <style:paragraph-properties fo:margin-left="0.0528in" fo:margin-right="0.0425in" fo:margin-top="0.0063in" fo:margin-bottom="0in" fo:line-height="0.2165in" fo:text-align="justify" style:justify-single-word="false" fo:text-indent="0.2063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95" style:family="paragraph" style:parent-style-name="Standard">
      <style:paragraph-properties fo:margin-left="0.0028in" fo:margin-right="0.0756in" fo:line-height="0.2193in"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96" style:family="paragraph" style:parent-style-name="Standard">
      <style:paragraph-properties fo:margin-left="0.0028in" fo:margin-right="0.0689in" fo:line-height="0.2193in" fo:text-align="justify" style:justify-single-word="false"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97" style:family="paragraph" style:parent-style-name="Standard">
      <style:paragraph-properties fo:margin-left="0.2028in" fo:margin-right="0.0098in" fo:margin-top="0.0634in" fo:margin-bottom="0in" fo:line-height="0.1598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98" style:family="paragraph" style:parent-style-name="Standard">
      <style:paragraph-properties fo:margin-left="0.1965in" fo:margin-right="2.2354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99" style:family="paragraph" style:parent-style-name="Standard">
      <style:paragraph-properties fo:margin-left="0.0634in" fo:margin-right="0.1291in" fo:line-height="0.1598in" fo:text-indent="0.2028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100" style:family="paragraph" style:parent-style-name="Standard">
      <style:paragraph-properties fo:margin-left="0.0063in" fo:margin-right="0.0083in" fo:line-height="0.2165in" fo:text-indent="0in" style:auto-text-indent="false" style:text-autospace="none"/>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P2101" style:family="paragraph" style:parent-style-name="Standard" style:master-page-name="Standard">
      <style:paragraph-properties fo:line-height="0.0008in" style:page-number="auto"/>
      <style:text-properties fo:font-size="11pt" style:font-size-asian="11pt" style:font-size-complex="11pt"/>
    </style:style>
    <style:style style:name="P2102" style:family="paragraph" style:parent-style-name="Standard">
      <style:paragraph-properties fo:margin-left="0.0193in" fo:margin-right="0.0091in" fo:line-height="0.2193in" fo:text-align="justify" style:justify-single-word="false" fo:text-indent="0.1965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03" style:family="paragraph" style:parent-style-name="Standard">
      <style:paragraph-properties fo:margin-left="0.2228in" fo:margin-right="0.1925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04" style:family="paragraph" style:parent-style-name="Standard">
      <style:paragraph-properties fo:margin-left="0.2165in" fo:margin-right="0in" fo:line-height="0.2193in" fo:text-indent="0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05" style:family="paragraph" style:parent-style-name="Standard">
      <style:paragraph-properties fo:margin-left="0in" fo:margin-right="0.0091in" fo:margin-top="0.0028in" fo:margin-bottom="0in" fo:line-height="0.2165in" fo:text-align="justify" style:justify-single-word="false" fo:text-indent="0.2in" style:auto-text-indent="false" style:text-autospace="none"/>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c0c0c"/>
    </style:style>
    <style:style style:name="T2" style:family="text">
      <style:text-properties fo:color="#0c0c0c" style:font-name="Times New Roman CYR" style:font-name-asian="Times New Roman CYR" style:font-name-complex="Times New Roman CYR"/>
    </style:style>
    <style:style style:name="T3" style:family="text">
      <style:text-properties fo:color="#000000"/>
    </style:style>
    <style:style style:name="T4" style:family="text">
      <style:text-properties fo:color="#000000" style:font-name="Times New Roman" fo:language="he" fo:country="IL" style:font-name-asian="Times New Roman" style:font-name-complex="Times New Roman"/>
    </style:style>
    <style:style style:name="T5" style:family="text">
      <style:text-properties fo:color="#000000" style:font-name="Times New Roman" fo:language="he" fo:country="IL" style:font-name-asian="Times New Roman" style:font-name-complex="Times New Roman" style:font-style-complex="italic"/>
    </style:style>
    <style:style style:name="T6" style:family="text">
      <style:text-properties fo:color="#000000" style:font-name="Times New Roman" fo:language="he" fo:country="IL" style:font-name-asian="Times New Roman" style:font-name-complex="Times New Roman" style:font-style-complex="normal"/>
    </style:style>
    <style:style style:name="T7" style:family="text">
      <style:text-properties fo:color="#000000" style:font-name="Times New Roman" fo:language="he" fo:country="IL" fo:font-style="italic" style:font-name-asian="Times New Roman" style:font-style-asian="italic" style:font-name-complex="Times New Roman" style:font-style-complex="italic"/>
    </style:style>
    <style:style style:name="T8" style:family="text">
      <style:text-properties fo:color="#000000" style:font-name="Times New Roman" fo:language="he" fo:country="IL" fo:font-style="normal" style:font-name-asian="Times New Roman" style:font-style-asian="normal" style:font-name-complex="Times New Roman" style:font-style-complex="normal"/>
    </style:style>
    <style:style style:name="T9" style:family="text">
      <style:text-properties fo:color="#000000" style:font-name="Times New Roman" fo:language="he" fo:country="IL" fo:font-style="normal" style:font-name-asian="Times New Roman" style:font-style-asian="normal" style:font-name-complex="Times New Roman" style:font-style-complex="italic"/>
    </style:style>
    <style:style style:name="T10" style:family="text">
      <style:text-properties fo:color="#000000" style:font-name="Times New Roman" fo:language="he" fo:country="IL" fo:font-weight="bold" style:font-name-asian="Times New Roman" style:font-weight-asian="bold" style:font-name-complex="Times New Roman" style:font-weight-complex="bold"/>
    </style:style>
    <style:style style:name="T11" style:family="text">
      <style:text-properties fo:color="#000000" style:font-name="Times New Roman" fo:language="he" fo:country="IL" fo:font-weight="normal" style:font-name-asian="Times New Roman" style:font-weight-asian="normal" style:font-name-complex="Times New Roman" style:font-weight-complex="normal"/>
    </style:style>
    <style:style style:name="T12" style:family="text">
      <style:text-properties fo:color="#000000" style:font-name="Times New Roman" fo:language="en" fo:country="US" style:font-name-asian="Times New Roman" style:font-name-complex="Arial1" style:font-style-complex="italic"/>
    </style:style>
    <style:style style:name="T13" style:family="text">
      <style:text-properties fo:color="#000000" style:font-name="Times New Roman" fo:language="en" fo:country="US" style:font-name-asian="Times New Roman" style:font-name-complex="Arial1" style:font-style-complex="normal"/>
    </style:style>
    <style:style style:name="T14" style:family="text">
      <style:text-properties fo:color="#000000" style:font-name="Times New Roman" fo:language="en" fo:country="US" style:font-name-asian="Times New Roman" style:font-name-complex="Times New Roman"/>
    </style:style>
    <style:style style:name="T15" style:family="text">
      <style:text-properties fo:color="#000000" style:font-name="Times New Roman" fo:language="en" fo:country="US" style:font-name-asian="Times New Roman" style:font-name-complex="Times New Roman" style:font-style-complex="normal"/>
    </style:style>
    <style:style style:name="T16" style:family="text">
      <style:text-properties fo:color="#000000" style:font-name="Times New Roman" fo:language="en" fo:country="US" fo:font-style="italic" style:font-name-asian="Times New Roman" style:font-style-asian="italic" style:font-name-complex="Times New Roman" style:font-style-complex="italic"/>
    </style:style>
    <style:style style:name="T17" style:family="text">
      <style:text-properties fo:color="#000000" style:font-name="Times New Roman" fo:language="en" fo:country="US" fo:font-style="italic" fo:font-weight="normal" style:font-name-asian="Times New Roman" style:font-style-asian="italic" style:font-weight-asian="normal" style:font-name-complex="Times New Roman" style:font-style-complex="italic" style:font-weight-complex="normal"/>
    </style:style>
    <style:style style:name="T18" style:family="text">
      <style:text-properties fo:color="#000000" style:font-name="Times New Roman" fo:language="en" fo:country="US" fo:font-style="normal" style:font-name-asian="Times New Roman" style:font-style-asian="normal" style:font-name-complex="Times New Roman" style:font-style-complex="normal"/>
    </style:style>
    <style:style style:name="T19" style:family="text">
      <style:text-properties fo:color="#000000" style:font-name="Times New Roman" fo:language="en" fo:country="US" fo:font-style="normal" style:font-name-asian="Times New Roman" style:font-style-asian="normal" style:font-name-complex="Arial1" style:font-style-complex="italic"/>
    </style:style>
    <style:style style:name="T20" style:family="text">
      <style:text-properties fo:color="#000000" style:font-name="Times New Roman" fo:language="en" fo:country="US" fo:font-style="normal" style:font-name-asian="Times New Roman" style:font-style-asian="normal" style:font-name-complex="Arial1" style:font-style-complex="normal"/>
    </style:style>
    <style:style style:name="T21" style:family="text">
      <style:text-properties fo:color="#000000" style:font-name="Times New Roman" fo:language="en" fo:country="US" fo:font-style="normal"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font-name="Times New Roman" fo:language="en" fo:country="US" fo:font-style="normal" fo:font-weight="bold" style:font-name-asian="Times New Roman" style:font-style-asian="normal" style:font-weight-asian="bold" style:font-name-complex="Times New Roman" style:font-style-complex="normal" style:font-weight-complex="bold"/>
    </style:style>
    <style:style style:name="T23" style:family="text">
      <style:text-properties fo:color="#000000" style:font-name="Times New Roman" fo:language="en" fo:country="US" fo:font-weight="bold" style:font-name-asian="Times New Roman" style:font-weight-asian="bold" style:font-name-complex="Times New Roman" style:font-weight-complex="bold"/>
    </style:style>
    <style:style style:name="T24" style:family="text">
      <style:text-properties fo:color="#000000" style:text-position="0% 100%" style:font-name="Times New Roman" fo:language="he" fo:country="IL" style:font-name-asian="Times New Roman" style:font-name-complex="Times New Roman"/>
    </style:style>
    <style:style style:name="T25" style:family="text">
      <style:text-properties fo:color="#000000" style:text-position="0% 100%" style:font-name="Times New Roman" fo:language="he" fo:country="IL" style:font-name-asian="Times New Roman" style:font-name-complex="Times New Roman" style:font-style-complex="normal"/>
    </style:style>
    <style:style style:name="T26" style:family="text">
      <style:text-properties fo:color="#000000" style:text-position="0% 100%" style:font-name="Times New Roman" fo:language="he" fo:country="IL" style:font-name-asian="Times New Roman" style:font-name-complex="Times New Roman" style:font-style-complex="normal" style:font-weight-complex="normal"/>
    </style:style>
    <style:style style:name="T27" style:family="text">
      <style:text-properties fo:color="#000000" style:text-position="0% 100%" style:font-name="Times New Roman" fo:language="he" fo:country="IL" style:font-name-asian="Times New Roman" style:font-name-complex="Times New Roman" style:font-style-complex="italic"/>
    </style:style>
    <style:style style:name="T28" style:family="text">
      <style:text-properties fo:color="#000000" style:text-position="0% 100%" style:font-name="Times New Roman" fo:language="he" fo:country="IL" style:font-name-asian="Times New Roman" style:font-name-complex="Times New Roman" style:font-style-complex="italic" style:font-weight-complex="normal"/>
    </style:style>
    <style:style style:name="T29" style:family="text">
      <style:text-properties fo:color="#000000" style:text-position="0% 100%" style:font-name="Times New Roman" fo:language="he" fo:country="IL" fo:font-weight="normal" style:font-name-asian="Times New Roman" style:font-weight-asian="normal" style:font-name-complex="Times New Roman" style:font-style-complex="normal" style:font-weight-complex="normal"/>
    </style:style>
    <style:style style:name="T30" style:family="text">
      <style:text-properties fo:color="#000000" style:text-position="0% 100%" style:font-name="Times New Roman" fo:language="he" fo:country="IL" fo:font-weight="normal" style:font-name-asian="Times New Roman" style:font-weight-asian="normal" style:font-name-complex="Times New Roman" style:font-style-complex="italic" style:font-weight-complex="normal"/>
    </style:style>
    <style:style style:name="T31" style:family="text">
      <style:text-properties fo:color="#000000" style:text-position="0% 100%" style:font-name="Times New Roman" fo:language="he" fo:country="IL" fo:font-weight="normal" style:font-name-asian="Times New Roman" style:font-weight-asian="normal" style:font-name-complex="Arial1" style:font-style-complex="normal" style:font-weight-complex="normal"/>
    </style:style>
    <style:style style:name="T32" style:family="text">
      <style:text-properties fo:color="#000000" style:text-position="0% 100%" style:font-name="Times New Roman" fo:language="he" fo:country="IL" fo:font-style="italic" style:font-name-asian="Times New Roman" style:font-style-asian="italic" style:font-name-complex="Times New Roman" style:font-style-complex="italic"/>
    </style:style>
    <style:style style:name="T33" style:family="text">
      <style:text-properties fo:color="#000000" style:text-position="0% 100%" style:font-name="Times New Roman" fo:language="he" fo:country="IL" fo:font-style="italic" style:font-name-asian="Times New Roman" style:font-style-asian="italic" style:font-name-complex="Times New Roman" style:font-style-complex="italic" style:font-weight-complex="normal"/>
    </style:style>
    <style:style style:name="T34" style:family="text">
      <style:text-properties fo:color="#000000" style:text-position="0% 100%" style:font-name="Times New Roman" fo:language="he" fo:country="IL" fo:font-style="normal" style:font-name-asian="Times New Roman" style:font-style-asian="normal" style:font-name-complex="Times New Roman" style:font-style-complex="normal"/>
    </style:style>
    <style:style style:name="T35" style:family="text">
      <style:text-properties fo:color="#000000" style:text-position="0% 100%" style:font-name="Times New Roman" fo:language="he" fo:country="IL" fo:font-style="normal" style:font-name-asian="Times New Roman" style:font-style-asian="normal" style:font-name-complex="Times New Roman" style:font-style-complex="normal" style:font-weight-complex="normal"/>
    </style:style>
    <style:style style:name="T36" style:family="text">
      <style:text-properties fo:color="#000000" style:text-position="0% 100%" style:font-name="Times New Roman" fo:language="he" fo:country="IL" fo:font-style="normal" style:font-name-asian="Times New Roman" style:font-style-asian="normal" style:font-name-complex="Times New Roman" style:font-style-complex="italic"/>
    </style:style>
    <style:style style:name="T37" style:family="text">
      <style:text-properties fo:color="#000000" style:text-position="0% 100%" style:font-name="Times New Roman" fo:language="he" fo:country="IL" fo:font-style="normal" style:font-name-asian="Times New Roman" style:font-style-asian="normal" style:font-name-complex="Times New Roman" style:font-style-complex="italic" style:font-weight-complex="normal"/>
    </style:style>
    <style:style style:name="T38" style:family="text">
      <style:text-properties fo:color="#000000" style:text-position="0% 100%" style:font-name="Times New Roman" fo:language="he" fo:country="IL" fo:font-style="normal" fo:font-weight="bold" style:font-name-asian="Times New Roman" style:font-style-asian="normal" style:font-weight-asian="bold" style:font-name-complex="Times New Roman" style:font-style-complex="normal" style:font-weight-complex="bold"/>
    </style:style>
    <style:style style:name="T39" style:family="text">
      <style:text-properties fo:color="#000000" style:text-position="0% 100%" style:font-name="Times New Roman" fo:language="en" fo:country="US" style:font-name-asian="Times New Roman" style:font-name-complex="Arial1"/>
    </style:style>
    <style:style style:name="T40" style:family="text">
      <style:text-properties fo:color="#000000" style:text-position="0% 100%" style:font-name="Times New Roman" fo:language="en" fo:country="US" style:font-name-asian="Times New Roman" style:font-name-complex="Arial1" style:font-style-complex="normal"/>
    </style:style>
    <style:style style:name="T41" style:family="text">
      <style:text-properties fo:color="#000000" style:text-position="0% 100%" style:font-name="Times New Roman" fo:language="en" fo:country="US" style:font-name-asian="Times New Roman" style:font-name-complex="Arial1" style:font-style-complex="normal" style:font-weight-complex="normal"/>
    </style:style>
    <style:style style:name="T42" style:family="text">
      <style:text-properties fo:color="#000000" style:text-position="0% 100%" style:font-name="Times New Roman" fo:language="en" fo:country="US" style:font-name-asian="Times New Roman" style:font-name-complex="Arial1" style:font-style-complex="normal" style:font-weight-complex="bold"/>
    </style:style>
    <style:style style:name="T43" style:family="text">
      <style:text-properties fo:color="#000000" style:text-position="0% 100%" style:font-name="Times New Roman" fo:language="en" fo:country="US" style:font-name-asian="Times New Roman" style:font-name-complex="Arial1" style:font-style-complex="italic"/>
    </style:style>
    <style:style style:name="T44" style:family="text">
      <style:text-properties fo:color="#000000" style:text-position="0% 100%" style:font-name="Times New Roman" fo:language="en" fo:country="US" style:font-name-asian="Times New Roman" style:font-name-complex="Times New Roman" style:font-style-complex="normal"/>
    </style:style>
    <style:style style:name="T45" style:family="text">
      <style:text-properties fo:color="#000000" style:text-position="0% 100%" style:font-name="Times New Roman" fo:language="en" fo:country="US" fo:font-weight="normal" style:font-name-asian="Times New Roman" style:font-weight-asian="normal" style:font-name-complex="Arial1" style:font-style-complex="normal" style:font-weight-complex="normal"/>
    </style:style>
    <style:style style:name="T46" style:family="text">
      <style:text-properties fo:color="#000000" style:text-position="0% 100%" style:font-name="Times New Roman" fo:language="en" fo:country="US" fo:font-style="normal" style:font-name-asian="Times New Roman" style:font-style-asian="normal" style:font-name-complex="Arial1" style:font-style-complex="normal"/>
    </style:style>
    <style:style style:name="T47" style:family="text">
      <style:text-properties fo:color="#000000" style:text-position="0% 100%" style:font-name="Times New Roman" fo:language="en" fo:country="US" fo:font-style="normal" style:font-name-asian="Times New Roman" style:font-style-asian="normal" style:font-name-complex="Arial1" style:font-style-complex="italic"/>
    </style:style>
    <style:style style:name="T48" style:family="text">
      <style:text-properties fo:color="#000000" style:text-position="0% 100%" style:font-name="Times New Roman" fo:language="en" fo:country="US" fo:font-style="normal" style:font-name-asian="Times New Roman" style:font-style-asian="normal" style:font-name-complex="Arial1" style:font-style-complex="italic" style:font-weight-complex="normal"/>
    </style:style>
    <style:style style:name="T49" style:family="text">
      <style:text-properties fo:color="#000000" style:text-position="0% 100%" style:font-name="Times New Roman" fo:language="en" fo:country="US" fo:font-style="normal" style:font-name-asian="Times New Roman" style:font-style-asian="normal" style:font-name-complex="Times New Roman" style:font-style-complex="normal"/>
    </style:style>
    <style:style style:name="T50" style:family="text">
      <style:text-properties fo:color="#000000" style:text-position="0% 100%" style:font-name="Times New Roman" fo:language="en" fo:country="US" fo:font-style="italic" style:font-name-asian="Times New Roman" style:font-style-asian="italic" style:font-name-complex="Arial1" style:font-style-complex="italic"/>
    </style:style>
    <style:style style:name="T51" style:family="text">
      <style:text-properties fo:color="#000000" style:text-position="0% 100%" style:font-name="Times New Roman" fo:language="en" fo:country="US" fo:font-style="italic" style:font-name-asian="Times New Roman" style:font-style-asian="italic" style:font-name-complex="Times New Roman" style:font-style-complex="italic"/>
    </style:style>
    <style:style style:name="T52" style:family="text">
      <style:text-properties fo:color="#000000" style:text-position="0% 100%" style:font-name="Times New Roman" fo:font-size="14pt" fo:language="he" fo:country="IL" fo:font-style="normal" style:font-name-asian="Times New Roman" style:font-size-asian="14pt" style:font-style-asian="normal" style:font-name-complex="Times New Roman" style:font-size-complex="10.5pt" style:font-style-complex="normal" style:font-weight-complex="normal"/>
    </style:style>
    <style:style style:name="T53" style:family="text">
      <style:text-properties fo:color="#000000" style:text-position="0% 100%" style:font-name="Arial1" fo:language="en" fo:country="US" fo:font-style="normal" style:font-name-asian="Arial1" style:font-style-asian="normal" style:font-name-complex="Arial1" style:font-style-complex="normal"/>
    </style:style>
    <style:style style:name="T54" style:family="text">
      <style:text-properties fo:color="#000000" style:text-position="0% 100%" style:font-name="Arial1" fo:language="en" fo:country="US" fo:font-style="italic" style:font-name-asian="Arial1" style:font-style-asian="italic" style:font-name-complex="Arial1" style:font-style-complex="italic"/>
    </style:style>
    <style:style style:name="T55" style:family="text">
      <style:text-properties fo:color="#000000" style:text-position="0% 100%" style:font-name="Times New Roman CYR" fo:language="en" fo:country="US" fo:font-style="normal" style:font-name-asian="Times New Roman CYR" style:font-style-asian="normal" style:font-name-complex="Times New Roman CYR" style:font-style-complex="normal"/>
    </style:style>
    <style:style style:name="T56" style:family="text">
      <style:text-properties fo:color="#000000" style:text-position="0% 100%" fo:language="en" fo:country="US" style:font-name-asian="Times New Roman" style:font-name-complex="Times New Roman"/>
    </style:style>
    <style:style style:name="T57" style:family="text">
      <style:text-properties fo:color="#000000" style:text-position="0% 100%" fo:language="en" fo:country="US" style:font-name-asian="Times New Roman" style:font-name-complex="Arial1"/>
    </style:style>
    <style:style style:name="T58" style:family="text">
      <style:text-properties fo:color="#000000" style:text-position="0% 100%" fo:language="en" fo:country="US" style:font-name-asian="Times New Roman" style:font-name-complex="Arial1" style:font-style-complex="normal"/>
    </style:style>
    <style:style style:name="T59" style:family="text">
      <style:text-properties fo:color="#000000" style:text-position="0% 100%" fo:language="en" fo:country="US" style:font-name-asian="Courier New" style:font-name-complex="Courier New"/>
    </style:style>
    <style:style style:name="T60" style:family="text">
      <style:text-properties fo:color="#000000" style:text-position="0% 100%" fo:language="en" fo:country="US" style:font-name-asian="Arial CYR" style:font-name-complex="Arial CYR"/>
    </style:style>
    <style:style style:name="T61" style:family="text">
      <style:text-properties fo:color="#000000" style:text-position="0% 100%" fo:language="he" fo:country="IL" style:font-name-asian="Times New Roman" style:font-name-complex="Times New Roman"/>
    </style:style>
    <style:style style:name="T62" style:family="text">
      <style:text-properties fo:color="#000000" style:text-position="0% 100%" fo:language="he" fo:country="IL" style:font-name-asian="Times New Roman" style:font-name-complex="Times New Roman" style:font-style-complex="italic"/>
    </style:style>
    <style:style style:name="T63" style:family="text">
      <style:text-properties fo:color="#000000" style:text-position="0% 100%" fo:language="he" fo:country="IL" style:font-name-asian="Times New Roman" style:font-name-complex="Times New Roman" style:font-style-complex="normal"/>
    </style:style>
    <style:style style:name="T64" style:family="text">
      <style:text-properties fo:color="#000000" style:text-position="0% 100%" fo:language="he" fo:country="IL" fo:font-style="normal" style:font-name-asian="Times New Roman" style:font-style-asian="normal" style:font-name-complex="Times New Roman" style:font-style-complex="normal"/>
    </style:style>
    <style:style style:name="T65" style:family="text">
      <style:text-properties fo:color="#000000" style:text-position="0% 100%" fo:language="he" fo:country="IL" fo:font-style="normal" style:font-name-asian="Times New Roman" style:font-style-asian="normal" style:font-name-complex="Times New Roman" style:font-style-complex="italic"/>
    </style:style>
    <style:style style:name="T66" style:family="text">
      <style:text-properties fo:color="#000000" style:text-position="0% 100%" style:font-name="Times New Roman1" fo:font-size="12pt" fo:language="he" fo:country="I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7" style:family="text">
      <style:text-properties fo:color="#000000" fo:font-weight="bold" style:font-weight-asian="bold" style:font-weight-complex="bold"/>
    </style:style>
    <style:style style:name="T68" style:family="text">
      <style:text-properties fo:color="#000000" style:font-name="Arial1" fo:language="en" fo:country="US" fo:font-style="italic" style:font-name-asian="Arial1" style:font-style-asian="italic" style:font-name-complex="Arial1" style:font-style-complex="italic"/>
    </style:style>
    <style:style style:name="T69" style:family="text">
      <style:text-properties fo:color="#000000" style:font-name="Arial1" fo:language="en" fo:country="US" fo:font-style="italic" fo:font-weight="normal" style:font-name-asian="Arial1" style:font-style-asian="italic" style:font-weight-asian="normal" style:font-name-complex="Arial1" style:font-style-complex="italic" style:font-weight-complex="normal"/>
    </style:style>
    <style:style style:name="T70" style:family="text">
      <style:text-properties fo:color="#000000" style:font-name="Arial1" fo:language="en" fo:country="US" fo:font-style="normal" style:font-name-asian="Arial1" style:font-style-asian="normal" style:font-name-complex="Arial1" style:font-style-complex="normal"/>
    </style:style>
    <style:style style:name="T71" style:family="text">
      <style:text-properties fo:color="#000000" style:font-name="Arial1" fo:language="en" fo:country="US" fo:font-style="normal" fo:font-weight="bold" style:font-name-asian="Arial1" style:font-style-asian="normal" style:font-weight-asian="bold" style:font-name-complex="Arial1" style:font-style-complex="normal" style:font-weight-complex="bold"/>
    </style:style>
    <style:style style:name="T72" style:family="text">
      <style:text-properties fo:color="#000000" style:font-name="Arial1" fo:language="en" fo:country="US" fo:font-style="normal" fo:font-weight="normal" style:font-name-asian="Arial1" style:font-style-asian="normal" style:font-weight-asian="normal" style:font-name-complex="Arial1" style:font-style-complex="normal" style:font-weight-complex="normal"/>
    </style:style>
    <style:style style:name="T73" style:family="text">
      <style:text-properties fo:color="#000000" style:font-name="Times New Roman CYR" fo:language="en" fo:country="US" style:font-name-asian="Times New Roman CYR" style:font-name-complex="Times New Roman CYR"/>
    </style:style>
    <style:style style:name="T74" style:family="text">
      <style:text-properties fo:color="#000000" style:font-name="Times New Roman CYR" fo:language="en" fo:country="US" fo:font-style="normal" style:font-name-asian="Times New Roman CYR" style:font-style-asian="normal" style:font-name-complex="Times New Roman CYR" style:font-style-complex="normal"/>
    </style:style>
    <style:style style:name="T75" style:family="text">
      <style:text-properties fo:color="#000000" style:font-name="Times New Roman CYR" fo:language="en" fo:country="US" fo:font-style="normal" fo:font-weight="normal" style:font-name-asian="Times New Roman CYR" style:font-style-asian="normal" style:font-weight-asian="normal" style:font-name-complex="Times New Roman CYR" style:font-style-complex="normal" style:font-weight-complex="normal"/>
    </style:style>
    <style:style style:name="T76" style:family="text">
      <style:text-properties fo:color="#000000" style:font-name="Times New Roman CYR" fo:language="en" fo:country="US" fo:font-style="italic" fo:font-weight="normal" style:font-name-asian="Times New Roman CYR" style:font-style-asian="italic" style:font-weight-asian="normal" style:font-name-complex="Times New Roman CYR" style:font-style-complex="italic" style:font-weight-complex="normal"/>
    </style:style>
    <style:style style:name="T77" style:family="text">
      <style:text-properties fo:color="#000000" style:font-name="Arial CYR" fo:language="en" fo:country="US" fo:font-style="italic" fo:font-weight="normal" style:font-name-asian="Arial CYR" style:font-style-asian="italic" style:font-weight-asian="normal" style:font-name-complex="Arial CYR" style:font-style-complex="italic" style:font-weight-complex="normal"/>
    </style:style>
    <style:style style:name="T78" style:family="text">
      <style:text-properties fo:color="#000000" style:text-position="-25% 58%" style:font-name="Times New Roman" fo:language="he" fo:country="IL" style:font-name-asian="Times New Roman" style:font-name-complex="Times New Roman"/>
    </style:style>
    <style:style style:name="T79" style:family="text">
      <style:text-properties fo:color="#000000" fo:language="he" fo:country="IL" style:font-name-asian="Times New Roman" style:font-name-complex="Times New Roman"/>
    </style:style>
    <style:style style:name="T80" style:family="text">
      <style:text-properties fo:color="#000000" fo:language="he" fo:country="IL" style:font-name-asian="Times New Roman" style:font-name-complex="Times New Roman" style:font-style-complex="italic"/>
    </style:style>
    <style:style style:name="T81" style:family="text">
      <style:text-properties fo:color="#000000" fo:language="he" fo:country="IL" style:font-name-asian="Times New Roman" style:font-name-complex="Times New Roman" style:font-style-complex="italic" style:font-weight-complex="normal"/>
    </style:style>
    <style:style style:name="T82" style:family="text">
      <style:text-properties fo:color="#000000" fo:language="he" fo:country="IL" style:font-name-asian="Times New Roman" style:font-name-complex="Times New Roman" style:font-style-complex="normal"/>
    </style:style>
    <style:style style:name="T83" style:family="text">
      <style:text-properties fo:color="#000000" fo:language="he" fo:country="IL" style:font-name-asian="Times New Roman" style:font-name-complex="Times New Roman" style:font-style-complex="normal" style:font-weight-complex="bold"/>
    </style:style>
    <style:style style:name="T84" style:family="text">
      <style:text-properties fo:color="#000000" fo:language="he" fo:country="IL" style:font-name-asian="Times New Roman" style:font-name-complex="Times New Roman" style:font-style-complex="normal" style:font-weight-complex="normal"/>
    </style:style>
    <style:style style:name="T85" style:family="text">
      <style:text-properties fo:color="#000000" fo:language="he" fo:country="IL" fo:font-style="normal" style:font-name-asian="Times New Roman" style:font-style-asian="normal" style:font-name-complex="Times New Roman" style:font-style-complex="normal"/>
    </style:style>
    <style:style style:name="T86" style:family="text">
      <style:text-properties fo:color="#000000" fo:language="he" fo:country="IL" fo:font-style="normal" style:font-name-asian="Times New Roman" style:font-style-asian="normal" style:font-name-complex="Times New Roman" style:font-style-complex="normal" style:font-weight-complex="normal"/>
    </style:style>
    <style:style style:name="T87" style:family="text">
      <style:text-properties fo:color="#000000" fo:language="he" fo:country="IL" fo:font-style="normal" style:font-name-asian="Times New Roman" style:font-style-asian="normal" style:font-name-complex="Times New Roman" style:font-style-complex="normal" style:font-weight-complex="bold"/>
    </style:style>
    <style:style style:name="T88" style:family="text">
      <style:text-properties fo:color="#000000" fo:language="he" fo:country="IL" fo:font-style="normal" style:font-name-asian="Times New Roman" style:font-style-asian="normal" style:font-name-complex="Times New Roman" style:font-style-complex="italic"/>
    </style:style>
    <style:style style:name="T89" style:family="text">
      <style:text-properties fo:color="#000000" fo:language="he" fo:country="IL" fo:font-style="normal" style:font-name-asian="Times New Roman" style:font-style-asian="normal" style:font-name-complex="Times New Roman" style:font-style-complex="italic" style:font-weight-complex="normal"/>
    </style:style>
    <style:style style:name="T90" style:family="text">
      <style:text-properties fo:color="#000000" fo:language="he" fo:country="IL" fo:font-style="normal" fo:font-weight="bold" style:font-name-asian="Times New Roman" style:font-style-asian="normal" style:font-weight-asian="bold" style:font-name-complex="Times New Roman" style:font-style-complex="normal" style:font-weight-complex="bold"/>
    </style:style>
    <style:style style:name="T91" style:family="text">
      <style:text-properties fo:color="#000000" fo:language="he" fo:country="IL" fo:font-style="italic" style:font-name-asian="Times New Roman" style:font-style-asian="italic" style:font-name-complex="Times New Roman" style:font-style-complex="italic"/>
    </style:style>
    <style:style style:name="T92" style:family="text">
      <style:text-properties fo:color="#000000" fo:language="he" fo:country="IL" fo:font-style="italic" style:font-name-asian="Times New Roman" style:font-style-asian="italic" style:font-name-complex="Times New Roman" style:font-style-complex="italic" style:font-weight-complex="normal"/>
    </style:style>
    <style:style style:name="T93" style:family="text">
      <style:text-properties fo:color="#000000" fo:language="he" fo:country="IL" fo:font-style="italic" style:font-name-asian="Times New Roman" style:font-style-asian="italic" style:font-name-complex="Times New Roman" style:font-style-complex="normal" style:font-weight-complex="normal"/>
    </style:style>
    <style:style style:name="T94" style:family="text">
      <style:text-properties fo:color="#000000" fo:language="he" fo:country="IL" fo:font-style="italic" style:font-name-asian="Times New Roman" style:font-style-asian="italic" style:font-name-complex="Times New Roman" style:font-style-complex="normal" style:font-weight-complex="bold"/>
    </style:style>
    <style:style style:name="T95" style:family="text">
      <style:text-properties fo:color="#000000" fo:language="en" fo:country="US" style:font-name-asian="Times New Roman" style:font-name-complex="Arial1"/>
    </style:style>
    <style:style style:name="T96" style:family="text">
      <style:text-properties fo:color="#000000" fo:language="en" fo:country="US" style:font-name-asian="Times New Roman" style:font-name-complex="Arial1" style:font-style-complex="italic"/>
    </style:style>
    <style:style style:name="T97" style:family="text">
      <style:text-properties fo:color="#000000" fo:language="en" fo:country="US" style:font-name-asian="Times New Roman" style:font-name-complex="Arial1" style:font-style-complex="normal"/>
    </style:style>
    <style:style style:name="T98" style:family="text">
      <style:text-properties fo:color="#000000" fo:language="en" fo:country="US" style:font-name-asian="Times New Roman" style:font-name-complex="Times New Roman"/>
    </style:style>
    <style:style style:name="T99" style:family="text">
      <style:text-properties fo:color="#000000" fo:language="en" fo:country="US" fo:font-style="normal" style:font-name-asian="Times New Roman" style:font-style-asian="normal" style:font-name-complex="Courier New" style:font-style-complex="normal"/>
    </style:style>
    <style:style style:name="T100" style:family="text">
      <style:text-properties fo:color="#000000" fo:language="en" fo:country="US" fo:font-style="normal" style:font-name-asian="Times New Roman" style:font-style-asian="normal" style:font-name-complex="Arial1" style:font-style-complex="italic"/>
    </style:style>
    <style:style style:name="T101" style:family="text">
      <style:text-properties fo:color="#000000" fo:language="en" fo:country="US" fo:font-style="normal" style:font-name-asian="Times New Roman" style:font-style-asian="normal" style:font-name-complex="Arial1" style:font-style-complex="italic" style:font-weight-complex="normal"/>
    </style:style>
    <style:style style:name="T102" style:family="text">
      <style:text-properties fo:color="#000000" fo:language="en" fo:country="US" fo:font-style="normal" style:font-name-asian="Times New Roman" style:font-style-asian="normal" style:font-name-complex="Arial1" style:font-style-complex="normal" style:font-weight-complex="normal"/>
    </style:style>
    <style:style style:name="T103" style:family="text">
      <style:text-properties fo:color="#000000" fo:language="en" fo:country="US" fo:font-style="normal" style:font-name-asian="Times New Roman" style:font-style-asian="normal" style:font-name-complex="Times New Roman" style:font-style-complex="normal"/>
    </style:style>
    <style:style style:name="T104" style:family="text">
      <style:text-properties fo:color="#000000" fo:language="en" fo:country="US" fo:font-style="normal" style:font-name-asian="Times New Roman CYR" style:font-style-asian="normal" style:font-name-complex="Times New Roman CYR" style:font-style-complex="normal"/>
    </style:style>
    <style:style style:name="T105" style:family="text">
      <style:text-properties fo:color="#000000" fo:language="en" fo:country="US" fo:font-style="normal" style:font-name-asian="Arial1" style:font-style-asian="normal" style:font-name-complex="Arial1" style:font-style-complex="normal"/>
    </style:style>
    <style:style style:name="T106" style:family="text">
      <style:text-properties fo:color="#000000" fo:language="en" fo:country="US" fo:font-style="normal" style:font-name-asian="Arial1" style:font-style-asian="normal" style:font-name-complex="Arial1" style:font-style-complex="normal" style:font-weight-complex="normal"/>
    </style:style>
    <style:style style:name="T107" style:family="text">
      <style:text-properties fo:color="#000000" fo:language="en" fo:country="US" style:font-name-asian="Times New Roman CYR" style:font-name-complex="Times New Roman CYR"/>
    </style:style>
    <style:style style:name="T108" style:family="text">
      <style:text-properties fo:color="#000000" fo:language="en" fo:country="US" fo:font-style="italic" style:font-name-asian="Times New Roman" style:font-style-asian="italic" style:font-name-complex="Times New Roman" style:font-style-complex="italic"/>
    </style:style>
    <style:style style:name="T109" style:family="text">
      <style:text-properties fo:color="#000000" fo:language="en" fo:country="US" fo:font-style="italic" style:font-name-asian="Times New Roman" style:font-style-asian="italic" style:font-name-complex="Courier New" style:font-style-complex="normal"/>
    </style:style>
    <style:style style:name="T110" style:family="text">
      <style:text-properties fo:color="#000000" fo:language="en" fo:country="US" fo:font-style="italic" style:font-name-asian="Times New Roman" style:font-style-asian="italic" style:font-name-complex="Arial1" style:font-style-complex="normal" style:font-weight-complex="normal"/>
    </style:style>
    <style:style style:name="T111" style:family="text">
      <style:text-properties fo:color="#000000" fo:language="en" fo:country="US" fo:font-style="italic" style:font-name-asian="Times New Roman" style:font-style-asian="italic" style:font-name-complex="Arial1" style:font-style-complex="italic"/>
    </style:style>
    <style:style style:name="T112" style:family="text">
      <style:text-properties fo:color="#000000" fo:language="en" fo:country="US" fo:font-style="italic" style:font-name-asian="Times New Roman" style:font-style-asian="italic" style:font-name-complex="Arial1" style:font-style-complex="italic" style:font-weight-complex="normal"/>
    </style:style>
    <style:style style:name="T113" style:family="text">
      <style:text-properties fo:color="#000000" fo:language="en" fo:country="US" fo:font-style="italic" style:font-name-asian="Times New Roman CYR" style:font-style-asian="italic" style:font-name-complex="Times New Roman CYR" style:font-style-complex="italic"/>
    </style:style>
    <style:style style:name="T114" style:family="text">
      <style:text-properties fo:color="#000000" fo:language="en" fo:country="US" fo:font-style="italic" style:font-name-asian="Arial1" style:font-style-asian="italic" style:font-name-complex="Arial1" style:font-style-complex="italic"/>
    </style:style>
    <style:style style:name="T115" style:family="text">
      <style:text-properties fo:color="#000000" fo:language="en" fo:country="US" fo:font-style="italic" style:font-name-asian="Arial1" style:font-style-asian="italic" style:font-name-complex="Arial1" style:font-style-complex="italic" style:font-weight-complex="normal"/>
    </style:style>
    <style:style style:name="T116" style:family="text">
      <style:text-properties fo:color="#000000" fo:language="en" fo:country="US" fo:font-weight="bold" style:font-name-asian="Times New Roman" style:font-weight-asian="bold" style:font-name-complex="Times New Roman" style:font-weight-complex="bold"/>
    </style:style>
    <style:style style:name="T117" style:family="text">
      <style:text-properties fo:color="#000000" fo:language="en" fo:country="US" style:font-name-asian="Arial1" style:font-name-complex="Arial1" style:font-style-complex="normal" style:font-weight-complex="normal"/>
    </style:style>
    <style:style style:name="T118" style:family="text">
      <style:text-properties fo:color="#000000" style:font-name="Times New Roman1" fo:language="he" fo:country="IL" fo:font-style="normal" fo:font-weight="normal" style:font-name-asian="Times New Roman" style:font-style-asian="normal" style:font-weight-asian="normal" style:font-name-complex="Times New Roman" style:font-style-complex="normal" style:font-weight-complex="normal"/>
    </style:style>
    <style:style style:name="T119" style:family="text">
      <style:text-properties fo:color="#000000" style:font-name="Times New Roman1" fo:language="he" fo:country="IL" fo:font-style="normal" style:font-name-asian="Times New Roman" style:font-style-asian="normal" style:font-name-complex="Times New Roman" style:font-style-complex="normal"/>
    </style:style>
    <style:style style:name="T120" style:family="text">
      <style:text-properties fo:color="#000000" style:font-name="Times New Roman1" fo:language="he" fo:country="IL" fo:font-style="normal" style:font-name-asian="Times New Roman" style:font-style-asian="normal" style:font-name-complex="Times New Roman" style:font-style-complex="italic"/>
    </style:style>
    <style:style style:name="T121" style:family="text">
      <style:text-properties fo:color="#000000" style:font-name="Times New Roman1" fo:language="he" fo:country="IL" fo:font-style="normal" style:font-name-asian="Times New Roman1" style:font-style-asian="normal" style:font-name-complex="Times New Roman1" style:font-size-complex="12pt" style:font-style-complex="normal"/>
    </style:style>
    <style:style style:name="T122" style:family="text">
      <style:text-properties fo:color="#000000" style:font-name="Times New Roman1" fo:language="he" fo:country="IL" fo:font-style="normal" style:font-name-asian="Times New Roman1" style:font-style-asian="normal" style:font-name-complex="Times New Roman1" style:font-size-complex="12pt" style:font-style-complex="normal" style:font-weight-complex="normal"/>
    </style:style>
    <style:style style:name="T123" style:family="text">
      <style:text-properties fo:color="#000000" style:font-name="Times New Roman1" fo:language="he" fo:country="IL" fo:font-style="normal" style:font-name-asian="Times New Roman1" style:font-style-asian="normal" style:font-name-complex="Times New Roman1" style:font-size-complex="12pt" style:font-style-complex="italic"/>
    </style:style>
    <style:style style:name="T124" style:family="text">
      <style:text-properties fo:color="#000000" style:font-name="Times New Roman1" fo:language="he" fo:country="IL" fo:font-style="normal" style:font-name-asian="Times New Roman1" style:font-style-asian="normal" style:font-name-complex="Times New Roman1" style:font-size-complex="12pt" style:font-style-complex="italic" style:font-weight-complex="normal"/>
    </style:style>
    <style:style style:name="T125" style:family="text">
      <style:text-properties fo:color="#000000" style:font-name="Times New Roman1" fo:language="he" fo:country="IL" style:font-name-asian="Times New Roman" style:font-name-complex="Times New Roman" style:font-style-complex="normal"/>
    </style:style>
    <style:style style:name="T126" style:family="text">
      <style:text-properties fo:color="#000000" style:font-name="Times New Roman1" fo:language="he" fo:country="IL" style:font-name-asian="Times New Roman1" style:font-name-complex="Times New Roman1" style:font-size-complex="12pt"/>
    </style:style>
    <style:style style:name="T127" style:family="text">
      <style:text-properties fo:color="#000000" style:font-name="Times New Roman1" fo:language="he" fo:country="IL" fo:font-style="italic" style:font-name-asian="Times New Roman1" style:font-style-asian="italic" style:font-name-complex="Times New Roman1" style:font-size-complex="12pt" style:font-style-complex="italic"/>
    </style:style>
    <style:style style:name="T128" style:family="text">
      <style:text-properties fo:color="#000000" style:font-name="Times New Roman1" fo:language="en" fo:country="US" fo:font-style="normal" fo:font-weight="normal" style:font-name-asian="Times New Roman" style:font-style-asian="normal" style:font-weight-asian="normal" style:font-name-complex="Arial1" style:font-style-complex="normal" style:font-weight-complex="normal"/>
    </style:style>
    <style:style style:name="T129" style:family="text">
      <style:text-properties fo:color="#000000" style:font-name="Times New Roman1" fo:language="en" fo:country="US" fo:font-style="normal" style:font-name-asian="Times New Roman1" style:font-style-asian="normal" style:font-name-complex="Times New Roman1" style:font-size-complex="12pt" style:font-style-complex="normal"/>
    </style:style>
    <style:style style:name="T130" style:family="text">
      <style:text-properties fo:color="#000000" style:font-name="Times New Roman1" fo:language="en" fo:country="US" fo:font-style="normal" style:font-name-asian="Times New Roman1" style:font-style-asian="normal" style:font-name-complex="Times New Roman1" style:font-size-complex="12pt" style:font-style-complex="italic"/>
    </style:style>
    <style:style style:name="T131" style:family="text">
      <style:text-properties fo:color="#000000" style:font-name="Times New Roman1" fo:language="en" fo:country="US" style:font-name-asian="Times New Roman" style:font-name-complex="Arial1" style:font-style-complex="normal"/>
    </style:style>
    <style:style style:name="T132" style:family="text">
      <style:text-properties fo:color="#000000" style:font-name="Times New Roman1" fo:language="en" fo:country="US" style:font-name-asian="Times New Roman1" style:font-name-complex="Times New Roman1" style:font-size-complex="12pt"/>
    </style:style>
    <style:style style:name="T133" style:family="text">
      <style:text-properties fo:color="#000000" style:font-name="Times New Roman1" fo:language="en" fo:country="US" style:font-name-asian="Times New Roman1" style:font-name-complex="Times New Roman1" style:font-size-complex="12pt" style:font-style-complex="italic"/>
    </style:style>
    <style:style style:name="T134" style:family="text">
      <style:text-properties fo:color="#000000" style:font-name="Times New Roman1" fo:language="en" fo:country="US" fo:font-style="italic" style:font-name-asian="Times New Roman1" style:font-style-asian="italic" style:font-name-complex="Times New Roman1" style:font-size-complex="12pt" style:font-style-complex="italic"/>
    </style:style>
    <style:style style:name="T135" style:family="text">
      <style:text-properties fo:color="#000000" style:text-position="25% 58%" fo:language="en" fo:country="US" style:font-name-asian="Times New Roman" style:font-name-complex="Arial1"/>
    </style:style>
    <style:style style:name="T136" style:family="text">
      <style:text-properties fo:color="#000000" style:text-position="25% 58%" fo:language="he" fo:country="IL" style:font-name-asian="Times New Roman" style:font-name-complex="Times New Roman"/>
    </style:style>
    <style:style style:name="T137" style:family="text">
      <style:text-properties fo:color="#b0b0b0"/>
    </style:style>
    <style:style style:name="T138" style:family="text">
      <style:text-properties fo:color="#323232"/>
    </style:style>
    <style:style style:name="T139" style:family="text">
      <style:text-properties fo:color="#030000"/>
    </style:style>
    <style:style style:name="T140" style:family="text">
      <style:text-properties fo:color="#030000" fo:font-weight="bold" style:font-weight-asian="bold" style:font-weight-complex="bold"/>
    </style:style>
    <style:style style:name="T141" style:family="text">
      <style:text-properties fo:color="#28241f"/>
    </style:style>
    <style:style style:name="T142" style:family="text">
      <style:text-properties fo:color="#c8c5b8" style:font-name="Arial1" style:font-name-asian="Arial1" style:font-name-complex="Arial1"/>
    </style:style>
    <style:style style:name="T143" style:family="text">
      <style:text-properties fo:color="#020000"/>
    </style:style>
    <style:style style:name="T144" style:family="text">
      <style:text-properties fo:color="#020000" style:font-name="Times New Roman CYR" style:font-name-asian="Times New Roman CYR" style:font-name-complex="Times New Roman CYR"/>
    </style:style>
    <style:style style:name="T145" style:family="text">
      <style:text-properties fo:color="#020000" fo:font-style="italic" style:font-style-asian="italic" style:font-style-complex="italic"/>
    </style:style>
    <style:style style:name="T146" style:family="text">
      <style:text-properties fo:color="#c6a993"/>
    </style:style>
    <style:style style:name="T147" style:family="text">
      <style:text-properties fo:color="#262421"/>
    </style:style>
    <style:style style:name="T148" style:family="text">
      <style:text-properties fo:color="#43413e"/>
    </style:style>
    <style:style style:name="T149" style:family="text">
      <style:text-properties fo:color="#080603"/>
    </style:style>
    <style:style style:name="T150" style:family="text">
      <style:text-properties fo:color="#080603" style:font-name="Arial1" style:font-name-asian="Arial1" style:font-name-complex="Arial1"/>
    </style:style>
    <style:style style:name="T151" style:family="text">
      <style:text-properties fo:color="#080603" style:font-name="Times New Roman CYR" style:font-name-asian="Times New Roman CYR" style:font-name-complex="Times New Roman CYR"/>
    </style:style>
    <style:style style:name="T152" style:family="text">
      <style:text-properties fo:color="#080603" fo:font-style="italic" style:font-style-asian="italic" style:font-style-complex="italic"/>
    </style:style>
    <style:style style:name="T153" style:family="text">
      <style:text-properties fo:color="#282522"/>
    </style:style>
    <style:style style:name="T154" style:family="text">
      <style:text-properties fo:color="#282522" style:font-name="Times New Roman CYR" style:font-name-asian="Times New Roman CYR" style:font-name-complex="Times New Roman CYR"/>
    </style:style>
    <style:style style:name="T155" style:family="text">
      <style:text-properties fo:color="#282522" fo:font-style="italic" style:font-style-asian="italic" style:font-style-complex="italic"/>
    </style:style>
    <style:style style:name="T156" style:family="text">
      <style:text-properties fo:color="#413e39"/>
    </style:style>
    <style:style style:name="T157" style:family="text">
      <style:text-properties fo:color="#010000"/>
    </style:style>
    <style:style style:name="T158" style:family="text">
      <style:text-properties fo:color="#595654"/>
    </style:style>
    <style:style style:name="T159" style:family="text">
      <style:text-properties style:use-window-font-color="true"/>
    </style:style>
    <style:style style:name="T160" style:family="text">
      <style:text-properties style:use-window-font-color="true" style:text-position="0% 100%" style:font-name="Times New Roman" fo:language="he" fo:country="IL" style:font-name-asian="Times New Roman" style:font-name-complex="Arial1" style:font-style-complex="normal"/>
    </style:style>
    <style:style style:name="T161" style:family="text">
      <style:text-properties style:use-window-font-color="true" style:text-position="0% 100%" style:font-name="Times New Roman" fo:language="he" fo:country="IL" fo:font-style="normal" style:font-name-asian="Times New Roman" style:font-style-asian="normal" style:font-name-complex="Times New Roman" style:font-style-complex="normal"/>
    </style:style>
    <style:style style:name="T162" style:family="text">
      <style:text-properties style:use-window-font-color="true" style:text-position="0% 100%" style:font-name="Times New Roman" fo:language="en" fo:country="US" fo:font-style="normal" style:font-name-asian="Times New Roman" style:font-style-asian="normal" style:font-name-complex="Times New Roman" style:font-style-complex="normal"/>
    </style:style>
    <style:style style:name="T163" style:family="text">
      <style:text-properties style:use-window-font-color="true" style:text-position="0% 100%" fo:language="en" fo:country="US" style:font-name-asian="Times New Roman" style:font-name-complex="Times New Roman"/>
    </style:style>
    <style:style style:name="T164" style:family="text">
      <style:text-properties style:use-window-font-color="true" style:text-position="0% 100%" fo:language="he" fo:country="IL" style:font-name-asian="Times New Roman" style:font-name-complex="Times New Roman"/>
    </style:style>
    <style:style style:name="T165" style:family="text">
      <style:text-properties style:use-window-font-color="true" style:font-name="Times New Roman" fo:language="en" fo:country="US" fo:font-style="normal" fo:font-weight="normal" style:font-name-asian="Times New Roman" style:font-style-asian="normal" style:font-weight-asian="normal" style:font-name-complex="Times New Roman" style:font-style-complex="normal" style:font-weight-complex="normal"/>
    </style:style>
    <style:style style:name="T166" style:family="text">
      <style:text-properties style:use-window-font-color="true" fo:language="en" fo:country="US"/>
    </style:style>
    <style:style style:name="T167" style:family="text">
      <style:text-properties style:use-window-font-color="true" fo:language="en" fo:country="US" style:font-name-asian="Times New Roman" style:font-name-complex="Times New Roman"/>
    </style:style>
    <style:style style:name="T168" style:family="text">
      <style:text-properties style:use-window-font-color="true" fo:language="en" fo:country="US" style:font-name-asian="Times New Roman" style:font-name-complex="Times New Roman" style:font-style-complex="normal" style:font-weight-complex="normal"/>
    </style:style>
    <style:style style:name="T169" style:family="text">
      <style:text-properties style:use-window-font-color="true" fo:language="he" fo:country="IL" fo:font-style="normal" style:font-name-asian="Times New Roman" style:font-style-asian="normal" style:font-name-complex="Times New Roman" style:font-style-complex="normal" style:font-weight-complex="normal"/>
    </style:style>
    <style:style style:name="T170" style:family="text">
      <style:text-properties style:font-name="Times New Roman" fo:language="en" fo:country="US" style:font-name-asian="Times New Roman" style:font-name-complex="Times New Roman"/>
    </style:style>
    <style:style style:name="T171" style:family="text">
      <style:text-properties style:font-name="Times New Roman" fo:language="en" fo:country="US" fo:font-style="normal" style:font-name-asian="Times New Roman" style:font-style-asian="normal" style:font-name-complex="Times New Roman" style:font-style-complex="normal" style:font-weight-complex="normal"/>
    </style:style>
    <style:style style:name="T172" style:family="text">
      <style:text-properties style:font-style-complex="normal"/>
    </style:style>
    <style:style style:name="T173" style:family="text">
      <style:text-properties fo:font-weight="normal" style:font-weight-asian="normal" style:font-weight-complex="normal"/>
    </style:style>
    <style:style style:name="T174" style:family="text">
      <style:text-properties style:font-style-complex="italic"/>
    </style:style>
    <style:style style:name="T175" style:family="text">
      <style:text-properties fo:font-weight="bold" style:font-weight-asian="bold"/>
    </style:style>
    <style:style style:name="T176" style:family="text">
      <style:text-properties fo:font-weight="bold" style:font-weight-asian="bold" style:font-weight-complex="bold"/>
    </style:style>
    <style:style style:name="T177" style:family="text">
      <style:text-properties style:font-weight-complex="normal"/>
    </style:style>
    <style:style style:name="T178" style:family="text">
      <style:text-properties fo:font-style="normal" style:font-style-asian="normal"/>
    </style:style>
    <style:style style:name="T179" style:family="text">
      <style:text-properties style:font-name="Times New Roman1" style:font-name-asian="Times New Roman1" style:font-name-complex="Times New Roman1" style:font-size-complex="12pt"/>
    </style:style>
    <style:style style:name="T180" style:family="text">
      <style:text-properties style:font-name="Times New Roman1" style:font-name-asian="Times New Roman1" style:font-name-complex="Times New Roman1" style:font-size-complex="12pt" style:font-style-complex="italic"/>
    </style:style>
    <style:style style:name="T181" style:family="text">
      <style:text-properties style:font-name="Times New Roman1" fo:font-weight="bold" style:font-name-asian="Times New Roman1" style:font-weight-asian="bold" style:font-name-complex="Times New Roman1" style:font-size-complex="12pt" style:font-weight-complex="bold"/>
    </style:style>
    <style:style style:name="T182" style:family="text">
      <style:text-properties fo:language="en" fo:country="U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1"/>
      <text:p text:style-name="P953">Acknowledgements</text:p>
      <text:p text:style-name="P364"><text:span text:style-name="T1">I </text:span><text:span text:style-name="T3">couldn</text:span><text:span text:style-name="T1">'</text:span><text:span text:style-name="T3">t h</text:span><text:span text:style-name="T1">ave </text:span><text:span text:style-name="T3">writt</text:span><text:span text:style-name="T1">e</text:span><text:span text:style-name="T3">n thi</text:span><text:span text:style-name="T1">s </text:span><text:span text:style-name="T3">book without the infinit</text:span><text:span text:style-name="T1">e ge</text:span><text:span text:style-name="T3">nero</text:span><text:span text:style-name="T1">s</text:span><text:span text:style-name="T3">it</text:span><text:span text:style-name="T1">y </text:span><text:span text:style-name="T3">and </text:span><text:span text:style-name="T1">w</text:span><text:span text:style-name="T3">i</text:span><text:span text:style-name="T1">s</text:span><text:span text:style-name="T3">dom of th</text:span><text:span text:style-name="T1">e fo</text:span><text:span text:style-name="T3">llo</text:span><text:span text:style-name="T1">wi</text:span><text:span text:style-name="T3">ng p</text:span><text:span text:style-name="T1">eo</text:span><text:span text:style-name="T3">ple: Brian L. W</text:span><text:span text:style-name="T1">e</text:span><text:span text:style-name="T3">iss</text:span><text:span text:style-name="T1">, </text:span><text:span text:style-name="T3">M.D.</text:span><text:span text:style-name="T1">, a</text:span><text:span text:style-name="T3">nd Chri</text:span><text:span text:style-name="T1">s</text:span><text:span text:style-name="T3">tina Gik</text:span><text:span text:style-name="T1">a</text:span><text:span text:style-name="T3">s</text:span><text:span text:style-name="T1">, </text:span><text:span text:style-name="T3">who sh</text:span><text:span text:style-name="T1">owe</text:span><text:span text:style-name="T3">d m</text:span><text:span text:style-name="T1">e </text:span><text:span text:style-name="T3">a past </text:span><text:span text:style-name="T1">I </text:span><text:span text:style-name="T3">ne</text:span><text:span text:style-name="T1">ve</text:span><text:span text:style-name="T3">r could</text:span><text:span text:style-name="T1">'</text:span><text:span text:style-name="T3">ve im</text:span><text:span text:style-name="T1">ag</text:span><text:span text:style-name="T2">i</text:span><text:span text:style-name="T3">n</text:span><text:span text:style-name="T1">e</text:span><text:span text:style-name="T3">d</text:span><text:span text:style-name="T1">; </text:span><text:span text:style-name="T3">James V</text:span><text:span text:style-name="T1">a</text:span><text:span text:style-name="T3">n Praa</text:span><text:span text:style-name="T1">g</text:span><text:span text:style-name="T3">h, who tau</text:span><text:span text:style-name="T1">g</text:span><text:span text:style-name="T3">ht m</text:span><text:span text:style-name="T1">e </text:span><text:span text:style-name="T3">to look at th</text:span><text:span text:style-name="T1">e w</text:span><text:span text:style-name="T3">orld in a </text:span><text:span text:style-name="T1">W</text:span><text:span text:style-name="T3">h</text:span><text:span text:style-name="T1">o</text:span><text:span text:style-name="T3">l</text:span><text:span text:style-name="T1">e </text:span><text:span text:style-name="T3">ne</text:span><text:span text:style-name="T1">w w</text:span><text:span text:style-name="T3">a</text:span><text:span text:style-name="T1">y</text:span><text:span text:style-name="T3">; m</text:span><text:span text:style-name="T1">y </text:span><text:span text:style-name="T3">ag</text:span><text:span text:style-name="T1">e</text:span><text:span text:style-name="T3">nt, Kat</text:span><text:span text:style-name="T1">e </text:span><text:span text:style-name="T3">Schaf</text:span><text:span text:style-name="T1">er, </text:span><text:span text:style-name="T3">who </text:span><text:span text:style-name="T1">s</text:span><text:span text:style-name="T3">o deftl</text:span><text:span text:style-name="T1">y </text:span><text:span text:style-name="T3">guid</text:span><text:span text:style-name="T1">e</text:span><text:span text:style-name="T3">s</text:span><text:span text:style-name="T137"> </text:span><text:span text:style-name="T3">me </text:span><text:span text:style-name="T1">a</text:span><text:span text:style-name="T3">long</text:span><text:span text:style-name="T1">; </text:span><text:span text:style-name="T3">m</text:span><text:span text:style-name="T1">y </text:span><text:span text:style-name="T3">edit</text:span><text:span text:style-name="T1">o</text:span><text:span text:style-name="T3">r</text:span><text:span text:style-name="T1">, </text:span><text:span text:style-name="T3">Ro</text:span><text:span text:style-name="T1">se H</text:span><text:span text:style-name="T3">illiard</text:span><text:span text:style-name="T1">, </text:span><text:span text:style-name="T3">wh</text:span><text:span text:style-name="T1">o </text:span><text:span text:style-name="T3">h</text:span><text:span text:style-name="T1">a</text:span><text:span text:style-name="T3">ndl</text:span><text:span text:style-name="T1">e</text:span><text:span text:style-name="T3">s m</text:span><text:span text:style-name="T1">y s</text:span><text:span text:style-name="T3">t</text:span><text:span text:style-name="T1">o</text:span><text:span text:style-name="T3">ries with such </text:span><text:span text:style-name="T1">c</text:span><text:span text:style-name="T3">ar</text:span><text:span text:style-name="T1">e; </text:span><text:span text:style-name="T3">m</text:span><text:span text:style-name="T1">y </text:span><text:span text:style-name="T3">cop</text:span><text:span text:style-name="T1">y e</text:span><text:span text:style-name="T3">dito</text:span><text:span text:style-name="T1">r </text:span><text:span text:style-name="T3">for sev</text:span><text:span text:style-name="T1">era</text:span><text:span text:style-name="T3">l book</text:span><text:span text:style-name="T1">s </text:span><text:span text:style-name="T3">now</text:span><text:span text:style-name="T1">, </text:span><text:span text:style-name="T3">NaN</text:span><text:span text:style-name="T1">a V </text:span><text:span text:style-name="T3">Sto</text:span><text:span text:style-name="T1">e</text:span><text:span text:style-name="T3">l</text:span><text:span text:style-name="T1">z</text:span><text:span text:style-name="T3">l</text:span><text:span text:style-name="T1">e</text:span><text:span text:style-name="T3">, </text:span><text:span text:style-name="T1">w</text:span><text:span text:style-name="T3">ho </text:span><text:span text:style-name="T1">s</text:span><text:span text:style-name="T3">pares m</text:span><text:span text:style-name="T1">e </text:span><text:span text:style-name="T3">from </text:span><text:span text:style-name="T1">a</text:span><text:span text:style-name="T3">ll m</text:span><text:span text:style-name="T1">a</text:span><text:span text:style-name="T3">nner o</text:span><text:span text:style-name="T1">f </text:span><text:span text:style-name="T3">grammatical </text:span><text:span text:style-name="T1">e</text:span><text:span text:style-name="T3">mb</text:span><text:span text:style-name="T1">a</text:span><text:span text:style-name="T3">r</text:span><text:span text:style-name="T1">r</text:span><text:span text:style-name="T3">assm</text:span><text:span text:style-name="T1">e</text:span><text:span text:style-name="T3">nt</text:span><text:span text:style-name="T1">; a</text:span><text:span text:style-name="T3">nd</text:span><text:span text:style-name="T138">, </text:span><text:span text:style-name="T1">as a</text:span><text:span text:style-name="T3">lw</text:span><text:span text:style-name="T1">ay</text:span><text:span text:style-name="T3">s</text:span><text:span text:style-name="T1">, </text:span><text:span text:style-name="T3">Sand</text:span><text:span text:style-name="T1">y</text:span><text:span text:style-name="T138">, </text:span><text:span text:style-name="T3">the l</text:span><text:span text:style-name="T1">a</text:span><text:span text:style-name="T3">st of th</text:span><text:span text:style-name="T1">e </text:span><text:span text:style-name="T3">Ren</text:span><text:span text:style-name="T1">a</text:span><text:span text:style-name="T3">issanc</text:span><text:span text:style-name="T1">e </text:span><text:span text:style-name="T3">men! </text:span></text:p>
      <text:p text:style-name="P954"/>
      <text:p text:style-name="P955">Aura Color Chart</text:p>
      <text:p text:style-name="P956"><text:span text:style-name="T67">Red: </text:span><text:span text:style-name="T3">Energy, strength, anger, sexuality, passion, fear, ego</text:span></text:p>
      <text:p text:style-name="P37"><text:span text:style-name="T140">Orange: </text:span><text:span text:style-name="T139">Self-control, ambition, courage, thoughtfulness, lack of will</text:span><text:span text:style-name="T141">, </text:span><text:span text:style-name="T139">apathetic </text:span></text:p>
      <text:p text:style-name="P37"><text:span text:style-name="T140">Yellow: </text:span><text:span text:style-name="T139">Optimistic, happy, intellectual, friendly, indecisive, easily led</text:span></text:p>
      <text:p text:style-name="P37"><text:span text:style-name="T140">Green: </text:span><text:span text:style-name="T139">Peaceful, healing, compassion, deceitfulness, jealous</text:span></text:p>
      <text:p text:style-name="P37"><text:span text:style-name="T140">Blue: </text:span><text:span text:style-name="T139">Spiritual, loyal, creative, sensitive, kind, moody</text:span></text:p>
      <text:p text:style-name="P37"><text:span text:style-name="T140">Violet:</text:span><text:span text:style-name="T139"> Highly spiritual, wisdom, intuition </text:span></text:p>
      <text:p text:style-name="P37"><text:span text:style-name="T140">Indigo:</text:span><text:span text:style-name="T139"> Benevolence, highly intuitive, seeker</text:span></text:p>
      <text:p text:style-name="P37"><text:span text:style-name="T140">Pink:</text:span><text:span text:style-name="T139"> Love, sincerity, friendship</text:span></text:p>
      <text:p text:style-name="P37"><text:span text:style-name="T140">Gray:</text:span><text:span text:style-name="T139"> Depression, sadness, exhaustion, low energy, skepticism</text:span></text:p>
      <text:p text:style-name="P37"><text:span text:style-name="T140">Brown: </text:span><text:span text:style-name="T139">Greed, self</text:span><text:span text:style-name="T141">-</text:span><text:span text:style-name="T139">involvem</text:span><text:span text:style-name="T141">e</text:span><text:span text:style-name="T139">nt, opinionated </text:span><text:span text:style-name="T142">" </text:span></text:p>
      <text:p text:style-name="P957"><text:span text:style-name="T140">Black: </text:span><text:span text:style-name="T139">Lacking energy</text:span><text:span text:style-name="T141">, </text:span><text:span text:style-name="T139">illness, imminent death </text:span></text:p>
      <text:p text:style-name="P957"><text:span text:style-name="T140">White: </text:span><text:span text:style-name="T139">Perfect balance</text:span></text:p>
      <text:p text:style-name="P40"/>
      <text:p text:style-name="P41">One</text:p>
      <text:p text:style-name="P42">"Guess who?"</text:p>
      <text:p text:style-name="P39"><text:span text:style-name="T143">Haven's warm, clammy palms press hard against my cheeks as the tarnished edge</text:span><text:span text:style-name="T146">-</text:span><text:span text:style-name="T143">of her silver skull ring leaves a smudge on my skin. And even though my eyes are covered and closed, I know that her dyed black hair is parted in the middle, her black vinyl corset is worn over a turtleneck (keeping in compliance with our school's dress</text:span><text:span text:style-name="T147">-</text:span><text:span text:style-name="T143">code policy), her brand</text:span><text:span text:style-name="T147">-</text:span><text:span text:style-name="T143">new</text:span><text:span text:style-name="T148">, </text:span><text:span text:style-name="T143">floorsweeping, black satin skirt already has a hole near the hem where she caught it with the toe of her Doc Martens boots, and her eyes appear gold but that</text:span><text:span text:style-name="T147">'</text:span><text:span text:style-name="T143">s only because she's wearing y</text:span><text:span text:style-name="T147">e</text:span><text:span text:style-name="T143">l</text:span><text:span text:style-name="T144">l</text:span><text:span text:style-name="T143">ow contacts. </text:span></text:p>
      <text:p text:style-name="P958"><text:span text:style-name="T143">I also know her dad isn</text:span><text:span text:style-name="T147">'</text:span><text:span text:style-name="T143">t really away on </text:span><text:span text:style-name="T148">'</text:span><text:span text:style-name="T143">business</text:span><text:span text:style-name="T147">" </text:span><text:span text:style-name="T143">like he said</text:span><text:span text:style-name="T147">, </text:span><text:span text:style-name="T143">her mom</text:span><text:span text:style-name="T147">'</text:span><text:span text:style-name="T143">s personal trainer's way more </text:span><text:span text:style-name="T147">"</text:span><text:span text:style-name="T143">personal" than "trainer</text:span><text:span text:style-name="T147">," </text:span><text:span text:style-name="T143">and her little brother broke her Evanescence CD but he's too afraid to tell her. </text:span></text:p>
      <text:p text:style-name="P966"><text:span text:style-name="T143">But I don</text:span><text:span text:style-name="T147">'</text:span><text:span text:style-name="T143">t know any of this from spying or peeking or even being told. I know because I'm psychic. </text:span></text:p>
      <text:p text:style-name="P958"><text:span text:style-name="T147">"</text:span><text:span text:style-name="T143">Hurry! Guess! The bell</text:span><text:span text:style-name="T147">'</text:span><text:span text:style-name="T143">s gonna ring!</text:span><text:span text:style-name="T147">" </text:span><text:span text:style-name="T143">she says, her voice hoarse, raspy</text:span><text:span text:style-name="T147">, </text:span><text:span text:style-name="T143">like she smokes a pack a day, even though she only tried smoking once</text:span><text:span text:style-name="T147">. </text:span></text:p>
      <text:p text:style-name="P969"><text:span text:style-name="T143">I </text:span><text:span text:style-name="T149">s</text:span><text:span text:style-name="T143">tall</text:span><text:span text:style-name="T153">, </text:span><text:span text:style-name="T149">t</text:span><text:span text:style-name="T143">hinkin</text:span><text:span text:style-name="T149">g of </text:span><text:span text:style-name="T143">th</text:span><text:span text:style-name="T149">e </text:span><text:span text:style-name="T143">l</text:span><text:span text:style-name="T149">as</text:span><text:span text:style-name="T143">t pe</text:span><text:span text:style-name="T149">rso</text:span><text:span text:style-name="T143">n </text:span><text:span text:style-name="T149">s</text:span><text:span text:style-name="T143">h</text:span><text:span text:style-name="T149">e</text:span><text:span text:style-name="T153">'</text:span><text:span text:style-name="T143">d </text:span><text:span text:style-name="T149">eve</text:span><text:span text:style-name="T143">r </text:span><text:span text:style-name="T149">wa</text:span><text:span text:style-name="T143">nt to b</text:span><text:span text:style-name="T149">e </text:span><text:span text:style-name="T143">mis</text:span><text:span text:style-name="T144">t</text:span><text:span text:style-name="T149">a</text:span><text:span text:style-name="T143">k</text:span><text:span text:style-name="T149">e</text:span><text:span text:style-name="T143">n for</text:span><text:span text:style-name="T153">. </text:span><text:span text:style-name="T149">"</text:span><text:span text:style-name="T143">I</text:span><text:span text:style-name="T149">s </text:span><text:span text:style-name="T143">it Hil</text:span><text:span text:style-name="T149">a</text:span><text:span text:style-name="T143">r</text:span><text:span text:style-name="T149">y </text:span><text:span text:style-name="T143">Du</text:span><text:span text:style-name="T149">ff</text:span><text:span text:style-name="T143">?</text:span><text:span text:style-name="T153">" </text:span></text:p>
      <text:p text:style-name="P970"><text:span text:style-name="T153">"</text:span><text:span text:style-name="T149">E</text:span><text:span text:style-name="T143">w. Gu</text:span><text:span text:style-name="T149">es</text:span><text:span text:style-name="T143">s a</text:span><text:span text:style-name="T149">gai</text:span><text:span text:style-name="T143">n!</text:span><text:span text:style-name="T149">" </text:span><text:span text:style-name="T143">Sh</text:span><text:span text:style-name="T149">e </text:span><text:span text:style-name="T143">pr</text:span><text:span text:style-name="T149">e</text:span><text:span text:style-name="T143">ss</text:span><text:span text:style-name="T149">es </text:span><text:span text:style-name="T143">ti</text:span><text:span text:style-name="T149">g</text:span><text:span text:style-name="T143">ht</text:span><text:span text:style-name="T149">er</text:span><text:span text:style-name="T153">, </text:span><text:span text:style-name="T143">h</text:span><text:span text:style-name="T149">a</text:span><text:span text:style-name="T143">vin</text:span><text:span text:style-name="T149">g no </text:span><text:span text:style-name="T143">id</text:span><text:span text:style-name="T149">ea </text:span><text:span text:style-name="T143">that I don</text:span><text:span text:style-name="T153">'</text:span><text:span text:style-name="T143">t hav</text:span><text:span text:style-name="T149">e </text:span><text:span text:style-name="T143">t</text:span><text:span text:style-name="T149">o </text:span><text:span text:style-name="T145">see </text:span><text:span text:style-name="T143">to </text:span><text:span text:style-name="T152">k</text:span><text:span text:style-name="T145">now</text:span><text:span text:style-name="T152">. </text:span></text:p>
      <text:p text:style-name="P229"><text:soft-page-break/><text:span text:style-name="T156">"</text:span><text:span text:style-name="T143">Is </text:span><text:span text:style-name="T149">i</text:span><text:span text:style-name="T143">t Mr</text:span><text:span text:style-name="T149">s</text:span><text:span text:style-name="T153">. </text:span><text:span text:style-name="T143">Maril</text:span><text:span text:style-name="T149">yn </text:span><text:span text:style-name="T143">M</text:span><text:span text:style-name="T149">a</text:span><text:span text:style-name="T143">n</text:span><text:span text:style-name="T149">so</text:span><text:span text:style-name="T143">n?</text:span><text:span text:style-name="T149">" </text:span></text:p>
      <text:p text:style-name="P973"><text:span text:style-name="T149">S</text:span><text:span text:style-name="T143">h</text:span><text:span text:style-name="T149">e </text:span><text:span text:style-name="T143">lau</text:span><text:span text:style-name="T149">g</text:span><text:span text:style-name="T143">h</text:span><text:span text:style-name="T149">s </text:span><text:span text:style-name="T143">and l</text:span><text:span text:style-name="T149">e</text:span><text:span text:style-name="T143">t</text:span><text:span text:style-name="T149">s </text:span><text:span text:style-name="T143">g</text:span><text:span text:style-name="T149">o, </text:span><text:span text:style-name="T143">li</text:span><text:span text:style-name="T149">c</text:span><text:span text:style-name="T143">kin</text:span><text:span text:style-name="T149">g </text:span><text:span text:style-name="T143">h</text:span><text:span text:style-name="T149">er </text:span><text:span text:style-name="T143">thu</text:span><text:span text:style-name="T149">m</text:span><text:span text:style-name="T143">b and </text:span><text:span text:style-name="T149">a</text:span><text:span text:style-name="T143">iming </text:span><text:span text:style-name="T149">for </text:span><text:span text:style-name="T143">the tarnish t</text:span><text:span text:style-name="T149">a</text:span><text:span text:style-name="T143">tt</text:span><text:span text:style-name="T149">o</text:span><text:span text:style-name="T143">o sh</text:span><text:span text:style-name="T149">e </text:span><text:span text:style-name="T143">l</text:span><text:span text:style-name="T149">eft </text:span><text:span text:style-name="T143">on m</text:span><text:span text:style-name="T149">y </text:span><text:span text:style-name="T143">chee</text:span><text:span text:style-name="T149">k, </text:span><text:span text:style-name="T143">but I </text:span><text:span text:style-name="T149">raise </text:span><text:span text:style-name="T143">m</text:span><text:span text:style-name="T149">y </text:span><text:span text:style-name="T143">h</text:span><text:span text:style-name="T149">a</text:span><text:span text:style-name="T143">nd and b</text:span><text:span text:style-name="T149">e</text:span><text:span text:style-name="T143">at h</text:span><text:span text:style-name="T149">er </text:span><text:span text:style-name="T143">t</text:span><text:span text:style-name="T149">o </text:span><text:span text:style-name="T143">it. N</text:span><text:span text:style-name="T149">o</text:span><text:span text:style-name="T143">t b</text:span><text:span text:style-name="T149">eca</text:span><text:span text:style-name="T143">u</text:span><text:span text:style-name="T149">s</text:span><text:span text:style-name="T143">e I</text:span><text:span text:style-name="T156">'</text:span><text:span text:style-name="T143">m </text:span><text:span text:style-name="T149">g</text:span><text:span text:style-name="T143">ros</text:span><text:span text:style-name="T149">se</text:span><text:span text:style-name="T143">d </text:span><text:span text:style-name="T149">o</text:span><text:span text:style-name="T143">ut b</text:span><text:span text:style-name="T149">y </text:span><text:span text:style-name="T143">the th</text:span><text:span text:style-name="T149">o</text:span><text:span text:style-name="T143">ught </text:span><text:span text:style-name="T149">of </text:span><text:span text:style-name="T143">her s</text:span><text:span text:style-name="T149">a</text:span><text:span text:style-name="T143">li</text:span><text:span text:style-name="T149">va (</text:span><text:span text:style-name="T143">I m</text:span><text:span text:style-name="T149">ea</text:span><text:span text:style-name="T143">n, I </text:span><text:span text:style-name="T152">k</text:span><text:span text:style-name="T145">n</text:span><text:span text:style-name="T152">ow </text:span><text:span text:style-name="T149">s</text:span><text:span text:style-name="T143">h</text:span><text:span text:style-name="T149">e's </text:span><text:span text:style-name="T143">health</text:span><text:span text:style-name="T149">y</text:span><text:span text:style-name="T153">)</text:span><text:span text:style-name="T149">, </text:span><text:span text:style-name="T143">but b</text:span><text:span text:style-name="T149">e</text:span><text:span text:style-name="T143">caus</text:span><text:span text:style-name="T149">e I </text:span><text:span text:style-name="T143">don</text:span><text:span text:style-name="T149">'</text:span><text:span text:style-name="T143">t </text:span><text:span text:style-name="T149">wa</text:span><text:span text:style-name="T143">n</text:span><text:span text:style-name="T149">t </text:span><text:span text:style-name="T143">h</text:span><text:span text:style-name="T149">er </text:span><text:span text:style-name="T143">to tou</text:span><text:span text:style-name="T149">c</text:span><text:span text:style-name="T143">h me again.</text:span><text:span text:style-name="T149"> </text:span><text:span text:style-name="T143">Tou</text:span><text:span text:style-name="T149">ch </text:span><text:span text:style-name="T143">i</text:span><text:span text:style-name="T149">s </text:span><text:span text:style-name="T143">t</text:span><text:span text:style-name="T149">o</text:span><text:span text:style-name="T143">o </text:span><text:span text:style-name="T149">rev</text:span><text:span text:style-name="T143">ealin</text:span><text:span text:style-name="T149">g</text:span><text:span text:style-name="T153">, </text:span><text:span text:style-name="T143">to</text:span><text:span text:style-name="T149">o ex</text:span><text:span text:style-name="T143">hau</text:span><text:span text:style-name="T149">s</text:span><text:span text:style-name="T143">t</text:span><text:span text:style-name="T149">i</text:span><text:span text:style-name="T143">n</text:span><text:span text:style-name="T149">g, </text:span><text:span text:style-name="T143">so I tr</text:span><text:span text:style-name="T149">y </text:span><text:span text:style-name="T143">to a</text:span><text:span text:style-name="T149">voi</text:span><text:span text:style-name="T143">d it at </text:span><text:span text:style-name="T149">a</text:span><text:span text:style-name="T143">ll cost</text:span><text:span text:style-name="T149">s</text:span><text:span text:style-name="T153">. </text:span></text:p>
      <text:p text:style-name="P973"><text:span text:style-name="T143">She grab</text:span><text:span text:style-name="T149">s </text:span><text:span text:style-name="T143">the h</text:span><text:span text:style-name="T149">oo</text:span><text:span text:style-name="T143">d of m</text:span><text:span text:style-name="T149">y </text:span><text:span text:style-name="T143">sw</text:span><text:span text:style-name="T149">ea</text:span><text:span text:style-name="T143">t</text:span><text:span text:style-name="T149">s</text:span><text:span text:style-name="T143">hirt </text:span><text:span text:style-name="T149">a</text:span><text:span text:style-name="T143">nd </text:span><text:span text:style-name="T149">f</text:span><text:span text:style-name="T143">lick</text:span><text:span text:style-name="T149">s </text:span><text:span text:style-name="T143">it </text:span><text:span text:style-name="T149">o</text:span><text:span text:style-name="T143">ff m</text:span><text:span text:style-name="T149">y </text:span><text:span text:style-name="T143">h</text:span><text:span text:style-name="T149">ea</text:span><text:span text:style-name="T143">d</text:span><text:span text:style-name="T149">, </text:span><text:span text:style-name="T143">th</text:span><text:span text:style-name="T149">e</text:span><text:span text:style-name="T143">n </text:span><text:span text:style-name="T149">s</text:span><text:span text:style-name="T143">quint</text:span><text:span text:style-name="T149">s a</text:span><text:span text:style-name="T143">t m</text:span><text:span text:style-name="T149">y ear</text:span><text:span text:style-name="T143">bud</text:span><text:span text:style-name="T149">s a</text:span><text:span text:style-name="T143">nd a</text:span><text:span text:style-name="T149">sks, "</text:span><text:span text:style-name="T143">Wh</text:span><text:span text:style-name="T149">a</text:span><text:span text:style-name="T143">t</text:span><text:span text:style-name="T153">'</text:span><text:span text:style-name="T149">re </text:span><text:span text:style-name="T143">you listen</text:span><text:span text:style-name="T149">i</text:span><text:span text:style-name="T143">n</text:span><text:span text:style-name="T149">g to</text:span><text:span text:style-name="T143">?</text:span><text:span text:style-name="T149">" </text:span></text:p>
      <text:p text:style-name="P973"><text:span text:style-name="T143">I r</text:span><text:span text:style-name="T149">e</text:span><text:span text:style-name="T143">ach </text:span><text:span text:style-name="T149">i</text:span><text:span text:style-name="T143">nside th</text:span><text:span text:style-name="T149">e </text:span><text:span text:style-name="T143">iPod pocket I've stitched into all of. my hoodies, c</text:span><text:span text:style-name="T149">o</text:span><text:span text:style-name="T143">nc</text:span><text:span text:style-name="T149">e</text:span><text:span text:style-name="T143">alin</text:span><text:span text:style-name="T149">g </text:span><text:span text:style-name="T143">thos</text:span><text:span text:style-name="T149">e </text:span><text:span text:style-name="T143">ubiqui</text:span><text:span text:style-name="T149">to</text:span><text:span text:style-name="T143">u</text:span><text:span text:style-name="T149">s </text:span><text:span text:style-name="T143">whit</text:span><text:span text:style-name="T149">e </text:span><text:span text:style-name="T143">cord</text:span><text:span text:style-name="T149">s fr</text:span><text:span text:style-name="T143">om f</text:span><text:span text:style-name="T149">a</text:span><text:span text:style-name="T143">culty vi</text:span><text:span text:style-name="T149">ew; </text:span><text:span text:style-name="T143">th</text:span><text:span text:style-name="T149">e</text:span><text:span text:style-name="T143">n I hand </text:span><text:span text:style-name="T149">i</text:span><text:span text:style-name="T143">t </text:span><text:span text:style-name="T149">o</text:span><text:span text:style-name="T143">ver </text:span><text:span text:style-name="T149">a</text:span><text:span text:style-name="T143">nd wat</text:span><text:span text:style-name="T149">c</text:span><text:span text:style-name="T143">h her </text:span><text:span text:style-name="T149">eye</text:span><text:span text:style-name="T143">s bu</text:span><text:span text:style-name="T149">g </text:span><text:span text:style-name="T143">out wh</text:span><text:span text:style-name="T149">e</text:span><text:span text:style-name="T143">n she sa</text:span><text:span text:style-name="T149">ys</text:span><text:span text:style-name="T153">, "</text:span><text:span text:style-name="T143">Wh</text:span><text:span text:style-name="T149">at </text:span><text:span text:style-name="T145">th</text:span><text:span text:style-name="T152">e</text:span><text:span text:style-name="T145">? </text:span><text:span text:style-name="T143">I me</text:span><text:span text:style-name="T149">a</text:span><text:span text:style-name="T143">n, c</text:span><text:span text:style-name="T149">a</text:span><text:span text:style-name="T143">n it </text:span><text:span text:style-name="T145">be </text:span><text:span text:style-name="T149">any </text:span><text:span text:style-name="T143">loud</text:span><text:span text:style-name="T149">e</text:span><text:span text:style-name="T143">r? And </text:span><text:span text:style-name="T149">w</text:span><text:span text:style-name="T143">ho i</text:span><text:span text:style-name="T149">s </text:span><text:span text:style-name="T143">th</text:span><text:span text:style-name="T149">at</text:span><text:span text:style-name="T143">?</text:span><text:span text:style-name="T149">" </text:span><text:span text:style-name="T143">Sh</text:span><text:span text:style-name="T149">e </text:span><text:span text:style-name="T143">d</text:span><text:span text:style-name="T149">a</text:span><text:span text:style-name="T143">ngl</text:span><text:span text:style-name="T149">es </text:span><text:span text:style-name="T143">th</text:span><text:span text:style-name="T149">e </text:span><text:span text:style-name="T143">iPod b</text:span><text:span text:style-name="T149">e</text:span><text:span text:style-name="T143">t</text:span><text:span text:style-name="T149">we</text:span><text:span text:style-name="T153">e</text:span><text:span text:style-name="T143">n u</text:span><text:span text:style-name="T149">s so we </text:span><text:span text:style-name="T143">can b</text:span><text:span text:style-name="T149">o</text:span><text:span text:style-name="T143">th h</text:span><text:span text:style-name="T149">ear </text:span><text:span text:style-name="T143">Sid </text:span><text:span text:style-name="T149">Vi</text:span><text:span text:style-name="T143">c</text:span><text:span text:style-name="T149">io</text:span><text:span text:style-name="T143">u</text:span><text:span text:style-name="T149">s </text:span><text:span text:style-name="T143">scr</text:span><text:span text:style-name="T149">ea</text:span><text:span text:style-name="T143">min</text:span><text:span text:style-name="T149">g </text:span><text:span text:style-name="T143">about </text:span><text:span text:style-name="T149">a</text:span><text:span text:style-name="T143">n</text:span><text:span text:style-name="T149">ar</text:span><text:span text:style-name="T143">ch</text:span><text:span text:style-name="T149">y </text:span><text:span text:style-name="T143">in the U</text:span><text:span text:style-name="T149">K</text:span><text:span text:style-name="T157">. </text:span><text:span text:style-name="T143">And </text:span><text:span text:style-name="T149">t</text:span><text:span text:style-name="T143">h</text:span><text:span text:style-name="T149">e </text:span><text:span text:style-name="T143">t</text:span><text:span text:style-name="T149">r</text:span><text:span text:style-name="T143">uth is</text:span><text:span text:style-name="T149">, </text:span><text:span text:style-name="T143">I don</text:span><text:span text:style-name="T149">'</text:span><text:span text:style-name="T143">t kno</text:span><text:span text:style-name="T149">w </text:span><text:span text:style-name="T143">if Sid</text:span><text:span text:style-name="T153">'</text:span><text:span text:style-name="T149">s </text:span><text:span text:style-name="T143">for </text:span><text:span text:style-name="T149">i</text:span><text:span text:style-name="T143">t o</text:span><text:span text:style-name="T149">r </text:span><text:span text:style-name="T143">a</text:span><text:span text:style-name="T149">g</text:span><text:span text:style-name="T143">ainst it</text:span><text:span text:style-name="T149">. </text:span><text:span text:style-name="T143">I ju</text:span><text:span text:style-name="T149">st </text:span><text:span text:style-name="T143">kno</text:span><text:span text:style-name="T149">w </text:span><text:span text:style-name="T143">th</text:span><text:span text:style-name="T149">a</text:span><text:span text:style-name="T143">t he</text:span><text:span text:style-name="T153">'</text:span><text:span text:style-name="T149">s a</text:span><text:span text:style-name="T143">lmo</text:span><text:span text:style-name="T149">s</text:span><text:span text:style-name="T143">t l</text:span><text:span text:style-name="T149">o</text:span><text:span text:style-name="T143">ud en</text:span><text:span text:style-name="T149">o</text:span><text:span text:style-name="T143">u</text:span><text:span text:style-name="T149">g</text:span><text:span text:style-name="T143">h to dull m</text:span><text:span text:style-name="T149">y ove</text:span><text:span text:style-name="T143">rly h</text:span><text:span text:style-name="T149">e</text:span><text:span text:style-name="T143">i</text:span><text:span text:style-name="T149">g</text:span><text:span text:style-name="T143">hten</text:span><text:span text:style-name="T149">e</text:span><text:span text:style-name="T143">d sens</text:span><text:span text:style-name="T149">es. </text:span></text:p>
      <text:p text:style-name="P970"><text:span text:style-name="T149">"</text:span><text:span text:style-name="T143">S</text:span><text:span text:style-name="T149">ex </text:span><text:span text:style-name="T143">P</text:span><text:span text:style-name="T149">is</text:span><text:span text:style-name="T143">tol</text:span><text:span text:style-name="T149">s</text:span><text:span text:style-name="T153">,</text:span><text:span text:style-name="T143">" I </text:span><text:span text:style-name="T149">say</text:span><text:span text:style-name="T158">, </text:span><text:span text:style-name="T143">clicki</text:span><text:span text:style-name="T149">ng </text:span><text:span text:style-name="T143">it o</text:span><text:span text:style-name="T149">ff a</text:span><text:span text:style-name="T143">nd r</text:span><text:span text:style-name="T149">e</text:span><text:span text:style-name="T143">turnin</text:span><text:span text:style-name="T149">g i</text:span><text:span text:style-name="T143">t </text:span><text:span text:style-name="T149">t</text:span><text:span text:style-name="T143">o m</text:span><text:span text:style-name="T149">y se</text:span><text:span text:style-name="T143">cr</text:span><text:span text:style-name="T149">e</text:span><text:span text:style-name="T143">t compartm</text:span><text:span text:style-name="T149">e</text:span><text:span text:style-name="T143">nt</text:span><text:span text:style-name="T149">. </text:span></text:p>
      <text:p text:style-name="P970"><text:span text:style-name="T156">'</text:span><text:span text:style-name="T149">T</text:span><text:span text:style-name="T143">m su</text:span><text:span text:style-name="T149">r</text:span><text:span text:style-name="T143">prised </text:span><text:span text:style-name="T149">you </text:span><text:span text:style-name="T143">could </text:span><text:span text:style-name="T149">e</text:span><text:span text:style-name="T143">v</text:span><text:span text:style-name="T149">e</text:span><text:span text:style-name="T143">n h</text:span><text:span text:style-name="T149">ea</text:span><text:span text:style-name="T143">r m</text:span><text:span text:style-name="T149">e." </text:span><text:span text:style-name="T143">Sh</text:span><text:span text:style-name="T149">e s</text:span><text:span text:style-name="T143">miles </text:span><text:span text:style-name="T149">a</text:span><text:span text:style-name="T143">t th</text:span><text:span text:style-name="T149">e </text:span><text:span text:style-name="T143">sam</text:span><text:span text:style-name="T149">e </text:span><text:span text:style-name="T143">tim</text:span><text:span text:style-name="T149">e </text:span><text:span text:style-name="T143">th</text:span><text:span text:style-name="T149">e </text:span><text:span text:style-name="T143">bell </text:span><text:span text:style-name="T149">ri</text:span><text:span text:style-name="T143">n</text:span><text:span text:style-name="T149">g</text:span><text:span text:style-name="T143">s. </text:span></text:p>
      <text:p text:style-name="P973"><text:span text:style-name="T149">B</text:span><text:span text:style-name="T143">ut I ju</text:span><text:span text:style-name="T149">st s</text:span><text:span text:style-name="T143">hru</text:span><text:span text:style-name="T149">g. </text:span><text:span text:style-name="T143">I don</text:span><text:span text:style-name="T153">'</text:span><text:span text:style-name="T143">t n</text:span><text:span text:style-name="T149">ee</text:span><text:span text:style-name="T143">d t</text:span><text:span text:style-name="T149">o </text:span><text:span text:style-name="T145">l</text:span><text:span text:style-name="T152">iste</text:span><text:span text:style-name="T145">n </text:span><text:span text:style-name="T143">to </text:span><text:span text:style-name="T145">h</text:span><text:span text:style-name="T152">ea</text:span><text:span text:style-name="T145">r. </text:span><text:span text:style-name="T143">Th</text:span><text:span text:style-name="T149">ou</text:span><text:span text:style-name="T143">gh </text:span><text:span text:style-name="T149">i</text:span><text:span text:style-name="T143">t</text:span><text:span text:style-name="T156">'</text:span><text:span text:style-name="T149">s </text:span><text:span text:style-name="T143">not lik</text:span><text:span text:style-name="T149">e </text:span><text:span text:style-name="T143">I ment</text:span><text:span text:style-name="T149">i</text:span><text:span text:style-name="T143">on tha</text:span><text:span text:style-name="T149">t. </text:span><text:span text:style-name="T143">I just </text:span><text:span text:style-name="T149">te</text:span><text:span text:style-name="T143">ll her I</text:span><text:span text:style-name="T156">'</text:span><text:span text:style-name="T143">ll </text:span><text:span text:style-name="T149">se</text:span><text:span text:style-name="T143">e h</text:span><text:span text:style-name="T149">er </text:span><text:span text:style-name="T143">at lu</text:span><text:span text:style-name="T149">n</text:span><text:span text:style-name="T143">ch and h</text:span><text:span text:style-name="T149">e</text:span><text:span text:style-name="T143">ad to</text:span><text:span text:style-name="T149">wa</text:span><text:span text:style-name="T143">rd class</text:span><text:span text:style-name="T149">, </text:span><text:span text:style-name="T143">makin</text:span><text:span text:style-name="T149">g </text:span><text:span text:style-name="T143">m</text:span><text:span text:style-name="T149">y way </text:span><text:span text:style-name="T143">acr</text:span><text:span text:style-name="T149">oss </text:span><text:span text:style-name="T143">campu</text:span><text:span text:style-name="T149">s a</text:span><text:span text:style-name="T143">nd cr</text:span><text:span text:style-name="T149">i</text:span><text:span text:style-name="T143">n</text:span><text:span text:style-name="T149">gi</text:span><text:span text:style-name="T143">ng </text:span><text:span text:style-name="T149">w</text:span><text:span text:style-name="T143">h</text:span><text:span text:style-name="T149">e</text:span><text:span text:style-name="T143">n I </text:span><text:span text:style-name="T149">se</text:span><text:span text:style-name="T143">n</text:span><text:span text:style-name="T149">s</text:span><text:span text:style-name="T143">e thes</text:span><text:span text:style-name="T149">e </text:span><text:span text:style-name="T143">t</text:span><text:span text:style-name="T149">w</text:span><text:span text:style-name="T143">o </text:span><text:span text:style-name="T149">g</text:span><text:span text:style-name="T143">u</text:span><text:span text:style-name="T149">ys s</text:span><text:span text:style-name="T143">n</text:span><text:span text:style-name="T149">ea</text:span><text:span text:style-name="T143">king up b</text:span><text:span text:style-name="T149">e</text:span><text:span text:style-name="T143">hind h</text:span><text:span text:style-name="T149">e</text:span><text:span text:style-name="T143">r, st</text:span><text:span text:style-name="T149">e</text:span><text:span text:style-name="T143">ppin</text:span><text:span text:style-name="T149">g o</text:span><text:span text:style-name="T143">n the hem </text:span><text:span text:style-name="T149">o</text:span><text:span text:style-name="T143">f her </text:span><text:span text:style-name="T149">s</text:span><text:span text:style-name="T143">kirt</text:span><text:span text:style-name="T149">, a</text:span><text:span text:style-name="T143">nd </text:span><text:span text:style-name="T149">a</text:span><text:span text:style-name="T143">lmo</text:span><text:span text:style-name="T149">s</text:span><text:span text:style-name="T143">t makin</text:span><text:span text:style-name="T149">g </text:span><text:span text:style-name="T143">h</text:span><text:span text:style-name="T149">e</text:span><text:span text:style-name="T143">r f</text:span><text:span text:style-name="T149">a</text:span><text:span text:style-name="T143">ll</text:span><text:span text:style-name="T149">. </text:span><text:span text:style-name="T143">But </text:span><text:span text:style-name="T149">w</text:span><text:span text:style-name="T143">h</text:span><text:span text:style-name="T149">e</text:span><text:span text:style-name="T143">n </text:span><text:span text:style-name="T149">s</text:span><text:span text:style-name="T143">h</text:span><text:span text:style-name="T149">e </text:span><text:span text:style-name="T143">tu</text:span><text:span text:style-name="T149">r</text:span><text:span text:style-name="T143">ns </text:span><text:span text:style-name="T149">a</text:span><text:span text:style-name="T143">nd makes the sign </text:span><text:span text:style-name="T149">of ev</text:span><text:span text:style-name="T143">il </text:span><text:span text:style-name="T149">(o</text:span><text:span text:style-name="T143">kay</text:span><text:span text:style-name="T149">, </text:span><text:span text:style-name="T143">it</text:span><text:span text:style-name="T149">'s </text:span><text:span text:style-name="T143">n</text:span><text:span text:style-name="T149">o</text:span><text:span text:style-name="T143">t r</text:span><text:span text:style-name="T149">ea</text:span><text:span text:style-name="T143">ll</text:span><text:span text:style-name="T149">y </text:span><text:span text:style-name="T143">the si</text:span><text:span text:style-name="T149">g</text:span><text:span text:style-name="T143">n of e</text:span><text:span text:style-name="T149">v</text:span><text:span text:style-name="T143">il</text:span><text:span text:style-name="T149">, </text:span><text:span text:style-name="T143">it's </text:span><text:span text:style-name="T150">just</text:span><text:span text:style-name="T143"> </text:span><text:span text:style-name="T149">s</text:span><text:span text:style-name="T143">omething sh</text:span><text:span text:style-name="T149">e </text:span><text:span text:style-name="T143">m</text:span><text:span text:style-name="T149">a</text:span><text:span text:style-name="T143">de up</text:span><text:span text:style-name="T149">) </text:span><text:span text:style-name="T143">and </text:span><text:span text:style-name="T149">g</text:span><text:span text:style-name="T143">l</text:span><text:span text:style-name="T149">a</text:span><text:span text:style-name="T143">r</text:span><text:span text:style-name="T149">e</text:span><text:span text:style-name="T143">s at th</text:span><text:span text:style-name="T149">e</text:span><text:span text:style-name="T143">m with he</text:span><text:span text:style-name="T149">r </text:span><text:span text:style-name="T143">y</text:span><text:span text:style-name="T149">e</text:span><text:span text:style-name="T143">ll</text:span><text:span text:style-name="T149">o</text:span><text:span text:style-name="T143">w </text:span><text:span text:style-name="T156">e</text:span><text:span text:style-name="T149">ye</text:span><text:span text:style-name="T143">s</text:span><text:span text:style-name="T153">, </text:span><text:span text:style-name="T143">they immedi</text:span><text:span text:style-name="T149">a</text:span><text:span text:style-name="T143">t</text:span><text:span text:style-name="T153">e</text:span><text:span text:style-name="T143">l</text:span><text:span text:style-name="T149">y </text:span><text:span text:style-name="T143">back </text:span><text:span text:style-name="T149">o</text:span><text:span text:style-name="T143">ff and l</text:span><text:span text:style-name="T149">ea</text:span><text:span text:style-name="T143">ve h</text:span><text:span text:style-name="T149">er a</text:span><text:span text:style-name="T143">lone</text:span><text:span text:style-name="T149">. A</text:span><text:span text:style-name="T143">nd I b</text:span><text:span text:style-name="T149">rea</text:span><text:span text:style-name="T143">the </text:span><text:span text:style-name="T153">a </text:span><text:span text:style-name="T149">sig</text:span><text:span text:style-name="T143">h of </text:span><text:span text:style-name="T149">re</text:span><text:span text:style-name="T143">li</text:span><text:span text:style-name="T149">e</text:span><text:span text:style-name="T143">f a</text:span><text:span text:style-name="T149">s I </text:span><text:span text:style-name="T143">push into </text:span><text:span text:style-name="T149">c</text:span><text:span text:style-name="T143">l</text:span><text:span text:style-name="T149">ass, </text:span><text:span text:style-name="T143">kn</text:span><text:span text:style-name="T149">ow</text:span><text:span text:style-name="T143">in</text:span><text:span text:style-name="T149">g </text:span><text:span text:style-name="T143">it </text:span><text:span text:style-name="T149">wo</text:span><text:span text:style-name="T143">n</text:span><text:span text:style-name="T156">'</text:span><text:span text:style-name="T143">t b</text:span><text:span text:style-name="T149">e </text:span><text:span text:style-name="T143">l</text:span><text:span text:style-name="T149">o</text:span><text:span text:style-name="T143">ng b</text:span><text:span text:style-name="T149">efore </text:span><text:span text:style-name="T143">th</text:span><text:span text:style-name="T149">e </text:span><text:span text:style-name="T143">lin</text:span><text:span text:style-name="T149">g</text:span><text:span text:style-name="T143">erin</text:span><text:span text:style-name="T149">g e</text:span><text:span text:style-name="T143">ner</text:span><text:span text:style-name="T149">gy of </text:span><text:span text:style-name="T143">H</text:span><text:span text:style-name="T149">ave</text:span><text:span text:style-name="T143">n</text:span><text:span text:style-name="T153">'</text:span><text:span text:style-name="T149">s </text:span><text:span text:style-name="T143">tou</text:span><text:span text:style-name="T149">c</text:span><text:span text:style-name="T143">h fad</text:span><text:span text:style-name="T149">e</text:span><text:span text:style-name="T143">s</text:span><text:span text:style-name="T153">. </text:span></text:p>
      <text:p text:style-name="P229"><text:span text:style-name="T143">I head </text:span><text:span text:style-name="T149">to</text:span><text:span text:style-name="T143">ward m</text:span><text:span text:style-name="T149">y </text:span><text:span text:style-name="T143">seat in the b</text:span><text:span text:style-name="T149">ac</text:span><text:span text:style-name="T143">k</text:span><text:span text:style-name="T149">, </text:span><text:span text:style-name="T143">a</text:span><text:span text:style-name="T149">vo</text:span><text:span text:style-name="T143">iding th</text:span><text:span text:style-name="T149">e </text:span><text:span text:style-name="T143">purs</text:span><text:span text:style-name="T149">e S</text:span><text:span text:style-name="T143">t</text:span><text:span text:style-name="T149">a</text:span><text:span text:style-name="T143">cia </text:span></text:p>
      <text:p text:style-name="P975"><text:span text:style-name="T149">M</text:span><text:span text:style-name="T143">ill</text:span><text:span text:style-name="T149">e</text:span><text:span text:style-name="T143">r h</text:span><text:span text:style-name="T149">as p</text:span><text:span text:style-name="T143">u</text:span><text:span text:style-name="T149">r</text:span><text:span text:style-name="T143">p</text:span><text:span text:style-name="T149">os</text:span><text:span text:style-name="T153">e</text:span><text:span text:style-name="T143">l</text:span><text:span text:style-name="T149">y </text:span><text:span text:style-name="T143">pla</text:span><text:span text:style-name="T149">ce</text:span><text:span text:style-name="T143">d in m</text:span><text:span text:style-name="T149">y pa</text:span><text:span text:style-name="T143">th</text:span><text:span text:style-name="T149">, w</text:span><text:span text:style-name="T143">hil</text:span><text:span text:style-name="T149">e </text:span><text:span text:style-name="T143">i</text:span><text:span text:style-name="T149">g</text:span><text:span text:style-name="T143">n</text:span><text:span text:style-name="T149">or</text:span><text:span text:style-name="T143">ing h</text:span><text:span text:style-name="T149">er </text:span><text:span text:style-name="T143">d</text:span><text:span text:style-name="T149">a</text:span><text:span text:style-name="T157">i</text:span><text:span text:style-name="T143">l</text:span><text:span text:style-name="T149">y sere</text:span><text:span text:style-name="T143">nad</text:span><text:span text:style-name="T149">e </text:span><text:span text:style-name="T143">o</text:span><text:span text:style-name="T149">f </text:span><text:span text:style-name="T155">"</text:span><text:span text:style-name="T145">Loo</text:span><text:span text:style-name="T152">o-ser" she croons under her breath.</text:span><text:span text:style-name="T153"> </text:span><text:span text:style-name="T143">Th</text:span><text:span text:style-name="T149">e</text:span><text:span text:style-name="T143">n I </text:span><text:span text:style-name="T149">s</text:span><text:span text:style-name="T143">lide </text:span><text:span text:style-name="T149">o</text:span><text:span text:style-name="T143">nto m</text:span><text:span text:style-name="T149">y </text:span><text:span text:style-name="T143">ch</text:span><text:span text:style-name="T149">a</text:span><text:span text:style-name="T143">ir</text:span><text:span text:style-name="T149">, </text:span><text:span text:style-name="T143">r</text:span><text:span text:style-name="T149">e</text:span><text:span text:style-name="T143">t</text:span><text:span text:style-name="T149">r</text:span><text:span text:style-name="T143">i</text:span><text:span text:style-name="T149">ev</text:span><text:span text:style-name="T143">e m</text:span><text:span text:style-name="T149">y </text:span><text:span text:style-name="T143">book</text:span><text:span text:style-name="T153">, </text:span><text:span text:style-name="T143">noteb</text:span><text:span text:style-name="T149">oo</text:span><text:span text:style-name="T143">k</text:span><text:span text:style-name="T149">, </text:span><text:span text:style-name="T143">and p</text:span><text:span text:style-name="T149">e</text:span><text:span text:style-name="T143">n fr</text:span><text:span text:style-name="T149">o</text:span><text:span text:style-name="T143">m my b</text:span><text:span text:style-name="T149">ag, </text:span><text:span text:style-name="T143">ins</text:span><text:span text:style-name="T149">e</text:span><text:span text:style-name="T143">rt m</text:span><text:span text:style-name="T149">y ear</text:span><text:span text:style-name="T143">piece</text:span><text:span text:style-name="T149">, </text:span><text:span text:style-name="T143">pull m</text:span><text:span text:style-name="T149">y </text:span><text:span text:style-name="T143">h</text:span><text:span text:style-name="T149">o</text:span><text:span text:style-name="T143">od b</text:span><text:span text:style-name="T149">a</text:span><text:span text:style-name="T143">ck </text:span><text:span text:style-name="T149">o</text:span><text:span text:style-name="T143">ve</text:span><text:span text:style-name="T149">r </text:span><text:span text:style-name="T143">m</text:span><text:span text:style-name="T149">y </text:span><text:span text:style-name="T143">he</text:span><text:span text:style-name="T149">a</text:span><text:span text:style-name="T143">d, drop m</text:span><text:span text:style-name="T149">y </text:span><text:span text:style-name="T143">backp</text:span><text:span text:style-name="T149">ac</text:span><text:span text:style-name="T143">k on th</text:span><text:span text:style-name="T149">e </text:span><text:span text:style-name="T143">empt</text:span><text:span text:style-name="T149">y </text:span><text:span text:style-name="T143">se</text:span><text:span text:style-name="T149">a</text:span><text:span text:style-name="T143">t b</text:span><text:span text:style-name="T149">e</text:span><text:span text:style-name="T143">sid</text:span><text:span text:style-name="T149">e me</text:span><text:span text:style-name="T143">, and wait f</text:span><text:span text:style-name="T149">or </text:span><text:span text:style-name="T143">Mr</text:span><text:span text:style-name="T149">. </text:span></text:p>
      <text:p text:style-name="P976"><text:span text:style-name="T143">Robins t</text:span><text:span text:style-name="T149">o </text:span><text:span text:style-name="T143">show</text:span><text:span text:style-name="T153">. </text:span></text:p>
      <text:p text:style-name="P979"><text:span text:style-name="T143">Mr</text:span><text:span text:style-name="T149">. </text:span><text:span text:style-name="T143">R</text:span><text:span text:style-name="T149">o</text:span><text:span text:style-name="T143">b</text:span><text:span text:style-name="T149">i</text:span><text:span text:style-name="T143">ns is al</text:span><text:span text:style-name="T149">w</text:span><text:span text:style-name="T143">ay</text:span><text:span text:style-name="T149">s </text:span><text:span text:style-name="T143">l</text:span><text:span text:style-name="T149">a</text:span><text:span text:style-name="T143">t</text:span><text:span text:style-name="T149">e</text:span><text:span text:style-name="T143">. M</text:span><text:span text:style-name="T149">ost</text:span><text:span text:style-name="T143">l</text:span><text:span text:style-name="T149">y </text:span><text:span text:style-name="T143">b</text:span><text:span text:style-name="T149">eca</text:span><text:span text:style-name="T143">use h</text:span><text:span text:style-name="T149">e </text:span><text:span text:style-name="T143">lik</text:span><text:span text:style-name="T149">e</text:span><text:span text:style-name="T143">s t</text:span><text:span text:style-name="T149">o </text:span><text:span text:style-name="T143">t</text:span><text:span text:style-name="T149">a</text:span><text:span text:style-name="T143">ke </text:span><text:span text:style-name="T149">a </text:span></text:p>
      <text:p text:style-name="P982"><text:span text:style-name="T143">f</text:span><text:span text:style-name="T149">e</text:span><text:span text:style-name="T143">w nip</text:span><text:span text:style-name="T149">s f</text:span><text:span text:style-name="T143">r</text:span><text:span text:style-name="T149">o</text:span><text:span text:style-name="T143">m his small </text:span><text:span text:style-name="T149">s</text:span><text:span text:style-name="T143">il</text:span><text:span text:style-name="T149">v</text:span><text:span text:style-name="T143">er fl</text:span><text:span text:style-name="T149">ask </text:span><text:span text:style-name="T143">bet</text:span><text:span text:style-name="T149">wee</text:span><text:span text:style-name="T143">n </text:span><text:span text:style-name="T149">c</text:span><text:span text:style-name="T143">l</text:span><text:span text:style-name="T149">asse</text:span><text:span text:style-name="T143">s</text:span><text:span text:style-name="T149">. </text:span><text:span text:style-name="T143">But that</text:span><text:span text:style-name="T149">'s </text:span><text:span text:style-name="T143">onl</text:span><text:span text:style-name="T149">y </text:span><text:span text:style-name="T143">b</text:span><text:span text:style-name="T149">eca</text:span><text:span text:style-name="T143">u</text:span><text:span text:style-name="T149">s</text:span><text:span text:style-name="T143">e hi</text:span><text:span text:style-name="T149">s wife</text:span><text:span text:style-name="T143"> yells at him all the time, his daughter thinks he's a loser, and he pretty much hates his life.</text:span><text:span text:style-name="T149"> </text:span><text:span text:style-name="T143">I le</text:span><text:span text:style-name="T149">ar</text:span><text:span text:style-name="T143">n</text:span><text:span text:style-name="T149">e</text:span><text:span text:style-name="T143">d all </text:span><text:span text:style-name="T149">of </text:span><text:span text:style-name="T143">that on my </text:span><text:span text:style-name="T149">f</text:span><text:span text:style-name="T143">i</text:span><text:span text:style-name="T149">rs</text:span><text:span text:style-name="T143">t day </text:span><text:span text:style-name="T149">a</text:span><text:span text:style-name="T143">t th</text:span><text:span text:style-name="T149">i</text:span><text:span text:style-name="T143">s s</text:span><text:span text:style-name="T149">c</text:span><text:span text:style-name="T143">h</text:span><text:span text:style-name="T149">o</text:span><text:span text:style-name="T143">ol, wh</text:span><text:span text:style-name="T149">e</text:span><text:span text:style-name="T143">n m</text:span><text:span text:style-name="T149">y </text:span><text:span text:style-name="T143">h</text:span><text:span text:style-name="T149">a</text:span><text:span text:style-name="T143">nd ac</text:span><text:span text:style-name="T149">c</text:span><text:span text:style-name="T143">id</text:span><text:span text:style-name="T149">e</text:span><text:span text:style-name="T143">ntall</text:span><text:span text:style-name="T149">y </text:span><text:span text:style-name="T143">touched hi</text:span><text:span text:style-name="T149">s </text:span><text:span text:style-name="T143">a</text:span><text:span text:style-name="T149">s </text:span><text:span text:style-name="T143">I </text:span><text:span text:style-name="T149">gav</text:span><text:span text:style-name="T143">e h</text:span><text:span text:style-name="T149">i</text:span><text:span text:style-name="T143">m m</text:span><text:span text:style-name="T149">y </text:span><text:span text:style-name="T143">t</text:span><text:span text:style-name="T149">ra</text:span><text:span text:style-name="T143">n</text:span><text:span text:style-name="T149">s</text:span><text:span text:style-name="T143">fer </text:span><text:span text:style-name="T149">s</text:span><text:span text:style-name="T143">lip</text:span><text:span text:style-name="T149">. </text:span><text:span text:style-name="T143">So no</text:span><text:span text:style-name="T149">w, </text:span><text:span text:style-name="T143">wh</text:span><text:span text:style-name="T149">e</text:span><text:span text:style-name="T143">n</text:span><text:span text:style-name="T149">e</text:span><text:span text:style-name="T143">ver </text:span><text:span text:style-name="T149">I </text:span><text:span text:style-name="T143">n</text:span><text:span text:style-name="T149">ee</text:span><text:span text:style-name="T143">d to tu</text:span><text:span text:style-name="T149">r</text:span><text:span text:style-name="T143">n som</text:span><text:span text:style-name="T149">e</text:span><text:span text:style-name="T143">thin</text:span><text:span text:style-name="T149">g </text:span><text:span text:style-name="T143">in</text:span><text:span text:style-name="T153">, </text:span><text:span text:style-name="T143">I just l</text:span><text:span text:style-name="T149">ea</text:span><text:span text:style-name="T143">ve it </text:span><text:span text:style-name="T149">on </text:span><text:span text:style-name="T143">th</text:span><text:span text:style-name="T149">e e</text:span><text:span text:style-name="T143">d</text:span><text:span text:style-name="T149">g</text:span><text:span text:style-name="T143">e o</text:span><text:span text:style-name="T149">f </text:span><text:span text:style-name="T143">h</text:span><text:span text:style-name="T149">is </text:span><text:span text:style-name="T143">desk</text:span><text:span text:style-name="T157">. </text:span></text:p>
      <text:p text:style-name="P983"><text:span text:style-name="T143">I </text:span><text:span text:style-name="T149">c</text:span><text:span text:style-name="T143">l</text:span><text:span text:style-name="T149">ose </text:span><text:span text:style-name="T143">m</text:span><text:span text:style-name="T149">y </text:span><text:span text:style-name="T143">ey</text:span><text:span text:style-name="T149">es a</text:span><text:span text:style-name="T143">nd </text:span><text:span text:style-name="T149">wa</text:span><text:span text:style-name="T143">it</text:span><text:span text:style-name="T153">, </text:span><text:span text:style-name="T143">m</text:span><text:span text:style-name="T149">y </text:span><text:span text:style-name="T143">fingers c</text:span><text:span text:style-name="T149">ree</text:span><text:span text:style-name="T143">pin</text:span><text:span text:style-name="T149">g i</text:span><text:span text:style-name="T143">n</text:span><text:span text:style-name="T149">s</text:span><text:span text:style-name="T143">id</text:span><text:span text:style-name="T149">e </text:span><text:span text:style-name="T143">m</text:span><text:span text:style-name="T149">y sw</text:span><text:span text:style-name="T143">e</text:span><text:span text:style-name="T149">a</text:span><text:span text:style-name="T143">t</text:span><text:span text:style-name="T151">s</text:span><text:span text:style-name="T143">h</text:span><text:span text:style-name="T149">i</text:span><text:span text:style-name="T143">rt</text:span><text:span text:style-name="T156">, </text:span><text:span text:style-name="T143">s</text:span><text:span text:style-name="T149">wi</text:span><text:span text:style-name="T143">t</text:span><text:span text:style-name="T149">c</text:span><text:span text:style-name="T143">hin</text:span><text:span text:style-name="T149">g </text:span><text:span text:style-name="T143">th</text:span><text:span text:style-name="T149">e </text:span><text:span text:style-name="T143">son</text:span><text:span text:style-name="T149">g f</text:span><text:span text:style-name="T143">rom </text:span><text:span text:style-name="T149">s</text:span><text:span text:style-name="T143">cr</text:span><text:span text:style-name="T149">e</text:span><text:span text:style-name="T143">am</text:span><text:span text:style-name="T149">i</text:span><text:span text:style-name="T143">n</text:span><text:span text:style-name="T149">g </text:span><text:span text:style-name="T143">Sid V</text:span><text:span text:style-name="T149">ic</text:span><text:span text:style-name="T143">ious t</text:span><text:span text:style-name="T149">o </text:span><text:span text:style-name="T143">som</text:span><text:span text:style-name="T149">e</text:span><text:span text:style-name="T151">t</text:span><text:span text:style-name="T143">hing </text:span><text:span text:style-name="T149">softe</text:span><text:span text:style-name="T143">r</text:span><text:span text:style-name="T149">, </text:span><text:span text:style-name="T143">sm</text:span><text:span text:style-name="T149">oo</text:span><text:span text:style-name="T143">ther</text:span><text:span text:style-name="T149">. A</text:span><text:span text:style-name="T143">ll that loud no</text:span><text:span text:style-name="T149">ise </text:span><text:span text:style-name="T143">i</text:span><text:span text:style-name="T149">s </text:span><text:span text:style-name="T143">n</text:span><text:span text:style-name="T149">o </text:span><text:span text:style-name="T143">l</text:span><text:span text:style-name="T149">o</text:span><text:span text:style-name="T143">n</text:span><text:span text:style-name="T149">g</text:span><text:span text:style-name="T143">er n</text:span><text:span text:style-name="T149">ece</text:span><text:span text:style-name="T143">ssa</text:span><text:span text:style-name="T149">ry n</text:span><text:span text:style-name="T143">ow th</text:span><text:span text:style-name="T149">a</text:span><text:span text:style-name="T143">t I</text:span><text:span text:style-name="T156">'</text:span><text:span text:style-name="T143">m </text:span><text:span text:style-name="T149">i</text:span><text:span text:style-name="T143">n </text:span><text:span text:style-name="T149">c</text:span><text:span text:style-name="T143">lass. I </text:span><text:span text:style-name="T149">g</text:span><text:span text:style-name="T143">uess th</text:span><text:span text:style-name="T149">e s</text:span><text:span text:style-name="T143">m</text:span><text:span text:style-name="T149">a</text:span><text:span text:style-name="T143">ll </text:span><text:span text:style-name="T149">s</text:span><text:span text:style-name="T143">tud</text:span><text:span text:style-name="T149">e</text:span><text:span text:style-name="T143">nt</text:span><text:span text:style-name="T156">/</text:span><text:span text:style-name="T143">teach</text:span><text:span text:style-name="T149">e</text:span><text:span text:style-name="T143">r rati</text:span><text:span text:style-name="T149">o </text:span></text:p>
      <text:p text:style-name="P533"><text:span text:style-name="T143">k</text:span><text:span text:style-name="T149">ee</text:span><text:span text:style-name="T143">ps th</text:span><text:span text:style-name="T149">e </text:span><text:span text:style-name="T143">psychi</text:span><text:span text:style-name="T149">c e</text:span><text:span text:style-name="T143">ner</text:span><text:span text:style-name="T149">g</text:span><text:span text:style-name="T143">y </text:span><text:span text:style-name="T149">so</text:span><text:span text:style-name="T143">m</text:span><text:span text:style-name="T149">ew</text:span><text:span text:style-name="T143">h</text:span><text:span text:style-name="T149">a</text:span><text:span text:style-name="T143">t c</text:span><text:span text:style-name="T149">o</text:span><text:span text:style-name="T143">nt</text:span><text:span text:style-name="T149">a</text:span><text:span text:style-name="T143">ined</text:span><text:span text:style-name="T156">. </text:span></text:p>
      <text:p text:style-name="P984"><text:span text:style-name="T143">I w</text:span><text:span text:style-name="T149">as</text:span><text:span text:style-name="T143">n</text:span><text:span text:style-name="T153">'</text:span><text:span text:style-name="T143">t al</text:span><text:span text:style-name="T149">w</text:span><text:span text:style-name="T143">a</text:span><text:span text:style-name="T149">ys a </text:span><text:span text:style-name="T143">f</text:span><text:span text:style-name="T149">rea</text:span><text:span text:style-name="T143">k</text:span><text:span text:style-name="T157">. </text:span><text:span text:style-name="T143">I u</text:span><text:span text:style-name="T149">se</text:span><text:span text:style-name="T143">d to b</text:span><text:span text:style-name="T149">e a </text:span><text:span text:style-name="T143">norm</text:span><text:span text:style-name="T149">a</text:span><text:span text:style-name="T143">l t</text:span><text:span text:style-name="T149">e</text:span><text:span text:style-name="T143">en</text:span><text:span text:style-name="T153">. </text:span><text:span text:style-name="T149">T</text:span><text:span text:style-name="T143">he kind </text:span></text:p>
      <text:p text:style-name="P229"><text:span text:style-name="T149">w</text:span><text:span text:style-name="T143">ho </text:span><text:span text:style-name="T149">wen</text:span><text:span text:style-name="T143">t to </text:span><text:span text:style-name="T149">sc</text:span><text:span text:style-name="T143">hool d</text:span><text:span text:style-name="T149">a</text:span><text:span text:style-name="T143">n</text:span><text:span text:style-name="T149">ce</text:span><text:span text:style-name="T143">s</text:span><text:span text:style-name="T149">, </text:span><text:span text:style-name="T143">h</text:span><text:span text:style-name="T149">a</text:span><text:span text:style-name="T143">d celeb</text:span><text:span text:style-name="T149">r</text:span><text:span text:style-name="T143">it</text:span><text:span text:style-name="T149">y </text:span><text:span text:style-name="T143">crushes</text:span><text:span text:style-name="T149">, a</text:span><text:span text:style-name="T143">nd </text:span><text:span text:style-name="T149">w</text:span><text:span text:style-name="T143">as </text:span><text:span text:style-name="T149">so va</text:span><text:span text:style-name="T143">in ab</text:span><text:span text:style-name="T149">o</text:span><text:span text:style-name="T143">ut m</text:span><text:span text:style-name="T149">y </text:span><text:span text:style-name="T143">l</text:span><text:span text:style-name="T149">on</text:span><text:span text:style-name="T143">g blond h</text:span><text:span text:style-name="T149">a</text:span><text:span text:style-name="T143">ir I </text:span><text:span text:style-name="T149">w</text:span><text:span text:style-name="T143">ouldn</text:span><text:span text:style-name="T153">'</text:span><text:span text:style-name="T143">t dr</text:span><text:span text:style-name="T149">ea</text:span><text:span text:style-name="T143">m of </text:span><text:span text:style-name="T149">s</text:span><text:span text:style-name="T143">cr</text:span><text:span text:style-name="T149">a</text:span><text:span text:style-name="T143">pin</text:span><text:span text:style-name="T149">g </text:span><text:span text:style-name="T143">it back </text:span><text:span text:style-name="T149">i</text:span><text:span text:style-name="T143">nt</text:span><text:span text:style-name="T149">o a </text:span><text:span text:style-name="T143">p</text:span><text:span text:style-name="T149">o</text:span><text:span text:style-name="T143">n</text:span><text:span text:style-name="T149">y</text:span><text:span text:style-name="T143">t</text:span><text:span text:style-name="T149">a</text:span><text:span text:style-name="T143">il and hidin</text:span><text:span text:style-name="T149">g </text:span><text:span text:style-name="T143">ben</text:span><text:span text:style-name="T149">ea</text:span><text:span text:style-name="T143">th a b</text:span><text:span text:style-name="T149">ig </text:span><text:span text:style-name="T143">hood</text:span><text:span text:style-name="T149">e</text:span><text:span text:style-name="T143">d </text:span><text:soft-page-break/><text:span text:style-name="T143">swe</text:span><text:span text:style-name="T149">a</text:span><text:span text:style-name="T143">t</text:span><text:span text:style-name="T154">s</text:span><text:span text:style-name="T143">hirt</text:span><text:span text:style-name="T157">. </text:span><text:span text:style-name="T143">I h</text:span><text:span text:style-name="T149">a</text:span><text:span text:style-name="T143">d a m</text:span><text:span text:style-name="T149">o</text:span><text:span text:style-name="T143">m</text:span><text:span text:style-name="T149">, </text:span><text:span text:style-name="T143">a d</text:span><text:span text:style-name="T149">a</text:span><text:span text:style-name="T143">d</text:span><text:span text:style-name="T149">, </text:span><text:span text:style-name="T143">a littl</text:span><text:span text:style-name="T149">e s</text:span><text:span text:style-name="T143">ister </text:span><text:span text:style-name="T149">na</text:span><text:span text:style-name="T143">med Ril</text:span><text:span text:style-name="T149">e</text:span><text:span text:style-name="T143">y, and </text:span><text:span text:style-name="T149">a </text:span><text:span text:style-name="T143">sw</text:span><text:span text:style-name="T149">ee</text:span><text:span text:style-name="T143">t </text:span><text:span text:style-name="T149">ye</text:span><text:span text:style-name="T157">l</text:span><text:span text:style-name="T143">lo</text:span><text:span text:style-name="T149">w La</text:span><text:span text:style-name="T143">b na</text:span><text:span text:style-name="T149">me</text:span><text:span text:style-name="T143">d Buttercup</text:span><text:span text:style-name="T156">. </text:span><text:span text:style-name="T149">I </text:span><text:span text:style-name="T143">liv</text:span><text:span text:style-name="T149">e</text:span><text:span text:style-name="T143">d </text:span><text:span text:style-name="T149">i</text:span><text:span text:style-name="T143">n </text:span><text:span text:style-name="T149">a </text:span><text:span text:style-name="T143">nic</text:span><text:span text:style-name="T149">e h</text:span><text:span text:style-name="T143">ous</text:span><text:span text:style-name="T149">e</text:span><text:span text:style-name="T153">, </text:span><text:span text:style-name="T143">in </text:span><text:span text:style-name="T149">a </text:span><text:span text:style-name="T143">good n</text:span><text:span text:style-name="T149">e</text:span><text:span text:style-name="T143">i</text:span><text:span text:style-name="T149">g</text:span><text:span text:style-name="T143">hb</text:span><text:span text:style-name="T149">o</text:span><text:span text:style-name="T143">rhood</text:span><text:span text:style-name="T153">, </text:span><text:span text:style-name="T143">in Eu</text:span><text:span text:style-name="T149">ge</text:span><text:span text:style-name="T143">n</text:span><text:span text:style-name="T149">e, </text:span><text:span text:style-name="T143">O</text:span><text:span text:style-name="T149">reg</text:span><text:span text:style-name="T143">on. I </text:span><text:span text:style-name="T149">wa</text:span><text:span text:style-name="T143">s p</text:span><text:span text:style-name="T149">o</text:span><text:span text:style-name="T143">pul</text:span><text:span text:style-name="T149">ar</text:span><text:span text:style-name="T143">, h</text:span><text:span text:style-name="T149">a</text:span><text:span text:style-name="T143">ppy, and </text:span><text:span text:style-name="T149">c</text:span><text:span text:style-name="T143">ould h</text:span><text:span text:style-name="T149">a</text:span><text:span text:style-name="T143">rdly w</text:span><text:span text:style-name="T149">ai</text:span><text:span text:style-name="T143">t fo</text:span><text:span text:style-name="T149">r </text:span><text:span text:style-name="T143">junior y</text:span><text:span text:style-name="T149">ea</text:span><text:span text:style-name="T143">r to b</text:span><text:span text:style-name="T149">eg</text:span><text:span text:style-name="T143">in </text:span><text:span text:style-name="T149">si</text:span><text:span text:style-name="T143">n</text:span><text:span text:style-name="T149">ce </text:span><text:span text:style-name="T143">I</text:span><text:span text:style-name="T153">'</text:span><text:span text:style-name="T143">d just m</text:span><text:span text:style-name="T149">a</text:span><text:span text:style-name="T143">d</text:span><text:span text:style-name="T149">e </text:span><text:span text:style-name="T4">varsity cheerleader. My life was complete, and the sky was the limit. And even though that last part is a total cliche, it's also ironically true. </text:span></text:p>
      <text:p text:style-name="P986">Yet all of that's just hearsay as far as I'm concerned. Because ever since the accident, the only thing I can clearly remember is dying. </text:p>
      <text:p text:style-name="P989"><text:span text:style-name="T4">I had what they call an NDE, or "near death experience." Only </text:span><text:span text:style-name="T5">they </text:span><text:span text:style-name="T6">happen to be wrong. Because believe me, there wasn't anything "near" about it. It's like, one moment my little sister Riley and I were sitting in the back of my dad's SUv, with Buttercup's head resting on Riley's lap, while his tail thumped softly against my leg, and the next thing I knew all the air bags were blown, the car was totaled, and I was observing it all from outside. </text:span></text:p>
      <text:p text:style-name="P987">I gazed at the wreckage-the shattered glass, the crumbled doors, the front bumper clutching a pine tree in a lethal embrace-wondering what went wrong as I hoped and prayed everyone had gotten out too. Then I heard a familiar bark, and turned to see them all wandering down a path, with Buttercup wagging her tail and leading the way. </text:p>
      <text:p text:style-name="P987">I went after them. At first trying to run and catch up, but then slowing and choosing to linger. Wanting to wander through that vast fragrant field of pulsating trees and flowers that shivered, closing my eyes against the dazzling mist that reflected and glowed and made everything shimmer. </text:p>
      <text:p text:style-name="P987">I promised myself I'd only be a moment. That soon, I'd go back and find them. But when I did finally look, it was just in time to catch a quick glimpse of them smiling and waving and crossing a bridge, mere seconds before they all vanished. </text:p>
      <text:p text:style-name="P846"><text:span text:style-name="T172">I panicked. I looked everywhere. Running this way and that, </text:span><text:span text:style-name="T170">but it all looked the same-warm, white, glistening, shimmering, beautiful, stupid, eternal mist. And I fell to the ground, my skin pricked with cold, my whole body twitching, crying, screaming, cursing, begging, making promises I knew I could never ever keep. </text:span></text:p>
      <text:p text:style-name="P275">And then I heard someone say, "Ever? Is that your name? Open your eyes and look at me." </text:p>
      <text:p text:style-name="P990">I stumbled back to the surface. Back to where everything was pain, and misery, and stinging wet hurt on my forehead. And I gazed at the guy leaning over me, looked into his dark eyes, and whispered, 'Tm Ever," before passing out again. </text:p>
      <text:p text:style-name="P997"/>
      <text:p text:style-name="P2"/>
      <text:p text:style-name="P998"/>
      <text:p text:style-name="P19"/>
      <text:p text:style-name="P21">Two</text:p>
      <text:p text:style-name="P35"><text:span text:style-name="T176">Seconds before Mr. Robins walks in,</text:span> I lower my hood, click off my iPod, and pretend I'm reading my book, not bothering to look up when he says, "Class, this is Damen Auguste. He just <text:soft-page-break/>moved here from New Mexico. Okay Damen, you can take that empty seat in the back, right next to Ever. You'll have to share her book until you get your own copy." </text:p>
      <text:p text:style-name="P999">Damen is gorgeous. I know this without once looking up. I just focus on my book as he makes his way toward me since I know way too much about my classmates already. So as far as I'm concerned, an extra moment of ignorance really is bliss. </text:p>
      <text:p text:style-name="P1000"><text:span text:style-name="T25">But according to the innermost thoughts of Stacia Miller sitting just two rows before </text:span><text:span text:style-name="T27">me-Ddmen Auguste is totally smoking hot. </text:span></text:p>
      <text:p text:style-name="P231">Her best friend, Honor, completely agrees. </text:p>
      <text:p text:style-name="P1001">So does Honor's boyfriend, Craig, but that's a whole other story. </text:p>
      <text:p text:style-name="P1002">"Hey." Damen slides onto the seat next to mine, my backpack making a muffled thud as he drops it to the floor. </text:p>
      <text:p text:style-name="P1003">I nod, refusing to look any further than his sleek, black, motorcycle boots. The kind that are more GQ than Hells Angels. </text:p>
      <text:p text:style-name="P1004">The kind that looks very out of place among the rows of multicolored flip-flops currently gracing the green-carpeted floor. </text:p>
      <text:p text:style-name="P1006">Mr. Robins asks us all to turn our books to page I33, prompting Damen to lean in and say, "Mind if I share?" </text:p>
      <text:p text:style-name="P1011">I hesitate, dreading the proximity, but slide my book all the way over until it's teetering off the edge of my desk. And when he moves his chair closer, bridging the small gap between us, I scoot to the farthest part of my seat and hide beneath my hood. </text:p>
      <text:p text:style-name="P1011">He laughs under his breath, but since I've yet to look at him, I have no idea what it means. All I know is that it sounded light and amused, but like it held something more. </text:p>
      <text:p text:style-name="P1015"><text:span text:style-name="T25">I sink even lower, cheek on palm, eyes on the clock. Determined to ignore all the withering glances and critical comments directed my way. Stuff like: </text:span><text:span text:style-name="T27">Poor hot, sexy, gorgeous new guy, having to sit next to that freak! </text:span><text:span text:style-name="T25">That emanates from Stacia, Honor, Craig, and just about everyone else in the room. </text:span></text:p>
      <text:p text:style-name="P1006">Well, all except for Mr. Robins, who wants class to end almost as much as me. </text:p>
      <text:p text:style-name="P292">By lunch, everyone's talking about Damen. </text:p>
      <text:p text:style-name="P991">Have you seen that new kid Damenr He's so hot-So sexy-I heard he's from Mexico-No I think it's Spain-Whatever, it's some foreign place-I'm totally asking him to Winter Formal-You don't even know him yet-Don't worry I will- </text:p>
      <text:p text:style-name="P1011">"Omigod. Have you seen that new kid, Damen?" Haven sits beside me, peering through her growing-out bangs, their spiky tips ending just shy of her dark red lips. </text:p>
      <text:p text:style-name="P1006">"Oh please, not you too." I shake my head and bite into my apple. </text:p>
      <text:p text:style-name="P439">"You would so not be saying that if you'd been privileged enough to actually <text:span text:style-name="T174">see </text:span>him,"</text:p>
      <text:p text:style-name="P439">she says, removing her vanilla cupcake from its pink cardboard box, licking the frosting right off the top in her usual lunchtime routine, even though she dresses more like someone who~ d rather drink blood than eat tiny little sweet cakes. </text:p>
      <text:p text:style-name="P1019"><text:soft-page-break/><text:span text:style-name="T6">"Axe you guys talking about Damen?" Miles whispers, sliding onto the bench and placing his elbows on the table, his brown eyes darting between us, his baby face curving into a grin. </text:span><text:span text:style-name="T12">"Gor</text:span><text:span text:style-name="T5">geous! </text:span><text:span text:style-name="T6">Did you see the boots? So </text:span><text:span text:style-name="T5">Vogue. </text:span><text:span text:style-name="T6">I think I'll invite him to be my next boyfriend." </text:span></text:p>
      <text:p text:style-name="P1020">Haven gazes at him with narrowed, yellow eyes. "Too late, I called dibs." </text:p>
      <text:p text:style-name="P1020">'Tm sorry, I didn't realize you were into non-goths." He smirks, rolling his eyes as he unwraps his sandwich. </text:p>
      <text:p text:style-name="P1019"><text:span text:style-name="T6">Haven laughs. "When they look like that I am. I swear he's just so freaking smoldering, you </text:span><text:span text:style-name="T5">have </text:span><text:span text:style-name="T6">to see him." She shakes her head, annoyed that I can't join in on the fun. "He's </text:span><text:span text:style-name="T5">like-combustible!" </text:span></text:p>
      <text:p text:style-name="P1020">"You haven't seen him?" Miles grips his sandwich and gapes at me. </text:p>
      <text:p text:style-name="P1019"><text:span text:style-name="T6">I gaze down at the table, wondering if I should just lie. They're making such a big deal I'm thinking it's my only way out. Only I can't. Not to them. Haven and Miles are my best friends. My only friends. And I feel like </text:span><text:span text:style-name="T13">r </text:span><text:span text:style-name="T6">m keeping enough secrets already. "I sat next to him in English," I finally say. "We were forced to share a book. But I didn't really get a good look." </text:span></text:p>
      <text:p text:style-name="P1019"><text:span text:style-name="T5">"Forced?" </text:span><text:span text:style-name="T6">Haven moves her bangs to the side, allowing for an unobstructed view of the freak who'd dare say such a thing. "Oh that must have been awful for you, that must've really sucked." She rolls her eyes and sighs. "I swear, you have no idea how lucky you are. And you don't even appreciate it." </text:span></text:p>
      <text:p text:style-name="P1021"/>
      <text:p text:style-name="P1025">"Which book?" Miles asks, as though the title will somehow II'v('al something meaningful. </text:p>
      <text:p text:style-name="P1026"><text:span text:style-name="T27">"Wuthering Heights." </text:span><text:span text:style-name="T25">I shrug, placing my apple core on the center of my napkin</text:span></text:p>
      <text:p text:style-name="P1025">and folding the edges all around. </text:p>
      <text:p text:style-name="P1027">"And your hood? Up or down?" Haven asks. </text:p>
      <text:p text:style-name="P1028"><text:span text:style-name="T40">I </text:span><text:span text:style-name="T25">think back, remembering how I raised it right as he moved toward me. "Um, up," I tell her. "Yeah, definitely up." I nod. </text:span></text:p>
      <text:p text:style-name="P1029">"Well thank you for that," she mumbles, breaking her vanilla cupcake in half. "'fhe last thing I need is competition from the </text:p>
      <text:p text:style-name="P1030">blond goddess." </text:p>
      <text:p text:style-name="P1030">I cringe and gaze down at the table. I get embarrassed when </text:p>
      <text:p text:style-name="P1031"><text:span text:style-name="T25">people say things like that. Apparently, </text:span><text:span text:style-name="T40">I </text:span><text:span text:style-name="T25">used to live for that kind </text:span></text:p>
      <text:p text:style-name="P1032"><text:span text:style-name="T160"><text:tab/></text:span><text:span text:style-name="T40">. <text:tab/></text:span><text:span text:style-name="T40">. </text:span></text:p>
      <text:p text:style-name="P1033">of thing, but not anymore. "Well, what about Miles? You don't think he's competition?:' I ask, diverting the attention away from me and back on someone who can truly appreciate it. </text:p>
      <text:p text:style-name="P1034">"Yeah." Miles runs his hand through his short brown hair and </text:p>
      <text:p text:style-name="P1035"/>
      <text:p text:style-name="P1036">tutuS, gracing us with his very best side. "Don't rule it out." "'fotally moot," Haven says, dusting white crumbs from her lap. "Damen and Miles don't play for the same team. Which means his oh_so-devastating, model-quality looks don't count." </text:p>
      <text:p text:style-name="P1037">"How do you know which team he's on?" Miles asks, twisting </text:p>
      <text:p text:style-name="P1038">the cap off his Vitamin Water and narrowing his gaze. "How can </text:p>
      <text:p text:style-name="P1039"><text:soft-page-break/>you be so sure?" </text:p>
      <text:p text:style-name="P1039">"Gaydar," she says, tapping her forehead. "And trust me, this guy does not register." </text:p>
      <text:p text:style-name="P1040"/>
      <text:p text:style-name="P1041">Not only is Damen in my first period English class, and my sixth period art class (not that he sat by me, and not that llooked, but the thoughts swirling around the room, even from our teacher, </text:p>
      <text:p text:style-name="P511">Ms. Machado, told me everything I needed to know), but now he'd apparently parked next to me too. And even though I'd managed to avoid viewing anything more than his boots, I knew my grace period had just come to an end. </text:p>
      <text:p text:style-name="P1042"><text:span text:style-name="T26">. "Omigod, there he is! Right directly next to us!" Miles squeals, </text:span><text:span text:style-name="T41">In </text:span><text:span text:style-name="T26">the high-pitched, singsongy whisper he saves for life's most tlciting moments. "And check out that ride-shiny black BMW, ultra-dark tinted windows. Nice, very nice. Okay, so here's the deal, I'm going to open my door and </text:span><text:span text:style-name="T33">accidentally</text:span><text:span text:style-name="T28"> </text:span><text:span text:style-name="T26">bump it into his, so then </text:span><text:span text:style-name="T42">I'll </text:span><text:span text:style-name="T29">have an excuse to talk to him." He turns, awaiting my consent. </text:span></text:p>
      <text:p text:style-name="P1043"><text:span text:style-name="T29">"Do </text:span><text:span text:style-name="T30">not </text:span><text:span text:style-name="T29">scratch my car. Or his car. Or any other car," I say, shaking my head and retrieving my keys. </text:span></text:p>
      <text:p text:style-name="P1044"><text:span text:style-name="T29">"Fine." He pouts. "Shatter my dream, whatever. But just do Yourself a favor and </text:span><text:span text:style-name="T30">check him out! </text:span><text:span text:style-name="T31">And then look me in the eye a</text:span><text:span text:style-name="T45">nd </text:span><text:span text:style-name="T29">tell me he doesn't make you want to freak out and faint." </text:span></text:p>
      <text:p text:style-name="P1045"><text:span text:style-name="T29">I roll my eyes and squeeze between my car and the poorly htked VW Bug that's angled so awkwardly it looks like it's trying to mount my Miata. And just as I'm about to unlock the door, Miles yanks down my hood, swipes my sunglasses, and runs to the passenger Side where he urges me, via not-so-subtle head tilts an</text:span><text:span text:style-name="T45">d </text:span><text:span text:style-name="T29">thumb jabs, to look at Damen who's standing behind him. </text:span></text:p>
      <text:p text:style-name="P1046"><text:s text:c="2"/>So I do. I mean, it's not like I can avoid it forever. So I take a deep breath and look. </text:p>
      <text:p text:style-name="P1047">And what I see leaves me unable to speak, blink, or move. And even though Miles starts waving at me, glaring at me, and basically giving me every signal he can think of to abort the mission and return to headquarters-I can't. I mean, I'd like to, because I know I'm acting like the freak everyone's already convinced that I am, but it's completely impossible. And it's not just because Damen is undeniably beautiful, with his shiny dark hair that hits just shy of his shoulders and curves around his highsculpted cheekbones, but when he looks at me, when he lifts his dark sunglasses and meets my gaze, I see that his almond shaped eyes are deep, dark, and strangely familiar, framed by lashes so lush they almost seem fake. And his lips! His lips are ripe and inviting with a perfect Cupid's bow. And the body that holds it all up is long, lean, tight, and clad in all black. </text:p>
      <text:p text:style-name="P1048"><text:span text:style-name="T29">"Um, Ever? </text:span><text:span text:style-name="T30">Hel-lo? </text:span><text:span text:style-name="T29">You can wake up now: </text:span><text:span text:style-name="T30">Please." </text:span><text:span text:style-name="T29">Miles turns to Damen, laughing nervously. "Sorry about my friend here, she usually has her hood on." </text:span></text:p>
      <text:p text:style-name="P1049">It's not like I don't know I have to stop. I need to stop right now. But Damen's eyes are fixed <text:soft-page-break/>on mine, and their color grows deeper as his mouth begins to curve. </text:p>
      <text:p text:style-name="P1049">But it's not his comFlete gorgeousness that has me so transfixed. It has nothing to do with that. It's mainly the way the entire area surrounding his body, starting from his glorious head and going all the way down to the square-cut toes of his black motorcycle boots, consists of nothing but blank empty space. </text:p>
      <text:p text:style-name="P276">No color. No aura. No pulsing light show: </text:p>
      <text:p text:style-name="P276"/>
      <text:p text:style-name="P276">Everyone has an aura. Every living being has swirls of color emanating from their</text:p>
      <text:p text:style-name="P335">body. A rainbow energy field they're not even aware of. And it's not like it's dangerous, or scary, or in any way bad, it's just part of the visible (well, to me anyway) magnetic field. </text:p>
      <text:p text:style-name="P1050">Before the accident I didn't even know about things like that. </text:p>
      <text:p text:style-name="P1055">And I definitely wasn't able to see it. But from the moment I woke in the hospital, I noticed color everywhere. </text:p>
      <text:p text:style-name="P1058">"Are you feeling okay?" The red-haired nurse asked, gazing down anxiously. </text:p>
      <text:p text:style-name="P1059">"Yes, but why are you all pink?" I squinted, confused by the </text:p>
      <text:p text:style-name="P922">pastel glow that enveloped her. </text:p>
      <text:p text:style-name="P1060"><text:span text:style-name="T29">"Why am I </text:span><text:span text:style-name="T30">what?" </text:span><text:span text:style-name="T29">She struggled to hide her alarm. </text:span></text:p>
      <text:p text:style-name="P1061">"Pink. You know; it's all around you, especially your head." "Okay, sweetheart, you just rest and I'll go get the doctor," </text:p>
      <text:p text:style-name="P219">she'd said, backing out of the room and running down the hall. </text:p>
      <text:p text:style-name="P1062">It wasn't until after I'd been subjected to a barrage of eye exams, brain scans, and</text:p>
      <text:p text:style-name="P950"><text:s/>psych evals that I learned to keep the colorwheel sightings to myself And by the time I started hearing thoughts, getting life stories by touch, and enjoying regular visits with my dead sister, Riley, I knew better than to share. </text:p>
      <text:p text:style-name="P1063">I guess I'd gotten so used to living like this, I'd forgotten there was another way. </text:p>
      <text:p text:style-name="P1064">But seeing Damen outlined by nothing more than the shiny black paint job on his expensive cool car is a vague reminder of happier, more normal days. </text:p>
      <text:p text:style-name="P1065">"Ever, right?" Damen says, his face warming into a smile, revealing just another one of his perfections-dazzling white teeth. </text:p>
      <text:p text:style-name="P1066">I stand there, willing my eyes to leave his, as Miles makes a show of clearing his throat. And remembering how he hates to be ignored, I motion toward him and say, "Oh, sorry. Miles, Darnen, Damen, Miles." And the whole time my eyes never once waver. </text:p>
      <text:p text:style-name="P1067">Damen glances at Miles, nodding briefly before focusing back on me. And even though I know this sounds crazy, for the split second his eyes moved away, I felt strangely cold and weak. </text:p>
      <text:p text:style-name="P1068"><text:span text:style-name="T29">But the moment his gaze returns, it's all warm and good again. "Can </text:span><text:span text:style-name="T45">I </text:span><text:span text:style-name="T29">ask a favor?" He smiles. "Would you lend me your copy of </text:span><text:span text:style-name="T30">Wuthering Heights? </text:span><text:span text:style-name="T29">I need to get caught up and I won't have time to visit the bookstore tonight." </text:span></text:p>
      <text:p text:style-name="P1069">I reach into my backpack, retrieve my dog-eared copy, and dangle it from the tips of my fingers, part of me yearning to brush the tips against his, I0 make contact with this beautiful <text:soft-page-break/>stranger, while the other part; the stronger, wiser, psychic part cringes­dreading the awful flash of insight that comes with each touch. </text:p>
      <text:p text:style-name="P890">But it's not until he's tossed the book into his car, lowered his sunglasses, and said, "Thanks, see you tomorrow," that I realize that other than a slight tingle in the tips of my fingers, nothing happened. And before I can even respond, he's backing out of the space and driving away. </text:p>
      <text:p text:style-name="P891"><text:span text:style-name="T29">"Excuse me," Miles says, shaking his head as he climbs in beside me. "But when I said you'd </text:span><text:span text:style-name="T30">freak out </text:span><text:span text:style-name="T29">when you saw him, it wasn't a </text:span><text:span text:style-name="T30">suggestion, </text:span><text:span text:style-name="T29">it wasn't supposed to be taken </text:span><text:span text:style-name="T30">literally. </text:span><text:span text:style-name="T29">Seriously Ever, what </text:span><text:span text:style-name="T30">happened </text:span><text:span text:style-name="T29">back there? Because that was some mega tense awkwardness, a real </text:span><text:span text:style-name="T30">Hello, my name is Ever and I'll be your next stalker </text:span><text:span text:style-name="T29">kind, of moment. I'm so serious, I thought we were gonna have to </text:span><text:span text:style-name="T30">resuscitate </text:span><text:span text:style-name="T29">you. And believe me, you are extremely lucky our good friend Haven was not here to see that, because I hate to remind you, but she did call dibs ... " </text:span></text:p>
      <text:p text:style-name="P890">Miles continues like that, yammering on and on, the entire way home. But I just let him talk it out as I navigate traffic, my finger absently tracing the thick red scar on my forehead, the one that's hidden under my bangs. </text:p>
      <text:p text:style-name="P890">I mean, how can I explain however since the accident, the only people whose thoughts I can't hear, whose lives I can't know, and whose auras I can't see, are already dead? </text:p>
      <text:p text:style-name="P889"/>
      <text:p text:style-name="P889"/>
      <text:p text:style-name="P622">Three</text:p>
      <text:p text:style-name="P620"><text:span text:style-name="T176">I let myself into the house, </text:span>grab a bottle of water from the fridge, then head upstairs to my room, since I don't have to poke around any further to know Sabine's still at work. Sabine's always at work, which means I get this whole huge house to myself, pretty much all the time, even though I usually just stay in my room. </text:p>
      <text:p text:style-name="P893">I feel bad for Sabine. I feel bad that the life she worked so hard for was forever changed the day she got stuck with me. But since my mom was an only child and all of my grandparents had passed by the time I was two, it's not like she had much of a choice. I mean, it was either live with her-my dad's only sibling and twin-or go into foster care until I turned eighteen. And even though she doesn't know anything about raising kids, I wasn't even out of the hospital before she'd sold her condo, bought this big house, and hired one of Orange County's top decorators to trick out my room. </text:p>
      <text:p text:style-name="P894">I mean, I have all the usual things like a bed, a dresser, and a desk. But I also have a flat-screen TV, a massive walk-in closet, a huge bathroom with a Jacuzzi tub and separate shower stall, a balcony with an amazing ocean view, and my own private den/ game room, with yet another flat-screen TV; a wet bar, microwave, mini fridge, dishwasher, stereo, couches, tables, beanbag chairs, the works. </text:p>
      <text:p text:style-name="P131">It's funny how before I would've given anything for a room like this. </text:p>
      <text:p text:style-name="P131">But now I'd give anything just to go back to before. </text:p>
      <text:p text:style-name="P900"><text:span text:style-name="T14">I guess since Sabine spends most of her time around other lawyers and all those VIP executives her firm represents, she ac</text:span><text:span text:style-name="T14">tually thought all of this stuff was necessary or something. And I've never been sure if her not having kids is because she works all the time and can't </text:span><text:soft-page-break/><text:span text:style-name="T14">schedule it in, or if she just hasn't met the right guy yet, or if she never wanted any to begin with, or maybe a combination of all three. </text:span></text:p>
      <text:p text:style-name="P900"><text:span text:style-name="T14">It probably seems like I should know all of that, being psychic and all. But I can't necessarily see a persons motivation, mainly what I see are events. Like a whole string of images reflecting someone's life, like flash cards or something, only more in a movie-trailer format. Though sometimes I just see symbols that I have to decode to know what they mean. Kind of like with tarot cards, or when we had to read </text:span><text:span text:style-name="T68">Animal Farm </text:span><text:span text:style-name="T18">in Honors English </text:span></text:p>
      <text:p text:style-name="P732">last year. </text:p>
      <text:p text:style-name="P901">Though it's far from foolproof, and sometimes I get it all </text:p>
      <text:p text:style-name="P907"><text:span text:style-name="T18">wrong. But whenever that happens I can trace it right back to me, and the fact that some pictures have more than one mean</text:span><text:span text:style-name="T18">ing. Like the time I mistook a big heart with a crack down the middle for heartbreak-until the woman dropped to the floor in cardiac arrest. Sometimes it can get a little confusing trying to sort it all out. But the images themselves never lie. </text:span></text:p>
      <text:p text:style-name="P908"><text:span text:style-name="T18">Anyway, I don't think you have to be clairvoyant to know that when people dream of having kids they're usually thinking in terms of a pastel-wrapped, tiny bundle of joy, and </text:span><text:span text:style-name="T16">not </text:span><text:span text:style-name="T18">some five-foot-four, blue-eyed, blond-haired teenager with psychic powers and a ton of emotional baggage. So because of that, I try to stay quiet, respectful, and out of Sabine's way. </text:span></text:p>
      <text:p text:style-name="P656">And I definitely don't let on that I talk to my dead little sister . almost every day. </text:p>
      <text:p text:style-name="P909"><text:span text:style-name="T18">The first time Riley appeared, she was standing at the foot of my hospital bed, in the middle of the night, holding a flower in one hand and waving with the other. </text:span><text:span text:style-name="T70">r </text:span><text:span text:style-name="T18">m still not sure what it was that awoke me, since it's not like she spoke or made any kind of sound. I guess I just felt her presence or something, like a change in the room, or a charge in the air. </text:span></text:p>
      <text:p text:style-name="P911"><text:span text:style-name="T18">At first I assumed I was hallucinating-just another side effect of the pain medication I was on. But after blinking a bunch and rubbing my eyes, she was still there, and I guess it never oc</text:span><text:span text:style-name="T18">curred to me to scream or call for help. </text:span></text:p>
      <text:p text:style-name="P910">I watched as she came around to the side of my bed, pointed at the casts covering my arms and leg, and laughed. I mean, it was silent laughter, but still, it's not like I thought it was funny. But as soon as she noticed my angry expression, she rearranged her face and motioned as though asking if it hurt. </text:p>
      <text:p text:style-name="P912">I shrugged, still a little unhappy with her for laughing, and more than a little freaked by her presence. And even though I wasn't entirely convinced it was really her, that didn't stop me from asking, "Where are Mom and Dad and Buttercup?" </text:p>
      <text:p text:style-name="P913">She tilted her head to the side, as though they were standing right there beside her, but all I could see was blank space. </text:p>
      <text:p text:style-name="P915">"I don't get it." </text:p>
      <text:p text:style-name="P913">But she just smiled, placed her palms together, and tilted her head to the side, indicating that I should go back to sleep. </text:p>
      <text:p text:style-name="P914"><text:span text:style-name="T18">So I closed my eyes, even though I never would've taken or</text:span><text:span text:style-name="T18">ders from her before. Then just as quickly I opened them and said, "Hey, who said you could borrow my sweater?" </text:span></text:p>
      <text:p text:style-name="P148"><text:soft-page-break/>And just like that, she was gone. </text:p>
      <text:p text:style-name="P916"><text:span text:style-name="T18">I admit, I spent the rest of that night angry with myself for asking such a stupid, shallow, selfish question. Here </text:span><text:span text:style-name="T70">r </text:span><text:span text:style-name="T18">d had the opportunity to get answers to some of life's biggest queries, to possibly gain the kind of insight people have been speculating about for ages. But instead, I wasted the moment calling out my dead little sister for raiding my closet. I guess old habits really do </text:span></text:p>
      <text:p text:style-name="P917">die hard. </text:p>
      <text:p text:style-name="P323"><text:s text:c="6"/>The second time she appeared, I was just so grateful to see her, I didn't make any mention of the fact that she was wearing riot just my favorite sweater, but also my best jeans (that were so long the hems puddled around her ankles), and the charm bracelet I got for my thirteenth birthday that I always knew she coveted. </text:p>
      <text:p text:style-name="P507">Instead I just smiled and nodded and acted as though I didn't </text:p>
      <text:p text:style-name="P920">even notice, as I leaned toward her and squinted. "So where're Mom and Dad?" I asked, thinking they'd appear if I just looked </text:p>
      <text:p text:style-name="P917">hard enough. </text:p>
      <text:p text:style-name="P507">But Riley just smiled and flapped her arms by her sides. </text:p>
      <text:p text:style-name="P921">"You mean they're angels?" My eyes went wide. </text:p>
      <text:p text:style-name="P923">She rolled her eyes and shook her head, clutching her waist as she bent over in fits of silent laughter. </text:p>
      <text:p text:style-name="P925">"Okay, fine, whatever." I threw my body back against the pillows, thinking she was really pushing it, even if she was dead. "So tell me, what's it like over there?" I asked, determined not to fight. “Are you, well, do you like, live in heaven?”</text:p>
      <text:p text:style-name="P924"><text:span text:style-name="T18">She closed her eyes and raised her palms as though balancing an object, and then right out of nowhere, a painting appeared. I leaned forward, gazing at a picture of what was surely paradise, matted in off-white and encased in an elaborate gold frame. The oce~n was deep blue, the cliffs rugged, the sand golden, the trees flowering, and a shadowy silhouette of a small distant is</text:span><text:span text:style-name="T18">land could be seen in the distance. </text:span></text:p>
      <text:p text:style-name="P762">"So why aren't you there now?" I asked. </text:p>
      <text:p text:style-name="P926">And when she shrugged, the picture disappeared. And so did she. </text:p>
      <text:p text:style-name="P628"><text:span text:style-name="T18">I'd been in the hospital for more than a month, suffering broken bones, a concussion, internal bleeding, cuts and bruises, and a pretty deep gash on my forehead. So while I was all bandaged and medicated, Sabine was burdened with the thankless task of clearing out the house, making funeral arrangements, and pack</text:span><text:span text:style-name="T18">ing my things for the big move south. </text:span></text:p>
      <text:p text:style-name="P762">She asked me to make a list of all the items I wanted to bring. </text:p>
      <text:p text:style-name="P617"><text:span text:style-name="T18">All the things I might want to drag from my perfect former life in Eugene, Oregon, to my scary new one in Laguna Beach, Califor</text:span><text:span text:style-name="T18">nia. But other than some of my clothes, I didn't want anything. I just couldn't bear a single reminder of everything I'd lost, since it's not like some stupid box full of crap would ever bring my family back. </text:span></text:p>
      <text:p text:style-name="P927"><text:span text:style-name="T18">The whole time I was cooped up in that sterile white room, I received regular visits from a </text:span><text:soft-page-break/><text:span text:style-name="T18">psychologist, some overeager intern with a beige cardigan and clipboard, who always started our sessions with the same lame question about how I was handling my "profound loss" (his words, not mine). After which he'd try to convince me to head up to room </text:span><text:span text:style-name="T18">6I8, </text:span><text:span text:style-name="T18">where the grief counseling took place. </text:span></text:p>
      <text:p text:style-name="P928"><text:span text:style-name="T18"><text:s text:c="7"/>But no way was I taking part in that. No way would I sit in a circle with a bunch of anguished people, waiting for my turn to share the story of the worst day of my life. I mean, how was that supposed to help? How could it possibly make me feel better to confirm what I already knew~that not only was I solely respon</text:span><text:span text:style-name="T18">sible for what happened to my family, but also that I was stupid enough</text:span><text:span text:style-name="T49">, selfish enough, and lazy enough to loiter, dawdle, and procrastinate myself right out of eternity? </text:span></text:p>
      <text:p text:style-name="P929"><text:span text:style-name="T49">Sabine and I didn't speak much on the flight from Eugene to John Wayne Airport, and I pretended it was because of my grief and injuries, but really I just needed some distance. I knew all about her conflicting emotions, how on the one hand she wanted so desperately to do the right thing, while on the other she couldn't stop thinking: </text:span><text:span text:style-name="T54">Why </text:span><text:span text:style-name="T51">me? </text:span></text:p>
      <text:p text:style-name="P930"><text:span text:style-name="T49">I guess I never wonder: </text:span><text:span text:style-name="T54">Why </text:span><text:span text:style-name="T51">me? </text:span><text:span text:style-name="T49">Mostly I think:. </text:span><text:span text:style-name="T54">Why </text:span><text:span text:style-name="T51">them and </text:span><text:span text:style-name="T49">not </text:span><text:span text:style-name="T51">me? </text:span></text:p>
      <text:p text:style-name="P931">But I also didn't want to risk hurting her. After all the trouble she'd gone to, taking me in and trying to provide a nice home, I couldn't risk letting her know how all of her hard work and good intentions were completely wasted on me. How she could've just dropped me off at any old dump and it wouldn't have made the least bit of difference. </text:p>
      <text:p text:style-name="P932">The drive to the new house was a blur of sun, sea, and sand, </text:p>
      <text:p text:style-name="P933"><text:span text:style-name="T49">and when Sabine opened the door and led me upstairs to my room, I gave it a quick cursory glance then mumbled something sounding vaguely like </text:span><text:span text:style-name="T51">thanks. </text:span></text:p>
      <text:p text:style-name="P935"><text:span text:style-name="T49">''I'm sorry I have to run out on you," she'd said, obviously anxious to get back to her office where everything was orga</text:span><text:span text:style-name="T49">nized, consistent, and bore no resemblance to the fragmented world of a traumatized teen. </text:span></text:p>
      <text:p text:style-name="P934">And the moment the door closed behind her, I threw myself on my bed, buried my face in my hands, and started bawling my eyes out. </text:p>
      <text:p text:style-name="P77">Until someone said, "Oh please, would you look at yourself? </text:p>
      <text:p text:style-name="P936"><text:span text:style-name="T49">Have you even seen this place? The flat-screen, the fireplace, the tub that blows bubbles? I mean, </text:span><text:span text:style-name="T51">Hel-lo?" </text:span></text:p>
      <text:p text:style-name="P939">"I thought you couldn't talk?" I rolled over and glared at my sister, who, by the way, was dressed in a pink Juicy tracksuit, gold Nikes, and a bright fuchsia china doll wig. </text:p>
      <text:p text:style-name="P77">"Of course I can talk, don't be ridiculous;" She rolled her eyes. "But the last few times-" I started. </text:p>
      <text:p text:style-name="P940"><text:span text:style-name="T49">"I was just having a little fun. So shoot me." She stalked around my room, running her hands over my desk, fingering the new laptop and iPod Sabine must have placed there. "I cannot believe you have a setup like this. This is so freaking unfair!" She placed her hands on her hips and scowled. “And you're not even appreci</text:span><text:span text:style-name="T49">ating it! I mean, have you even seen the balcony yet? </text:span><text:soft-page-break/><text:span text:style-name="T49">Have you even bothered to check out the view?" </text:span></text:p>
      <text:p text:style-name="P939">"I don't care about the view," I said, folding my arms across my chest and glaring. 'And I can't believe you tricked me like that, pretending you couldn't speak." </text:p>
      <text:p text:style-name="P77">But she just laughed. "You'll get over it." </text:p>
      <text:p text:style-name="P940"><text:span text:style-name="T49">I watched as she strode across my room, pushed the drapes aside, and struggled to unlock the french doors. 'And where are you getting all these clothes?" I asked, scrutinizing her from head to toe, reverting right back to our normal routine of bic</text:span><text:span text:style-name="T55">k</text:span><text:span text:style-name="T49">ering and grudge holding. "Because first you show up in my stuff, and now you're wearing Juicy, and I know for a fact that Mom never bought you those sweats." </text:span></text:p>
      <text:p text:style-name="P941"><text:span text:style-name="T49"><text:s text:c="5"/>She laughed. "Please, like I still need Mom's permission when </text:span><text:span text:style-name="T49">I can just head over to the big celestial closet and take whatever I want. </text:span><text:span text:style-name="T51">For free," </text:span><text:span text:style-name="T49">she said, turning to smile. </text:span></text:p>
      <text:p text:style-name="P77">"Serious?" I asked, my eyes going wide, thinking that sounded </text:p>
      <text:p text:style-name="P942">like a pretty sweet deal. </text:p>
      <text:p text:style-name="P943">But she just shook her head and waved me over. "Come on, come check out your cool new view." </text:p>
      <text:p text:style-name="P939">So I did. I got up off the bed, wiped my eyes with my sleeve, and headed for my balcony. Brushing right past my little sister as I stepped onto the stone tile floor, my eyes going wide as I took in the scenery before me. </text:p>
      <text:p text:style-name="P939">"Is this supposed to be funny?" I asked, gazing out at a view that was an exact replica of the gilt-framed picture of paradise she'd shown me in the hospital. </text:p>
      <text:p text:style-name="P77">But when I turned back to face her, she'd already gone. </text:p>
      <text:p text:style-name="P623"/>
      <text:p text:style-name="P621">Four</text:p>
      <text:p text:style-name="P626"><text:span text:style-name="T10">It</text:span><text:span text:style-name="T10"> was Riley</text:span><text:span text:style-name="T11"> who helped me recover my memories. Guiding me through childhood stories and reminding me of the lives we used to live and the friends we used to have, until it all began to resurface. She also helped me appreciate my new Southern California life. Because seeing her get so excited by my cool new room, my shiny red convertible, the amazing beaches, and my new school, made me realize that even though it wasn't the life I preferred, it still had value. </text:span></text:p>
      <text:p text:style-name="P1070">And even though we still fight and argue and get on each other's nerves as much as before, the truth is, I live for her visits. Being able to see her again gives me one less person to miss. And the time we spend together is the best part of each day. </text:p>
      <text:p text:style-name="P1072"><text:span text:style-name="T4">The only problem is, she knows it. So every time I bring up the subjects she's declared strictly off limits, things like: </text:span><text:span text:style-name="T5">When do I get to see Mom, Dad, and Buttercup? </text:span><text:span text:style-name="T6">And, </text:span><text:span text:style-name="T5">where do you go when you're not here? </text:span><text:span text:style-name="T6">She punishes me by staying away. </text:span></text:p>
      <text:p text:style-name="P1071">But even though her refusal to share really bugs me, I know better than to push it. It's not like I've confided my new aura spotting/mind-reading abilities, or how much it's changed me, including the way I dress. </text:p>
      <text:p text:style-name="P1073">"You're never gonna get a boyfriend dressed like that," she says, lounging on my bed as I rush through my morning routine, trying to get ready for school and out the door-more or less on time. </text:p>
      <text:p text:style-name="P1074"><text:span text:style-name="T6">"Yeah, well, not all of us can just close our eyes and </text:span><text:span text:style-name="T5">poof, </text:span><text:span text:style-name="T6">have an amazing new wardrobe," I say, shoving my feet into wornout tennis shoes and tying the frayed laces. </text:span></text:p>
      <text:p text:style-name="P1073"><text:soft-page-break/>"Please, like Sabine wouldn't hand over her credit card and tell you to have at it. And what's with the hood? You in a gang?" </text:p>
      <text:p text:style-name="P1073">"I don't have time for this," I say, grabbing my books, iPod, and backpack, then heading for the door. "You coming?" I turn to look at her, my patience running big-time thin as she purses her lip and takes her time to decide. </text:p>
      <text:p text:style-name="P1075">"Okay," she finally says. "But only if you put the top down. I just love the feel of the wind in my hair." </text:p>
      <text:p text:style-name="P1073">"Fine." I head for the stairs. 'Just make sure you're gone by the time we get to Miles's. It creeps me out to see you sitting in his lap without his permission." </text:p>
      <text:p text:style-name="P242">By the time Miles and I get to school, Haven is already waiting by the gate,· her eyes darting frantically, scanning the campus as she says, "Okay, the bell's gonna ring in less than five minutes and still no sign of Damen. You think he dropped out?" She looks at us, yellow eyes wide with alarm. </text:p>
      <text:p text:style-name="P1073">"Why would he drop out? He just started," I say, heading for my locker as she skips alongside me, the thick rubber soles of her boots bouncing off the pavement. </text:p>
      <text:p text:style-name="P1075">"Uh, because we're not worthy? Because he really is too good to be true?" </text:p>
      <text:p text:style-name="P67">"But he has to come back. Ever leant him her copy of </text:p>
      <text:p text:style-name="P4"/>
      <text:p text:style-name="P1079"><text:span text:style-name="T5">Wuthering Heights, </text:span><text:span text:style-name="T6">which means he has to return it," Miles says, before I can stop him. </text:span></text:p>
      <text:p text:style-name="P1080">I shake my head, and spin my combination lock, feeling the weight of Haven's glare when she says, "When did this happen?" She puts her hand on her hip and stares at me. "Because you know I called dibs, right? And why didn't I get an update? Why didn't anyone tell me about this? Last I heard you hadn't even seen him yet." </text:p>
      <text:p text:style-name="P1090">"Oh, she saw him alright. I almost had to dial nine-one-one she freaked out so bad." Miles laughs. </text:p>
      <text:p text:style-name="P1091">I shake my head, shut my locker, and head down the hall. ,"Well, it's true." He shrugs, walking alongside me. </text:p>
      <text:p text:style-name="P1080">"So let me get this straight; you're more of a liability than a threat?" Haven peers at me through narrowed, heavily lined eyes, her jealousy transforming her aura into a dull puke green. </text:p>
      <text:p text:style-name="P1083"><text:span text:style-name="T6">I take a deep breath and look at them, thinking how if they weren't my friends, I'd tell them how ridiculous this all is. I mean, since when can you call dibs on another person? Besides, it's not like I'm all that datable in my current voice-hearing, aura-seeing, baggy-sweatshirt-wearing condition. But I don't say any of that. Instead I just say, "Yes, I'm a liability. I'm a huge uninsurable disaster waiting to happen. But I'm definitely not a threat. Mainly because I'm not interested. And I know that's probably hard to believe, with him being so gorgeous and sexy and hot and smoldering and combustible or whatever it is that you call him, but the truth is, </text:span><text:span text:style-name="T5">I don't like Damen Auguste, </text:span><text:span text:style-name="T6">and I don't know how else to say it!" </text:span></text:p>
      <text:p text:style-name="P1090">"Um, I don't think you need to say anything else," Haven mumbles, her face frozen as she stares straight ahead. </text:p>
      <text:p text:style-name="P1080">I follow her gaze, all the way to where Damen is standing, all shiny dark hair, smoldering <text:soft-page-break/>eyes, amazing body, and knowing smile, feeling my heart skip two beats as he holds the door open and says, "Hey Ever, after you." </text:p>
      <text:p text:style-name="P1092">I storm toward my desk, narrowly avoiding the backpack Stacia has placed in my path, as my face burns with shame, knowing Damen's right there behind me, and that he heard every horrifying word I just said. </text:p>
      <text:p text:style-name="P1092">I toss my bag to the floor, slide onto my seat, lift my hood, and crank my iPod, hoping to drown out the noise and deflect what just happened, assuring myself that a guy like that-a guy so confident, so gorgeous, so completely amazing-is too cool to bother with the careless words of a girl like me. </text:p>
      <text:p text:style-name="P1092">But just as I start to relax, just as I've convinced myself not to care, I'm jolted by an overwhelming shock-an electric charge infusing my skin, slamming my veins, and making my whole body tingle. </text:p>
      <text:p text:style-name="P1094">And it's all because Damen placed his hand upon mine. </text:p>
      <text:p text:style-name="P1093"><text:span text:style-name="T6">It's hard to surprise me. Ever since I became psychic, Riley's the only one who can do so, and believe me, she never tires of finding new ways. But when I glance from my hand to Damen's face, he just smiles and says, "I wanted to return this." Then he gives me my copy of </text:span><text:span text:style-name="T5">Wuthering Heights. </text:span></text:p>
      <text:p text:style-name="P1093"><text:span text:style-name="T6">And even though I know this sounds weird and more than a little crazy, the moment he spoke, the whole room went silent. Seriously, like one moment it was filled with the sound of ran</text:span><text:span text:style-name="T6">dom thoughts and voices, and the next: <text:tab/>" </text:span></text:p>
      <text:p text:style-name="P1092">Yet knowing how ridiculous that is, I shake my head and say, "Are you sure you don't want to keep it? Because I really don't need it, I already know how it ends." And even though he removes his hand from mine, it's a moment before all the tingling dies down. </text:p>
      <text:p text:style-name="P1098">"I know how it ends too," he says, gazing at me in a way so intense, so insistent, so intimate, I quickly look away. </text:p>
      <text:p text:style-name="P4"/>
      <text:p text:style-name="P4"/>
      <text:p text:style-name="P1099">And just as I'm about to reinsert my earbuds, so I can block out the sound of Stacia and Honor's continuous loop of cruel commentary, Damen places his hand back on mine and says, "What're you listening to?" </text:p>
      <text:p text:style-name="P1100"><text:span text:style-name="T6">And the whole room goes quiet again. Seriously, for those few brief seconds, there were no swirling thoughts, no hushed whispers, nothing but the sound of his soft, lyrical voice. I mean, when it happened before, I figured it was just me. But this time I </text:span><text:span text:style-name="T5">know </text:span><text:span text:style-name="T6">that it's real. Because even though people are still talking and thinking and engaging in all of the usual things, it's completely blocked by the sound of his words. </text:span></text:p>
      <text:p text:style-name="P1101">I squint, noticing how my body has' gone all warm and electric; wondering what could possibly be causing it. I mean, it's not like I haven't had my hand touched before, though I've yet to experience anything remotely like this. </text:p>
      <text:p text:style-name="P1102">"I asked what you're listening to." He smiles. A smile so private and intimate, I feel my face flush. </text:p>
      <text:p text:style-name="P1101">"Oh, um, it's just some goth mix my friend Haven made. It's mostly old, eighties stuff, you <text:soft-page-break/>know like the Cure, Siouxsie and the Banshees, Bauhaus." I shrug, unable to avert my gaze as I stare into his eyes, trying to determine their exact color. </text:p>
      <text:p text:style-name="P1101">"You're into goth?" he asks, brows raised, eyes skeptical, taking inventory of my long blond ponytail, dark blue sweatshirt, and makeup-free, clean scrubbed skin. </text:p>
      <text:p text:style-name="P1101">"No, not really. Haven's all into it." I laugh-a nervous, cackling, cringe-worthy sound-that bounces off all four walls and right back at me. </text:p>
      <text:p text:style-name="P1102">"And you? What are you into?" His eyes still on mine, his face clearly amused. </text:p>
      <text:p text:style-name="P1101">And just as I'm about to answer, Mr. Robins walks in, his cheeks red and flushed, but not from a brisk walk like everyone thinks. And then Damen leans back in his seat, and I take a deep breath and lower my hood, sinking back into the familiar sounds of adolescent angst, test stress, body image issues, Mr. Robin's failed dreams, and Stacia, Honor, and Craig all wondering what the hot guy could possibly see in me. </text:p>
      <text:p text:style-name="P1104"/>
      <text:p text:style-name="P1104">Five</text:p>
      <text:p text:style-name="P1105"><text:span text:style-name="T176">By the time</text:span> I make it to our lunch table Haven and Miles are already there. But when I see Damen sitting beside them, I'm tempted to run the other way. </text:p>
      <text:p text:style-name="P1106"><text:span text:style-name="T6">"You're free to join us, but only if you promise </text:span><text:span text:style-name="T5">not </text:span><text:span text:style-name="T6">to stare at the new kid." Miles laughs. "Staring is very rude. Didn't anyone ever tell you that?" </text:span></text:p>
      <text:p text:style-name="P1107">I roll my eyes and slide onto the bench beside him, determined to show just how blase I am about Damen's presence. "I was raised by wolves, what can I say?". I shrug, busying myself with the zipper on my lunch pack. </text:p>
      <text:p text:style-name="P1107">"I was raised by a drag queen and a romance novelist," Miles says, reaching over to steal a candy corn off the top of Haven's pre-Halloween cupcake. </text:p>
      <text:p text:style-name="P1108"><text:span text:style-name="T6">"Sorry; that wasn't you, sweetie, that was Chandler on </text:span><text:span text:style-name="T5">Friends." </text:span></text:p>
      <text:p text:style-name="P1110">Haven laughs. "I, on the other hand, was raised in a coven. I was a beautiful vampire princess, loved, worshiped, and admired by all. I lived in a luxurious, gothic castle, and I have no idea how I ended up at this hideous fiberglass table with you losers." She nods at Damen. "And you?" </text:p>
      <text:p text:style-name="P1109">He takes a sip of his drink, some iridescent red liquid in a glass bottle, then he gazes at all three of us and says, "Italy, France, England, Spain, Belgium, New York, New Orleans, Oregon, India, New Mexico, Egypt, and a few other places in between." He smiles. </text:p>
      <text:p text:style-name="P557">"Can you say 'military brat'?" Haven laughs, picking off a candy </text:p>
      <text:p text:style-name="P782">corn and tossing it to Miles. </text:p>
      <text:p text:style-name="P1111">"Ever lived in Oregon," Miles says, placing the candy on the center of his tongue before chasing it down with a swig of VitaminWater. </text:p>
      <text:p text:style-name="P557">"Portland." Damen nods. </text:p>
      <text:p text:style-name="P1111">Miles laughs. "Not a question, but okay. What I meant was, our friend Ever here, well, she lived in Oregon," he says, eliciting a sharp look from Haven, who, even after my earlier blunder, still views me as the biggest obstacle in her path to true love, and doesn't appreciate any attention being directed my way. </text:p>
      <text:p text:style-name="P557"><text:soft-page-break/>Damen smiles, his eyes on mine. "Where?" </text:p>
      <text:p text:style-name="P1111">"Eugene," I mumble, focusing on my sandwich instead of him, because just like in the classroom, every time he speaks it's the only sound I hear. </text:p>
      <text:p text:style-name="P557">And every time our eyes meet I grow warm. </text:p>
      <text:p text:style-name="P557">And when his foot just bumped against mine, my whole </text:p>
      <text:p text:style-name="P1112">body tingled. </text:p>
      <text:p text:style-name="P557">And it's really starting to freak me out. </text:p>
      <text:p text:style-name="P557">"How'd you end up here?" He leans toward me, prompting Haven to scoot even closer to him. </text:p>
      <text:p text:style-name="P1118"><text:span text:style-name="T13">I </text:span><text:span text:style-name="T6">stare at the table, pressing my lips together in my usual nervous habit. I don't want to talk about my old life. I don't see the point in relaying all the gory details. Of having to explain how even though it's completely my fault that my entire family died, I somehow managed to live. So in the end I just tear the crust from my sandwich, and say, "It's a long story." </text:span></text:p>
      <text:p text:style-name="P4"/>
      <text:p text:style-name="P1119">I can feel Damen's gaze-heavy, warm, and inviting-and it makes me so nervous my palms start to sweat and my water bottle slips from my grip. Falling so fast, I can't even stop it, all I can do is wait for the splash. </text:p>
      <text:p text:style-name="P1120">But before it can even hit the table, Damen's already caught it and returned it to me. And I sit there, staring at the bottle and avoiding his gaze, wondering if I'm the only one who noticed how he moved so fast he actually blurred. </text:p>
      <text:p text:style-name="P1120">Then Miles asks about New York, and Haven scoots so close she's practically sitting on Damen's lap, and I take a deep breath, finish my lunch, and convince myself I imagined it. </text:p>
      <text:p text:style-name="P1121">When the bell finally rings, we all grab our stuff and head toward class, and the second Damen's out of earshot I turn to my friends and say, "How did he end up at our table?" Then I cringe at how my voice sounded so shrill and accusing. </text:p>
      <text:p text:style-name="P1123">"He wanted to sit in the shade, so we offered him a spot." </text:p>
      <text:p text:style-name="P1122">Miles shrugs, depositing his bottle in the recycling bin and leading us toward the building. "Nothing sinister, no evil plot to embarrass you." </text:p>
      <text:p text:style-name="P1131"><text:span text:style-name="T6">"Well, I could've done without the staring comment," I say, knowing I sound ridiculous and overly sensitive. I'm unwilling to express what I'm really thinking, not wanting to upset my friends with the very valid, yet unkind question: </text:span><text:span text:style-name="T5">Why is a guy like Damen hanging with us? </text:span></text:p>
      <text:p text:style-name="P1132">Seriously. Out of all the kids in this school, out of all the cool cliques he could join, why on earth would he chose to sit with us-the three biggest misfits? </text:p>
      <text:p text:style-name="P1132">"Relax, he thought it was funny." Miles shrugs. "Besides, he's coming by your house tonight. I told him to stop by around eight." </text:p>
      <text:p text:style-name="P1132">"You what?" I gape at him, suddenly remembering how all through lunch Haven was thinking about what she was going to wear, while Miles wondered if he had time for a spray tan, and now it all makes sense. </text:p>
      <text:p text:style-name="P1133">"Well, apparently Damen hates football as much as we do, which we happened to learn during Haven's little Q and A that took place just moments before you "arrived." Haven smiles and <text:soft-page-break/>curtseys, her fishnet-covered knees bowing out to either side. "And since he's new; and doesn't really know anyone else, we figured we'd hog him all to ourselves and not give him the chance to make other friends." </text:p>
      <text:p text:style-name="P418">"But-" I stop, unsure how to continue. All I know is that I don't want Damen coming over, not tonight, not ever. </text:p>
      <text:p text:style-name="P1134"><text:span text:style-name="T6">'Tll swing by sometime after eight," Haven says. "My meeting's over by seven, which gives me just enough time to go home and change. </text:span><text:span text:style-name="T5">And, </text:span><text:span text:style-name="T6">by the way, I call dibs on sitting next to Damen in the Jacuzzi!" </text:span></text:p>
      <text:p text:style-name="P130">"You can't do that!" Miles says, shaking his head in outrage. </text:p>
      <text:p text:style-name="P287">"I won't allow it!" </text:p>
      <text:p text:style-name="P418">But she just waves over her shoulder as she skips toward class, and I turn to Miles and ask, 'Which meeting is it today?" </text:p>
      <text:p text:style-name="P418">He opens the classroom door arid smiles. "Friday is for overeaters." </text:p>
      <text:p text:style-name="P376">Haven is what you'd call an anonymous-group addict. In the short time I've known her, she's attended twelve-step meetings for alcoholics, narcotics, codependents, debtors, gamblers, cyber addicts, nicotine junkies, social phobics, pack rats, and vulgarity lovers. Though as far as I know, today is her first one for overeaters. But then again, at five foot one with the slim, lithe </text:p>
      <text:p text:style-name="P4"/>
      <text:p text:style-name="P4"/>
      <text:p text:style-name="P444">body of a music box ballerina, Haven is definitely not an overeater. She's also not an alcoholic, a debtor, a gambler, or any of those other things. She's just terminally ignored by her self-involved parents, which makes her seek love and approval from just about anywhere she can get it. </text:p>
      <text:p text:style-name="P1137">Like with the whole goth thing. It's not that she's really all that into it, which is pretty obvious by the way she always skips instead of skulks, and how her Joy Division posters hang on the pastel pink walls of her not-so-long-ago ballerina phase (that came shortly after her J. Crew catalog preppy phase). </text:p>
      <text:p text:style-name="P1138">Haven's just learned that the quickest way to stand out in a town full of Juicy-clad blondes is to dress like the Princess of Darkness. </text:p>
      <text:p text:style-name="P1139">Only it's not really working as well as she hoped. The first </text:p>
      <text:p text:style-name="P1143">time her mom saw her dressed like that, she just sighed, grabbed . her keys, and headed off to Pilates. And her dad hasn't been home long enough to really get a good look. Her little brother, Austin, was freaked, but he adjusted pretty quickly. And since most of the kids at school have grown so used to the outrageous displays of behavior brought on by the presence of last year's MTV cameras, they usually ignore her. </text:p>
      <text:p text:style-name="P1144">But I happen to know that beneath all the skulls, and spikes, and death-rocker makeup is a girl who just wants to be seen, heard, loved, and paid attention to-something her earlier incarnations have failed to produce. So if standing before a room full of people, creating some sob story about her tormented struggle with that day's fill-in-the-blank addiction makes her feel important, well, who am I to judge? </text:p>
      <text:p text:style-name="P847"><text:soft-page-break/>In myold life I didn't hang with people like Miles and Haven. </text:p>
      <text:p text:style-name="P32">I wasn't connected with the troubled kids, or the weird kids, or the kids everyone picked on. I was part of the popular crowd, where most of us were cute, atWetic, talented, smart, wealthy, well liked, or all of the above. I went to school dances, had a best friend named Rachel (who was also a cheerleader like me), and I even had a boyfriend, Brandon, who happened to be the sixth boy I'd ever kissed (the first was Lucas, but that was only because of a dare back in sixth grade, and trust me, the ones in between are hardly worth mentioning). And even though I was never mean to anyone who wasn't part of our group, it's not like I really noticed them either. Those kids just didn't have anything to do with me. And so I acted like they were invisible. </text:p>
      <text:p text:style-name="P1145">But now, I'm one of the unseen too. I knew it the day Rachel and Brandon visited me in the hospital. They acted so nice and supportive on the outside, while inside, their thoughts told a whole other story. They were freaked by the little plastic bags dripping liquids into my veins, my cuts and bruises, my castcovered limbs. They felt bad for what happened, for all that I'd lost, but as they tried not to gape at the jagged red scar on my forehead, what they really wanted to do was run away. </text:p>
      <text:p text:style-name="P1145">And I watched as their auras swirled together, blending into the same dull brown, knowing they were withdrawing from me, and moving closer to each other. </text:p>
      <text:p text:style-name="P1145">So on my first day at Bay View; instead of wasting my time with the usual hazing rituals of the Stacia and Honor crowd, I headed straight for Miles and Haven, the two outcasts who accepted my friendship with no questions asked. And even though we probably look pretty strange on the outside, the truth is, I don't know what I'd do without them. Having their friendship is one of the few good things in my life. Having their friendship makes me feel almost normal again. </text:p>
      <text:p text:style-name="P4"/>
      <text:p text:style-name="P1085">And that's exactly why I need to stay away from Damen because his ability to charge my skin with his touch, and siIence the world with his voice is a dangerous temptation I cannot indulge. </text:p>
      <text:p text:style-name="P1147">I won't risk hurting my friendship with Haven. </text:p>
      <text:p text:style-name="P1147">And I can't risk getting too close. </text:p>
      <text:p text:style-name="P1147"/>
      <text:p text:style-name="P1147"/>
      <text:p text:style-name="P1148">Six</text:p>
      <text:p text:style-name="P1149">Even though Damen<text:span text:style-name="T173"> and I share two classes, the only one where we sit next to each other is English. So it's not until I've already put away my materials and am heading out of sixth-period art that he approaches. </text:span></text:p>
      <text:p text:style-name="P1081">He runs up beside me, holding the door as I slink past, eyes glued to the ground, wondering how I can possibly uninvite him. </text:p>
      <text:p text:style-name="P1150">"Your friends asked me to stop by tonight," he says, his stride matching mine. "But I won't be able to make it." </text:p>
      <text:p text:style-name="P1081">"Oh!" I say, caught completely off guard, regretting the way my voice just betrayed me by sounding so happy. "I mean, are you sure?" I try to sound softer, more accommodating, like I really do want him to visit, even though it's too late. </text:p>
      <text:p text:style-name="P1081">He gazes at me, eyes shiny and amused. "Yah, I'm sure. See you Monday," he says, picking up <text:soft-page-break/>his pace and heading for his car, the one that's parked in the red zone, its engine inexplicably humming. </text:p>
      <text:p text:style-name="P1081">When I reach my Miata, Miles is waiting, arms crossed, eyes narrowed, his annoyance clearly displayed in his signature smirk. "You better tell me what just happened back there, because that did not look good," he says, sliding in as I open my side. </text:p>
      <text:p text:style-name="P1155"><text:span text:style-name="T4">"He cancelled. Said he co</text:span><text:span text:style-name="T14">u</text:span><text:span text:style-name="T4">ldn't make it." I shrug, glancing over my shoulder as I shift in reverse. </text:span></text:p>
      <text:p text:style-name="P1156"><text:span text:style-name="T4">"But what did </text:span><text:span text:style-name="T5">you </text:span><text:span text:style-name="T6">say that made him cancel?" He glares </text:span></text:p>
      <text:p text:style-name="P558">at me. </text:p>
      <text:p text:style-name="P1157">"Nothing." </text:p>
      <text:p text:style-name="P1157">The smirk deepens. </text:p>
      <text:p text:style-name="P1158">"Seriously, I'm not responsible for wrecking your night." I pull out of the parking lot and onto the street, but when I feel Miles still staring I go, "What?" </text:p>
      <text:p text:style-name="P1159">"Nothing." He lifts his brows and stares out the window, and even though I know what he's thinking, I focus on driving instead. So then of course he turns to me and says, "Okay, promise you won't get mad." </text:p>
      <text:p text:style-name="P1160"><text:span text:style-name="T6">I close my eyes and sigh. </text:span><text:span text:style-name="T5">Here we go. </text:span></text:p>
      <text:p text:style-name="P1161">"It's just that-I so don't get you. It's like, nothing about you makes any sense." </text:p>
      <text:p text:style-name="P1162">I take a deep breath and refuse to react. Mostly because it's about to get worse. </text:p>
      <text:p text:style-name="P1163"><text:span text:style-name="T6">"For one thing, you're completely knock-down, drag-out gorgeous-at least I think you might be, because it's really hard to tell when you're always hiding under those ugly stretched-out hoodies. I mean, sorry to be the one to say it, Ever, but the whole ensemble is completely tragic, like camouflage for the homeless, and I don't think we should have to pretend otherwise. </text:span><text:span text:style-name="T5">Also; </text:span><text:span text:style-name="T6">I hate to be the one to break it to you, but making a P;int to avoid the completely hot new guy, who is so obviously into you, is just weird." </text:span></text:p>
      <text:p text:style-name="P1164">He stops long enough to give me an encouraging look, as I brace for what's next. </text:p>
      <text:p text:style-name="P1052">"Unless-of course-you're gay." </text:p>
      <text:p text:style-name="P1052">I make a right turn and exhale, grateful for my psychic abilities for probably the first</text:p>
      <text:p text:style-name="P332">time ever, since it definitely helped lessen the blow. </text:p>
      <text:p text:style-name="P1165"><text:span text:style-name="T6">"Because it's totally cool if you are," he continues. "I mean, obviously, since I'm gay, and it's not like I'm gonna discri</text:span><text:span text:style-name="T15">m</text:span><text:span text:style-name="T6">in</text:span><text:span text:style-name="T15">a</text:span><text:span text:style-name="T6">te against you, </text:span><text:span text:style-name="T5">right?" </text:span><text:span text:style-name="T6">He laughs, a sort of nervous, we're-in-virgin-territory-now kind of laugh.</text:span></text:p>
      <text:p text:style-name="P1165"><text:span text:style-name="T6">But I just shake my head and hit the brake. Just because I m not interested in Damen doesn't mean I'm gay," I say, realizing I sounded far more defensive than I intended. "There's a lot more to attraction than just looks, you kn</text:span><text:span text:style-name="T15">o</text:span><text:span text:style-name="T6">w." </text:span></text:p>
      <text:p text:style-name="P1168">Like warm tingling touch, deep smoldering eyes, and the seductive sound of a voice that can silence the world- </text:p>
      <text:p text:style-name="P212">"Is it because of Haven?" he asks, not buying my story. </text:p>
      <text:p text:style-name="P1166">"No." I grip the steering wheel and glare at the light, willing it to change from red to green so <text:soft-page-break/>I can drop Miles off and be done with all this. </text:p>
      <text:p text:style-name="P222"><text:span text:style-name="T6">But I know I answered too quickly when he goes, ''Ha! I </text:span><text:span text:style-name="T7">knew </text:span><text:span text:style-name="T8">it!</text:span><text:span text:style-name="T44"> </text:span><text:span text:style-name="T25">It </text:span><text:span text:style-name="T32">is</text:span><text:span text:style-name="T25"> because of</text:span></text:p>
      <text:p text:style-name="P357"><text:span text:style-name="T25">Haven-because she called dibs. I can't believe you're actually honoring dibs! I mean, do you even realize you're giving up a chance to lose your virginity to the hottest guy in school, maybe even the </text:span><text:span text:style-name="T32">planet</text:span><text:span text:style-name="T27">, </text:span><text:span text:style-name="T25">all because Haven called dibs?" </text:span></text:p>
      <text:p text:style-name="P1169">"This is ridiculous," I mumble, shaking my head as I turn onto his street, pull into his driveway, and park. </text:p>
      <text:p text:style-name="P1169">"What? You're not a virgin?" He smiles, obviously having a wonderful time with all this. "You been holding out on me?" </text:p>
      <text:p text:style-name="P220">I roll my eyes and laugh in spite of myself. </text:p>
      <text:p text:style-name="P1167">He looks at me for a moment, then grabs his books and heads for his house, turning back long enough to say, "I hope Haven appreciates what agood friend you are." </text:p>
      <text:p text:style-name="P20"/>
      <text:p text:style-name="P20"/>
      <text:p text:style-name="P1170">As it turns out, Friday night was cancelled. Well, not the night, just our plans. Partly because Haven's little brother, Austin, got sick and she was the only one around to take care of him, and partly because Miles's sports-loving dad dragged him to a football game and forced him to wear the team colors and act like he cared. And as soon as Sabine learned I'd be home by myself, she left work early and offered to take me to dinner. </text:p>
      <text:p text:style-name="P948">Knowing she doesn't approve of my fondness for hoodies and jeans, and wanting to please her after everything she's done, I slip on this pretty blue dress she recently bought me, slide my feet into the heels she got to go with it, slick on some lip gloss (a relic from myold life; when I cared about things like that), transfer my essentials from my backpack to the little metalic clutch that goes with the dress, and trade my usual ponytail for loose waves. </text:p>
      <text:p text:style-name="P948">And just as I'm about to walk out the door, Riley pops up behind me and says, "It's about time you started dressing like a girl." </text:p>
      <text:p text:style-name="P187">And I nearly jump out of my skin. </text:p>
      <text:p text:style-name="P1171">"Omigod, you scared the heck out of me!" I whisper, shutting the door so Sabine can't hear. </text:p>
      <text:p text:style-name="P187">"I know;" She laughs. "So where you going?" </text:p>
      <text:p text:style-name="P38"><text:span text:style-name="T25">. <text:tab/>"Some restaurant called Stonehill Tavern. It's in the St. Regis </text:span><text:span text:style-name="T25">hotel," I</text:span><text:span text:style-name="T40"> </text:span><text:span text:style-name="T25">say, my heart still racing from the ambush. </text:span></text:p>
      <text:p text:style-name="P187">She raises her brows and nods. "Chichi." </text:p>
      <text:p text:style-name="P948">"How would you know?" I peer at her, wondering if she's been. I mean, it's not like she ever tells me where she spends her free time. </text:p>
      <text:p text:style-name="P187">"I know lots of things." She laughs. "Way more than you." </text:p>
      <text:p text:style-name="P1172">She jumps onto my bed and rearranges the pillows before she leans back. </text:p>
      <text:p text:style-name="P187">"Yeah, well, not much I can do about that, huh?" I say, annoyed to see how she's </text:p>
      <text:p text:style-name="P336">wearing the exact same dress and shoes as I am. Only since she's four years younger and quite a bit shorter, she looks like she's playing dress-up. </text:p>
      <text:p text:style-name="P531">"Seriously though, you should dress like that more often. Because I hate to say it, but </text:p>
      <text:p text:style-name="P358"><text:span text:style-name="T25">your usual look is </text:span><text:span text:style-name="T27">so </text:span><text:span text:style-name="T25">not working for you. I mean, you think Brandon ever woul.d've gone for you if you'd dressed like that?" She crosses her ankles and gazes at me, her posture as relaxed as a </text:span><text:soft-page-break/><text:span text:style-name="T25">person, living or dead, could ever be. "Speaking of, did you know he's dating Rachel now? Yep, they've been together five months. That's like, even longer than </text:span><text:span text:style-name="T25">you guys, huh?" <text:tab/>, </text:span></text:p>
      <text:p text:style-name="P1173"><text:span text:style-name="T25">I press my lips and tap my foot against the floor, repeating my usual mantra: </text:span><text:span text:style-name="T32">Don't </text:span></text:p>
      <text:p text:style-name="P339">let her get to you. Don't let her- </text:p>
      <text:p text:style-name="P1177">"And omigod, you're never gonna believe this but they almost went all the way! </text:p>
      <text:p text:style-name="P1178"><text:span text:style-name="T25">Seriously, they left the homecoming dance early, they had it all planned out, but then-well ... " She pauses long enough to laugh. "I know I probably shoulan't repeat this, but let's just say that Brandon did something very regrettable and extremely embarrassing that turned out to be a major mood breaker. You probably had to be there, but I'm telling you, it was </text:span><text:span text:style-name="T27">hilarious. </text:span><text:span text:style-name="T25">I mean, don't get me wrong, he misses you and all, even accidentally called her by your name once or twice, but as they say, life goes on, right?" </text:span></text:p>
      <text:p text:style-name="P1179">I take a deep breath and narrow my eyes, watching as she lounges on my bed like </text:p>
      <text:p text:style-name="P337">Cleopatra on her litter, critiquing my life, my look, virtually everything about me, giving me updates on former friends I never even asked for, like some kind of prepubescent authority. </text:p>
      <text:p text:style-name="P1180">Must be nice to just drop in whenever you feel like it, to not have to get down here </text:p>
      <text:p text:style-name="P340">in the trenches and do all the dirty work like the rest of us! </text:p>
      <text:p text:style-name="P1181">And suddenly I feel so annoyed with her little pop-in visits that are really just </text:p>
      <text:p text:style-name="P359"><text:span text:style-name="T25">glorified sneak attacks, wishing she'd just leave me m peace and let me live whatever's left of my crumm life without her constant stream of bratty commentary; that I look her right in the eye and say; </text:span><text:span text:style-name="T27">"So </text:span><text:span text:style-name="T25">when are you scheduled for angel school? Or have they banned you because you're so evil?" </text:span></text:p>
      <text:p text:style-name="P1182">She glares at me, her eyes squeezing into angry little slits as Sabine taps on my door and calls, "Ready?" </text:p>
      <text:p text:style-name="P1183"><text:s text:c="3"/>I stare at Riley; daring her with my eyes to do something stupid, something that will alert Sabine to all the truly strange goings on around here. </text:p>
      <text:p text:style-name="P157">But she just smiles sweetly and says, "Mom and Dad send their love," seconds before</text:p>
      <text:p text:style-name="P338">disappearing. </text:p>
      <text:p text:style-name="P341"/>
      <text:p text:style-name="P341"/>
      <text:p text:style-name="P341"/>
      <text:p text:style-name="P341">Seven</text:p>
      <text:p text:style-name="P338"><text:span text:style-name="T176">On the ride</text:span> to the restaurant all I can think about is Riley; her snide remark, and how completely rude it was to just let it slip and then disappear. I mean, I've been begging her to tell me about our parents, pleading for just one smi~gen of info this whole entire time. But instead of filling me in and telling me what I need to know; she gets all fidgety, acts all cagey; and refuses to explain why they've yet to appear. </text:p>
      <text:p text:style-name="P1184">You'd think being dead would make a person act a little nicer, a little kinder. But not Riley. She's just as bratty; spoiled, and awful as she was when she was alive. </text:p>
      <text:p text:style-name="P1185"><text:span text:style-name="T25">Sabine leaves the car with the valet and we head inside. And the moment I see the huge marble foyer, the outsized flower arrangements, and the amazing ocean view, I regret everything I just thought. Riley </text:span><text:span text:style-name="T27">was </text:span><text:span text:style-name="T25">right. This place really is chichi. Big-time, major chichi. Like the kind </text:span><text:soft-page-break/><text:span text:style-name="T25">of place you bring a date-and </text:span><text:span text:style-name="T27">not </text:span><text:span text:style-name="T25">your sullen niece. </text:span></text:p>
      <text:p text:style-name="P1184">The hostess leads us to a cloth-covered table adorned with flickering candles and salt and pepper shakers that resemble small silver stones, and when I take my seat and gaze around the room, </text:p>
      <text:p text:style-name="P1188">I can hardy believe how glamorous it is. Especially compared to the kind of restaurants I'm used to. </text:p>
      <text:p text:style-name="P1189"><text:span text:style-name="T25">But just as soon as I think it, I make myself stop. There's no use examining the before and after photos, of reviewing the </text:span><text:span text:style-name="T27">how things used to be </text:span><text:span text:style-name="T25">clip stored in my brain. Though sometimes being around Sabine makes it hard not to compare. Her being my dad's twin is like a constant reminder. </text:span></text:p>
      <text:p text:style-name="P1190">She orders red wine for herself and a soda for me, then we look over our menus and decide on our meals. And the moment our waitress is gone, Sabine tucks her chin-length blond hair back behind her ear, smiles politely, and says, "So, how's everything? School? Your friends? All good?" </text:p>
      <text:p text:style-name="P1190">I love my aunt, don't get me wrong, and I'm grateful for everything that she's done. But just because she can handle a twelveman jury doesn't mean she's any good at the small talk. Still, I just look at her and say, "Yep, it's all good." Okay, maybe I suck at the small talk too. </text:p>
      <text:p text:style-name="P1190">She places her hand on my arm to say something more, but before she can even get to the words, I'm already up and out of my seat. </text:p>
      <text:p text:style-name="P1189"><text:span text:style-name="T25">"I'll be right back," I mumble, nearly knocking over my chair as </text:span><text:span text:style-name="T40">I </text:span><text:span text:style-name="T25">dart back the way we came, not bothering to stop for directions since the waitress I just brushed against took one look at me and doubted I'd make it out the door and down the long hallway in time. </text:span></text:p>
      <text:p text:style-name="P1189"><text:span text:style-name="T25">I head in the direction she unknowingly sent me, passing through a hall of mirrors-gigantic gilt-framed mirrors, all lined up in a row: And since it's Friday, the hotel is filled with guests for a wedding that, from what I can </text:span><text:span text:style-name="T27">see, </text:span><text:span text:style-name="T25">should never take place. </text:span></text:p>
      <text:p text:style-name="P1190">A group of people brush past me, their auras swirling with alcohol-fueled energy that's so out of whack it's affecting me too, leaving me dizzy, nauseous, and so light-headed that when I glance in the mirrors, I see a long chain of Damens staring right back. </text:p>
      <text:p text:style-name="P843">I stumble into the bathroom, grip the marble counter, and fight to catch my breath. Forcing myself to focus on the potted orchids, the scented lotions, and the stack of plush towels resting on a large porcelain tray, I begin to feel calmer, more centered, contained. </text:p>
      <text:p text:style-name="P843">I guess I've grown so used to all of the random energy I encounter wherever I go, I've forgotten how overwhelming it can be when my defenses are down and my iPod's at home. But the jolt I received when Sabine placed her hand on mine was filled with such overwhelming loneliness, such quiet sadness, it felt like a punch in the gut. </text:p>
      <text:p text:style-name="P439">Especially when I realized I was to blame. </text:p>
      <text:p text:style-name="P843">Sabine is lonely in a way I've tried to ignore. Because even though we live together it's not like we see each other all that often. She's usually at work, I'm usually at school, and nights and weekends I spend holed up in my room, or out with my friends. I guess I sometimes forget that I'm not the only one with people to miss, that even though she's taken me in and tried to help, she <text:soft-page-break/>still feels just as alone and empty as the day it all happened. </text:p>
      <text:p text:style-name="P843">But as much as I'd like to reach out, as much as I'd like to ease her pain, I just can't. I'm too damaged, too weird. I'm a freak who hears thoughts and talks to the dead. And I can't risk getting found out, can't risk getting too close, to anyone, not even her. The best I can do is just get through high school, so I can go away to college, and she can get back to her life. Maybe then she can get together with that guy who works in her building. The one she doesn't even know yet. The one whose face I saw the moment her hand touched mine. </text:p>
      <text:p text:style-name="P20"/>
      <text:p text:style-name="P20"/>
      <text:p text:style-name="P1191"><text:span text:style-name="T25">I run my hands through my hair, reapply some lip gloss, and head back to the table, determined to try a little harder and make her feel better, all without risking my secrets. And as I slip back . onto my seat, I sip from my drink, and smile when I say, I'm fine. </text:span><text:span text:style-name="T25">Really." Nodding so that she'll believe it, before adding, </text:span><text:span text:style-name="T43">"So </text:span><text:span text:style-name="T34">tell me, any interesting cases at work? Any cute guys in the building?" </text:span></text:p>
      <text:p text:style-name="P1192">After dinner, I wait outside while Sabine gets in line to pay the valet. And I'm so caught up in the drama unfolding before me, between tomorrow's bride-to-be and her so-called maid of "honor," that I actually jump when I feel a hand on my sleeve. </text:p>
      <text:p text:style-name="P1193"><text:span text:style-name="T46">"Oh, </text:span><text:span text:style-name="T34">hey," I say, my body flooding with heat and tingling the second my eyes meet his. </text:span></text:p>
      <text:p text:style-name="P1194">"You look amazing," Damen says, his gaze traveling all the way down my dress to my shoes, before working their way back to mine. "I almost didn't recognize you without the hood." He smiles. "Did you enjoy your dinner?" </text:p>
      <text:p text:style-name="P1195">I nod, feeling so on edge I'm amazed I could even do that. </text:p>
      <text:p text:style-name="P1196">"I saw you in the hall. I would've said hello, but you seemed in such a rush." </text:p>
      <text:p text:style-name="P1197">I gaze at him, wondering what he's doing here, all alone, at this swanky hotel on a Friday night. Dressed in a dark wool blazer, a black open-neck shirt, designer jeans, and those boots – an outfit that seems far too slick for a guy his age, yet somehow looks just right. </text:p>
      <text:p text:style-name="P1198">"Out-of-town visitor," he says, answering the question I hadn't yet asked. </text:p>
      <text:p text:style-name="P1199">Andjust as I'm wondering what to say next, Sabine appears. </text:p>
      <text:p text:style-name="P1200"><text:span text:style-name="T34">And while they're shaking hands I say, </text:span><text:span text:style-name="T46">,"Um, </text:span><text:span text:style-name="T34">Damen and I go to school together." </text:span></text:p>
      <text:p text:style-name="P1201">Damen's the one who makes my palms sweat, my stomach spin, and he's pretty much all I can think about! </text:p>
      <text:p text:style-name="P1202">"He just moved here from New Mexico," I add, hoping that'll suffice until the car arrives. </text:p>
      <text:p text:style-name="P428">"Where in New Mexico?" Sabine asks. And when she smiles I can't help but wonder if she's flooded with that same wonderful feeling as me. </text:p>
      <text:p text:style-name="P1206">"Santa Fe." He smiles. </text:p>
      <text:p text:style-name="P1206">"Oh, I hear it's lovely. I've always wanted to go there." </text:p>
      <text:p text:style-name="P1206">"Sabine's an attorney, she works a lot," I mumble, focusing in the direction that the car </text:p>
      <text:p text:style-name="P342">will be coming from in just ten, nine, eight, sev- </text:p>
      <text:p text:style-name="P1203"><text:span text:style-name="T34">"We're headed back home, but you're more than welcome to join </text:span><text:span text:style-name="T36">us," </text:span><text:span text:style-name="T34">she offers .. </text:span></text:p>
      <text:p text:style-name="P428"><text:soft-page-break/>I gape at her, panicked, wondering how I failed to see that coming. Then I glance at Damen, praying he'll decline as he says, "Thanks, but I have to head back" </text:p>
      <text:p text:style-name="P428">He hooks his thumb over his shoulder, and my eyes follow in that direction, stopping on an incredibly gorgeous redhead, dressed in the slinkiest black dress and strappy high heels. </text:p>
      <text:p text:style-name="P428">She smiles at me, but it's not at all kind. Just pink glossy lips slightly lifting and curving, while her eyes are too far, too distant to read. Though there's something about her expression, the tilt of her chin, that's so visibly mocking, as though the sight of us standing together could be nothing short of amusing. </text:p>
      <text:p text:style-name="P428">I turn back to face him, startled to find him looming so close, his lips moist and parted, mere inches from mine. Then he brushes his fingers along the side of my cheek, and retrieves a red tulip from behind my ear. </text:p>
      <text:p text:style-name="P1203"><text:span text:style-name="T34">Then the next thing I know, </text:span><text:span text:style-name="T46">I'</text:span><text:span text:style-name="T34">m standing alone as he heads back inside with his date. <text:s text:c="4"/></text:span></text:p>
      <text:p text:style-name="P1202">And I gaze at the tulip, touching its waxy red petals, wondering where it could've possibly come from-especially two seasons past spring. </text:p>
      <text:p text:style-name="P1215">Though it's not until later, when I'm alone in my room, that I realize the redhead was auraless too. </text:p>
      <text:p text:style-name="P403">I must've been in a really deep sleep because the moment I hear someone moving around in my room, my head feels so groggy and murky I don't even open my eyes. </text:p>
      <text:p text:style-name="P1216">"Riley?" I mumble. "Is that you?" But when she doesn't answer, I know she's up to her usual pranks. And since I'm too tired to play, I grab my other pillow and plop it over my head. </text:p>
      <text:p text:style-name="P1217"><text:span text:style-name="T34">But when I hear her again, I say, "Listen Riley, I'm exhausted, okay? I'm sorry if I was mean to you, and I'm sorry if I upset you, but I really don't feel like doing this now at-" I lift the pillow and open one eye to peer at my alarm clock. </text:span><text:span text:style-name="T47">''At </text:span><text:span text:style-name="T34">three fortyfive in the morning. So why don't you just go back to wherever it is that you go and save it for a normal hour, okay? You can even show upin,that dress I wore to the eighth grade graduation and I won't say a word, scout's honor." </text:span></text:p>
      <text:p text:style-name="P1216">Only, the thing is, now that I've said all of that, I'm awake. So I toss the pillow aside and glare at her shadowy form lounging on the chair by my desk, wondering what could possibly be so important it can't keep until morning. </text:p>
      <text:p text:style-name="P1221">"I said I'm sorry, okay? What more do you want?" </text:p>
      <text:p text:style-name="P1221">"You can see me?" she asks, pushing away from the desk. "Of course I can see-" Then I stop in midsentence when I realize the voice isn't hers.</text:p>
      <text:p text:style-name="P1222"/>
      <text:p text:style-name="P1222"/>
      <text:p text:style-name="P1223">Eight </text:p>
      <text:p text:style-name="P1222"><text:span text:style-name="T175">I see dead people.</text:span><text:span text:style-name="T177"> All the time. On the street, at the beach, in the malls, in restaurants, wandering the hallways at school, standing in line at the post office, waiting in the doctor's office, though never at the dentist. But unlike the ghosts you see on TV and in movies, they don't bother me, they don't want my help, they don't stop and chat. The most they ever do is smile and wave when they realize they've been seen. Like most people, they like being seen. </text:span></text:p>
      <text:p text:style-name="P1022"><text:soft-page-break/>But the voice in my room definitely wasn't a ghost. It also wasn't Riley. The voice in </text:p>
      <text:p text:style-name="P343">my room belonged to Damen. </text:p>
      <text:p text:style-name="P1224">And that's how I know I was dreaming. </text:p>
      <text:p text:style-name="P1228">"Hey." He smiles, slipping into his seat seconds after the bell rings, but since this is Mr. Robins's class it's the same as being early. </text:p>
      <text:p text:style-name="P1022">I nod, hoping to appear casual, neutral, not the least bit interested. Hoping to hide the </text:p>
      <text:p text:style-name="P343">fact that I'm so far gone I'm now dreaming of him. </text:p>
      <text:p text:style-name="P1229">"Your aunt seems nice." He looks at me, tapping the end of his pen on his desk, </text:p>
      <text:p text:style-name="P360"><text:span text:style-name="T35">making this continuous </text:span><text:span text:style-name="T37">click click click </text:span><text:span text:style-name="T35">sound that really sets me on edge. </text:span></text:p>
      <text:p text:style-name="P343"><text:s text:c="8"/>"Yeah, she's great," I mumble, mentally cursing Mr. Robins for lingering in the faculty bathroom, wishing he'd just stow the flask and come do his job already. </text:p>
      <text:p text:style-name="P1233">"I don't live with my family either," Damen says, his voice quieting the room, quieting my thoughts, as he spins the pen on the tip of his finger, twirling it around and around without faltering. </text:p>
      <text:p text:style-name="P1233">I press my lips together and fumble with the iPod in my secret compartment, wondering how rude it would seem if I turned it on and blocked him out too. </text:p>
      <text:p text:style-name="P883">"I'm emancipated," he adds. </text:p>
      <text:p text:style-name="P1233">"Seriously?" I ask, even though I was firmly committed to keeping our conversations to an absolute minimum. It's just, I've never met anyone who was emancipated, and I always thought it sounded so lonely and sad. Though from the looks of his car, his clothes, and his glamorous Friday nights at the St. Regis hotel, he.doesn't seem to be doing so badly. </text:p>
      <text:p text:style-name="P1233">"Seriously." He nods. And the moment he stops talking I hear the heightened whispers of Stacia and Honor, calling me a freak, and a few other things much worse than that. Then I watch as he tosses his pen in the air, smiling as it forms a series of slow lazy eights before landing right back on his finger. "So where's your family?" he asks. </text:p>
      <text:p text:style-name="P1234"><text:span text:style-name="T35">And it's so weird how all the noise just stops and starts, starts and stops, like some messed up game of musical chairs. One where I'm always left standing. One where I'm always </text:span><text:span text:style-name="T37">it. </text:span></text:p>
      <text:p text:style-name="P1233">"What?" I squint, distracted by the sight of Damen's magic pen now hovering between us, as Honor makes fun of my clothes, and her boyfriend pretends to agree even though he's secretly wondering why she never dresses like me. And it makes me want to lift my hood, crank my iPod, and drown it all out. Everything. Including Damen. </text:p>
      <text:p text:style-name="P1235">Especially Damen. </text:p>
      <text:p text:style-name="P1235">"Where does your family live?" he asks. </text:p>
      <text:p text:style-name="P1236">I close my eyes when he speaks-silence, sweet silence, for those fleeting few seconds. Then I open them again and gaze right into his. "They're dead," I say, as Mr. Robins walks in. </text:p>
      <text:p text:style-name="P53">''I'm sorry." </text:p>
      <text:p text:style-name="P1234"><text:span text:style-name="T35">Damen gazes at me from across the lunch table as I scan the area, eager for Haven and Miles to show. I just opened my lunch pack to find a single red tulip lying smack between my sandwich . and chips-a </text:span><text:span text:style-name="T37">tulip! </text:span><text:span text:style-name="T35">Just like the one from Friday night. And even </text:span></text:p>
      <text:p text:style-name="P1237">though I've no idea how he did it, I'm sure Damen's responsible. But it's not so much the strange <text:soft-page-break/>magic tricks that bother me, it's more the way he looks at me, the way he speaks to me, the way he makes me feel- </text:p>
      <text:p text:style-name="P886"><text:span text:style-name="T37">"About </text:span><text:span text:style-name="T35">your family. I didn't realize ... " </text:span></text:p>
      <text:p text:style-name="P1238">I gaze down at my juice, twisting the cap back and forth, forth and back, wishing he'd just let it go. "I don't like to talk about it." I shrug. </text:p>
      <text:p text:style-name="P1238">"I know what it's like to lose the people you love," he whispers, reaching across the table and placing his hand over mine, infusing me with a feeling so good, so warm, so calm, and so safe-I close my eyes and allow it. Allow myself to enjoy the peace of it. Grateful to hear what he says and not what he thinks. Like an average girl-with a much better than average boy. </text:p>
      <text:p text:style-name="P904">"Um, excuse me." </text:p>
      <text:p text:style-name="P1239"><text:span text:style-name="T35">I open my eyes to find Haven leaning against the edge of the table, her yellow eyes narrowed and fixed on our hands. </text:span><text:span text:style-name="T48">"So </text:span><text:span text:style-name="T35">sorry to interrupt." </text:span></text:p>
      <text:p text:style-name="P1240">I pull away, shoving my hand in my pocket like it's something shameful, something no one should have to see. Wanting to explain how what she saw was nothing, how it meant nothing, even though I know better. "Where's Miles?" I finally say, not knowing what else to say. </text:p>
      <text:p text:style-name="P1241"><text:span text:style-name="T35">She rolls her eyes and sits beside Damen, her hostile thoughts transforming her aura from bright yellow to a very dark red. "Miles is texting his latest Internet crush, hornyyoungdingdong307," she says, avoiding my eyes as she as she busies herself with her cupcake. Then gazing at Damen, she adds, </text:span><text:span text:style-name="T37">"So, </text:span><text:span text:style-name="T35">how was everyone's weekend?" </text:span></text:p>
      <text:p text:style-name="P1240">I shrug, knowing she wasn't really addressing me, watching as she taps the frosting with the tip of her tongue, performing her usual test lick, even though I've yet to see her reject one. And when I glance at Damen, I'm shocked to see him shrug too, because from what I saw, he was poised for a much better weekend than me. </text:p>
      <text:p text:style-name="P141">"Well, as you can probably guess, my Friday night sucked. Big-time. I spent most of it </text:p>
      <text:p text:style-name="P361"><text:span text:style-name="T35">cleaning up Austin's vomit, since the housekeeper was in Vegas and my parents couldn't be bothered to come home from wherever the hell they were. But Saturday totally made up for it. I mean, it </text:span><text:span text:style-name="T33">rocked</text:span><text:span text:style-name="T37">! </text:span><text:span text:style-name="T35">Like, seriously, it was probably the best night of my entire life. And I totally would've invited you guys if it hadn't been so last minute." She nods, deigning to look at me again. </text:span></text:p>
      <text:p text:style-name="P1242">"Where'd you go?" I ask, trying to sound casual even though I just envisioned a dark scary place. </text:p>
      <text:p text:style-name="P1243"><text:span text:style-name="T159"><text:s text:c="5"/></text:span>"This totally awesome club that some girl from my group took me to." </text:p>
      <text:p text:style-name="P141">"Which group?" I sip from my water. </text:p>
      <text:p text:style-name="P1250">"Saturday is for codependents." She smiles. "Anyway, this girl, Evangeline? She's like a hardcore case. She's what they call a donor." </text:p>
      <text:p text:style-name="P1252">"What who calls a donor?" Miles asks, placing his Sidekick on thetabk and sitting down beside me. </text:p>
      <text:p text:style-name="P141">"The codependents," I say, bringing him up' to speed. </text:p>
      <text:p text:style-name="P1251"><text:span text:style-name="T35">Haven rolls her eyes. "No, not them, the </text:span><text:span text:style-name="T37">vampires. </text:span><text:span text:style-name="T35">A donor is a person who allows other vamps to feed off them. You know, like suck their blood and stuff, whereas I'm </text:span><text:span text:style-name="T35">what they call a </text:span><text:span text:style-name="T37">puppy, </text:span><text:span text:style-name="T35">because I just like to follow them around. I don't let any-. one feed. Well, not yet." She </text:span><text:soft-page-break/><text:span text:style-name="T35">laughs. </text:span></text:p>
      <text:p text:style-name="P1252">"Follow who around?" Miles asks, lifting his Sidekick and flipping through his messages. </text:p>
      <text:p text:style-name="P1250">"Vampires! jeez, try to keep up. Anyway, what I was saying is this codependent donor chick, Evangeline, which, by the way, is her vampire name, not her real name-" </text:p>
      <text:p text:style-name="P1252">"People have vampire names?" Miles asks, setting his phone on the table where he can still peek at it. </text:p>
      <text:p text:style-name="P1252">"Totally." She nods, poking her finger deep into the frosting, then licking the tip. </text:p>
      <text:p text:style-name="P1250">"Is that like a stripper name? You know, like your first childhood pet plus your mom's maiden name? Because that makes me Princess Slavin, thank you very much." He smiles. </text:p>
      <text:p text:style-name="P1251"><text:span text:style-name="T35">Haven sighs, striving for patience. "Uh, no. It's nothing like that. You see, a vampire name is serious. And unlike most people, I don't even have to change mine, because Haven is like an </text:span><text:span text:style-name="T37">organic </text:span><text:span text:style-name="T35">vamp name, one hundred percent natural, no additives or preservatives." She laughs. "I told you I'm a dark princess! Anyway, we went to this really cool club somewhere up in L.A. called Nocturnal; or something like that." </text:span></text:p>
      <text:p text:style-name="P724">"Nocturne," Damen says, gripping his drink as his eyes focus on hers. </text:p>
      <text:p text:style-name="P724">Haven sets down her cupcake and claps. "Yay! Finally, someone cool at this table," she says. </text:p>
      <text:p text:style-name="P726"><text:span text:style-name="T35">"And did you run into any </text:span><text:span text:style-name="T37">immortals?" </text:span><text:span text:style-name="T35">he asks, still gazing at her. </text:span></text:p>
      <text:p text:style-name="P1253">"Tons! The place was packed. There was even a VIP coven room, which I totally snuck into and hung out at the blood bar." </text:p>
      <text:p text:style-name="P724">"Did they card you?" Miles asks, his fingers racing over his Sidekick as he partakes in two conversations at once. </text:p>
      <text:p text:style-name="P440">"Laugh all you want, but I'm telling you it was way cool. Even after Evangeline sort </text:p>
      <text:p text:style-name="P344">of ditched me for some guy she met, I ended up meeting this other girl, who was even cooler, and who also, by the way, just moved here. So we'll probably start hanging out and stuff." </text:p>
      <text:p text:style-name="P724">"Are you breaking up with us?" Miles gapes at her in mock alarm. </text:p>
      <text:p text:style-name="P1253">Haven rolls her eyes. "Whatever. All I know is that it was better than your guys' Saturday night-well, maybe not yours, Damen, since you seem to be up on these things, but definitely those two," she says, pointing at Miles and me. </text:p>
      <text:p text:style-name="P724">"So how was the game?" I elbow Miles, trying to get his attention back on us and away from his electronic boyfriend. </text:p>
      <text:p text:style-name="P1254"><text:span text:style-name="T35">''All I know is there was </text:span><text:span text:style-name="T37">way </text:span><text:span text:style-name="T35">too much team spirit, somebody won, somebody lost, and I spent most of it in the bathroom textmessaging this guy who's apparently a </text:span><text:span text:style-name="T37">bigfat liar!" </text:span><text:span text:style-name="T35">He shakes his head and shows us the screen. "Look, right there!" He stabs it with his finger. "I've been asking for a picture all weekend because no way am I meeting up without getting a solid visual. And </text:span><text:span text:style-name="T37">this </text:span><text:span text:style-name="T35">is what he sends. Stupid phony poseur!" </text:span></text:p>
      <text:p text:style-name="P1253">I squint at the thumbnail, not quite getting what he's so angry about. "How do you know it's not him?" I ask, glancing at Miles. </text:p>
      <text:p text:style-name="P440">And then Damen says, "Because it's me." </text:p>
      <text:p text:style-name="P442"/>
      <text:p text:style-name="P349"/>
      <text:p text:style-name="P349"/>
      <text:p text:style-name="P349"><text:soft-page-break/></text:p>
      <text:p text:style-name="P350">Nine</text:p>
      <text:p text:style-name="P345"/>
      <text:p text:style-name="P345"/>
      <text:p text:style-name="P351"><text:span text:style-name="T23">Apparently Damen modeled</text:span><text:span text:style-name="T14"> for a short time, back when he lived in New York, which is why his image is out there, floating around cyberspace, just waiting for someone to download and claim that it's them. </text:span></text:p>
      <text:p text:style-name="P872"><text:span text:style-name="T14">And even though we passed it around and had a good solid laugh at the whole weird coincidence, there's still one thing I can't quite get past: If Damenjust moved here from New Mex</text:span><text:span text:style-name="T73">­</text:span><text:span text:style-name="T14">ico and </text:span><text:span text:style-name="T16">not </text:span><text:span text:style-name="T18">New York, well, doesn't it seem like he should've looked a little bit younger in that picture? Because I can't think of anyone who looks exactly the same at seventeen as they did at fourteen, or even fifteen, and yet, that thumbnail on Miles's Sidekick showed Damen looking exactly the same as he does right now </text:span></text:p>
      <text:p text:style-name="P570">And it just doesn't make any sense. </text:p>
      <text:p text:style-name="P1255">When I get to art, I beeline for the supply closet, grab all my stuff, and head for my easel, refusing to react when I notice how Damen IS set up right next to mine. I just take a deep breath and go about the business of buttoning my smock and selecting a </text:p>
      <text:p text:style-name="P618"><text:span text:style-name="T18">brush, stealing the occasional glance at his canvas and trying not to gawk at his masterpiece in the making-a seriously perfect rendition of Picasso's </text:span><text:span text:style-name="T16">Woman with Yellow Hair. </text:span></text:p>
      <text:p text:style-name="P1256">Our assignment is to emulate one of the great masters, to choose one of those iconic paintings and attempt to re-create it. And somehow I got the idea that those simple Van Gogh swirls would be a sure thing, a cinch to reproduce, an easy A. But from the looks of my chaotic, hectic strokes, I completely misjudged it. And now it's so far gone, I can't possibly save it. And I've no idea what to do. </text:p>
      <text:p text:style-name="P1053">Ever since I became psychic, I'm no longer required to study. </text:p>
      <text:p text:style-name="P614">I'm not even required to read. All I have to do is place my hands on a book, and the story appears in my head. And as far as tests go? Well, let's just say there's no more "pop'; in the quiz. I just brush my fingers over the questions and the answers are instantly revealed. </text:p>
      <text:p text:style-name="P1260">But art is totally different. Because talent cannot be faked. </text:p>
      <text:p text:style-name="P1261">Which is why my painting is pretty much the exact opposite of Damen's. </text:p>
      <text:p text:style-name="P1257"><text:span text:style-name="T16">"Starry Night?" </text:span><text:span text:style-name="T18">Damen asks, nodding at my drippy, pathetic, blue mottled canvas, as I cringe in embarrassment, wondering how he could've made such an accurate guess from </text:span><text:span text:style-name="T18">such a poorly realized mess. </text:span></text:p>
      <text:p text:style-name="P1256">Then just to torture myself even further, I take another glance at his effortless, curving brushstrokes, and add it to the never-ending list of things he's amazingly good at. </text:p>
      <text:p text:style-name="P1257"><text:span text:style-name="T18">Seriously, like in English, he can answer all of Mr. Robins's questions, which is kind of weird since he only had one night to skim all three hundred and some odd pages of </text:span><text:span text:style-name="T16">Wuthering Heights. </text:span><text:span text:style-name="T18">Not to mention how he usually goes on to include all </text:span></text:p>
      <text:p text:style-name="P5"/>
      <text:p text:style-name="P310">manner of random historical facts, talking about those long-ago days as though he was actually <text:soft-page-break/>there. He's ambidextrous too, which might not sound like all that big a deal, until you watch him write with one hand and paint with the other, with neither project seeming to suffer. And don't even get me started on the spontaneous tulips and magic pen. </text:p>
      <text:p text:style-name="P725">'Just like Pablo himself. Wonderful!" Ms. Machado says, smoothing her long glossy braid as she stares at his canvas, her aura vibrating a beautiful cobalt blue, as her mind performs cartwheels and somersaults, jumping in glee, racing through her mental roster of talented former students, realizing she's never had one with such innate, natural ability-until now; </text:p>
      <text:p text:style-name="P1262"><text:span text:style-name="T18">'And Ever?" On the outside she's still smiling, but inside she's thinking: </text:span><text:span text:style-name="T16">What on eqrth could </text:span><text:span text:style-name="T18">it </text:span><text:span text:style-name="T16">possibly be? </text:span></text:p>
      <text:p text:style-name="P727"><text:span text:style-name="T18">"Oh, um, it's supposed to be Van Gogh. You know, </text:span><text:span text:style-name="T16">Starry Night?" </text:span><text:span text:style-name="T18">I cringe in shame, my worst suspicions confirmed by her thoughts. </text:span></text:p>
      <text:p text:style-name="P727"><text:span text:style-name="T18">"Well-it's an honorable start." She nods, struggling to keep her face neutral, relaxed. ''Van Gogh's style is much more diffi</text:span><text:span text:style-name="T74">­</text:span><text:span text:style-name="T18">cult than it seems. Just don't forget the golds, and the yellows! It is a starry, starry night after all!" </text:span></text:p>
      <text:p text:style-name="P725">I watch her walk away, her aura expanding and glowing, knowing she dislikes my painting, but appreciating her effort to hide it. Then without even thinking I dip my brush in yellow, before wiping off the blue, and when I press it to my canvas it leaves a big blob of green. </text:p>
      <text:p text:style-name="P727"><text:span text:style-name="T68">"How </text:span><text:span text:style-name="T18">do you do it?" I ask, shaking my head in frustration, gazing from Damen's amazingly good painting to my amazingly bad one, comparing, contrasting, and feeling my confidence plummet. </text:span></text:p>
      <text:p text:style-name="P1263">He smiles, his eyes finding mine. "Who do you think taught Picasso?" he says. </text:p>
      <text:p text:style-name="P132">I drop my brush to the floor, sending mushy globs of green </text:p>
      <text:p text:style-name="P308"><text:span text:style-name="T18">paint splattering across my shoes, my smock, and my face, hold</text:span><text:span text:style-name="T74">­</text:span><text:span text:style-name="T18">ing my breath as he leans down to retrieve it, before placing it </text:span></text:p>
      <text:p text:style-name="P238">back in my hand. </text:p>
      <text:p text:style-name="P132">"Everyone has to start somewhere," he says, his eyes dark </text:p>
      <text:p text:style-name="P238">and smoldering, his fingers seeking the scar on my face. </text:p>
      <text:p text:style-name="P571">The one on my forehead. </text:p>
      <text:p text:style-name="P1264">The one that's hidden under my bangs. The one he has no way of knowing about. </text:p>
      <text:p text:style-name="P727"><text:span text:style-name="T18">"Even Picasso had a teacher." He smiles, withdrawing his hand and the warmth that came with it, returning to his paint</text:span><text:span text:style-name="T74">­</text:span><text:span text:style-name="T18">ing, as I remind myself to breathe. </text:span></text:p>
      <text:p text:style-name="P728"/>
      <text:p text:style-name="P728"/>
      <text:p text:style-name="P728"/>
      <text:p text:style-name="P1265"/>
      <text:p text:style-name="P1265">Ten</text:p>
      <text:p text:style-name="P1266"><text:span text:style-name="T22">The next morning</text:span><text:span text:style-name="T18"> as I'm getting ready for school, I make the mistake of asking Riley's lielp in choosing a sweatshirt. </text:span></text:p>
      <text:p text:style-name="P581">"What do you think?" I hold up a blue one, before replacing it with a green. </text:p>
      <text:p text:style-name="P581">"Do the pink one again," she says, perched on my dresser, head cocked to the side as she <text:soft-page-break/>considers the options. </text:p>
      <text:p text:style-name="P1267"><text:span text:style-name="T18">"There is no pink one." I scowl, wishing she could just be se</text:span><text:span text:style-name="T74">­</text:span><text:span text:style-name="T18">rious for a change, stop making everything into such a big game. "Come on, help me out, clock's ticking." </text:span></text:p>
      <text:p text:style-name="P584"><text:span text:style-name="T18">She rubs her chin and squints. "Would you say that's more of a </text:span><text:span text:style-name="T16">cerulean </text:span><text:span text:style-name="T18">blue or a </text:span><text:span text:style-name="T16">cornflower </text:span><text:span text:style-name="T18">blue?" </text:span></text:p>
      <text:p text:style-name="P581">"That's it." I toss the blue one and start yanking the green over my head. </text:p>
      <text:p text:style-name="P1269">"Go with the blue." </text:p>
      <text:p text:style-name="P581">I stop, eyes visible, nose, mouth, and chin sheltered in fleece. </text:p>
      <text:p text:style-name="P1267"><text:span text:style-name="T18">"Seriously. It brings out your eyes." I squint at her for a mo</text:span><text:span text:style-name="T74">­</text:span><text:span text:style-name="T18">ment, then I toss the green one and do as· she says. Rummaging for lip gloss and stopping just short of applying it when she goes, </text:span></text:p>
      <text:p text:style-name="P1270"><text:span text:style-name="T18">"Okay, what gives? </text:span><text:span text:style-name="T70">I </text:span><text:span text:style-name="T18">mean, the sweatshirt crises, the sweaty palms, the makeup, what's going on?" </text:span></text:p>
      <text:p text:style-name="P1269">'Tm not wearing makeup," I say, cringing as my voice nears a </text:p>
      <text:p text:style-name="P1274">shout. </text:p>
      <text:p text:style-name="P1269">"Not to fault you on a technicality, Ever, but lip gloss counts. </text:p>
      <text:p text:style-name="P1271">It definitely qualifies as makeup. And you, dear sister, were just about to apply it." </text:p>
      <text:p text:style-name="P1269">I drop it back in the drawer and reach for my usual ChapStick </text:p>
      <text:p text:style-name="P1274">instead, smearing it across my lips in a waxy dull line. </text:p>
      <text:p text:style-name="P1269">"Urn, hello? Still waiting for an answer over here!" </text:p>
      <text:p text:style-name="P1269">I press my lips, heading out the door and down the stairs. "Fine, play that way. But don't think you can stop me from </text:p>
      <text:p text:style-name="P1274">gueSSing," she says, trailing behind me. </text:p>
      <text:p text:style-name="P1269">"Whatever," I mumble, going into the garage. </text:p>
      <text:p text:style-name="P1267"><text:span text:style-name="T18">"Well, we know it's not Miles, since you're not really </text:span><text:span text:style-name="T16">his </text:span><text:span text:style-name="T18">type, and we know it's not Haven since she's not really </text:span><text:span text:style-name="T16">your </text:span><text:span text:style-name="T18">type, which leaves me with-"" She slips right through the closed and locked car door and onto the front seat while I try not to cringe. "Well, I guess that's pretty much it for your circle of friends, so tell me, I give up." </text:span></text:p>
      <text:p text:style-name="P1282">I open the garage door and climb in my car the old-fashioned way, then rev up the engine to drown out her voice. </text:p>
      <text:p text:style-name="P1267"><text:span text:style-name="T18">"I know you're up to something," she says, talking over the roar. "Because excuse me </text:span><text:span text:style-name="T18">for saying so, but you're acting just like you did right before you hooked up with Brandon. Remem</text:span><text:span text:style-name="T74">­</text:span><text:span text:style-name="T18">ber how nervous and paranoid you were? Wondering if he liked you back, and bippidy-blah-blah. So come on, tell me. Who's the unlucky guy? Who's your next victim?" </text:span></text:p>
      <text:p text:style-name="P1268">And the second she says that, an image of Damen flashes before me, looking so gorgeous, so sexy, so smoldering, so </text:p>
      <text:p text:style-name="P258">palpable, I'm tempted to reach out and claim it. But instead I just clear my throat, shift into reverse, and say, "No one. I don't like anyone. But trust me, that's the last time I'll ever ask you to help." </text:p>
      <text:p text:style-name="P259"><text:soft-page-break/><text:span text:style-name="T18">By the time I get to English, I'm as giddy; nervous, sweaty palmed, and anxious as Riley accused me of being. But when I see Damen talking to Stacia, I add </text:span><text:span text:style-name="T68">paranoid </text:span><text:span text:style-name="T18">to the already long list. </text:span></text:p>
      <text:p text:style-name="P1007"><text:span text:style-name="T70">"Urn, </text:span><text:span text:style-name="T18">excuse me," I say; blocked by Damen's gloriously long legs, which are taking the place of her usual booby trap. </text:span></text:p>
      <text:p text:style-name="P963">But he just ignores me and remains perched on her desk, and I watch as he reaches behind her ear, and comes away with a rosebud. </text:p>
      <text:p text:style-name="P149">A single white rosebud. </text:p>
      <text:p text:style-name="P149">A fresh, pure, glistening, dewy; white rosebud. </text:p>
      <text:p text:style-name="P1008">And when he hands it to her, she squeals so loud you'd think he just gave her a diamond. </text:p>
      <text:p text:style-name="P1007"><text:span text:style-name="T68">"Oh-my-gawd! </text:span><text:span text:style-name="T18">No </text:span><text:span text:style-name="T68">way! How'd </text:span><text:span text:style-name="T18">you do that?" She shrieks, wav</text:span><text:span text:style-name="T74">­</text:span><text:span text:style-name="T18">ing it around so everyone can see. </text:span></text:p>
      <text:p text:style-name="P1008">I press my lips and gaze down at the ground, fiddling with my iPod and cranking the sound until I can no longer hear her. </text:p>
      <text:p text:style-name="P963">"I need to get by;" I mumble, my eyes meeting Damen's, catching the briefest flash of warmth before his gaze turns to ice and he moves out of my way. </text:p>
      <text:p text:style-name="P965"><text:span text:style-name="T18">I storm toward my desk, my feet moving like they're sup</text:span><text:span text:style-name="T74">­</text:span><text:span text:style-name="T18">posed to, one in front of the other, like a zombie, a robot, some dense numb thing just going through its preprogrammed mo</text:span><text:span text:style-name="T74">­</text:span><text:span text:style-name="T18">tions, unable to think on its own. Then I settle onto my chair and continue the routine, retrieving paper, books, and a pen, </text:span></text:p>
      <text:p text:style-name="P6"/>
      <text:p text:style-name="P1283">pretending I don't notice how reluctant Damen is, how he drags his feet when Mr. Robins makes him return to his seat. </text:p>
      <text:p text:style-name="P1284"><text:span text:style-name="T18">"What the </text:span><text:span text:style-name="T16">Jug?" </text:span><text:span text:style-name="T18">Haven says, moving her bangs to the side and staring straight ahead, her profanity ban the only New Year's res</text:span><text:span text:style-name="T74">­</text:span><text:span text:style-name="T18">olution she's ever been able to keep, but only </text:span><text:span text:style-name="T18">because she thinks </text:span></text:p>
      <text:p text:style-name="P1286"><text:span text:style-name="T16">Jug </text:span><text:span text:style-name="T18">is funny. </text:span></text:p>
      <text:p text:style-name="P1226">"I knew it wouldn't last." Miles shakes his head and gazes at </text:p>
      <text:p text:style-name="P1285"><text:span text:style-name="T18">Damen, watching him wow the A-list with his natural charm, magic pen, and stupid fugging rosebuds. "I knew it was too good to be true. In fact, I said exactly that the very first day. Re</text:span><text:span text:style-name="T74">­</text:span><text:span text:style-name="T18">member when I said that?" </text:span></text:p>
      <text:p text:style-name="P1226">"No," Haven mumbles, still staring at Damen. "I don't re- </text:p>
      <text:p text:style-name="P1287">member that at all." </text:p>
      <text:p text:style-name="P1226">"Well, I did." Miles swigs his Vitamin Water, and nods. "I said </text:p>
      <text:p text:style-name="P1287">it. You just didn't hear me." </text:p>
      <text:p text:style-name="P1289"><text:span text:style-name="T18">I gaze down at my sandwich and shrug, not wanting to get into the whole "who said what when"· debate, and definitely not will</text:span><text:span text:style-name="T74">­</text:span><text:span text:style-name="T18">ing to look anywhere near Damen, Stacia, or anyone else at that table. I'm still reeling from English, when Damen leaned toward me, right in the middle of roll call, so he could pass me a note. </text:span></text:p>
      <text:p text:style-name="P1291"><text:soft-page-break/>But only so I could pass it to Stacia. </text:p>
      <text:p text:style-name="P1290">"Pass it yourself," I'd said, refusing to touch it. Wondering how a single piece of notebook paper, folded into a triangle, could possibly cause so much pain. </text:p>
      <text:p text:style-name="P516">"Come on," he said, flicking it toward me so it landed just </text:p>
      <text:p text:style-name="P1293">shy of my fingers. "I promise you won't get caught." </text:p>
      <text:p text:style-name="P1295">"It's not about getting caught." I glared at him. "Then what is it about?" he asked, dark eyes on mine. </text:p>
      <text:p text:style-name="P5"/>
      <text:p text:style-name="P59"><text:s/></text:p>
      <text:p text:style-name="P1296"><text:span text:style-name="T17">It's about not wanting to touch it! Not wanting to know what it says! Because the moment my fingers make contact, I'll see the words in my head-the whole, sexy, adorable, flirty, unfiltered message. And even though it'll be bad enough to hear it in her thoughts, at least then I can pretend that it's compromised, diluted by her dimwitted brain. But </text:span><text:span text:style-name="T69">if </text:span><text:span text:style-name="T17">I touch that piece of paper, then I'll know the words are true</text:span><text:span text:style-name="T76">­</text:span><text:span text:style-name="T17">and I just can't bear to see them- </text:span></text:p>
      <text:p text:style-name="P1297">"Pass it yourself," I finally said, tapping it with the tip of my pencil and sending it off the edge of my desk. Hating the way my heart slammed against my chest as he laughed and bent down to retrieve it. </text:p>
      <text:p text:style-name="P232">Hating myself for the flood of relief when he slid it into his </text:p>
      <text:p text:style-name="P289"><text:span text:style-name="T21">pocket instead of passing it to </text:span><text:span text:style-name="T17">her. </text:span></text:p>
      <text:p text:style-name="P230"><text:span text:style-name="T21">"Um, </text:span><text:span text:style-name="T17">hel-lo, </text:span><text:span text:style-name="T21">earth to Ever!" </text:span></text:p>
      <text:p text:style-name="P232">I shake my head and squint at Miles. </text:p>
      <text:p text:style-name="P1299"><text:span text:style-name="T21">"I asked what happened? I mean, not to point fingers or any</text:span><text:span text:style-name="T75">­</text:span><text:span text:style-name="T21">thing, but you </text:span><text:span text:style-name="T17">are </text:span><text:span text:style-name="T21">the last one who saw him today ... " </text:span></text:p>
      <text:p text:style-name="P1298"><text:span text:style-name="T21">I gaze at Miles, wishing I knew: Remembering yesterday in art, the way Damen's eyes sought mine, the way his touch warmed my skin, so sure we'd shared something </text:span><text:span text:style-name="T17">personal-magical </text:span><text:span text:style-name="T21">even. But then I remember the girl before Stacia, the gorgeous haughty redhead at the St. Regis, the one I conveniently managed to for</text:span><text:span text:style-name="T75">­</text:span><text:span text:style-name="T21">get. And I feel like a fool, </text:span><text:span text:style-name="T21">for being so naive, for thinking he just might've liked me. Because the truth is, that's just Damen. He's a player. And he does this all the time. </text:span></text:p>
      <text:p text:style-name="P1298"><text:span text:style-name="T21">I gaze across the lunch tables, just in time to see Damen com</text:span><text:span text:style-name="T75">­</text:span><text:span text:style-name="T21">pile an entire bouquet of white rosebuds from Stacia's ear, sleeve, cleavage, and purse. Then I press my lips and avert my gaze, sparing myself the gratuitous hug that soon foll.ows. </text:span></text:p>
      <text:p text:style-name="P1298"><text:span text:style-name="T21">"I didn't </text:span><text:span text:style-name="T17">do </text:span><text:span text:style-name="T21">anything," I finally say; as confused by Damen's er</text:span><text:span text:style-name="T75">­</text:span><text:span text:style-name="T21">ratic behavior as Miles and Haven, only far less willing to admit it. </text:span></text:p>
      <text:p text:style-name="P7"/>
      <text:p text:style-name="P1300"><text:span text:style-name="T21">I can hear Miles's thoughts, weighing my words, trying to de</text:span><text:span text:style-name="T75">­</text:span><text:span text:style-name="T21">cide if he should believe me. Then he sighs and says, "Do you feel as dejected, jilted, and heartbroken as me?" </text:span></text:p>
      <text:p text:style-name="P1301"><text:span text:style-name="T21">I look at. him, wanting to confide, wishing I could tell him </text:span><text:span text:style-name="T17">everything, </text:span><text:span text:style-name="T21">the whole sordid jumble of feelings. How just yester</text:span><text:span text:style-name="T75">­</text:span><text:span text:style-name="T21">day I was sure something significant had passed between us, only to wake up today and be presented with </text:span><text:span text:style-name="T17">this. </text:span><text:span text:style-name="T21">But instead I just shake my head, gather my things, and head off to class, long before the bell even rings. </text:span></text:p>
      <text:p text:style-name="P1302"><text:soft-page-break/><text:span text:style-name="T21">All through fifth-period French, I think of ways to get out of art. Seriously. Even as I'm participating in the usual drills, lips mov</text:span><text:span text:style-name="T75">­</text:span><text:span text:style-name="T21">ing, foreign words forming, my mind is completely obsessed with faking a stomachache, nausea, fever, a dizzy spell, the flu, whatever. Any excuse will do. </text:span></text:p>
      <text:p text:style-name="P1304"><text:span text:style-name="T21">And it's not just because of Damen. Because the truth is, I don't even know why I signed up for that class in the first place. I have no artistic ability; my project's a mess, and it's not like I'm go</text:span><text:span text:style-name="T75">­</text:span><text:span text:style-name="T21">ing to be an artist anyway. And yeah, I guess if you throw Damen into that already full mix, you end up not only with a seriously compromised GPA, but fifty-seven minutes of awkwardness. </text:span></text:p>
      <text:p text:style-name="P1305">But in the end, I go. Mostly because it's the right thing to do. </text:p>
      <text:p text:style-name="P1303">And I'm so focused on gathering my supplies and donning my smock, that at first I don't realize he's not even there. And as the minutes tick by with still no sign of him, I grab my paints and head for my easel. </text:p>
      <text:p text:style-name="P1305">Only to find that stupid triangle note .balanced on the edge. </text:p>
      <text:p text:style-name="P1307">I stare at it, focusing so intensely that everything around me grows dark and out of focus. The entire classroom reduced to one single point. My entire world consisting of a triangle-shaped </text:p>
      <text:p text:style-name="P8"/>
      <text:p text:style-name="P1115"><text:span text:style-name="T21">letter resting on a thin wooden ledge, the name </text:span><text:span text:style-name="T17">Stacia </text:span><text:span text:style-name="T21">scrawled on its front. And even though I've no idea how it got there, even though a quick survey of the room reaffirms Damen's not there </text:span></text:p>
      <text:p text:style-name="P300">, </text:p>
      <text:p text:style-name="P1308">I don't want it anywhere near me. I refuse to participate in this sick little game. </text:p>
      <text:p text:style-name="P1309">I grab a paintbrush and flick it as hard as I can, watching as it soars through the air before tumbling to the ground, knowing I'm acting childish, ridiculous, especially when Ms. Machado comes by and swoops it up in her hand. </text:p>
      <text:p text:style-name="P1309">"Looks like you dropped something!" she sings, her smile bright and expectant, having no idea that I put it there on purpose. </text:p>
      <text:p text:style-name="P213">"It's not mine," I mumble, rearranging my paints, figuring </text:p>
      <text:p text:style-name="P1311">she can get it to Stacia herself, or better yet, throw it away. </text:p>
      <text:p text:style-name="P1318"><text:span text:style-name="T21">"So there's another </text:span><text:span text:style-name="T69">Ever </text:span><text:span text:style-name="T21">I'm not aware </text:span><text:span text:style-name="T69">oft" </text:span><text:span text:style-name="T21">She smiles. </text:span><text:span text:style-name="T17">What? </text:span></text:p>
      <text:p text:style-name="P1310"><text:span text:style-name="T21">I take the note she dangles before me, </text:span><text:span text:style-name="T69">Ever </text:span><text:span text:style-name="T21">clearly scrawled across its front, and written in Damen's unmistakable hand. Having no idea how this happened, no logical explanation. Be</text:span><text:span text:style-name="T75">­</text:span><text:span text:style-name="T21">cause I know what I saw. </text:span></text:p>
      <text:p text:style-name="P1310"><text:span text:style-name="T21">My fingers tremble as I begin to unfold it, opening all three corners and smoothing the crease, gasping when a small de</text:span><text:span text:style-name="T75">­</text:span><text:span text:style-name="T21">tailed sketch is unveiled-a small detailed sketch of one beautiful red tulip. </text:span></text:p>
      <text:p text:style-name="P1309"/>
      <text:p text:style-name="P1309"/>
      <text:p text:style-name="P1319"/>
      <text:p text:style-name="P1319">Eleven</text:p>
      <text:p text:style-name="P1320"><text:span text:style-name="T22">Halloween is just a few days away</text:span><text:span text:style-name="T21"> and I'm still working on the fi</text:span><text:span text:style-name="T75">­</text:span><text:span text:style-name="T21">nal touches for my costume. </text:span><text:soft-page-break/><text:span text:style-name="T21">Haven's going as a vampire (duh), Miles is going as a pirate-but that's only after I talked him out of going as Madonna in her. cone-breast phase, and I'm not telling what I'm going as. But only because my once great idea has morphed into an overly ambitious project I'm quickly losing faith in. </text:span></text:p>
      <text:p text:style-name="P898"><text:span text:style-name="T21">Though I have to admit I was pretty surprised Sabine even wanted to throw a party to begin with. Partly because she never really seems interested in stuff like that, but mostly because I fig</text:span><text:span text:style-name="T75">­</text:span><text:span text:style-name="T21">ured that between the two of us we'd be lucky to come up with five guests max. But apparently Sabine's a lot more popular than I realized, as she quickly filled two and a half columns, while my list was pathetically shorter-consisting of my only two friends and their possible plus ones. </text:span></text:p>
      <text:p text:style-name="P898"><text:span text:style-name="T21">So while Sabine hired a caterer to handle the food and drink, I put Miles in charge of audio/visual (which means he'll dock his iPod and rent some scary movies), and asked Haven to provide the cupcakes. Which pretty much left Riley and me as the sole mem</text:span><text:span text:style-name="T75">­</text:span><text:span text:style-name="T21">bers of the decorations committee. And since Sabine handed me a </text:span></text:p>
      <text:p text:style-name="P787">catalog and a credit card with specific instructions to "don't hold back," we've spent the last two afternoons transforming the house from its usual look of semicustom Tuscan track home to spooky, scary, crypt-keeper's castle. And it's been so much fun, reminding me of when we used to decorate our old house for Easter, Thanksgiving; and Christmas. Not to mention how staying busy and focused has really helped curb some of our bickering. </text:p>
      <text:p text:style-name="P1321">"You should go as a mermaid," Riley says. "Or as one of those kids from those OC reality shows." </text:p>
      <text:p text:style-name="P1323"><text:span text:style-name="T21">"Oh jeez, don't tell me you still watch that stuffY I say; bal</text:span><text:span text:style-name="T75">­</text:span><text:span text:style-name="T21">ancing precariously on the second to last rung, so I can string up yet another faux spiderweb. </text:span></text:p>
      <text:p text:style-name="P1275">"Don't blame me, Tivo's got a mind of its own." She shrugs. "You have Tivo?" I turn, desperate for any information I can get since she's always so stingy with the afterlife details. </text:p>
      <text:p text:style-name="P1324">But she just laughs. "I swear, you are so gullible-the things you believe!" She shakes her head and rolls her eyes, reaching into a cardboard box· and retrieving a string of fairy lights. "Wanna trade?" she offers, unraveling the cord. "I mean, it's ridiculous the way you insist on climbing up and down that ladder when I can just levitate and get the job done." </text:p>
      <text:p text:style-name="P1321">I shake my head and frown. Even though it might be easier, I still like to pretend my life is somewhat normal. </text:p>
      <text:p text:style-name="P1209">"So what are you going as?" </text:p>
      <text:p text:style-name="P1323"><text:span text:style-name="T21">"Forget it," I say; attaching the web to the corner, before climb</text:span><text:span text:style-name="T75">­</text:span><text:span text:style-name="T21">ing down the ladder to get a good look. "If you can have secrets, then I can too." </text:span></text:p>
      <text:p text:style-name="P1322"><text:span text:style-name="T21">"No fair." She crosses her arms and pouts in the way that al</text:span><text:span text:style-name="T75">­</text:span><text:span text:style-name="T21">ways worked on Dad, but never on Mom. </text:span></text:p>
      <text:p text:style-name="P1322"><text:span text:style-name="T21">"Relax, you'll see it at the party;" I tell her, picking up a glow</text:span><text:span text:style-name="T75">­</text:span><text:span text:style-name="T21">in-the-dark skeleton and untangling the limbs. </text:span></text:p>
      <text:p text:style-name="P1325"><text:soft-page-break/></text:p>
      <text:p text:style-name="P7"/>
      <text:p text:style-name="P1326">"You mean, I'm invited?" she asks, her voice squeaky, eyes wide with excitement. </text:p>
      <text:p text:style-name="P1209">"Like I could stop you?" I laugh, propping Mr. Skeleton near </text:p>
      <text:p text:style-name="P1275">the entryway so he can greet all our guests. </text:p>
      <text:p text:style-name="P1209">"Is your boyfriend coming too?" </text:p>
      <text:p text:style-name="P1209">I roll my eyes and sigh. "You know I don't have a boyfriend," </text:p>
      <text:p text:style-name="P1275">I say, bored with this game before it's even begun. </text:p>
      <text:p text:style-name="P1327"><text:span text:style-name="T21">"Please. I'm not an idiot." She scowls. "It's not like I've for</text:span><text:span text:style-name="T75">­</text:span><text:span text:style-name="T21">gotten the great sweatshirt debate. Besides, I can't wait to meet him, or I guess I should say; </text:span><text:span text:style-name="T17">see </text:span><text:span text:style-name="T21">him, since it's not like you'd ever introduce me. Which is really pretty rude if you think about it. I mean just because he can't see me doesn't mean--'-" </text:span></text:p>
      <text:p text:style-name="P1328"><text:span text:style-name="T21">"Jeez, he's not invited, okay?" I shout, not realizing I've stum</text:span><text:span text:style-name="T75">­</text:span><text:span text:style-name="T21">bled into her trap until it's too late. </text:span></text:p>
      <text:p text:style-name="P1327"><text:span text:style-name="T21">"Ha!" She looks at me, eyes wide, brows raised, lips curving with delight. "I </text:span><text:span text:style-name="T17">knew </text:span><text:span text:style-name="T21">it!" She laughs, tossing the fairy lights and jumping in glee, spinning and thrusting and pointing at me. "I </text:span><text:span text:style-name="T17">knew </text:span><text:span text:style-name="T21">it, I </text:span><text:span text:style-name="T17">knew </text:span><text:span text:style-name="T21">it, I </text:span><text:span text:style-name="T17">knew </text:span><text:span text:style-name="T21">it!" she sings, punching her fists in the air. "Ha! I </text:span><text:span text:style-name="T17">knew </text:span><text:span text:style-name="T21">it!" She twirls. </text:span></text:p>
      <text:p text:style-name="P1116"><text:span text:style-name="T21">I close my eyes and sigh, chiding myself for falling into her poorly concealed trap. "You don't </text:span><text:span text:style-name="T17">know </text:span><text:span text:style-name="T21">anything." I glare at her and shake my head. "He was never my boyfriend, okay? He-he was just some new kid, who at first I thought was kind of cute, but then, when I realized what a total player he is, well, let's just say that I'm overit. In fact, I don't even think he's cute anymore. Seriously, it lasted like ten seconds, but only because I didn't know any better. And it's not like I'm the only one who fell for his game, because Miles and Haven were practically fighting over him. So why don't you just stop with all the air punching and hip thrusts, and get back to work, okay?" </text:span></text:p>
      <text:p text:style-name="P1329">And the moment I stop, I know I sounded way too defensive </text:p>
      <text:p text:style-name="P1332"><text:span text:style-name="T21">to ever be believed. But now that it's out there I can't take it back, so I just try to ignore her as she hovers around the room singing, "Yup! I </text:span><text:span text:style-name="T17">so so </text:span><text:span text:style-name="T21">knew it!" </text:span></text:p>
      <text:p text:style-name="P260"><text:span text:style-name="T21">By Halloween night the house looks amazing. Riley and I taped webs in all of the windows and corners, and stuck huge black widow spiders in their middles. We hung-black rubber bats from the ceiling, scattered bloodied, severed (fake) body parts all around, and set up a crystal ball next to a plug-in raven whose eyes light up and roll around when he says, "You'll be sorry! Squawk! You'll be sorry!" We dressed zombies in 'blood" cov</text:span><text:span text:style-name="T75">­</text:span><text:span text:style-name="T21">ered rags and placed them where you'd least expect to find them. We put steaming cauldrons of witches' brew (really just dry ice and water) in the entry, and scattered skeletons, mummies, black cats and rats (well, fake ones, but still creepy), gargoyles, coffins, black candles, and skulls pretty much everywhere. We even deco</text:span><text:span text:style-name="T75">­</text:span><text:span text:style-name="T21">rated the backyard with jack-o'-lanterns, floating pool globes, and blinking fairy lights. And oh yeah, we </text:span><text:soft-page-break/><text:span text:style-name="T21">placed a life-sized grim reaper out on the front lawn. </text:span></text:p>
      <text:p text:style-name="P1204"><text:span text:style-name="T21">"How do I look?" Riley asks, gazing down at her purple shell</text:span><text:span text:style-name="T75">­</text:span><text:span text:style-name="T21">covered chest and red hair as she swishes her sparkly, metallic, green fish tail around. </text:span></text:p>
      <text:p text:style-name="P1205">"Like your favorite Disney character," I say, powdering my face until it's very pale, trying to think of a way to get rid of her so I can change into my costume and maybe surprise her for a change. </text:p>
      <text:p text:style-name="P763">'Tll take that as a compliment." She smiles. </text:p>
      <text:p text:style-name="P1333">"As you should." I brush my hair back and pin it close to my head, preparing for the big, blond, towering wig I'll wear. </text:p>
      <text:p text:style-name="P763">"So who are you going as?" She gazes at me. "I mean, would </text:p>
      <text:p text:style-name="P7"/>
      <text:p text:style-name="P1336">you just tell me already, because the suspense is really killing me!" She clutches her stomach in a fit of laughter, rocking back and forth, and nearly falling off the bed. She loves making death puns. Thinks they're hysterical. But mostly they just make me cringe. </text:p>
      <text:p text:style-name="P1337">Ignoring the joke, I turn to her and say, "Do me a favor? Sne~ down the hall and check out Sabine's costume, and let me know if she tries to wear that big rubber nose with the hairy wart on the end. I told her it's a really great witch's costume, but she needs to ditch the nose. Guys don't usually go for that sort of thing." </text:p>
      <text:p text:style-name="P508">"She's got a guy?" Riley asks, clearly surprised. </text:p>
      <text:p text:style-name="P1338"><text:span text:style-name="T21">"N ot if she wears the nose," I say, watching as she slips. off the bed and heads across the room, mermaid tail dragging be</text:span><text:span text:style-name="T75">­</text:span><text:span text:style-name="T21">hind her. "But don't make any noise, or do anything to scare her, okay?" I add, cringing as she slinks through my closed bedroom door, not even bothering to open it. I mean, just because I've witnessed that like a gazillion times doesn't mean I've gotten </text:span></text:p>
      <text:p text:style-name="P1339">used to it. </text:p>
      <text:p text:style-name="P1341">I head into my closet and unzip the bag I've hidden in the </text:p>
      <text:p text:style-name="P1345"><text:span text:style-name="T21">back, removing the beautiful plack gown with the low square neckline, the sheer three-quarter-Iength sleeves, and the super tight bodice that swells into shiny, loose folds-just like the one Marie Antoinette wore to the masked ball (well, as portrayed by Kirsten Dunst in themovie). And after struggling with the zip</text:span><text:span text:style-name="T75">­</text:span><text:span text:style-name="T21">per in the back, I slip on my very tall platinum blond wig (be</text:span><text:span text:style-name="T75">­</text:span><text:span text:style-name="T21">cause even though I'm already blond, I could never get my hair to go that high), apply some red lipstick, fasten a filmy black mask over my eyes, and insert some long, dangly, rhinestone ear</text:span><text:span text:style-name="T75">­</text:span><text:span text:style-name="T21">rings. And when my costume's complete I stand before my mir</text:span><text:span text:style-name="T75">­</text:span><text:span text:style-name="T21">ror twirling and spinning and smiling as my shiny black dress sways all around, and I'm thrilled w~th how good it turned out. </text:span></text:p>
      <text:p text:style-name="P1346">The second Riley pops back in she shakes her head and says, </text:p>
      <text:p text:style-name="P8"/>
      <text:p text:style-name="P365"><text:span text:style-name="T21">'llli </text:span><text:span text:style-name="T17">clear-finally! </text:span><text:span text:style-name="T21">I mean, first she put the nose on, then she took it off, then she put it back on and turned to check out her profile, only to take it back off again. I swear it took all of my will not to just snatch it off her face and chuck it out the window." </text:span></text:p>
      <text:p text:style-name="P1347"><text:soft-page-break/>I freeze, holding my breath, hoping she didn't do any such thing, because with Riley you just never know. </text:p>
      <text:p text:style-name="P1348"><text:span text:style-name="T21">She plops herself onto my desk chair and uses the tip of her sparkly green fin to propel herself around. "Relax," she says. "Last I saw; she left it in the bathroom, next to the sink. And then some guy called needing directions, and she went on and on about what a great job you did on the house, and how she can hardly believe you handled it all by yourself, and bippidy-blah-blah." She shakes her head and frowns. "You must really love that, huh? Taking all the credit for </text:span><text:span text:style-name="T69">our </text:span><text:span text:style-name="T21">hard work." She stops spinning and gives me a long, appraising look. "So, Marie Antoinette," she finally says, her eyes taking a tour of my costume. "I never would've guessed. I mean, it's not like you're all that big on cake." </text:span></text:p>
      <text:p text:style-name="P1348"><text:span text:style-name="T21">I roll my eyes. "For your information, she never said that about the cake. It was a vicious tabloid rumor, so don't you be</text:span><text:span text:style-name="T75">­</text:span><text:span text:style-name="T21">lieve it," I tell her, unable to stop mirror gazing, as I recheck my makeup and pat my wig, hoping it will all stay where it's sup</text:span><text:span text:style-name="T75">­</text:span><text:span text:style-name="T21">posed to. But </text:span><text:span text:style-name="T21">when I catch Riley's reflection, something about the way she looks makes me stop and move toward her. "Hey, you okay?" </text:span></text:p>
      <text:p text:style-name="P1348"><text:span text:style-name="T21">She closes her eyes and bites her lip. Then she. shakes her head and says, 'Jeez, would you look at us? You're dressed as a tragic teen queen, and I'd do anything just to </text:span><text:span text:style-name="T17">be </text:span><text:span text:style-name="T21">a teen." </text:span></text:p>
      <text:p text:style-name="P1348"><text:span text:style-name="T21">I start to reach for her, but my hands fumble at my sides. I guess I'm so used to having her around that I sometimes forget how she's not </text:span><text:span text:style-name="T17">really </text:span><text:span text:style-name="T21">here, how she's no longer part of this world, and how she'll never grow any older, never get the chance to be </text:span></text:p>
      <text:p text:style-name="P1349">thirteen. And then I remember how it's all my fault to begin with, and I feel a million times worse. "Riley, I-" </text:p>
      <text:p text:style-name="P1350">But she just shakes her head and waves her tail around. "No worries." She smiles, floating up from the chair. "Time to greet </text:p>
      <text:p text:style-name="P1351">the guests!" </text:p>
      <text:p text:style-name="P1352">Haven came with Evangeline, her codependent donor friend, who, big surprise, is dressed like a vampire too, and Miles brought Eric, some guy he knows from his acting class who looks like he might actually be pretty cute beneath that black sat;in Zorro mask </text:p>
      <text:p text:style-name="P1288">and cape. </text:p>
      <text:p text:style-name="P1353">"I can't believe you didn't invite Damen," Haven says, shak- </text:p>
      <text:p text:style-name="P1354"><text:span text:style-name="T21">ing her head and skipping right past </text:span><text:span text:style-name="T17">hello. </text:span><text:span text:style-name="T21">She's been mad at me all week, ever since she learned he didn't make the list. </text:span></text:p>
      <text:p text:style-name="P1355"><text:span text:style-name="T21">I roll my eyes and take a deep breath, tired of defending the obvious, of having to point out yet again how he's clearly ditched us, becoming a permanent fixture not just at Stacia's lunch table but also her desk. Procuring rosebuds from all manner of places, and how his art project, </text:span><text:span text:style-name="T17">Woman with Yellow Hair </text:span><text:span text:style-name="T21">is beginning to </text:span></text:p>
      <text:p text:style-name="P1294">look suspiciously like her. </text:p>
      <text:p text:style-name="P1356">I mean, excuse me for not wanting to dwell on the fact of how </text:p>
      <text:p text:style-name="P1357"><text:soft-page-break/>despite the red tulips, the mysterious note, and the intimate gaze we once shared, he hasn't spoken to me in almost two weeks. </text:p>
      <text:p text:style-name="P1358">"It's not like he would've come anyway," I finally say, hoping she won't notice how my voice just cracked in betrayal. ''I'm sure he's out somewhere with Stacia, or the redhead, or-" I shake my head, refusing to continue. </text:p>
      <text:p text:style-name="P1359"><text:span text:style-name="T17">"Wait-redhead? </text:span><text:span text:style-name="T21">There's a redhead too?" She squints at me. </text:span></text:p>
      <text:p text:style-name="P1360">I shrug. Because the truth is, he could be with just about anyc . one. All I know is that he isn't here with me. </text:p>
      <text:p text:style-name="P8"/>
      <text:p text:style-name="P1361"><text:span text:style-name="T21">"You should see him." She turns to Evangeline. "He's </text:span><text:span text:style-name="T69">amaz</text:span><text:span text:style-name="T77">­</text:span><text:span text:style-name="T69">ing. </text:span><text:span text:style-name="T21">Gorgeous like a movie star-sexy like a rock star-he even does illusions." She ~ighs. </text:span></text:p>
      <text:p text:style-name="P144"><text:span text:style-name="T21">Evangeline raises her brows. "Sounds like he </text:span><text:span text:style-name="T17">is </text:span><text:span text:style-name="T21">an illusion. </text:span></text:p>
      <text:p text:style-name="P398">No one's that perfect." </text:p>
      <text:p text:style-name="P1362">"Damen is. Too bad you can't see for yourself." Haven frowns at me again, her fingers fiddling with the black velvet choker she wears around her neck. "But if you do happen to meet him, don't forget that he's mine. I called it way before I knew you." </text:p>
      <text:p text:style-name="P1362">I gaze at Evangeline, taking in her dark murky aura, fishnet stockings, tiny black boy shorts, and mesh T-shirt, knowing she has no intention of keeping any such promise. </text:p>
      <text:p text:style-name="P1363"><text:span text:style-name="T21">"You know I could lend you some fangs and fake blood for your neck and you could be a vampire too," Haven offers look</text:span><text:span text:style-name="T75">­</text:span><text:span text:style-name="T21">ing at. me, her mind flip-flopping back and forth, wantin~ to be my frIend, convinced I'm her foe. </text:span></text:p>
      <text:p text:style-name="P1363"><text:span text:style-name="T21">But I just shake my head and steer them to the other side of the room, hoping she'll move on to something else and soon for</text:span><text:span text:style-name="T75">­</text:span><text:span text:style-name="T21">get about Damen. </text:span></text:p>
      <text:p text:style-name="P1056">Sab~ne's. talking to her friends, Haven and Evangeline are spiking theIr dnnks, Miles and Eric are dancing, while Riley plays with the tail of Eric's whip, swinging the fringe up and down and back and forth, then looking around to see if anyone notices. And just as I'm about to give her the signal, the one that means she better cut it out if she wants to stick around, the doorbell rings, and we race each other to get it. </text:p>
      <text:p text:style-name="P1364"><text:span text:style-name="T21">And even though I beat her to it, when I open the door I forget t~ gloat, because Damen is there. Flowers in one hand, gold</text:span><text:span text:style-name="T75">­</text:span><text:span text:style-name="T21">tipped hat in the other, with his hair gathered into a low ponytail, </text:span></text:p>
      <text:p text:style-name="P1365">his usual sleek black clothes replaced with a frilly white shirt, a coat with· gold buttons, and what can only be described as breeches, tights, and pointy black shoes. And just as I'm thinking how Miles is going to be completely envious of that costume, I realize who he's dressed as, and my heart skips two beats. </text:p>
      <text:p text:style-name="P1366">"Count Fersen," I mumble, barely managing the words. "Marie." He smiles, offering a deep, gallant bow: </text:p>
      <text:p text:style-name="P1367"><text:span text:style-name="T21">"But ... it was a secret ... and you weren't even invited," I whisper, peering past his shoulder, searching for Stacia, the red</text:span><text:span text:style-name="T75">­</text:span><text:span text:style-name="T21">head, anyone at all, knowing he couldn't possibly be </text:span><text:soft-page-break/><text:span text:style-name="T21">here for me. </text:span></text:p>
      <text:p text:style-name="P1292">But he just smiles and hands me the flowers. "Then it must </text:p>
      <text:p text:style-name="P1368">be a lucky coincidence." </text:p>
      <text:p text:style-name="P1230">I swallow hard and turn on my heel, leading him through the </text:p>
      <text:p text:style-name="P1371">entry, past the living and dining rooms, and into the den, my cheeks burning as my heart beats so hard and so fast I fear it might burst through my chest. Wondering how this possibly could've happened, searching for some logical explanation for Darnen's showing up at my party dressed as my perfect other half. </text:p>
      <text:p text:style-name="P1372"><text:span text:style-name="T21">"Omigod, Damen's here!" Haven squeals, arms waving, face all lit up-well, as much as a heavily powdered, fang-wearing, blood-dripping, vampire face can light </text:span><text:span text:style-name="T21">up. But the moment she sees his costume, realizing he came as Count Axel Fersen, the not</text:span><text:span text:style-name="T75">­</text:span><text:span text:style-name="T21">so-secret lover of Marie Antoinette, her entire face dims, and her </text:span></text:p>
      <text:p text:style-name="P233">eyes turn to me, glaring accusingly. </text:p>
      <text:p text:style-name="P985">"So, when'd you two arrange it?" she asks, advancing on us, </text:p>
      <text:p text:style-name="P1373">trying to keep her voice light, neutral, but more for Damen's </text:p>
      <text:p text:style-name="P214">benefit than mine. </text:p>
      <text:p text:style-name="P1374">"We didn't," I say, hoping she'll believe it, yet knowing she </text:p>
      <text:p text:style-name="P902">won't. I mean, it's such a bizarre coincidence I'm beginning to doubt it myself, wondering if I somehow let it slip, even though </text:p>
      <text:p text:style-name="P193">I know that I didn't. </text:p>
      <text:p text:style-name="P8"/>
      <text:p text:style-name="P8"/>
      <text:p text:style-name="P1375">"Complete fluke," Damen says, hooking his arm around my waist. And even though he only keeps it there for a moment, it's still long enough to leave my whole body tingling. </text:p>
      <text:p text:style-name="P1376"><text:span text:style-name="T21">"You've </text:span><text:span text:style-name="T17">got </text:span><text:span text:style-name="T21">to be Damen," Evangeline says, slinking up be</text:span><text:span text:style-name="T75">­</text:span><text:span text:style-name="T21">side him, fingers plucking at the ruffles on his shirt. "I thought for sure Haven was exaggerating, though apparently not!" She laughs. 'And who're you dressed as?" </text:span></text:p>
      <text:p text:style-name="P1378"><text:span text:style-name="T21">"Count Fersen," Haven says, voice hard and brittle, eyes nar</text:span><text:span text:style-name="T75">­</text:span><text:span text:style-name="T21">rowed on mine. </text:span></text:p>
      <text:p text:style-name="P1377">"Whoever." Evangeline shrugs, stealing his hat and perching it on top of her head, smiling seductively from under the brim before grabbing his hand and leading him away. </text:p>
      <text:p text:style-name="P1376"><text:span text:style-name="T21">The moment they're gone, Haven turns to me and says, "I can't </text:span><text:span text:style-name="T17">believe </text:span><text:span text:style-name="T21">you!" Her face is angry, fists clenched, but that's nothing compared to the horrible thoughts that swirl through her head. "You know how much I like him. I </text:span><text:span text:style-name="T17">confided </text:span><text:span text:style-name="T21">in you, I </text:span><text:span text:style-name="T17">trusted </text:span><text:span text:style-name="T21">you!" </text:span></text:p>
      <text:p text:style-name="P1379"><text:span text:style-name="T21">"Haven, I swear, it wasn't planned. It's just some freaky coin</text:span><text:span text:style-name="T75">­</text:span><text:span text:style-name="T21">cidence. I don't even know what he's doing here, and you know I didn't invite him," I say, wanting to convince her, yet knowing it's useless, she's already made up her mind. 'And I don't know if you noticed, but your good friend Evangeline is practically humping his leg over there." </text:span></text:p>
      <text:p text:style-name="P1379"><text:span text:style-name="T21">Haven glances across the room then turns back to me, shrug</text:span><text:span text:style-name="T75">­</text:span><text:span text:style-name="T21">ging when she says, "She does that with everyone, she's hardly a threat. Unlike you." </text:span></text:p>
      <text:p text:style-name="P1379"><text:span text:style-name="T21">I take a deep breath, striving for patience and trying not to laugh as Riley stands beside her, mimicking every word, reenact</text:span><text:span text:style-name="T75">­</text:span><text:span text:style-name="T21">ing every move, mocking her in a way that's definitely funny </text:span><text:soft-page-break/><text:span text:style-name="T21">though not at all kind. "Listen," I finally say. "I </text:span><text:span text:style-name="T17">don't </text:span><text:span text:style-name="T21">like him! I mean, how can I convince you of that? Just tell me and I'll do it!" </text:span></text:p>
      <text:p text:style-name="P586"><text:span text:style-name="T21">She shakes her head and looks away, shoulders sinking, thoughts turning dark, redirecting all of that anger back on her</text:span><text:span text:style-name="T75">­</text:span><text:span text:style-name="T21">self. "Don't." She sighs, blinking rapidly, staving off tears. "Don't say a word. If he likes you then he likes you, and there's nothing I can do. I mean, it's not your fault you're smart and pretty and guys are always going to like </text:span><text:span text:style-name="T21">you better than me. Especially once they see you without your hood." She tries to laugh, but doesn't quite make it. </text:span></text:p>
      <text:p text:style-name="P582">"You're making something out of nothing," I say, hoping to convince her, hoping to convince myself. "The only thing Damen and I have in common is our taste in movies and costumes. That's it, I swear." And when I smile, I'm hoping it plays more real than it feels. </text:p>
      <text:p text:style-name="P582">She gazes across the room at Evangeline who's taken hold of Zorro's whip and is demonstrating the proper way to use it, then she turns back to me and says, "Just do me a favor." </text:p>
      <text:p text:style-name="P1380">I nod, willing to do just about anything to put an end to all this. "Stop lying. You really suck at it." </text:p>
      <text:p text:style-name="P585"><text:span text:style-name="T21">I watch as she walks away, then I turn to Riley who's jumping up and down, shouting, "Omigod, this has </text:span><text:span text:style-name="T17">got </text:span><text:span text:style-name="T21">to be your best party ever! Drama! Intrigue! Jealousy! An almost-cat fight! I am </text:span><text:span text:style-name="T17">so </text:span><text:span text:style-name="T21">glad I didn't miss this!" </text:span></text:p>
      <text:p text:style-name="P585"><text:span text:style-name="T21">And I'm just about to tell her to </text:span><text:span text:style-name="T17">shush </text:span><text:span text:style-name="T21">when I remember how I'm the only one who can actually hear her and how it might look a little strange for me to do that. And when the doorbell rings again, despite the fish tail flopping behind her, this time, she beats me to it. </text:span></text:p>
      <text:p text:style-name="P706"><text:span text:style-name="T21">"Oh my," says the woman standing on the porch gazing be</text:span><text:span text:style-name="T75">­</text:span><text:span text:style-name="T21">tween Riley and me. </text:span></text:p>
      <text:p text:style-name="P704">"Can I help you?" I ask, noticing how she's not dressed up, unless California casual counts as a costume. </text:p>
      <text:p text:style-name="P8"/>
      <text:p text:style-name="P679"/>
      <text:p text:style-name="P1151">She looks at me, her brown eyes meeting mine when she says, "Sorry I'm late, traffic was a bite-well you know:" She' nods at Riley as though she can actually see her. </text:p>
      <text:p text:style-name="P1135"><text:span text:style-name="T72">“Are</text:span><text:span text:style-name="T69"> </text:span><text:span text:style-name="T21">you a friend of Sabine's?" I ask, thinking maybe it's some " weird nervous tic that keeps her eyes darting to where Riley is standing, because even though she has a nice purple aura, for </text:span></text:p>
      <text:p text:style-name="P33">some reason, I can't read her. <text:tab/>. </text:p>
      <text:p text:style-name="P133">'Tm Ava. Sabine hired me." </text:p>
      <text:p text:style-name="P1153"><text:span text:style-name="T69">"Are </text:span><text:span text:style-name="T21">you one of the caterers?" I ask, wondering why she's wearing a black off-the-shoulder top, skinny jeans, and ballet flats instead of a white shirt and black pants like the rest of the team. </text:span></text:p>
      <text:p text:style-name="P1135"><text:span text:style-name="T21">But she just laughs and waves at Riley, who's hiding behind " the folds of my dress, like she used to do with our mom when</text:span><text:span text:style-name="T75">­</text:span><text:span text:style-name="T21">ever she felt shy. 'Tm the psychic," she says, brushing her long auburn hair off her face, and kneeling down beside Riley. "And </text:span></text:p>
      <text:p text:style-name="P34">I see you have a little friend with you." </text:p>
      <text:p text:style-name="P1381"/>
      <text:p text:style-name="P1381"/>
      <text:p text:style-name="P1381"/>
      <text:p text:style-name="P1381"/>
      <text:p text:style-name="P1381"><text:soft-page-break/>Twelve</text:p>
      <text:p text:style-name="P1382"><text:span text:style-name="T176">Apparently Ava the psychic </text:span>was supposed to be this fun surprise for everyone. But trust me, no one was more surprised than me. I mean, how did I not see it coming? Was I so wrapped up in my own world that I forgot to poke around in Sabine's? </text:p>
      <text:p text:style-name="P1383">And it's not like I could just send her away, even though I was tempted. But before I could even react to the shock of her seeing Riley, Sabine was at the door, inviting her in. </text:p>
      <text:p text:style-name="P1383">"Oh good, you made it. And I see you've met my niece," she says, ushering her into the den where a table is set up and </text:p>
      <text:p text:style-name="P1384">waiting. </text:p>
      <text:p text:style-name="P1388">I hover close by, wondering if Ava the Psychic will try to </text:p>
      <text:p text:style-name="P1391">mention my dead little sister. But then Sabine asks me to fetch Ava a drink, and by the time I return she's giving a reading. </text:p>
      <text:p text:style-name="P1392"><text:span text:style-name="T21">"You should get in line before it gets any longer," Sabine says, her shoulder pressed against Frankenstein, who, with or with</text:span><text:span text:style-name="T75">­</text:span><text:span text:style-name="T21">out the creepy mask, is </text:span><text:span text:style-name="T17">not </text:span><text:span text:style-name="T21">the cute guy who works in her build</text:span><text:span text:style-name="T75">­</text:span><text:span text:style-name="T21">ing. He's also not the big, successful investment banker he pretends to be. In fact, he still lives with his mother. </text:span></text:p>
      <text:p text:style-name="P1393">But I don't want to tell her any of that and destroy her good mood, so I just shake my head and say, "Maybe later." </text:p>
      <text:p text:style-name="P8"/>
      <text:p text:style-name="P124"><text:span text:style-name="T21">It's nice to see Sabine enjoying herself for a change, good to know she has a whole network of friends, and from what I can see, a re</text:span><text:span text:style-name="T75">­</text:span><text:span text:style-name="T21">newed interest in dating. And even though it's fun watching Riley dance with unsuspecting people and eavesdrop on conversations she probably shouldn't hear, I need a break from all of the ran</text:span><text:span text:style-name="T75">­</text:span><text:span text:style-name="T21">dom thoughts, vibrating auras, swirling energy, but most of all- </text:span><text:span text:style-name="T72">,I </text:span><text:span text:style-name="T21">Damen. </text:span></text:p>
      <text:p text:style-name="P1218">So far I've done .my best to keep my distance, to act cool and ignore him when I see him at school, but seeing him to~ night, dres~ed in what is clearly the other half of a couple's costume-well, I'm not sure what to think. I mean, last I saw, he was into the redhead, Stacia, anyone but me. Enchanting them with his charm, good looks, charisma, and inexplicable magic tricks. </text:p>
      <text:p text:style-name="P1219"><text:span text:style-name="T21">I bury my nose in the flowers he brought me, twenty-four tulips, all of them red. And· even though tulips aren't exactly known for their scent, somehow these are heady, intoxicating, and sweet. I inhale deeply, losing myself in their fragrant bou</text:span><text:span text:style-name="T75">­</text:span><text:span text:style-name="T21">quet and secretly admitting I like him. I mean, I </text:span><text:span text:style-name="T17">really </text:span><text:span text:style-name="T21">like him. I can't help it. I just do. And no matter how hard I try to pretend otherwise, it doesn't make it any less true. </text:span></text:p>
      <text:p text:style-name="P1219"><text:span text:style-name="T21">Before Damen came along, I'd resigned myself to a solitary fate. Not that I was thrilled with the idea of never having an</text:span><text:span text:style-name="T75">­</text:span><text:span text:style-name="T21">other boyfriend, of never getting close to another person again. But how can I date when touch feels so overbearing? How can I be in a relationship when I'll always know what my partner is thinking? Never getting the chance to obsess, dissect, and guess </text:span></text:p>
      <text:p text:style-name="P110">at the secret meaning of everything he says and does? </text:p>
      <text:p text:style-name="P1054">And even though it probably seems cool to read minds and </text:p>
      <text:p text:style-name="P1394"><text:soft-page-break/><text:span text:style-name="T21">energy and auras, trust me, it so isn't. I would give anything to get myoId life back, to be as normal and clueless as every other girl. Because sometimes even your best friends can think some pretty unflattering things, and not having an </text:span><text:span text:style-name="T17">off </text:span><text:span text:style-name="T21">switch requires a heck of a lot of forgiveness. </text:span></text:p>
      <text:p text:style-name="P82"><text:span text:style-name="T21">But that's what's so great about Damen. He's like an </text:span><text:span text:style-name="T17">off </text:span></text:p>
      <text:p text:style-name="P1395"><text:span text:style-name="T21">switch. He's the only one I can't read, the only one who can si</text:span><text:span text:style-name="T75">­</text:span><text:span text:style-name="T21">lence the sound of everyone else. And even though he makes me feel wonderful and warm and as close to normal as I'll ever get to be, I can't help but think that there's nothing normal about it. </text:span></text:p>
      <text:p text:style-name="P1396">I sit on one of the lounge chairs and arrange my full skirt all around, watching the water globes bob and change color as they glide across the pool's shiny surface. And I'm so lost in my thoughts and the amazing view before me, that at first I don't </text:p>
      <text:p text:style-name="P1369">notice when Damen appears. </text:p>
      <text:p text:style-name="P559">"Hey." He smiles. </text:p>
      <text:p text:style-name="P559">And when I glance at him, my whole body heats. </text:p>
      <text:p text:style-name="P1397"><text:span text:style-name="T21">"It's a good party. I'm glad I crashed." He sits down beside me, as I stare straight ahead, aware that he's teasing but too ner</text:span><text:span text:style-name="T75">­</text:span><text:span text:style-name="T21">vous to respond. "You make a good Marie," he says, his finger tapping the long black feather I stuck in my wig at the very last </text:span></text:p>
      <text:p text:style-name="P1369">moment. </text:p>
      <text:p text:style-name="P1140">I press my lips together, feeling anxious, nervous, tempted to </text:p>
      <text:p text:style-name="P1398">flee. Then I take a deep breath and relax and go with it. Allow myself to live a little-if just for one night. 'And you make a good Count Fersen," I finally say. </text:p>
      <text:p text:style-name="P1400">"Please, call me Axel." He laughs. </text:p>
      <text:p text:style-name="P1403">"Did they charge extra for the moth hole?" I ask, nodding at the frayed spot near his shoulder, though choosing not to men- </text:p>
      <text:p text:style-name="P1404">tion its musty scent. </text:p>
      <text:p text:style-name="P1407">He looks at me, his eyes right on mine when he says, "That's </text:p>
      <text:p text:style-name="P1410"><text:span text:style-name="T21">--;;--~~ </text:span><text:span text:style-name="T21">~~--~ </text:span></text:p>
      <text:p text:style-name="P404"><text:span text:style-name="T21">no moth hole. That's the by-product of artillery fire, a real </text:span><text:span text:style-name="T17">near miss </text:span><text:span text:style-name="T21">as they say." </text:span></text:p>
      <text:p text:style-name="P1411">"Well, if I remember right, in this particular scene you were pursuing a dark-haired girl." I glance at him, remembering a time when flirting came easy, summoning the girl I used to be. </text:p>
      <text:p text:style-name="P1146">"There's been a last-minute rewrite." He smiles. "Didn't you get the new script?" </text:p>
      <text:p text:style-name="P1412"><text:span text:style-name="T21">I kick my feet up and smile, thinking how nice it feels to fi</text:span><text:span text:style-name="T75">­</text:span><text:span text:style-name="T21">nally let go, to act like a normal girl, with a normal crush, just like anyone else. </text:span></text:p>
      <text:p text:style-name="P1412"><text:span text:style-name="T21">"And in this new version it's just us. And you, Marie, get to keep your pretty head." He takes his finger, the very tip of his in</text:span><text:span text:style-name="T75">­</text:span><text:span text:style-name="T21">dex finger, and slides it across the width of my neck, leaving a trail of warm wonderful sizzle as he lingers just under my ear. "Why didn't you get in line for a reading?" he whispers, his fin</text:span><text:span text:style-name="T75">­</text:span><text:span text:style-name="T21">gers traveling along my jaw, my cheek, tracing the curve of my ear, as his lips loom so close our breaths meet and mingle. </text:span></text:p>
      <text:p text:style-name="P1146">I shrug and press my lips, wishinghe'djust shut up and kiss me already. </text:p>
      <text:p text:style-name="P433">'Are you a skeptic?" </text:p>
      <text:p text:style-name="P1146">"No-I just-l don't know;" I mumble, so frustrated I'm tempted to scream. </text:p>
      <text:p text:style-name="P1103"><text:soft-page-break/><text:span text:style-name="T17">Why does he insist on talking? Doesn't he realize this may be my last remaining shot at a normal boy-girl experience? That an opportu</text:span><text:span text:style-name="T76">­</text:span><text:span text:style-name="T17">nity like this may never present itself again? </text:span></text:p>
      <text:p text:style-name="P1146">"How come you're not in line?" I ask, no longer trying to hide my frustration. </text:p>
      <text:p text:style-name="P1146">"Waste of time." He laughs. "It's not possible to read minds, or tell the future-rightf" </text:p>
      <text:p text:style-name="P1146">I shift my gaze to the pool, blinking at the water globes that have not only turned pink but are forming a heart. </text:p>
      <text:p text:style-name="P1413"/>
      <text:p text:style-name="P7"/>
      <text:p text:style-name="P1414">"Have I angered you?" he asks, his fingers cupping my chin, bringing my face back to his. </text:p>
      <text:p text:style-name="P1412"><text:span text:style-name="T21">And that's another thing. Sometimes he uses California surf speak as well as anyone else around here, and other times, he sounds like he just walked straight out of the pages of </text:span><text:span text:style-name="T17">Wuthering Heights. </text:span><text:span text:style-name="T21">"No. You have not </text:span><text:span text:style-name="T17">angered </text:span><text:span text:style-name="T21">me," I say, laughing in spite of myself. </text:span></text:p>
      <text:p text:style-name="P1412"><text:span text:style-name="T21">"What's so funny?" he asks, his fingers sliding under my bangs, seeking the scar on my forehead and causing me to pull away. "How'd you get that?" he asks, hand back to his side, gaz</text:span><text:span text:style-name="T75">­</text:span><text:span text:style-name="T21">ing at me with such warmth and sincerity I almost confide. </text:span></text:p>
      <text:p text:style-name="P1412"><text:span text:style-name="T21">But I don't. Because this is the one night of the year when I get to be someone else. When I get to pretend that I'm not re</text:span><text:span text:style-name="T75">­</text:span><text:span text:style-name="T21">sponsible for the end of everything I held dear. Tonight I get to flirt, and play, and make reckless decisions I'll probably live to re</text:span><text:span text:style-name="T75">­</text:span><text:span text:style-name="T21">gret. Because tonight I'm no longer Ever, I'm Marie. And if he's any kind of a Count Fersen he'll shut up and kiss me already. </text:span></text:p>
      <text:p text:style-name="P1415">"I don't want to talk about it," I say, blinking at the water globes that are now red and forming into a tulip. </text:p>
      <text:p text:style-name="P1415">"What do you want to talk about?" he whispers, gazing at me with those eyes, two infinite pools luring me in. </text:p>
      <text:p text:style-name="P1124">"I don't want to talk," I whisper, holding my breath as his lips </text:p>
      <text:p text:style-name="P592">meet mine. </text:p>
      <text:p text:style-name="P592"/>
      <text:p text:style-name="P592"/>
      <text:p text:style-name="P592"/>
      <text:p text:style-name="P593">Thirteen </text:p>
      <text:p text:style-name="P362"><text:span text:style-name="T22">If I thought</text:span><text:span text:style-name="T21"> his voice was amazing with the way it envelopes me in silence, if I thought </text:span><text:span text:style-name="T21">his touch was incredible with the way it awakens my skin, well, the way he kisses is </text:span><text:span text:style-name="T17">otherworldly. </text:span><text:span text:style-name="T21">And even though I'm no expert, having only kissed a few guys be</text:span><text:span text:style-name="T75">­</text:span><text:span text:style-name="T21">fore, I'm still willing to bet that a kiss like this, a kiss this com- . plete and transcendent, is a once-in-a-lifetime thing. </text:span></text:p>
      <text:p text:style-name="P1416">And when he pulls away and gazes into my eyes, I close mine again, grab his lapels, and bring him back to me. </text:p>
      <text:p text:style-name="P1416">Until Haven says, 'Jeez, I've been looking all over for you. I should've known you'd be hiding out here." </text:p>
      <text:p text:style-name="P1416"><text:soft-page-break/>I pull away, horrified to be caught in the act, not long after swearing that I don't even like him. </text:p>
      <text:p text:style-name="P764">"We were just-" </text:p>
      <text:p text:style-name="P764">She raises her hand to stop me. "Please. Spare me the details. </text:p>
      <text:p text:style-name="P398">I just wanted you to know that Evangeline and I are taking off." </text:p>
      <text:p text:style-name="P1417">"Already?" I ask, wondering how long we've been out here. "Yeah, my friend Drina stopped by, she's taking us to another party. You guys are welcome to tag along too--though you seem pretty busy." She smirks. </text:p>
      <text:p text:style-name="P764">"Drina?" Damen says, standing so fast his whole body blurs. </text:p>
      <text:p text:style-name="P1418"/>
      <text:p text:style-name="P7"/>
      <text:p text:style-name="P1419"><text:span text:style-name="T21">"You know her?" Haven asks, but Damen's already gone, mov</text:span><text:span text:style-name="T75">­</text:span><text:span text:style-name="T21">ing so fast we scramble to follow. </text:span></text:p>
      <text:p text:style-name="P1420"><text:span text:style-name="T21">I rush behind Haven, anxious to catch up, desperate to ex</text:span><text:span text:style-name="T75">­</text:span><text:span text:style-name="T21">plain, but when we reach the french doors and I grab onto her shoulder I'm filled with such darkness, such overwhelming anger and despair, the words freeze on my tongue. </text:span></text:p>
      <text:p text:style-name="P1421">Then she pulls away and glares over her shoulder, saying, "I told you you suck at lying," before continuing on. </text:p>
      <text:p text:style-name="P1420"><text:span text:style-name="T21">I take a deep breath and follow behind, trailing them through the kitchen, the den, making my way to the door, my eyes fixed on the back of Damen's head, noticing how he moves so fast and sure, it's as though he knows just where to find her. And by the time I step into the foyer, I freeze when I see them together</text:span><text:span text:style-name="T75">­</text:span><text:span text:style-name="T21">he in his eighteenth-century splendor-and she dressed as a Marie Antoinette so rich, so lovely, so exquisite, she puts me to shame. </text:span></text:p>
      <text:p text:style-name="P1422">'And you must be ... " She lifts her chin as her eyes land on ~ine, two glowing spheres of deep emerald green. </text:p>
      <text:p text:style-name="P1423">"Ever," I mumble, taking in the pale blond wig, the· creamy flawless skin, the tangle of pearls at her throat, watching as her perfect pink lips display teeth so white they hardly seem real. </text:p>
      <text:p text:style-name="P1423">I turn to Damen, hoping he can explain, provide some logical explanation for how the redhead from the St. Regis ended up in my foyer. But he's too busy gazing at her to even notice my exis- </text:p>
      <text:p text:style-name="P1424">tence. </text:p>
      <text:p text:style-name="P1141">"What are you doing here?" he asks, his voice nearly a whisper. </text:p>
      <text:p text:style-name="P1427">"Haven invited me." She smiles. </text:p>
      <text:p text:style-name="P1423">And as I glance from her to him, my body fills with a cold hard dread. "How do you know each other?" I ask, noting how Damen's entire demeanor has changed, suddenly growing chilly, cold, and distant-a dark cloud where the sun used to be. </text:p>
      <text:p text:style-name="P1427">"I met her at Nocturne," Drina says, gazing right at me. </text:p>
      <text:p text:style-name="P8"/>
      <text:p text:style-name="P1390"/>
      <text:p text:style-name="P1389">"We're headed there now: Ihope you don't mind my stealing her away?" </text:p>
      <text:p text:style-name="P1428"/>
      <text:p text:style-name="P1429">I narrow my eyes, ignoring the twitch in my heart, the pang in my gut, as I struggle to get <text:soft-page-break/>some kind of read. But her thoughts are inaccessible, sealed off completely, and her aura nonexistent. </text:p>
      <text:p text:style-name="P1430"/>
      <text:p text:style-name="P1431"><text:span text:style-name="T21">"Oh, silly me, you were referring to Damen and </text:span><text:span text:style-name="T71">I, </text:span><text:span text:style-name="T21">weren't you?" She laughs, her eyes traveling slowly over my costume, un</text:span><text:span text:style-name="T75">­</text:span><text:span text:style-name="T21">til coming back to meet mine. And when I don't respond she nods when she says, "We knew each other back in New Mexico." </text:span></text:p>
      <text:p text:style-name="P1432"/>
      <text:p text:style-name="P1433"><text:span text:style-name="T21">Only, when she says, "New Mexico," Damen says, "New </text:span><text:span text:style-name="T17">Or</text:span><text:span text:style-name="T76">­</text:span><text:span text:style-name="T21">leans." Causing Drina to laugh in a way that never quite reaches her eyes. </text:span></text:p>
      <text:p text:style-name="P1434"/>
      <text:p text:style-name="P1435">"Let's just say we go way back." She nods, extending a hand to my sleeve, her fingers trailing its beaded edge, before sliding down to my wrist. "Lovely dress," she says, clasping me tightly. "Did you make it yourself?" </text:p>
      <text:p text:style-name="P1436"/>
      <text:p text:style-name="P1437">I wrench my arm free, less from the shock of being mocked and more from the chill of her fingers, the frigid scratch of her cold sharp nails freezing my skin and shooting ice through my veins. </text:p>
      <text:p text:style-name="P1438"/>
      <text:p text:style-name="P1439">"Isn't she the coolest?" Haven says, gaZing at Drina with the sort of awe she usually reserves for vampires, goth rockers, and Damen. While Evangeline stands beside her, rolling her eyes and checking her watch. </text:p>
      <text:p text:style-name="P1440"/>
      <text:p text:style-name="P1441">"We really need to go if we're going to make it to Nocturne by midnight," Evangeline says. </text:p>
      <text:p text:style-name="P1442"/>
      <text:p text:style-name="P1443">''You're welcome to join us." Drina smiles. "Fully stocked limo." </text:p>
      <text:p text:style-name="P1442"/>
      <text:p text:style-name="P1444"><text:span text:style-name="T21">And when I glance at Haven, I can hear her thinking: </text:span><text:span text:style-name="T17">Say no, say no, please say no! </text:span></text:p>
      <text:p text:style-name="P317"/>
      <text:p text:style-name="P1445">Drina glances between Darnen and me. "Driver's waiting," she sings. </text:p>
      <text:p text:style-name="P1446">I turn to him, my heart caving when I see how conflicted he is. Then I clear my throat and force myself to say, "You can go if you want. But I need to stay. I can't exactly leave my own party." Then I laugh, attempting to sound light and breezy, when the truth is, I can barely breathe. </text:p>
      <text:p text:style-name="P1448"><text:span text:style-name="T21">Drina glances between us, brows arched, face haughty, be</text:span><text:span text:style-name="T75">­</text:span><text:span text:style-name="T21">traying just the briefest glimmer of shock when Damen shakes his head and takes my hand instead of hers. </text:span></text:p>
      <text:p text:style-name="P1445">"So wonderful to meet you Ever," Drina says, pausing before climbing into the limo. "Though I'm sure we'll meet again." </text:p>
      <text:p text:style-name="P1446">I watch as they disappear from the driveway and onto the street, then I turn to Damen and say, "So, who should I expect next, Stacia, Honor, and Craig?" </text:p>
      <text:p text:style-name="P1446">And the second it's out, I'm ashamed for having said it, for revealing what a petty, jealous, pathetic person I am. It's not like I didn't know better. So I shouldn't feel so surprised. </text:p>
      <text:p text:style-name="P1450"/>
      <text:p text:style-name="P1451">Damen's a player. Pure and simple. Tonight just happened to be my turn. </text:p>
      <text:p text:style-name="P848">"Ever," he says, smoothing his thumb over my cheek. </text:p>
      <text:p text:style-name="P1445">And just as I start to pull away, unwilling to hear his excuses, he looks at me and whispers, "I should probably go too." </text:p>
      <text:p text:style-name="P1448"><text:span text:style-name="T21">I search his eyes, my mind accepting a truth my heart would rather refuse, knowing there's more to the statement, words he failed to include-I </text:span><text:span text:style-name="T17">should go-so </text:span><text:span text:style-name="T21">I </text:span><text:span text:style-name="T17">can catch up with her. </text:span></text:p>
      <text:p text:style-name="P1448"><text:soft-page-break/><text:span text:style-name="T21">"Okay, well thanks for coming," I finally say,; sounding less like a prospective girlfriend and more like a waitress after a par</text:span><text:span text:style-name="T75">­</text:span><text:span text:style-name="T21">ticularly long shift. </text:span></text:p>
      <text:p text:style-name="P848">But he just smiles, removes the feather from the back of my </text:p>
      <text:p text:style-name="P261">wig, and guides it down the length of my neck, tapping the very tip to my nose as he says, "Souvenir?" </text:p>
      <text:p text:style-name="P1452">And I've barely had a chance to respond before he's in his car and driving away. </text:p>
      <text:p text:style-name="P1454"><text:span text:style-name="T21">I sink down onto the stairs, my head in my hands, wig teeter</text:span><text:span text:style-name="T75">­</text:span><text:span text:style-name="T21">ing precariously, wishing I could just disappear, go back in time, and start over. Knowing I never should've allowed him to kiss me, never should've invited him in- </text:span></text:p>
      <text:p text:style-name="P1455">"There you are!" Sabine says, grabbing hold of my arm and pulling me to my feet. "I've been looking all over for you. Ava agreed to stay just long enough to give you a reading." </text:p>
      <text:p text:style-name="P1455">"But I don't want a reading," I tell her, not wanting to offend, but not wanting to go through with it either. I just want to go to my room, ditch this wig, and fall into a long, dreamless sleep. </text:p>
      <text:p text:style-name="P1455">But Sabine's been hitting the party punch, which means she's too tipsy to listen. So she grabs my hand and leads me into the den where Ava is waiting. </text:p>
      <text:p text:style-name="P1452">"Hello, Ever." Ava smiles as I sink onto the seat, grip the table, and wait for Sabine's inebriated energy to fade. </text:p>
      <text:p text:style-name="P1456">"Take all the time you need." She smiles. </text:p>
      <text:p text:style-name="P1454"><text:span text:style-name="T21">I gaze at the tarot cards laid out before me. "Um, nothing personal, but I don't want a reading," I say, meeting her eyes be</text:span><text:span text:style-name="T75">­</text:span><text:span text:style-name="T21">fore averting my gaze. </text:span></text:p>
      <text:p text:style-name="P1454"><text:span text:style-name="T21">"Then I won't give you a reading." She shrugs, gathering the cards and beginning to shuffie. "What do you say we just go through the motions so we can make your aunt happy? She wor</text:span><text:span text:style-name="T75">­</text:span><text:span text:style-name="T21">ries about you. Wonders if she's doing the right thing-providing enough freedom, providing too much freedom." She looks at me. "What do you think?" </text:span></text:p>
      <text:p text:style-name="P1456">I shrug and roll my eyes. That hardly qualifies as a revelation. "She's getting married, you know." </text:p>
      <text:p text:style-name="P7"/>
      <text:p text:style-name="P858">I look up, startled, my eyes meeting hers. </text:p>
      <text:p text:style-name="P1456">"But not today." She laughs. "Not tomorrow either. So don't </text:p>
      <text:p text:style-name="P333">worry." </text:p>
      <text:p text:style-name="P849">"Why would I worry?" I shift in my seat, watching as she cuts </text:p>
      <text:p text:style-name="P1457">the deck in half before spreading the cards into a crescent. "I want Sabine to be happy, and if that's what it takes-" </text:p>
      <text:p text:style-name="P1458">"True. But you've experienced so many changes this past year already, haven't you? Changes you're still trying to adjust to. It's not easy, is it?" She gazes at me. </text:p>
      <text:p text:style-name="P1459"><text:span text:style-name="T21">But I don't respond. And why should I? She's yet to say any</text:span><text:span text:style-name="T75">­</text:span><text:span text:style-name="T21">thing remotely earth shattering or insightful. Life is full of change, big deal. I mean, isn't that pretty much the point? To grow; and change, and move along? Besides, it's not like Sabine's an enigma. It's not like she's all that complex, or hard to figure out .. </text:span></text:p>
      <text:p text:style-name="P215"><text:soft-page-break/>"So how are you handling your gift?" Ava asks, turning some </text:p>
      <text:p text:style-name="P1460">cards, while leaving others face down. </text:p>
      <text:p text:style-name="P223"><text:span text:style-name="T21">"My </text:span><text:span text:style-name="T17">what?" </text:span><text:span text:style-name="T21">I peer at her, wondering where she could pos- </text:span></text:p>
      <text:p text:style-name="P1460">sibly be going with this. </text:p>
      <text:p text:style-name="P1461"><text:span text:style-name="T21">"Your psychic gift." She smiles, nodding as though it's a fact. "I don't know what you're talking about." I press my lips to</text:span><text:span text:style-name="T75">­</text:span><text:span text:style-name="T21">gether and glance around the room, seeing Miles and Eric dance with Sabine and her date, and unbeknownst to them, Riley. </text:span></text:p>
      <text:p text:style-name="P1462">"It's hard at first." She nods. "Believe me, I know I was the first to know about my grandmother's passing. She came right into my room, stood at the foot of my bed, and waved good-bye. I was only four at the time, so you can imagine how my parents reacted when I ran into the kitchen to tell them." She shakes her head and laughs. "But you understand, because you see them too, right?" </text:p>
      <text:p text:style-name="P1174">I stare at the cards, my hands clasped together, not saying a </text:p>
      <text:p text:style-name="P1463">word. </text:p>
      <text:p text:style-name="P1466">"It can feel so overwhelming, so isolating. But it doesn't have </text:p>
      <text:p text:style-name="P680">to. You don't have to hide under a hood, killing your eardrums with music you don't even like. There are ways to handle it, and I'd be happy to show you because, Ever, you don't have to live like that." </text:p>
      <text:p text:style-name="P587"><text:span text:style-name="T72">I </text:span><text:span text:style-name="T21">grip the edge of the table and rise from my seat, my legs feel</text:span><text:span text:style-name="T75">­</text:span><text:span text:style-name="T21">ing shaky, unsure, my stomach unstable. This lady is crazy if she thinks what I have is a </text:span><text:span text:style-name="T69">gift. </text:span><text:span text:style-name="T21">Because I know better. I know it's just one more punishment for everything that </text:span><text:span text:style-name="T72">I </text:span><text:span text:style-name="T21">did, everything that </text:span><text:span text:style-name="T72">I </text:span><text:span text:style-name="T21">caused. It's my own personal burden, and </text:span><text:span text:style-name="T72">I </text:span><text:span text:style-name="T21">just have to deal with it. </text:span><text:span text:style-name="T72">"I </text:span><text:span text:style-name="T21">have no idea what you're talking about," </text:span><text:span text:style-name="T72">I </text:span><text:span text:style-name="T21">finally say. </text:span></text:p>
      <text:p text:style-name="P605">But she just nods, and slides her card toward me. "When you're ready, you can reach me here." </text:p>
      <text:p text:style-name="P1472"><text:span text:style-name="T21">, I take her card, but only because Sabine's watching from across the room and I don't want to seem rude. Then I fold it in the palm of my hand, squishing it into a hard, angry ball, as </text:span><text:span text:style-name="T72">I </text:span><text:span text:style-name="T21">ask, "Are we done?" anxious to get away. </text:span></text:p>
      <text:p text:style-name="P587"><text:span text:style-name="T21">"One last thing." She slides the deck into a brown leather case. 'Tm worried about your little sister. </text:span><text:span text:style-name="T72">I </text:span><text:span text:style-name="T21">think it's time she moves on, don't you?" </text:span></text:p>
      <text:p text:style-name="P587"><text:span text:style-name="T72">I </text:span><text:span text:style-name="T21">look at her, sitting there so smug and knowing, judging my life when she doesn't even know me. "Por your information Riley </text:span><text:span text:style-name="T17">has </text:span><text:span text:style-name="T21">moved on! She's dead!" </text:span><text:span text:style-name="T72">I </text:span><text:span text:style-name="T21">whisper, dropping her crumbled-up card on the table, no longer caring who sees. </text:span></text:p>
      <text:p text:style-name="P856"><text:span text:style-name="T21">But she just smiles and says, </text:span><text:span text:style-name="T72">"I </text:span><text:span text:style-name="T21">think you know what </text:span><text:span text:style-name="T72">I </text:span><text:span text:style-name="T21">mean." </text:span></text:p>
      <text:p text:style-name="P7"/>
      <text:p text:style-name="P1473"><text:soft-page-break/>Fourteen</text:p>
      <text:p text:style-name="P1474"><text:span text:style-name="T21">That night, long after the party had ended and all of our guests were gone, I was lying in bed, thinking about Ava, what she said about Riley being stuck, and how I was to blame. I guess I'd al</text:span><text:span text:style-name="T75">­</text:span><text:span text:style-name="T21">ways assumed Riley </text:span><text:span text:style-name="T69">had </text:span><text:span text:style-name="T21">moved on and was choosing to visit on her own free will. Since it's not like </text:span><text:span text:style-name="T72">I </text:span><text:span text:style-name="T17">ask </text:span><text:span text:style-name="T21">her to drop by all the time, it's just something she chooses to do. And the times she's not with me, well, I figure she's kicking it somewhere in Heaven. And even though I know Ava's only trying to help, of</text:span><text:span text:style-name="T75">­</text:span><text:span text:style-name="T21">fering to stand in as some sort of psychic big sister, what she doesn't realize is that I don't want any help. That even though </text:span><text:span text:style-name="T72">I </text:span><text:span text:style-name="T21">yearn to be normal again, go back to the way things were be</text:span><text:span text:style-name="T75">­</text:span><text:span text:style-name="T21">fore, </text:span><text:span text:style-name="T72">I </text:span><text:span text:style-name="T21">also know that this is my punishment. Tl;Iis horrible </text:span><text:span text:style-name="T17">gift </text:span><text:span text:style-name="T21">is what I deserve for all the harm that I've caused, for the lives I cut short. And now </text:span><text:span text:style-name="T72">I </text:span><text:span text:style-name="T21">just have to live with it-and try not to harm </text:span></text:p>
      <text:p text:style-name="P1368">anyone else. </text:p>
      <text:p text:style-name="P1475">When I finally did fall asleep, I dreamt of Damen. And every- </text:p>
      <text:p text:style-name="P1465"><text:span text:style-name="T21">thing about it felt so powerful, so intense, so urgent, </text:span><text:span text:style-name="T72">I </text:span><text:span text:style-name="T21">thbught it was real. But by morning, all </text:span><text:span text:style-name="T72">I </text:span><text:span text:style-name="T21">had left were fragmented pieces, shifting images with no beginning or end. The only thing </text:span><text:span text:style-name="T72">I </text:span><text:span text:style-name="T21">could clearly remember was the two of us running through a cold </text:span></text:p>
      <text:p text:style-name="P1478"/>
      <text:p text:style-name="P1479">"What's your problem? Why so grumpy?" Riley asks, perched on the edge of my bed, dressed in a Zorro costume identical to the one Eric wore to the party. </text:p>
      <text:p text:style-name="P1480"/>
      <text:p text:style-name="P1453">"Halloween's over," I say; staring pointedly at the black leather whip she slaps against the floor. </text:p>
      <text:p text:style-name="P1483">"Duh." She makes a face and continues to punish the carpet. </text:p>
      <text:p text:style-name="P1482">"So I like the costume, big deal. I'm thinking about dressing up every day." </text:p>
      <text:p text:style-name="P1480"/>
      <text:p text:style-name="P1453">I lean toward the mirror, insert my tiny diamond-chip studs, and scrape my hair into a ponytail. </text:p>
      <text:p text:style-name="P1485">"I can't believe you're still dressing like that," she says, her nose crinkling in disgust. "I thought you bagged yourself a boyfriend?" She drops the whip and grabs my iPod, her fingers sliding around the wheel as she scrolls through my playlist. </text:p>
      <text:p text:style-name="P1483">I turn, wondering what exactly she saw. </text:p>
      <text:p text:style-name="P165"><text:span text:style-name="T17">"Hel-lo? </text:span><text:span text:style-name="T21">.At the party? By the pool? Or was that just a hookup?" I stare at her, my face flushing crimson. "What do you know </text:span></text:p>
      <text:p text:style-name="P1482">about hookups? You're only twelve! And why the heck are you spying on me?" </text:p>
      <text:p text:style-name="P1486"><text:span text:style-name="T21">She rolls her eyes. "Please, like I'd waste my time spying on you when there's way better stuff I can see. For your informa</text:span><text:span text:style-name="T75">­</text:span><text:span text:style-name="T21">tion, I just so happened to go outside at the exact same moment you shoved your tongue down that Damen guy's throat. And trust me, I wish I </text:span><text:span text:style-name="T17">hadn't </text:span><text:span text:style-name="T21">seen it." </text:span></text:p>
      <text:p text:style-name="P1486"><text:soft-page-break/><text:span text:style-name="T21">I shake my head and ransack my drawer, transferring my an</text:span><text:span text:style-name="T75">­</text:span><text:span text:style-name="T21">noyance at Riley onto my sweatshirts. ''Yeah, well, I hate to break it to you, but he's hardly my boyfriend. I haven't talked to him </text:span></text:p>
      <text:p text:style-name="P7"/>
      <text:p text:style-name="P1488"/>
      <text:p text:style-name="P1489">since," I say, hating the way my stomach just curled in on itself when I said that. Then I grab a clean gray sweatshirt and yank it over my head, completely destroying the ponytail I just made. </text:p>
      <text:p text:style-name="P1483">"I can spy on him if you want. Or haunt him." She smiles. </text:p>
      <text:p text:style-name="P1490">I look at her and sigh. Part of me wanting to take her up on it, the other part knowing it's time to move on, cut my losses, and forget it ever happened. "Just stay out of it, okay?" I finally say. "I'd like just one normal high school experience, if you don't mind." </text:p>
      <text:p text:style-name="P1492">"Up to you." She shrugs, tossing me the iPod. "But just so you know, Brandon's back on the market." </text:p>
      <text:p text:style-name="P1490">I grab a stack of books and stuff them into my backpack, amazed at how that bit of news doesn't make me feel any better. </text:p>
      <text:p text:style-name="P1491"><text:span text:style-name="T21">"Yup, Rachel dumped him on Halloween when she caught him making out with a </text:span><text:span text:style-name="T17">Playboy </text:span><text:span text:style-name="T21">bunny. Only it wasn't really a </text:span><text:span text:style-name="T17">Playboy </text:span><text:span text:style-name="T21">bunny, it was Heather Watson dressed as one." </text:span></text:p>
      <text:p text:style-name="P1493">"Seriously?" I gape. "Heather Watson? You're joking." I try to </text:p>
      <text:p text:style-name="P1113">picture it in my mind, but it doesn't add up. </text:p>
      <text:p text:style-name="P1496"><text:span text:style-name="T21">"Scouts honor. You should see her, she lost twenty pounds, ditched the headgear, got her hair straightened, and she looks like a totally different person. Unfortunately, she also acts like a totally different person. She's kind of a, well, you know, a </text:span><text:span text:style-name="T69">B </text:span><text:span text:style-name="T21">with an itch," she whispers, going back to whipping the floor, as I let </text:span></text:p>
      <text:p text:style-name="P1497">that bizarre piece of news sink in. </text:p>
      <text:p text:style-name="P1408">"You know, you really shouldn't be spying on people," I say, </text:p>
      <text:p text:style-name="P1500">more concerned with her spying on me than any of myoId friends. "It's kind of rude, don't you think?" I heave my bag onto my shoulder and head for the door. </text:p>
      <text:p text:style-name="P1408">Riley laughs. "Don't be ridiculous. It's good to keep up with </text:p>
      <text:p text:style-name="P1483">people from the old neighborhood." </text:p>
      <text:p text:style-name="P1408">'Are you coming?" I ask, turning impatiently. </text:p>
      <text:p text:style-name="P1408">"Yup, and I call shotgun!" she says, slipping right past me and </text:p>
      <text:p text:style-name="P8"/>
      <text:p text:style-name="P1501"/>
      <text:p text:style-name="P1502">hopping onto the banister, her black Zorro cape floating on air as she slides all the way down. </text:p>
      <text:p text:style-name="P741"/>
      <text:p text:style-name="P740"><text:span text:style-name="T21">By the time I get to Miles's, he's waiting outside, thumbs tap</text:span><text:span text:style-name="T75">­</text:span><text:span text:style-name="T21">ping his Sidekick. 'Just-one-second-okay, done!" He slips </text:span><text:span text:style-name="T72">I </text:span><text:span text:style-name="T21">onto the passenger seat and peers closely at me. "Now-tell me </text:span><text:span text:style-name="T17">everything! </text:span><text:span text:style-name="T21">Start to finish. I want all the dirty details, leave noth</text:span><text:span text:style-name="T75">­</text:span><text:span text:style-name="T21">ingout!" </text:span></text:p>
      <text:p text:style-name="P1503"/>
      <text:p text:style-name="P1504">"What're you talking about?" I back out of his driveway and onto the street, shooting a warning glance at Riley who's perched on his knee, blowing on his face and laughing when he <text:soft-page-break/>tries to adjust the air vent. </text:p>
      <text:p text:style-name="P1503"/>
      <text:p text:style-name="P1505"><text:span text:style-name="T21">Miles looks at me and shakes his head. </text:span><text:span text:style-name="T17">"Hel-lo? </text:span><text:span text:style-name="T21">Damen? I heard you guys were macking in the moonlight, making out by the pool, hooking up under the moon's silvery-" </text:span></text:p>
      <text:p text:style-name="P1506"/>
      <text:p text:style-name="P1507">"Where are you going with this?" I ask, even though I already know, but hoping there's some way to stop him. </text:p>
      <text:p text:style-name="P1503"/>
      <text:p text:style-name="P1505"><text:span text:style-name="T21">"Listen, word's out so don't even try to deny it. And I would've called you yesterday but my dad confiscated my phone and dragged me to the batting cages, so he could watch me swing like a girI." He laughs. "You should've seen me, I totally camped it up and he was </text:span><text:span text:style-name="T17">horror-fied! </text:span><text:span text:style-name="T21">That'll teach him. But anyway, back to you. Come on, the divulging starts now; Tell me everything," he says, turning toward me and nodding impatiently. "Was it as awesome as we all dreamed it would be?" </text:span></text:p>
      <text:p text:style-name="P1503"/>
      <text:p text:style-name="P1505"><text:span text:style-name="T21">I shrug, glancing at Riley and warning her with my eyes to ei</text:span><text:span text:style-name="T75">­</text:span><text:span text:style-name="T21">ther cease and desist or disappear. "Sorry to disappoint you," I fi</text:span><text:span text:style-name="T75">­</text:span><text:span text:style-name="T21">nally say. "But there's nothing to telL" </text:span></text:p>
      <text:p text:style-name="P850">"That's not what I heard. Haven said-" </text:p>
      <text:p text:style-name="P850">I press my lips and shake my head. Just because I already </text:p>
      <text:p text:style-name="P1508"/>
      <text:p text:style-name="P1509"><text:span text:style-name="T21">\ </text:span><text:span text:style-name="T21">n </text:span></text:p>
      <text:p text:style-name="P1510"/>
      <text:p text:style-name="P1511"><text:span text:style-name="T21">know what Haven said doesn't mean I want to hear it spoken out loud. So I cut him off when I say, "Okay fine, we kissed. But just once." I can feel him looking at me, brows </text:span><text:span text:style-name="T21">raised, lips smirked in suspicion. "Maybe twice. I don't know, it's not like I counted," I mumble, lying like a red-faced, sweaty-palmed, shifty-eyed ama</text:span><text:span text:style-name="T75">­</text:span><text:span text:style-name="T21">teur, and hoping he doesn't notice. Because the truth is I've re</text:span><text:span text:style-name="T75">­</text:span><text:span text:style-name="T21">played that kiss so many times it's tattooed on my brain. </text:span></text:p>
      <text:p text:style-name="P1512"><text:span text:style-name="T69">'lInd?" </text:span><text:span text:style-name="T21">he says, impatient for more. </text:span></text:p>
      <text:p text:style-name="P1513">"And-nothing," I say, relieved when I glance at him and see </text:p>
      <text:p text:style-name="P1515"><text:span text:style-name="T165"><text:tab/></text:span><text:span text:style-name="T21">Riley's gone. <text:tab/>. </text:span></text:p>
      <text:p text:style-name="P1513">"He didn't call? Or text? Or e-mail? Or drop by?" Miles gasps, </text:p>
      <text:p text:style-name="P1516">visibly upset, wondering what it means not only for ;ne, but the </text:p>
      <text:p text:style-name="P1517">future of our group. </text:p>
      <text:p text:style-name="P1513">I shake my head and stare straight ahead, angry with myself </text:p>
      <text:p text:style-name="P1518">for not dealing with it better, hating the way my throat's gone all tight as my eyes start to sting. </text:p>
      <text:p text:style-name="P1514"><text:span text:style-name="T21">"But what did he </text:span><text:span text:style-name="T17">say? </text:span><text:span text:style-name="T21">When he left the party, I mean? What </text:span></text:p>
      <text:p text:style-name="P1518">were his very last words?" Miles asks, determined to find some ray of hope in this bleak and bitter landscape. </text:p>
      <text:p text:style-name="P1519">I turn at the light, remembering our strange and sudden good-bye at the door. Then I face Miles, swallow hard, and say, "He said, 'souvenir?''' </text:p>
      <text:p text:style-name="P1520">And the moment it's out, I know it's a really bad sign. Nobody takes a souvenir from a place they plan to frequent. Miles looks at me, his eyes expressing the words his lips have </text:p>
      <text:p text:style-name="P1521">refused. </text:p>
      <text:p text:style-name="P1522">"Tell me about it," I say, shaking my head as I pull into the lot. </text:p>
      <text:p text:style-name="P1406"/>
      <text:p text:style-name="P1405"><text:soft-page-break/>Even though I'm fully committed to not thinking about Damen, I can't help but feel disappointed when I get to English </text:p>
      <text:p text:style-name="P1277"><text:s/></text:p>
      <text:p text:style-name="P293">and see he's not there. Which, of course, makes me think about him even that much more, until I'm teetering on the edge of obsession. </text:p>
      <text:p text:style-name="P48">I mean, just because our kiss seemed like something more than just a random hookup doesn't mean he felt the same way. And just because it felt solid and true and transcendent to me doesn't mean he was in on it too. Because no matter how hard I try, I can't shake the image of him and Orilla standing together, a perfect Count Fersen with an idyllic Marie. While I stood on the sidelines all shiny and pouffy like the world's biggest wannabe. </text:p>
      <text:p text:style-name="P48">I'm just about to click on my iPod when Stacia and Damen burst through the door. Laughing and smiling, shoulders nearly touching, two Single white rosebuds clutched in her hand. </text:p>
      <text:p text:style-name="P1523">And when he leaves her at her desk and heads toward me, I fumble with some papers and pretend I didn't see. </text:p>
      <text:p text:style-name="P48">"Hey," he says, sliding onto his seat. Acting like everything's perfectly normaI. Like he didn't pull'a grope-and-run less than forty-eight hours before. </text:p>
      <text:p text:style-name="P49"><text:span text:style-name="T21">I plate my cheek on my palm and force my face into a yawn, hoping to come off as bored, tired, worn out from activities he couldn't begin to imagine, doodling on a piece of notebook pa</text:span><text:span text:style-name="T75">­</text:span><text:span text:style-name="T21">per with fingers so shaky my pen slips right out of my hand. </text:span></text:p>
      <text:p text:style-name="P1523">I bend down to retrieve it, and when I come back up I find a single red tulip on top of my desk. </text:p>
      <text:p text:style-name="P49"><text:span text:style-name="T21">"What happened? You run out of white rosebuds?" I ask, flip</text:span><text:span text:style-name="T75">­</text:span><text:span text:style-name="T21">ping through books and papers, as though I've something im</text:span><text:span text:style-name="T75">­</text:span><text:span text:style-name="T21">portant to do. </text:span></text:p>
      <text:p text:style-name="P1524"><text:span text:style-name="T21">"I would never give you a rosebud," he says, his eyes search</text:span><text:span text:style-name="T75">­</text:span><text:span text:style-name="T21">ing for mine. </text:span></text:p>
      <text:p text:style-name="P48">But I refuse to meet his gaze, refuse to get sucked into his sadistic little game. I just grab my bag and pretend to search for </text:p>
      <text:p text:style-name="P7"/>
      <text:p text:style-name="P1526">something inside, cursing under my breath when I find it stuffed full of tulips. </text:p>
      <text:p text:style-name="P881">"You're strictly a tulip girl-a red tulip girI." He smiles. </text:p>
      <text:p text:style-name="P1527">"How exciting for me," I mumble, dropping my bag to the ground and scooting to the farthest part of my seat, having no idea what any of it could possibly mean. </text:p>
      <text:p text:style-name="P1528"><text:span text:style-name="T21">By the time I get to our lunch table, I'm a sweaty mess. Wonder</text:span><text:span text:style-name="T75">­</text:span><text:span text:style-name="T21">ing if Damen will be there, if Haven will be there-because even though I haven't seen or spoken to her since Saturday night, I'm willing to bet she still hates me. But despite spending all of third</text:span><text:span text:style-name="T75">­</text:span><text:span text:style-name="T21">period chemistry practicing an entire speech in my head, the second I see her, I've lost all the words. </text:span></text:p>
      <text:p text:style-name="P903">"Well, look who's here," Haven says, gazing at me. </text:p>
      <text:p text:style-name="P1529">I slide onto the bench beside Miles who's far too busy texting to even notice my existence, and I can't help but wonder if I should try to find some new friends-not that anyone would </text:p>
      <text:p text:style-name="P1114"><text:soft-page-break/>have me. </text:p>
      <text:p text:style-name="P903">"I was just telling Miles how he totally missed out on Noc- </text:p>
      <text:p text:style-name="P977">turne, only he's determined to ignore me." She scowls. </text:p>
      <text:p text:style-name="P1529">"Only because I was forced to listen to it all through history, and then you still weren't finished and you made me late to Spanish." He shakes his head and continues thumb thumping. </text:p>
      <text:p text:style-name="P1530"><text:span text:style-name="T21">Haven shrugs. "You're just jealous you missed out." Then looking at me, she tries to retreat. "Not that your party wasn't cool or anything, because it was, </text:span><text:span text:style-name="T17">totally cooL </text:span><text:span text:style-name="T21">It's just-this was more my scene, you know? I mean, </text:span><text:span text:style-name="T21">YO\l </text:span><text:span text:style-name="T21">understand, right?" </text:span></text:p>
      <text:p text:style-name="P1530"><text:span text:style-name="T21">I polish my apple against my sleeve and shrug, reluctant to hear any more than I already have about Nocturne, </text:span><text:span text:style-name="T17">her scene, </text:span><text:span text:style-name="T21">or Drina. But when I finally do look at her, I'm </text:span><text:span text:style-name="T21">startled to see how her usual yellow contacts have been swapped for a brand-new green. </text:span></text:p>
      <text:p text:style-name="P1531">A green so familiar it robs me of breath. </text:p>
      <text:p text:style-name="P1532"><text:span text:style-name="T21">A green that can only be described </text:span><text:span text:style-name="T17">as-Drina green. </text:span></text:p>
      <text:p text:style-name="P1533"><text:span text:style-name="T21">"You should've seen it, there was this huge long line out front, but the second they saw Drina, they let us right in. We didn't even have to pay! Not for </text:span><text:span text:style-name="T17">anything, </text:span><text:span text:style-name="T21">the whole night was comped! I even crashed in her room. She's staying in this amaz</text:span><text:span text:style-name="T75">­</text:span><text:span text:style-name="T21">ing suite at the St. Regis until she finds a more permanent place. You should see it: ocean view; Jacuzzi tub, rockin' minibar, the works!" She looks at me, emerald eyes wide with excitement, waiting for an enthusiastic response I just can't provide. </text:span></text:p>
      <text:p text:style-name="P1534">I press my lips together and take in the rest of her appearance, noticing how her eyeliner is softer, smokier, more like Drina's, and how her bloodred lipstick has been swapped for a lighter, rosier, Drina-like shade. Even her hair, which she's ironed straight for as long as I've known her, is now soft and wavy and styled like Drina's. And her dress is fitted, silky, and vintage, like something Drina might wear. </text:p>
      <text:p text:style-name="P1535">"So where's Damen?" Haven looks at me as though I should know </text:p>
      <text:p text:style-name="P79">I take a bite of my apple and shrug. </text:p>
      <text:p text:style-name="P1535">"What happened? I thought you guys hooked up?" she asks, refusing to let it go. </text:p>
      <text:p text:style-name="P1536"><text:span text:style-name="T21">And before I can answer, Miles looks up from his Sidekick and shoots her </text:span><text:span text:style-name="T17">the </text:span><text:span text:style-name="T21">look-the one with the direct translation of: </text:span></text:p>
      <text:p text:style-name="P1276">Caution all ye who enter. </text:p>
      <text:p text:style-name="P79">She glances from Miles to me, then shakes her head and sighs. </text:p>
      <text:p text:style-name="P1537">"Whatever. I just want you to know that I'm totally cool with it, so no worries, okay? And I'm sorry if I got a little weird on you." She shrugs. "But I'm totally over it now: Seriously. Pinky-swear." </text:p>
      <text:p text:style-name="P1538"/>
      <text:p text:style-name="P7"/>
      <text:p text:style-name="P1086"><text:span text:style-name="T21">I reluctantly curl my pinky around hers and tune into her en</text:span><text:span text:style-name="T75">­</text:span><text:span text:style-name="T21">ergy. And I'm completely amazed to </text:span><text:span text:style-name="T17">see </text:span><text:span text:style-name="T21">that she really does mean it. I mean, just this weekend she'd pegged me as Public Enemy </text:span><text:span text:style-name="T72">#I, </text:span><text:span text:style-name="T21">but now she's clearly not bothered, though I can't really see why. </text:span></text:p>
      <text:p text:style-name="P643"><text:soft-page-break/><text:span text:style-name="T21">"Haven-" I start, wondering if I should really do this, but then figuring, </text:span><text:span text:style-name="T17">oh, what the hell, </text:span><text:span text:style-name="T21">I </text:span><text:span text:style-name="T17">have nothing to lose. </text:span></text:p>
      <text:p text:style-name="P851">She looks at me, smiling, waiting. </text:p>
      <text:p text:style-name="P1084"><text:span text:style-name="T21">"Urn, when you guys went to-Nocturne, did you maybe</text:span><text:span text:style-name="T75">­</text:span><text:span text:style-name="T21">by chance-happen to run into Damen?" I press my lips and wait, feeling Miles give me a sharp look, while Haven just stares at me, clearly confused. "Because the thing is, he left shortly af</text:span><text:span text:style-name="T75">­</text:span><text:span text:style-name="T21">ter you guys-so I thought maybe-" </text:span></text:p>
      <text:p text:style-name="P1082">She shakes her head and shrugs. "Nope, never saw him," she says, removing a dab of frosting from her lip with the tip of her tongue. </text:p>
      <text:p text:style-name="P1084"><text:span text:style-name="T21">And even though I know better, I choose that moment to take a visual journey through the lunch table caste system, the alphabetical hierarchy, starting with our lowly table Z and work</text:span><text:span text:style-name="T75">­</text:span><text:span text:style-name="T21">ing toward </text:span><text:span text:style-name="T17">A. </text:span><text:span text:style-name="T21">Wondering if I'll find Damen and Stacia frolicking in a field of rosebuds, or engaging in some other sordid act I'd rather not see. </text:span></text:p>
      <text:p text:style-name="P643"><text:span text:style-name="T21">But even though it's business as usual over there, with every</text:span><text:span text:style-name="T75">­</text:span><text:span text:style-name="T21">one up to the same old antics, for today at least, it's flower free. </text:span></text:p>
      <text:p text:style-name="P851">I guess because Damen's not there. </text:p>
      <text:p text:style-name="P321"/>
      <text:p text:style-name="P321"/>
      <text:p text:style-name="P321"/>
      <text:p text:style-name="P322">Fifteen</text:p>
      <text:p text:style-name="P324">I'd just fallen asleep <text:span text:style-name="T173">when Damen calls. And even though I'd spent the last two days convincing myself not to like him, the second I hear his voice, I surrender. </text:span></text:p>
      <text:p text:style-name="P1539">"Is it too late?" </text:p>
      <text:p text:style-name="P1525">I squint at the glowing green numbers on my alarm clock, confirming it is, but answering, "No, it's okay." </text:p>
      <text:p text:style-name="P1539">"Were you asleep?" </text:p>
      <text:p text:style-name="P1525">'Nmost." I prop my pillows against my cloth-covered head­board, then lean back against them. </text:p>
      <text:p text:style-name="P1539">"I was wondering if I could come over?" </text:p>
      <text:p text:style-name="P1541">I gaze at the clock again, but only to prove his question is crazy. "Probably not such a good idea," I tell him, which is fol­lowed by such a prolonged silence I'm sure he's hung up. </text:p>
      <text:p text:style-name="P1525">'T m sorry I missed you at lunch," he finally says. "Art too. I left right after English." </text:p>
      <text:p text:style-name="P1525">"Um, okay," I mumble, unsure how to respond, since it's not like we're a couple, it's not like he's accountable to me. </text:p>
      <text:p text:style-name="P1525">'Are you sure it's too late?" he asks, his tone deep and persua­sive. ''I'd really like to see you. I won't stay long." </text:p>
      <text:p text:style-name="P1539">I smile, thrilled with this tiny shift in power, to be calling the </text:p>
      <text:p text:style-name="P1544">shots for a change, and allowing n:nyself a mental high-five when I say, "Tomorrow in English worl~s for me." </text:p>
      <text:p text:style-name="P1545">"How about I drive you to SC~ool?" he asks, his voice nearly convincing me to forget about S;.tacia, Drina, his hasty retreat, everything-just clean the slate, l·~t bygones be bygones, start all over again. </text:p>
      <text:p text:style-name="P1546"><text:soft-page-break/><text:span text:style-name="T4">But I haven't come this far </text:span><text:span text:style-name="T4">t:</text:span><text:span text:style-name="T78">oo</text:span><text:span text:style-name="T24"> give up so easily. So I force the words from my lips when t say, "Miles and I carpool. So I'll just see you in English." </text:span><text:span text:style-name="T24">All-tel </text:span><text:span text:style-name="T24">knowing better than to risk his changing my mind, I snap </text:span><text:span text:style-name="T39">m.y </text:span><text:span text:style-name="T24">phone shut and toss it across the room. </text:span></text:p>
      <text:p text:style-name="P1547">The next morning when Riley P~ps in, she stands before me and says, "Still cranky?" </text:p>
      <text:p text:style-name="P1467">I roll my eyes. </text:p>
      <text:p text:style-name="P1548"><text:span text:style-name="T24">'Tll take that as a </text:span><text:span text:style-name="T27">yes." </text:span><text:span text:style-name="T25">She laughs, hopping on top of my dresser and kicking her heels ag"=l-inst the drawers. </text:span></text:p>
      <text:p text:style-name="P1550">"So, who are you dressed as t~day?" I t,oss a pile of books into my bag and glance at her tight bodice, full skirt, and cascading brown hair. </text:p>
      <text:p text:style-name="P1468">"Elizabeth Swann." She smil~s. </text:p>
      <text:p text:style-name="P1471"><text:span text:style-name="T25">I squint, trying to remember that name. </text:span><text:span text:style-name="T27">"Pirates?" </text:span></text:p>
      <text:p text:style-name="P1549">"Duh." She crosses her eyes and sticks out her tongue. "So what's up with you and Count B'ersen?" </text:p>
      <text:p text:style-name="P1549">I sling my bag over my shoulder and head for the door, deter­mined to ignore the question when I call, "Coming?" </text:p>
      <text:p text:style-name="P1409">She shakes her head. "Not tCJday. I have an appointment." </text:p>
      <text:p text:style-name="P1549">I lean against the doorjamb and squint. "What do you mean by 'appointment'?" </text:p>
      <text:p text:style-name="P1409">But she just shakes her head and hops off the dresser. "None </text:p>
      <text:p text:style-name="P20"/>
      <text:p text:style-name="P880">of your beeswax." She laughs, walking straight through the wall and disappearing. </text:p>
      <text:p text:style-name="P629">Since Miles was funning late, I end up running late too, and by the time we make it to school, the parking lot is completely full. All except for the very best, most sought-after space. </text:p>
      <text:p text:style-name="P1551">The one on the very end. The one closest to the gate. </text:p>
      <text:p text:style-name="P766">The one that just happens to be right next to Damen's. </text:p>
      <text:p text:style-name="P422"><text:span text:style-name="T43">"How </text:span><text:span text:style-name="T34">did you do it?" Miles asks, grabbing his books and climb­ing out of my tiny red car, gazing at Damen like he's the world's sexiest magic act. </text:span></text:p>
      <text:p text:style-name="P767">"Do what?" Damen asks, gazing at me. </text:p>
      <text:p text:style-name="P383">"Save the spot. You have to get here like, way before the school year even begins to snatch this one." </text:p>
      <text:p text:style-name="P422"><text:span text:style-name="T34">Damen laughs, his eyes searching mine. But I just nod like he's my pharmacist or mailman, </text:span><text:span text:style-name="T36">not </text:span><text:span text:style-name="T34">the guy I've been obsessing over since the moment I saw him, </text:span></text:p>
      <text:p text:style-name="P419">"Bell's gonna ring," I say, rushing past the g~te and heading toward class, noticing how he moves so quickly he beats me to the door with no visible effort. </text:p>
      <text:p text:style-name="P419">I storm toward Honor and Stacia, purposely kicking Sta­cia's bag when she gazes at Damen and says, "Hey, where's my rosebud?" </text:p>
      <text:p text:style-name="P878">Then regretting it the second he answers, "Sorry, not today." He slides onto his seat and gives me <text:soft-page-break/>an amused look. "Some­one's in a foul mood." He laughs. </text:p>
      <text:p text:style-name="P767">But I just shrug and drop my bag to the floor. </text:p>
      <text:p text:style-name="P383">"What's the rush?" He leans toward me. "Mr. Robins stayed home." </text:p>
      <text:p text:style-name="P1552">I turn. "How'd you-" but then I stop before I can finish. I mean, how can Damen possibly know what I know-that Mr. Robins is still at home, still hungover, still grieving the wife and daughter who recently left him? </text:p>
      <text:p text:style-name="P547">"I saw the substitute while I was waiting for you." He smiles. </text:p>
      <text:p text:style-name="P1553">"She looked a little lost, so I escorted her to the teachers' lounge, but she seemed so confused she'll probably end up in the science </text:p>
      <text:p text:style-name="P739">lab instead." </text:p>
      <text:p text:style-name="P550"><text:span text:style-name="T34">And the second he says it I know that it's true, having just </text:span><text:span text:style-name="T36">seen </text:span></text:p>
      <text:p text:style-name="P1554">her entering the wrong class, having mistaken it for our room. </text:p>
      <text:p text:style-name="P1227"><text:span text:style-name="T47">"So </text:span><text:span text:style-name="T34">tell me. What have I done to anger you so?" </text:span></text:p>
      <text:p text:style-name="P547">I glance up as Stacia whispers in Honor's ear, watching as </text:p>
      <text:p text:style-name="P739">they shake their heads and glare at me. </text:p>
      <text:p text:style-name="P1555">"Ignore them, they're idiots," Damen whispers, leaning to­ward me and placing his hand over mine. ''I'm sorry I haven't been around much. I had a visitor; I couldn't get away." </text:p>
      <text:p text:style-name="P1555">"You mean Drina?" And the moment it's out, I cringe at how awful andjealous I sound. Wishing I could be cool, calm, and col­lected, act as though I didn't even notice how everything changed the moment she appeared. But the truth is, that's pretty much impossible for me, since I'm much closer to paranoid than naiVe. </text:p>
      <text:p text:style-name="P1330">"Ever-" he starts. </text:p>
      <text:p text:style-name="P1342">But since I've already started, I may as well continue. "Have </text:p>
      <text:p text:style-name="P1556">you seen Haven lately? She's like a Drina Mini-Me. She dresses like her, acts like her, even has the same eye color. Seriously, stop by the lunch table sometime, you'll see." I glare at him, as though he's responsible, as though it's his fault. But the moment our eyes meet, I'm right back under his spell, a helpless hunk of steel to his </text:p>
      <text:p text:style-name="P1484">irresistible magnet. </text:p>
      <text:p text:style-name="P1557">He takes a deep breath then shakes his head as he says, "Ever, </text:p>
      <text:p text:style-name="P1484">it's not what you think." </text:p>
      <text:p text:style-name="P22"/>
      <text:p text:style-name="P752"><text:span text:style-name="T34">I pull away and press my lips together. </text:span><text:span text:style-name="T36">You have no idea what </text:span><text:span text:style-name="T34">I </text:span><text:span text:style-name="T36">think. </text:span></text:p>
      <text:p text:style-name="P751">"Let me make it up to you. Let me take you out, somewhere special, please?" </text:p>
      <text:p text:style-name="P892">I can feel the warmth of his gaze on my skin, but I won't risk trying to meet it. I want him to wonder, to doubt. I want to drag it out for as long as I possibly can. </text:p>
      <text:p text:style-name="P1206">So I shift in my seat, glance at him briefly, and say, 'We'll see." </text:p>
      <text:p text:style-name="P1558">When I exit fourth-period history, Damen is waiting outside the door. And assuming he just <text:soft-page-break/>wants to walk me to the lunch table </text:p>
      <text:p text:style-name="P1559">, </text:p>
      <text:p text:style-name="P1560">I say, "Let me just drop my bag in my locker before we head over." </text:p>
      <text:p text:style-name="P1563">"No need." He smiles, securing his arm around my waist. </text:p>
      <text:p text:style-name="P1564">"The surprise starts now" </text:p>
      <text:p text:style-name="P1568">"Surprise?" And when I look into his eyes, the whole world shrinks, until it's just me and him, surrounded by static. </text:p>
      <text:p text:style-name="P1568">He smiles. "You know, I take you somewhere special-so spe­cial you forgive my transgressions." </text:p>
      <text:p text:style-name="P1565"><text:span text:style-name="T34">"And what about our classes? We just blow off the rest of the day?" I fold my arms across my chest, though it's mostly for show He laughs and leans toward me, his lips grazing the side of my neck as they form the </text:span><text:span text:style-name="T36">word-Yes. </text:span></text:p>
      <text:p text:style-name="P1570"><text:span text:style-name="T34">And as I pull away I'm amazed to hear myself answer with </text:span><text:span text:style-name="T36">how </text:span><text:span text:style-name="T34">instead of </text:span><text:span text:style-name="T36">no. </text:span></text:p>
      <text:p text:style-name="P1568">"No worries." He smiles, squeezing my hand as he leads me through the gate. "You'll always be safe with me." </text:p>
      <text:p text:style-name="P1569"/>
      <text:p text:style-name="P1569"/>
      <text:p text:style-name="P1571"/>
      <text:p text:style-name="P1571">Sixteen </text:p>
      <text:p text:style-name="P1572"><text:span text:style-name="T176"><text:s text:c="4"/>"Disneyland?"</text:span> I climb out of my car and gaze at him in shock. Out of all the places I thought we'd end up, this never cracked </text:p>
      <text:p text:style-name="P288">the list. </text:p>
      <text:p text:style-name="P574">"I hear it's the happiest place on earth;" He laughs. "Have </text:p>
      <text:p text:style-name="P288">you been?" </text:p>
      <text:p text:style-name="P1206">I shake my head. </text:p>
      <text:p text:style-name="P574">"Good, then I'll be your guide." He slips his arm through </text:p>
      <text:p text:style-name="P1573">mine and leads me through the gates, and as we wander down Main Street I try to imagine him coming here before. He's so sleek, so sophisticated, so sexy, so smooth-it's hard to imagine him trolling a place where Mickey Mouse rules. "It's always bet­ter during the week when it's not so crowded," he says, crossing the street. "Come on, I'll show you New Orleans, it's my favorite </text:p>
      <text:p text:style-name="P363"><text:span text:style-name="T161"><text:tab/></text:span><text:span text:style-name="T34">part." <text:tab/>. </text:span></text:p>
      <text:p text:style-name="P194">"You come here enough to have favorites?" I stop in the </text:p>
      <text:p text:style-name="P1574">middle of the street and stare at him. "I thought you just moved </text:p>
      <text:p text:style-name="P978">here?" </text:p>
      <text:p text:style-name="P194">He laughs. "I did just move here. But that doesn't mean I </text:p>
      <text:p text:style-name="P1574">haven't been," he says, pulling me toward the Haunted Mansion. </text:p>
      <text:p text:style-name="P1578"><text:span text:style-name="T34">After the Haunted Mansion we head for the </text:span><text:span text:style-name="T36">Pirates </text:span><text:span text:style-name="T34">ride, and </text:span></text:p>
      <text:p text:style-name="P22"/>
      <text:p text:style-name="P243">when that's over, he looks at me and says, "So which one's your favorite?" </text:p>
      <text:p text:style-name="P1579"><text:span text:style-name="T34">"Urn, </text:span><text:span text:style-name="T36">Pirates." </text:span><text:span text:style-name="T34">I nod. "I think." He looks at me. </text:span></text:p>
      <text:p text:style-name="P842"><text:span text:style-name="T34">"Well, they're both pretty cool." I shrug. "But </text:span><text:span text:style-name="T36">Pirates </text:span><text:span text:style-name="T34">has Johnny Depp, so that kind of gives it an unfair advantage, don't you think?" </text:span></text:p>
      <text:p text:style-name="P1580"><text:soft-page-break/>'Johnny Depp? So that's what I'm up against?" He raises a brow; </text:p>
      <text:p text:style-name="P841">I shrug, taking in Damen's dark jeans, black long-sleeved T-shirt, and those boots, his easy good looks dwarfing every Hol­lywood actor I can think of, though it's not like I'll admit that. </text:p>
      <text:p text:style-name="P1207">"Wanna go again?" he asks, dark eyes flashing. </text:p>
      <text:p text:style-name="P1207">So we do. And then we head back to the Haunted Mansion. </text:p>
      <text:p text:style-name="P447">And when we reach the part at the end, where the ghosts hitch a ride in your car, I half expect to see Riley scrunched in between us, laughing and waving and clowning around. But instead, it's just one of those cartoon Disney ghosts, and I remember Riley's appointment and figure she must be too busy. </text:p>
      <text:p text:style-name="P842"><text:span text:style-name="T34">After yet another go on those rides, we end up at a water­front table in the Blue Bayou, the restaurant inside the </text:span><text:span text:style-name="T36">Pirates </text:span><text:span text:style-name="T34">ride. And as I sip my iced tea I look at him and say, "Okay, I hap­pen to know this is a really big park with more than two rides. Rides that have nothing to do with pirates or ghosts." </text:span></text:p>
      <text:p text:style-name="P841">"I heard that too." He smiles, spearing calamari with his fork and offering it to me. "They used to have this one called Mission to Mars. It was known as the make-out ride, mostly because it was very dark inside." </text:p>
      <text:p text:style-name="P841">"Is it still here?" I ask, my face turning every shade of crimson when I realize how eager I sound. "Not that I want to ride it or anything. I was just curious." </text:p>
      <text:p text:style-name="P1581">He looks at me, his face clearly amused. Then he shakes his head and says, "No, it closed a long time ago." </text:p>
      <text:p text:style-name="P1582">"So you were going on the make-out ride when you were what-two?" I ask, reaching for a sausage-stuffed mushroom and </text:p>
      <text:p text:style-name="P51">hoping I'll like it. </text:p>
      <text:p text:style-name="P547">"Not me." He smiles. "That was way before my time." </text:p>
      <text:p text:style-name="P1583">Normally I'd do anything to avoid a place like this. A place so congested with the random energy of people, their bright swirling auras, their odd collection ~f thoughts. But it's different with Damen, effortless, pleasant. Because whenever we touch, when­ever he speaks, it's like we're the only ones here. </text:p>
      <text:p text:style-name="P1584">After lunch, we stroll around the park, going on all the fast rides and avoiding the water rides, or at least the ones where you get soaked. And when it gets dark, he leads me over to Sleeping Beauty Castle, where we stop near the moat and wait for the </text:p>
      <text:p text:style-name="P1585">fireworks show to begin. </text:p>
      <text:p text:style-name="P1494">"So, am I forgiven?" he asks, arms snaking around my waist, </text:p>
      <text:p text:style-name="P1586">teeth nipping at my neck, my jaw, my ear. The sudden burst of fire­works, their booming crackle and snap, seem faint and far away, as our bodies press together and his lips move against mine. </text:p>
      <text:p text:style-name="P1587">"Look," he whispers, pulling away and pointing toward the expanse of night sky, a profusion of purple color wheels, golden waterfalls, silver fountains, pink chrysanthemums, <text:soft-page-break/>and for the grand finale-a dozen red tulips. All of it flaring and blasting, in such quick succession it vibrates the concrete under our feet. </text:p>
      <text:p text:style-name="P1401">Wait-red tulips? </text:p>
      <text:p text:style-name="P1402">I glance at Damen, eyes full of questions, but he just smiles </text:p>
      <text:p text:style-name="P1588">and nods toward the sky, and even though the edges are sparking and fading, the memory is solid, imprinted on my mind. </text:p>
      <text:p text:style-name="P22"/>
      <text:p text:style-name="P22"/>
      <text:p text:style-name="P1589">Then he pulls me close, lips to my ear when he says, "Show's over, fat lady sang." </text:p>
      <text:p text:style-name="P1590">"You calling Tinkerbell fat?" I laugh as he takes my hand and leads me through the gates and back to our cars. </text:p>
      <text:p text:style-name="P1591">I climb into my Miata and get settled in, smiling as he leans through my window and says, "Don't worry, there'll be more days like this. Next time I'll take you to California Adventure." </text:p>
      <text:p text:style-name="P1591">"I thought we just had a California adventure." I laugh, amazed by the way he always seems to know just what I'm thinking before I've even had a chance to utter the words. "Should I follow you again?" I slip my key in the ignition and start the engine. </text:p>
      <text:p text:style-name="P1592"><text:span text:style-name="T34">He shakes his head. "I'll follow </text:span><text:span text:style-name="T36">you." </text:span><text:span text:style-name="T34">He smiles. "Got to see you home safely." </text:span></text:p>
      <text:p text:style-name="P1593">I pull out of the lot, merge onto the southbound freeway, and head home. And when I check therearview mirror, I can't help but smile when I see Damen right there behind me. </text:p>
      <text:p text:style-name="P1129"><text:span text:style-name="T50">I</text:span><text:span text:style-name="T46"> </text:span><text:span text:style-name="T32">have a boyfriend! </text:span></text:p>
      <text:p text:style-name="P1594">A gorgeous, sexy, smart, charming boyfriend! One who makes me feel normal again. </text:p>
      <text:p text:style-name="P509">One who makes me forget that I'm not. </text:p>
      <text:p text:style-name="P1595">I reach over to the passenger seat and pluck my new sweat­shirt from its bag, running my fingers over the Mickey Mouse applique on the front, remembering the moment Damen chose it forme. </text:p>
      <text:p text:style-name="P1596">"Notice how this one doesn't have a hood," he'd said, holding it against me, and estimating the fit. </text:p>
      <text:p text:style-name="P1596">"What are you trying to say?" I squinted into the mirror, wondering if he hates my look as much as Riley thinks. </text:p>
      <text:p text:style-name="P1597">But he just shrugged. "What can I say? I prefer you hoodless." I smile at the memory, the way he kissed me as we stood in line to pay, the warm, sweet feel of his lips on mine- </text:p>
      <text:p text:style-name="P105">And when my cell phone rings, I glance in my rearview mir­ror to see Damen holding his. </text:p>
      <text:p text:style-name="P681">"Hey," I say, lowering my voice so that it's husky and deep. "Save it," Haven says. "Sorry to disappoint you, but it's just little ole me." </text:p>
      <text:p text:style-name="P100">"Oh, so what's up?" I ask, signaling my intended lane change so that Damen can follow: </text:p>
      <text:p text:style-name="P158">Only he's no longer there. </text:p>
      <text:p text:style-name="P100">I glance between my side and rearview mirrors, frantically scanning all four lanes, but still, no Damen. </text:p>
      <text:p text:style-name="P681">"Are you even listening to me?" Haven asks, clearly annoyed. "Sorry, what?" I ease up on the gas and look over my shoul­der, searching for'Damen's black BMW; as someone in a mon­ster truck <text:soft-page-break/>passes, honks, and flips me the bird. </text:p>
      <text:p text:style-name="P158">"I said Evangeline is missing!" </text:p>
      <text:p text:style-name="P1087">"What do you mean 'missing'?" I ask, hesitating for as long as I can before merging onto the I33, with Damen still nowhere in sight, even though I'm sure he didn't pass me. </text:p>
      <text:p text:style-name="P682"><text:span text:style-name="T24">"I called her cell a bunch of times and she didn't pick up." </text:span><text:span text:style-name="T24">'lind, </text:span><text:span text:style-name="T24">" I say, anxious to get through this call-screening story so I can get back to my own missing person's case. </text:span></text:p>
      <text:p text:style-name="P102"><text:span text:style-name="T50">"And, </text:span><text:span text:style-name="T34">not only does she not answer, not only is she not in her apartment, but nobody's seen her since </text:span><text:span text:style-name="T36">Halloween." </text:span></text:p>
      <text:p text:style-name="P1087">"What do you mean?" I check my side mirrors, my rearview mirrors, and glance over each shoulder, but still come up empty. "Didn't she go home with you guys?" </text:p>
      <text:p text:style-name="P158">"Not exactly," Haven says, her voice small, contrite. </text:p>
      <text:p text:style-name="P1087">And after two more cars honk and give me the finger, I give up. Promising myself that as soon as I'm done with Haven I'll call Damen on his cell and sort it all out.- </text:p>
      <text:p text:style-name="P166"><text:span text:style-name="T36">"Hel-Io?" </text:span><text:span text:style-name="T34">she says, practically shouting. "I mean, jeez, if you're </text:span></text:p>
      <text:p text:style-name="P22"/>
      <text:p text:style-name="P244">too busy for me, then just say so. I can always call Miles, you know;" </text:p>
      <text:p text:style-name="P708">I take a deep breath, striving for patience. "Haven, I'm sorry, okay? I'm trying to drive and I'm a little distracted. Besides, you and I both know Miles is still at acting class, which is why you called me." I merge over to the far left lane, determined to punch it and get home as quickly as I can. </text:p>
      <text:p text:style-name="P1076">"Whatever," she mumbles. 'Anyway, I haven't exactly told you this yet, but, well, Drina and I kind of left without her." </text:p>
      <text:p text:style-name="P1213"><text:span text:style-name="T34">"You </text:span><text:span text:style-name="T36">what?" </text:span></text:p>
      <text:p text:style-name="P709"><text:span text:style-name="T34">"You know; at Nocturne. She just sort of-disappeared. I mean, we looked everywhere, but we just couldn't find her. So we' figured she met someone, which believe me, is not out of character, and then-well, we sort </text:span><text:span text:style-name="T47">of-left." </text:span></text:p>
      <text:p text:style-name="P709"><text:span text:style-name="T34">"You left her in L.A.? </text:span><text:span text:style-name="T36">On Halloween night? </text:span><text:span text:style-name="T34">When every freak in the city is on the loose?" And the second it's out of my mouth, I </text:span><text:span text:style-name="T36">see </text:span><text:span text:style-name="T34">it-the three of them in some dark, seamy club, Drina lead­ing Haven to the VIP room for a drink, purposely eluding Evan­geline. And even though it goes blank after that, I definitely didll't see any guy. </text:span></text:p>
      <text:p text:style-name="P708">"What were we supposed to do? I mean, I don't know if you know this, but she's eighteen, which means she can pretty much do what she wants. Besides, Drina said she'd keep an eye on her, but then she lost track of her too. I just got off the phone with her, she feels awfuI." </text:p>
      <text:p text:style-name="P708">"Drina feels awful?" I roll my eyes, finding that hard to be­lieve. Drina doesn't seem like the type to feel much of anything, much less remorse. </text:p>
      <text:p text:style-name="P744">"What's that supposed to mean? You don't even know her." </text:p>
      <text:p text:style-name="P709"><text:span text:style-name="T34">I press my lips and accelerate hard, partly because I </text:span><text:span text:style-name="T36">know </text:span><text:span text:style-name="T34">this strip of road is currently cop-free, and partly because I want to </text:span></text:p>
      <text:p text:style-name="P23"/>
      <text:p text:style-name="P1598">outrun Haven, Drina, Evangeline, and Damen's strange disap­pearance, everything, all of it-even <text:soft-page-break/>though I know that I can't. </text:p>
      <text:p text:style-name="P1599">"Sorry," I finally mumble, lifting my foot and easing into a regular speed. </text:p>
      <text:p text:style-name="P744">"Whatever. I just-I feel so awful, and I don't know what to do..."</text:p>
      <text:p text:style-name="P240"><text:span text:style-name="T34"><text:s text:c="5"/></text:span><text:span text:style-name="T34">"Did you call her parents?" I ask, even though I just sensed </text:span><text:span text:style-name="T34">the answer. </text:span></text:p>
      <text:p text:style-name="P1600">"Her mom's a drunk, lives in Arizona somewhere, and her dad skipped out when she was still in the womb. And trust me, her landlord just wants her stuff cleared out so he can turn the apartment. We even filed a police report, but they didn't seem overly concerned." </text:p>
      <text:p text:style-name="P744">"I know;" I say, adjusting my lights for the dark, canyon route. </text:p>
      <text:p text:style-name="P746"><text:span text:style-name="T34">"What do you mean </text:span><text:span text:style-name="T36">you know?" </text:span></text:p>
      <text:p text:style-name="P746"><text:span text:style-name="T34">"I mean I </text:span><text:span text:style-name="T36">know </text:span><text:span text:style-name="T34">how you must feeI." I scramble to cover. </text:span></text:p>
      <text:p text:style-name="P1601">She sighs. "So where are you? Why weren't you at lunch?" 'Tm in Laguna Canyon, on my way home from Disneyland. </text:p>
      <text:p text:style-name="P1602">Damen took me." I smile at the memory, though it turns pretty quick. </text:p>
      <text:p text:style-name="P746"><text:span text:style-name="T34">"Omigod that's </text:span><text:span text:style-name="T36">so </text:span><text:span text:style-name="T34">bizarre," Haven says. </text:span></text:p>
      <text:p text:style-name="P1603">"Tell me," I agree, still not used to the idea of him kicking it in the Magic Kingdom even after seeing it with my own eyes. </text:p>
      <text:p text:style-name="P1604">"No, I mean Drina went too. Said she hasn't been in years and wanted to see how it's changed. Isn't that wild? Did you guys run into her?" </text:p>
      <text:p text:style-name="P1604">"Um, no," I say, trying to sound matter of fact despite my churning stomach, sweaty palms, and overwhelming feeling of </text:p>
      <text:p text:style-name="P1605">dread. </text:p>
      <text:p text:style-name="P1476">"Huh. Weird. But then again, it is pretty huge and crowded." </text:p>
      <text:p text:style-name="P1605">She laughs. </text:p>
      <text:p text:style-name="P22"/>
      <text:p text:style-name="P537">''Yeah, yeah it is," I say. "Listen, I gotta go, see you tomorrow?" </text:p>
      <text:p text:style-name="P405"><text:span text:style-name="T34">And before she can even respond, I pull to the side of the road and park by the curb, searching my call list for Damen's number, and pounding hard on the wheel when I see it's marked </text:span><text:span text:style-name="T36">private. </text:span></text:p>
      <text:p text:style-name="P1607">Some boyfriend. I don't even have his phone number, much less know where he lives. </text:p>
      <text:p text:style-name="P1608"/>
      <text:p text:style-name="P1608"/>
      <text:p text:style-name="P1608"/>
      <text:p text:style-name="P1610">Seventeen </text:p>
      <text:p text:style-name="P1609"><text:span text:style-name="T38">Last night,</text:span><text:span text:style-name="T34"> when Damen finally called (at least I assumed it was him since the display read </text:span><text:span text:style-name="T36">private), </text:span><text:span text:style-name="T34">I let it go straight into voice mail. And this morning, while I'm getting ready for school, I delete it without even listening. </text:span></text:p>
      <text:p text:style-name="P965"><text:span text:style-name="T34">'Aren't you at least curious?" Riley asks, spinning around in my desk chair, her </text:span><text:span text:style-name="T34">slicked-back hair and </text:span><text:span text:style-name="T36">Matrix </text:span><text:span text:style-name="T34">costume a shiny black blur. </text:span></text:p>
      <text:p text:style-name="P1611"><text:span text:style-name="T34">"No." I glare at the Mickey Mouse sweatshirt still in its bag, then reach for one that he </text:span><text:span text:style-name="T36">didn't </text:span><text:span text:style-name="T34">buy me. </text:span></text:p>
      <text:p text:style-name="P1612">"Well;YOll could've let me listen, so I could give you the gist." </text:p>
      <text:p text:style-name="P1612">"Double no." I tWist my hair into a bun, then stab it with a pencil to hold it in place. </text:p>
      <text:p text:style-name="P964"><text:soft-page-break/>"Well, don't take it out on your hair. I mean, jeez, what'd it ever do to you?" She laughs. But when I don't respond she looks at me and says, "I don't get you. Why are you always so angry? So you lost him on the freeway, and he forgot to give you his number. Big deal. I mean, when did you get so dang paranoid?" </text:p>
      <text:p text:style-name="P964">I shake my head and turn away, knowing she's right. I am an­gry. And paranoid. And things far worse than that. Just your </text:p>
      <text:p text:style-name="P22"/>
      <text:p text:style-name="P1614">everyday, garden-variety, easily annoyed, thought-hearing, aura­seeing, spirit-sensing freak. But what she doesn't know is that there's more to the story than I'm willing to share. </text:p>
      <text:p text:style-name="P532">Like Drina trailing us to Disneyland. </text:p>
      <text:p text:style-name="P532">And how Damen always disappears whenever she's near. </text:p>
      <text:p text:style-name="P1615">I turn back to Riley, shaking my head as I take in her sleek shiny costume. "How long are you going to play Halloween?" </text:p>
      <text:p text:style-name="P532">She folds her arms and pouts. "Por as long as I want." </text:p>
      <text:p text:style-name="P1615">And when I see her bottom lip quiver, I feel like the world's biggest grouch. </text:p>
      <text:p text:style-name="P1616">"Look, I'm sorry," I say, grabbing my bag and slinging it over my shoulder, wishing my life would just stabilize, find some kind of balance. </text:p>
      <text:p text:style-name="P532">"No you're not." She glares at me. "It's so obvious you're not." "Riley, I am, really. And believe me, I don't want to fight." She shakes her head and gazes up at the ceiling, tapping her </text:p>
      <text:p text:style-name="P783">foot against the carpeted floor. </text:p>
      <text:p text:style-name="P1616">"Are you coming?" I head for the door, but she refuses to an­swer. So I take a deep breath, and say, "Come on, Riley. You know I can't afford to be late. Please make up your mind." </text:p>
      <text:p text:style-name="P1616">She closes her eyes and shakes her head and when she looks at me again, her eyes have gone red. "I don't have to be here, you </text:p>
      <text:p text:style-name="P125">k</text:p>
      <text:p text:style-name="P1618"><text:span text:style-name="T162"><text:s/></text:span><text:span text:style-name="T53">I" </text:span><text:span text:style-name="T34">ow. </text:span></text:p>
      <text:p text:style-name="P783">I grip the door handle, needing to leave yet knowing I can't, not after she's said that. "What're you talking about?" </text:p>
      <text:p text:style-name="P1617"><text:span text:style-name="T34">"I mean, </text:span><text:span text:style-name="T36">here! </text:span><text:span text:style-name="T34">All of </text:span><text:span text:style-name="T36">this! </text:span><text:span text:style-name="T34">You and me. Our little visits. I don't have to </text:span><text:span text:style-name="T36">do </text:span><text:span text:style-name="T34">this." </text:span></text:p>
      <text:p text:style-name="P1616">I stare at her, my stomach curling, willing her to stop, not wanting to hear any more. I've gotten so used to her presence I never considered the alternative, that there might be someplace else she'd rather be. </text:p>
      <text:p text:style-name="P1619">"But-but I thought you liked being here?" I say, my throat tight and sore, my voice betraying mypanic. </text:p>
      <text:p text:style-name="P534"><text:span text:style-name="T36">"I do </text:span><text:span text:style-name="T34">like being here. But, well, maybe it's not the right thing. </text:span></text:p>
      <text:p text:style-name="P1620"><text:span text:style-name="T34">Maybe I should be somewhere </text:span><text:span text:style-name="T36">else! </text:span><text:span text:style-name="T34">Did you ever think of that?" She's looking at me, her eyes full of anguish and confusion, and even though I'm now officially late for school, there's no way I </text:span></text:p>
      <text:p text:style-name="P1621">can leave. </text:p>
      <text:p text:style-name="P1095">"Riley-I-what exactly do you mean?" I ask, wishing I could </text:p>
      <text:p text:style-name="P783"><text:soft-page-break/>rewind this whole morning and start over again. </text:p>
      <text:p text:style-name="P532">"Well, Ava says-" </text:p>
      <text:p text:style-name="P534"><text:span text:style-name="T36">'liva?" </text:span><text:span text:style-name="T34">My eyes practically bug out of my head. </text:span></text:p>
      <text:p text:style-name="P532">"Yeah, you know, the psychic, from the Halloween party? </text:p>
      <text:p text:style-name="P783">The one who could see me?" </text:p>
      <text:p text:style-name="P1627"><text:span text:style-name="T34">I shake my head and open the door, looking over my shoul­der to say, "I hate to break it to you, but Ava's a quack. A phony. A charlatan. A con artist! You shouldn't listen to a word she says. She's </text:span><text:span text:style-name="T47">crazy!" </text:span></text:p>
      <text:p text:style-name="P1095">But Riley just shrugs, her eyes on mine. "She said some really </text:p>
      <text:p text:style-name="P203">interesting things." </text:p>
      <text:p text:style-name="P1095">And her voice bears so much pain and worry, I'll say anything </text:p>
      <text:p text:style-name="P594"><text:span text:style-name="T34">to make it go away. "Listen." I peer down the hall, even though I know Sabine's no longer here. "I don't want to hear about Ava. I mean, if you want to visit her, even after everything I just told you, then fine, it's not like I can stop you. Just remember that Ava doesn't know us. And she has absolutely no right to judge us or the fact that we like to hang together. It's none of her busi­ness. It's </text:span><text:span text:style-name="T36">our </text:span><text:span text:style-name="T34">business." And when I look at her, I see that her eyes are still wide, her lip still quivering, and my heart sinks right to </text:span></text:p>
      <text:p text:style-name="P203">the floor. </text:p>
      <text:p text:style-name="P1628">"I really need to leave, so are you coming or not?" I whisper. </text:p>
      <text:p text:style-name="P980">"Not." She glares. </text:p>
      <text:p text:style-name="P262">Since Miles was smart enough not to hang out and wait, I drive to school alone. And even though the bell already rang, Damen is there, waiting next to his car, in the second best spot next to mine. </text:p>
      <text:p text:style-name="P1631">"Hey," he says, coming around to my side and leani~g in for a kiss. </text:p>
      <text:p text:style-name="P158">But I just grab my bag and race for the gate. </text:p>
      <text:p text:style-name="P1631">'Tm sorry I lost you yesterday. I called your cell but you didn't answer." He trails alongside me. </text:p>
      <text:p text:style-name="P1633">I grab hold of the cold iron bars and shake them as hard as I can. But when they don't even budge, I close my eyes and press my forehead against them, knowing I'm too late, it's useless. </text:p>
      <text:p text:style-name="P158">"Did you get my message?" </text:p>
      <text:p text:style-name="P1633">I let go of the gate and head for the office, envisioning the awful moment when I'll step inside and get nailed for yester­day's ditching and today's tardy. </text:p>
      <text:p text:style-name="P1633">"What's wrong?" he asks, grabbing hold of my hand and turning my insides to warm molten liquid. "I thought we had fun. I thought you enjoyed it?" </text:p>
      <text:p text:style-name="P1631">I lean against the low brick wall and sigh. Feeling rubbery, weak, completely defenseless. </text:p>
      <text:p text:style-name="P1631">"Or were you just humoring me?" He squeezes my hand, his eyes begging me not to be mad. </text:p>
      <text:p text:style-name="P1633">And just as I start to fold, just when I've almost swallowed his bait, I drop his hand and move <text:soft-page-break/>away. Wincing as memories of Haven, our phone call, and his strange disappearance on the freeway rush over me like a tidal wave. "Did you know Drina </text:p>
      <text:p text:style-name="P23"/>
      <text:p text:style-name="P1634">went to Disneyland too?" I say, and the second I say it, I realize how petty I sound. Yet.now that it's out there, I may as well con­tinue. "Is there something I should know? Something you need to tell me?" I press my lips together and brace for the worst. </text:p>
      <text:p text:style-name="P1635"><text:span text:style-name="T34">But he just looks at me, gazing into my eyes as he says, 'Tm not interested in Drina. I'm only interested in </text:span><text:span text:style-name="T36">you." </text:span></text:p>
      <text:p text:style-name="P1636"><text:span text:style-name="T34">I stare at the ground, wanting to believe, wishing it were only that easy. But when he takes my hand again, I realize it </text:span><text:span text:style-name="T36">is </text:span><text:span text:style-name="T34">that easy, because all of my doubts just slip right away. </text:span></text:p>
      <text:p text:style-name="P1629">"So now's the part when you tell me you feel the same way," </text:p>
      <text:p text:style-name="P171">he says, gazing at me. </text:p>
      <text:p text:style-name="P1629">I hesitate, my heartbeat so severe I'm sure he can hear it. But </text:p>
      <text:p text:style-name="P1637">when I pause for too long, the moment flees, and he slips his arm around my waist and leads me back to the gate. </text:p>
      <text:p text:style-name="P1638">"That's okay." He smiles. "Take your time. There's no rush, no expiration date." He laughs. "But for now; let's get you to class." </text:p>
      <text:p text:style-name="P1638">"But we have to go through the office." I stop in my tracks and squint at him. "The gate's locked, remember?" </text:p>
      <text:p text:style-name="P1629">He shakes his head. "Ever, the gate's not locked." </text:p>
      <text:p text:style-name="P1629">"Uh, sorry, but I just tried to open it. It's locked," I remind </text:p>
      <text:p text:style-name="P1425">him. </text:p>
      <text:p text:style-name="P1629">He smiles. "Will you trust me?" </text:p>
      <text:p text:style-name="P1629">I look at him. </text:p>
      <text:p text:style-name="P1629">"What's it going to cost you? A few steps? Some additional </text:p>
      <text:p text:style-name="P1425">tardy minutes?" </text:p>
      <text:p text:style-name="P1629">I glance between the office and him, then I shake my head </text:p>
      <text:p text:style-name="P1498">and follow, all the way back to the gate that is somehow, inexpli- </text:p>
      <text:p text:style-name="P1425">cablyopen. </text:p>
      <text:p text:style-name="P1343">"But I saw it! And you saw it too!" I face him, not under- </text:p>
      <text:p text:style-name="P1498">standing how any of this could have happened. "I even shook them, as hard as I could, and they wouldn't budge an inch." </text:p>
      <text:p text:style-name="P22"/>
      <text:p text:style-name="P1639">But he just kisses my cheek and ushers me through, laughing as he says, "Go on. And don't worry, Mr. Robins is incapacitated and the sub's in a daze. You'll be fine." </text:p>
      <text:p text:style-name="P1641">"You're not coming?" I ask, that needy, panicky feeling build­ing inside me again. </text:p>
      <text:p text:style-name="P1642"><text:span text:style-name="T34">But he just shrugs. 'Tm emancipated. I do what I want." "Yeah, but-" I stop, realizing his phone number's not the only thing missing. I barely even know this guy. And I can't help but wonder how he can possibly make me feel so good, so nor­mal, when everything about him is so </text:span><text:span text:style-name="T36">abnormal. </text:span><text:span text:style-name="T34">Though it's not until I've turned away that I realize he's yet to explain what hap­pened </text:span><text:soft-page-break/><text:span text:style-name="T34">on the freeway last night. </text:span></text:p>
      <text:p text:style-name="P1640">But before I can ask he's right there beside me, taking my hand as he says, "My neighbor called. My sprinklers failed and my yard was flooding. I tried to get your attention but you were on the phone, and I didn't want to bother you." </text:p>
      <text:p text:style-name="P1641">I gaze down at our hands, bronze and pale, strong and frail, such an unlikely pair. </text:p>
      <text:p text:style-name="P1641">"Now go. I'll see you after school, I promise." He smiles, plucking a Single red tulip from the back of my ear. </text:p>
      <text:p text:style-name="P1643">Usually, I try not to dwell on myoid life. I try not to think.about myoId house, myoId friends, myoId family, myoId self. And even though I've gotten pretty good at heading off that particU­lar storm, recognizing the signs---'the stinging eyes, the short­ness of breath, the overwhelming feeling of hollowness and despair-before they can take hold, sometimes it just hits, with­out warning, without time to prepare. And all I can do when that happens is curl up in a ball and wait for it to pass .. </text:p>
      <text:p text:style-name="P1051">Which is pretty hard to do in the middle of history dass. </text:p>
      <text:p text:style-name="P1645">So while Mr. Munoz is going on and on about Napoleon, my throat doses, my stomach denches, and my eyes start to sear so abruptly, I bolt from my seat and race for the· door, oblivious to the sound of my teacher calling me back, immune to my dass- </text:p>
      <text:p text:style-name="P810">mates' derisive laugh. </text:p>
      <text:p text:style-name="P221">I turn the corner, blinded by tears, gasping for air, my insides </text:p>
      <text:p text:style-name="P1646">feeling empty, deaned out, a hollow shell folding in on itself. And by the time I see Stacia it's way too late, and I knock her with such speed and force she crashes to the ground and rips a </text:p>
      <text:p text:style-name="P810">hole in her dress. </text:p>
      <text:p text:style-name="P224"><text:span text:style-name="T34">"What </text:span><text:span text:style-name="T36">the-" </text:span><text:span text:style-name="T34">She gapes at her splayed limbs and torn dress, </text:span></text:p>
      <text:p text:style-name="P1647"><text:span text:style-name="T34">before leveling her gaze right on me. "You </text:span><text:span text:style-name="T36">fucking </text:span><text:span text:style-name="T34">ripped it, you </text:span><text:span text:style-name="T36">freak!" </text:span><text:span text:style-name="T34">She pokes her </text:span><text:span text:style-name="T34">fist through the tear, displaying the </text:span></text:p>
      <text:p text:style-name="P810">damage. </text:p>
      <text:p text:style-name="P221">And even though I feel bad for what happened, there's no </text:p>
      <text:p text:style-name="P177">time to help. The grief is about to consume me and I can't let </text:p>
      <text:p text:style-name="P810">her see. </text:p>
      <text:p text:style-name="P221">I start to brush past her just as she grabs hold of my arm and </text:p>
      <text:p text:style-name="P1648">struggles to stand, the touch of her skin infusing me with such dark dismal energy it robs me of breath. </text:p>
      <text:p text:style-name="P1649"><text:span text:style-name="T34">"For your information, this dress is </text:span><text:span text:style-name="T36">designer. </text:span><text:span text:style-name="T34">Which means </text:span><text:span text:style-name="T36">you </text:span><text:span text:style-name="T34">are going to replace it," she says, fingers squeezing so tight, I fear I might faint. ''And trust me, it doesn't stop there." She shakes her head and glares. "You are gonna be so fucking sorry you ran into me, you're gonna wish you </text:span><text:span text:style-name="T36">never </text:span><text:span text:style-name="T34">came to this school." </text:span></text:p>
      <text:p text:style-name="P1142">"Like Kendra?" I say, my stance suddenly steady, my stomach </text:p>
      <text:p text:style-name="P1340">settling into a much calmer state. </text:p>
      <text:p text:style-name="P1142"><text:soft-page-break/>She loosens her grip but doesn't let go. </text:p>
      <text:p text:style-name="P1650">"You planted those drugs in her locker. You got her expelled, destroyed her credibility so they'd believe you and not her," I say, transcribing the scene in my head. </text:p>
      <text:p text:style-name="P22"/>
      <text:p text:style-name="P1651">She drops my arm and takes a step back, the color draining from her face as she says, "Who told you_ that? You didn't even go here when that happened." </text:p>
      <text:p text:style-name="P510">I shrug, knowing that's true, though it's hardly the point. </text:p>
      <text:p text:style-name="P1652">"Oh, and there's more," I say, advancing on her, my own per­sonal storm having passed, my overwhelming grief miracu­lously cured by the fear in her eyes. "I know you cheat on tests, steal from your parents, clothing stores, your friends-it's all fair game as far as you're concerned. I know you record Honor's phone calls and keep a file of her e-mails and text messages in case she ever decides to turn on you. I know that you flirt with her stepdad, which, by the way, is totally disgusting, but unfor­tunately it gets much worse than that. I know all about Mr. Barnes-Barnum? Whatever, you know who I mean, your ninth­grade history teacher? The one you tried to seduce? And when he wouldn't bite you tried to blackmail him instead, threatening to tell the school principal and his poor pregnant wife ... " I shake my head in disgust, her behavior so squalid, so self-serving, it hardly seems real. </text:p>
      <text:p text:style-name="P1653"><text:span text:style-name="T34">And yet, there she is, standing before me, eyes wide, lips trembling, stunned to have all of her dirty little secrets revealed. And instead of feeling bad or guilty for exposing her, for using my </text:span><text:span text:style-name="T47">gift </text:span><text:span text:style-name="T34">in this way, seeing this despicable person, this awful self­ish bully who's taunted me since my very first day, reduced to a shaky, sweaty mess, is more gratifying than I ever would've imagined. And with my nausea and grief now merely a mem­ory, I figure, </text:span><text:span text:style-name="T36">what the heck, </text:span><text:span text:style-name="T34">I may as well continue. </text:span></text:p>
      <text:p text:style-name="P1655">"Should I go on?" I ask. "Because believe me, I can. There's plenty more, but you already know that, don't you?" </text:p>
      <text:p text:style-name="P1654">I go after her, me walking forward, her stumbling backward, eager to put as much distance between us as she possibly can. </text:p>
      <text:p text:style-name="P1656">"What are you? Some kind of witch?" she whispers, eyes scan­ning the corridor, looking for help, an exit, anything to get away from me. </text:p>
      <text:p text:style-name="P1657">I laugh. Not admitting, not denying, just wanting her to think twice before she messes with me again. </text:p>
      <text:p text:style-name="P1658"><text:span text:style-name="T34">But just as quickly she stops, finds her footing, and looks me in the eye when she says, "Then again, it's your word against mine." Her lips curve into a grin. "And who do you think people will be­lieve? </text:span><text:span text:style-name="T36">Me, </text:span><text:span text:style-name="T34">the most popular girl in the junior class? Or </text:span><text:span text:style-name="T36">you, </text:span><text:span text:style-name="T34">the biggest fucking freak that ever came to this school?" </text:span></text:p>
      <text:p text:style-name="P1208">She has a point. </text:p>
      <text:p text:style-name="P1659"><text:span text:style-name="T34">She fingers the hole in her dress, then shakes her head, and says, "Stay away from </text:span><text:span text:style-name="T36">me,freak. </text:span><text:span text:style-name="T34">Because if you don't, I swear to God you'll regret it." </text:span></text:p>
      <text:p text:style-name="P1657">And when she steps forward, she slams into my shoulder so hard, I've no doubt she means it. </text:p>
      <text:p text:style-name="P1660"><text:soft-page-break/>When I get to the lunch table I try not to gawk, but Haven's hair is purple and I'm not sure if I should mention it. </text:p>
      <text:p text:style-name="P1661"><text:span text:style-name="T34">"Don't even try to pretend you don't see it. It's awful, I know." She laughs. "Right after I hung up with you last night I tried to dye it red, you know, that gorgeous coppery shade like Drina's? Only this is what I ended up with." She grabs a chunk of it and scowls. "I look like an eggplant on a stick. But only for a few more hours,_ 'cuz after school, Drina's taking me to some big celebrity salon up in L.A. You know, one of those A-list hot spots booked a full year in advance? Only she was totally able to sneak me in last minute. I swear, she is </text:span><text:span text:style-name="T36">so </text:span><text:span text:style-name="T34">connected, she's amazing." </text:span></text:p>
      <text:p text:style-name="P1306">"Where's Miles?" I ask, cutting her off, not wanting to hear </text:p>
      <text:p text:style-name="P22"/>
      <text:p text:style-name="P1662"><text:span text:style-name="T34">another word about the </text:span><text:span text:style-name="T36">amazing </text:span><text:span text:style-name="T34">Drina and her velvet rope­crashing abilities. </text:span></text:p>
      <text:p text:style-name="P971"><text:span text:style-name="T34">"Memorizing his lines. Community theater's doing a produc­tion of </text:span><text:span text:style-name="T36">Hairspray, </text:span><text:span text:style-name="T34">and he's hoping for the lead." </text:span></text:p>
      <text:p text:style-name="P972">"Isn't the lead a girl?" I open my lunch pack, finding half a sandwich, a cluster of grapes, a bag of chips, and more tulips. </text:p>
      <text:p text:style-name="P1487">She shrugs. "He tried to convince me to tryout too, but it's so not my thing. So, where's tall, dark, and hot, a.k.a. your boyfriend?" she asks, unfolding her napkin, and using it as a placemat for her strawberry-sprinkle cupcake. </text:p>
      <text:p text:style-name="P1487">I shrug, remembering how, yet again, I forgot to secure his number, or find out where he lives. "Enjoying the perks of eman­cipation I guess," I finally say, unwrapping my sandwich and tak­ing a bite. ''Any news on Evangeline?" </text:p>
      <text:p text:style-name="P972">She shakes her head. "None. But check this out." She raises her sleeve, showing me the underside of her wrist. </text:p>
      <text:p text:style-name="P1487">I squint at the beginnings of a small circular tattoo, a rough sketch of a snake eating its tail. And even though it's far from complete, for the briefest moment, I actually see it slither and move. But as soon as I blink, it's stagnant again. </text:p>
      <text:p text:style-name="P972">"What is that?" I whisper, noticing how the energy it em­anates fills me with dread, though I can't fathom why. </text:p>
      <text:p text:style-name="P1487">"It's supposed to be a surprise. I'll show you when it's fin­ished." She smiles. "In fact, I shouldn't have even told you." She adjusts her sleeve and glances around. "I mean, I promised I wouldn't. I guess I'm just too excited, and sometimes I suck at keeping secrets. Especially my own." </text:p>
      <text:p text:style-name="P1487">I look at her, trying to tune into her energy, find some logical reason for why my stomach should feel as awful as it does, but I come up empty. "Promised who? What's going on?" I ask, notic- </text:p>
      <text:p text:style-name="P1244">ing how her aura is a dull charcoal gray, its edges loose and frayed all around. </text:p>
      <text:p text:style-name="P768">But she just laughs and pretends to zip her lips shut. "Forget </text:p>
      <text:p text:style-name="P476">it," she says. "You'll just have to wait." </text:p>
      <text:p text:style-name="P322"/>
      <text:p text:style-name="P322"><text:soft-page-break/></text:p>
      <text:p text:style-name="P321"/>
      <text:p text:style-name="P321"><text:span text:style-name="T176">Eighteen</text:span> </text:p>
      <text:p text:style-name="P448">When I get home from school, Damen is waiting on the front steps, smiling in a way that clears the sky of clouds and erases all doubts. </text:p>
      <text:p text:style-name="P1663">"How'd you get past the gate guard?" I ask, knowing for a fact that I didn't call him in. </text:p>
      <text:p text:style-name="P501"/>
      <text:p text:style-name="P1665"><text:span text:style-name="T79">"Charm and an expensive car works every time." He laughs, brushing the seat of his dark designer jeans and following me in­side. </text:span><text:span text:style-name="T80">"So, </text:span><text:span text:style-name="T82">how was your day?" </text:span></text:p>
      <text:p text:style-name="P502"/>
      <text:p text:style-name="P1666">I shrug, knowing I'm breaking the most fundamental rule of all-never invite a stranger inside-even if this stranger is sup- </text:p>
      <text:p text:style-name="P1667"><text:span text:style-name="T82">. posedly my boyfrienq. "You know; the usual routine," I finally say. "The substitute vowed to never return, Ms. Machado asked </text:span><text:span text:style-name="T80">me </text:span><text:span text:style-name="T82">to never return-" I glance at him, tempted to keep making stuff up since it's clear he's not listening. Because even though he nods like he is, his gaze is preoccupied, distant. </text:span></text:p>
      <text:p text:style-name="P502"/>
      <text:p text:style-name="P1666">I head for the kitchen, poke my head in the fridge, and ask, "What about you? What'd you do?" Then I hold up a bottle of water in offering, but he shakes his head and sips his red drink. </text:p>
      <text:p text:style-name="P1664">"Went for a drive, surfed, waited for the bell to ring so I could see you again." He smiles. </text:p>
      <text:p text:style-name="P1668"/>
      <text:p text:style-name="P1669">"You know you could've just gone to school and then you wouldn't have had to wait for anything," I say. </text:p>
      <text:p text:style-name="P884">'Tll try to remember that tomorrow." He laughs. </text:p>
      <text:p text:style-name="P1670">I lean against the counter, twisting the cap on my bottle around and around, nervous about being alone with him in this big empty house, with so many unanswered questions and no </text:p>
      <text:p text:style-name="P1464">idea where to begin. </text:p>
      <text:p text:style-name="P75">"You wanna go outside and hang by the pool?" I finally say, </text:p>
      <text:p text:style-name="P1464">thinking the fresh air and open space might calm my nerves. </text:p>
      <text:p text:style-name="P884">But he shakes his head and takes my hand. "I'd rather go up- </text:p>
      <text:p text:style-name="P1464">stairs, and check out your room." </text:p>
      <text:p text:style-name="P884">"How do you know it's upstairs?" I ask, squinting at him. </text:p>
      <text:p text:style-name="P884">But he just laughs. "Aren't they always?" </text:p>
      <text:p text:style-name="P884">I hesitate, wavering between allowing this to happen and </text:p>
      <text:p text:style-name="P1464">finding a polite way to evict him. </text:p>
      <text:p text:style-name="P1671">But when he squeezes my hand and says, "Come on, I prom­ise not to bite," his smile is so irresistible, his touch so warm and inviting, that my only hope as I lead him upstairs is that Riley </text:p>
      <text:p text:style-name="P1464">won't be there. </text:p>
      <text:p text:style-name="P1231">The moment we reach the top of the stairs, she runs from the </text:p>
      <text:p text:style-name="P1672"/>
      <text:p text:style-name="P1673"><text:span text:style-name="T82">den and calls, "Omigod, I am </text:span><text:span text:style-name="T80">so </text:span><text:span text:style-name="T82">sorry! I so don't want to fight </text:span><text:span text:style-name="T80">with-oops!" </text:span><text:span text:style-name="T82">She stops short and gapes, her eyes wide as Frisbees, </text:span></text:p>
      <text:p text:style-name="P1464">darting between us. </text:p>
      <text:p text:style-name="P1231">But I just continue toward my room as though I didn't ~ven </text:p>
      <text:p text:style-name="P1575"><text:soft-page-break/>see her, hoping she'll have the good sense to disappear until later. </text:p>
      <text:p text:style-name="P1464">Much later. </text:p>
      <text:p text:style-name="P1231">"Looks like you left your TV on," Damen says, going into </text:p>
      <text:p text:style-name="P1672"/>
      <text:p text:style-name="P1674">the den, while I glare at Riley who's skipping alongside him, looking him up and down, and giving him two very enthusias- </text:p>
      <text:p text:style-name="P1464">tic thumbs up. </text:p>
      <text:p text:style-name="P1231">And even though I beg her with my eyes to leave, she </text:p>
      <text:p text:style-name="P13"/>
      <text:p text:style-name="P1675">plops right down on the couch and places her feet on his knees. </text:p>
      <text:p text:style-name="P968">I storm into the bathroom, furious with her for not taking the hint, for overstaying her visit and refusing to split, knowing it's just a matter of time before she does something crazy, some~ thing I can never explain. So I yank off my sweatshirt and race through my routine, brushing my teeth with one hand, rolling deodorant with the other, spitting into the sink just seconds be­fore pulling on a clean white tee. Then I ditch the ponytail, smear on some lip balm, spritz some perfume, and rush out the door, only to find Riley still there, peering into his ears. </text:p>
      <text:p text:style-name="P1678">"Let me show you the balcony, the view's amazing," I say, anxious to remove him from Riley. </text:p>
      <text:p text:style-name="P1678">But he just shakes his head and says, "Later." Patting the cushion beside him as Riley jumps up and cheers. </text:p>
      <text:p text:style-name="P968">I watch as he sits there, innocent, unaware, trusting he's got the couch to himself, when the truth is, that prick in his ear, that itch on his knee, that chill on his neck, is courtesy of my dead little sister. </text:p>
      <text:p text:style-name="P968">"Um, I left my water in the bathroom," I say, looking point­edly at Riley and turning to leave, thinking she'll follow if she knows what's good for her. </text:p>
      <text:p text:style-name="P154">But Damen stands up and says, 'Allow me." </text:p>
      <text:p text:style-name="P1679"><text:span text:style-name="T82">And I watch as he maneuvers between the couch and table in such a way that clearly </text:span><text:span text:style-name="T80">avoids </text:span><text:span text:style-name="T82">Riley's dangling legs. </text:span></text:p>
      <text:p text:style-name="P1678">Then she gapes at me, and I gawk at her, and the next thing I know she's disappeared. </text:p>
      <text:p text:style-name="P968">'All set," Darnen says, tossing me the bottle and moving freely through the space that, just a moment ago, he navigated so care­fully. And when he catches me gawking, he smiles and says, "What?" </text:p>
      <text:p text:style-name="P1680">But I just shake my head and stare at the TV, telling myself it was merely a coincidence. That there's no possible way he could've seen her. </text:p>
      <text:p text:style-name="P868">"So would you please just explain how you do it?" </text:p>
      <text:p text:style-name="P1681">We're sitting outside, curled up on the lounge chair, having just devoured almost an entire pizza, most of which was eaten by me, since Damen eats more like a supermodel than a guy. You know-pick, pick-move the food around-take a bite­pick some more, but mostly he just sipped his drink. </text:p>
      <text:p text:style-name="P1682">"Do what?" he asks, arms wrapped loosely around me; chin resting on my shoulder. </text:p>
      <text:p text:style-name="P1684"><text:soft-page-break/><text:span text:style-name="T96">'fDo everything! </text:span><text:span text:style-name="T85">Seriously. You never do homework, yet you know all the answers, you pick up a brush, dip it in paint, and voila, the next thing you know you've created a Picasso that's even better than Picasso! Are you bad at sports? Painfully unco­ordinated? Come on, tell mel" </text:span></text:p>
      <text:p text:style-name="P1685">He sighs. "Well, I've never been much good at baseball," he says, pressing his lips to my ear. "But I am a world-class soccer player, and I'm fairly skilled at surfing, if I say so myself." </text:p>
      <text:p text:style-name="P1686">"Must be music, then. Got a tin ear?" </text:p>
      <text:p text:style-name="P1683">"Bring me a guitar and I'll strum you a tune. Or even a piano, violin, or saxophone will do." </text:p>
      <text:p text:style-name="P1686">"Then what is it? Come on, everyone sucks at something! </text:p>
      <text:p text:style-name="P1687">Tell me what you're bad at." </text:p>
      <text:p text:style-name="P1688">"Why do you want to know this?" he asks, pulling me closer. 'Why do you want to wreck this perfect illusion you have of </text:p>
      <text:p text:style-name="P1689"><text:span text:style-name="T99">?" </text:span><text:span text:style-name="T85">me. </text:span></text:p>
      <text:p text:style-name="P1690">"Because I hate feeling so pale and meager in comparison. Se- </text:p>
      <text:p text:style-name="P1576">riously, I'm so mediocre in so many ways, and I just want to </text:p>
      <text:p text:style-name="P10"/>
      <text:p text:style-name="P1279">know that you suck at something too. Come on, it'll make me feel better." </text:p>
      <text:p text:style-name="P974">"You're not mediocre," he says, his nose in my hair, his voice far too serious. </text:p>
      <text:p text:style-name="P588">But I refuse to give up, I need something to go on, something that'll humanize him, if only a little. 'Just one thing, please? Even if you have to lie, it's for a good cause-my self-esteem." </text:p>
      <text:p text:style-name="P588">I try to turn so that I can see him, but he grips me tighter and holds me in place, kissing the tip of my ear as he whispers, "You really want to know?" </text:p>
      <text:p text:style-name="P1691">I nod, my heart beating wildly, my blood pulsing electric. "I suck at love." </text:p>
      <text:p text:style-name="P588">I stare into the firepit, wondering what he could possibly mean. And even though I seriously wanted him to answer, that doesn't mean I wanted him to answer.so seriously. "Um, care to elaborate?" I ask, laughing nervously, not sure if I really do want to hear it. Fearing it might have something to do with Drina-a subject I'd rather avoid. </text:p>
      <text:p text:style-name="P588">He presses against me, his breath drawn out and deep. And he stays like that for so long I wonder if he's ever going to speak. But when he finally does, he says, "I just always end up-disappointing." He shrugs, refusing to explain any further. </text:p>
      <text:p text:style-name="P745">"But you're only seventeen." I move out of his arms and face </text:p>
      <text:p text:style-name="P1278">him. </text:p>
      <text:p text:style-name="P745">He shrugs. </text:p>
      <text:p text:style-name="P743"><text:span text:style-name="T100">"So </text:span><text:span text:style-name="T85">how many </text:span><text:span text:style-name="T88">disappointments </text:span><text:span text:style-name="T85">could there be?" </text:span></text:p>
      <text:p text:style-name="P974">But instead of answering, he turns me back around and brings his lips to my ear, whispering, "Let's go for a swim." </text:p>
      <text:p text:style-name="P1692">One more sign of how perfect Damen is-he keeps a pair of trunks in his car. </text:p>
      <text:p text:style-name="P759">"Hey, this is California, you never know when you'll need </text:p>
      <text:p text:style-name="P1693">them," he says, standing at the edge of the pool and smiling at me. "Got a wet suit in the trunk too; should I get it?" </text:p>
      <text:p text:style-name="P745">"I can't answer that," I say, wading in the deep end, steam ris- </text:p>
      <text:p text:style-name="P1278">ing up all around. "You just have to see for yourself." </text:p>
      <text:p text:style-name="P745"><text:soft-page-break/>He inches toward the very edge and pretends to dip his big toe. </text:p>
      <text:p text:style-name="P745">"No testing, only jumping," I scold. </text:p>
      <text:p text:style-name="P745">"May I dive?" </text:p>
      <text:p text:style-name="P208">"Cannonball, belly flop, whatever." I laugh, watching as he </text:p>
      <text:p text:style-name="P204">executes the most gorgeous arcing dive, before popping up be- </text:p>
      <text:p text:style-name="P1694">side me. </text:p>
      <text:p text:style-name="P208">"Perfect," he says, his hair slicked back, his skin wet and glis- </text:p>
      <text:p text:style-name="P1695">tening, as tiny drops of water cling to his lashes. And just when I think he's going to kiss me, he ducks back under the water and </text:p>
      <text:p text:style-name="P1694">swims away. </text:p>
      <text:p text:style-name="P1696">So I take a deep breath, swallow my pride, and follow. </text:p>
      <text:p text:style-name="P1331">"Much better," he says, holding me dose. </text:p>
      <text:p text:style-name="P1696">"Scared of the deep end?" I smile, my toes barely touching </text:p>
      <text:p text:style-name="P825">the bottom. </text:p>
      <text:p text:style-name="P1696">"I was referring to your outfit. You should dress like this </text:p>
      <text:p text:style-name="P825">more often." </text:p>
      <text:p text:style-name="P1696">I gaze down at my white body in my white bikini and try not </text:p>
      <text:p text:style-name="P1697">to feel overly insecure next to his, perfectly sculpted, bronzed </text:p>
      <text:p text:style-name="P825">self. </text:p>
      <text:p text:style-name="P1696">"Definitely a big improvement over the hoodies and jeans." </text:p>
      <text:p text:style-name="P825">He laughs. </text:p>
      <text:p text:style-name="P1696">I press my lips together, unsure of what to say. </text:p>
      <text:p text:style-name="P1698"><text:span text:style-name="T85">"But I guess you gotta do what you gotta do, </text:span><text:span text:style-name="T88">right?" </text:span></text:p>
      <text:p text:style-name="P10"/>
      <text:p text:style-name="P607">I search his face. Something about the way he just said that seemed like he meant something more, like he might actually know why I dress the way I do. </text:p>
      <text:p text:style-name="P600">He smiles. "Obviously it protects you from the wrath of Sta­cia and Honor. They're not too keen on competition." He tucks my hair behind my ear and smoothes the side of my face. </text:p>
      <text:p text:style-name="P600">'Are we competing?" I ask, remembering the flirting, the rose­bud retrieving, our brawl today at school, the threat I've no doubt she'll make good on. Watching as he looks at me for the longest time, so long that my mood has changed, and I move away. </text:p>
      <text:p text:style-name="P113">"Ever, there was never any contest," he says, following me. But I duck underwater and swim toward the ledge, grabbing hold and wriggling out, knowing I need to act fast if I'm going to have my say; because the moment he comes near, the words will evaporate. </text:p>
      <text:p text:style-name="P600">"How can I possibly know anything when you run so hot and cold?" I say; my hands trembling, my voice shaky; wishing I could just stop, let it go, reclaim the nice, romantic evening we were having. But knowing this needed to be said, despite what­ever consequences it brought. "I mean, one minute you're gaz­ing at me in-in that way that you do-and the next thing I know you're all over Stacia." I press my lips together and wait for him to respond, watching as he climbs out of the pool and moves toward me, so gorgeous, wet, and glistening. I fight to catch my breath. </text:p>
      <text:p text:style-name="P600"><text:soft-page-break/>"Ever, I-" He closes his eyes and sighs. And when he opens them again, he takes another step toward me and says, "It was never my intention to hurt you. Truly. Never." He slides his arms around me and tries to make me face him. And when I do, when I finally give in, he looks into my eyes and says, "Not once did I set out to hurt you. And I'm sorry if you feel that I played with </text:p>
      <text:p text:style-name="P1699">your feelings. I told you I'm not so good at this sort of thing." He smiles, burying his fingers .in my wet hair, before coming away </text:p>
      <text:p text:style-name="P170">with a single red tulip. </text:p>
      <text:p text:style-name="P1210">I stare at him, taking in his strong shoulders, defined chest, </text:p>
      <text:p text:style-name="P1699">washboard abs, and bare hands. No sleeves for hiding things un­der, no pockets to stow anything in. Just his glorious half-naked body, dripping-wet swim trunks, and that stupid red tulip in hand. </text:p>
      <text:p text:style-name="P906">"How do you do it?" I ask, holding my breath, knowing </text:p>
      <text:p text:style-name="P170">damn well it didn't come from my ear. </text:p>
      <text:p text:style-name="P906">"Do what?" He smiles, his arms encircling my waist, pulling </text:p>
      <text:p text:style-name="P170">me closer. </text:p>
      <text:p text:style-name="P1125">"The tulips, the rosebuds, all of it?" I whisper, trying to ig- </text:p>
      <text:p text:style-name="P1700">nore the feel of his hands on my skin, how his touch makes me warm, sleepy; verging on dizzy. </text:p>
      <text:p text:style-name="P906">"It's magic." He smiles. </text:p>
      <text:p text:style-name="P906">I pull away and reach for a towel, wrapping it tightly around </text:p>
      <text:p text:style-name="P1700">me. "Why can't you ever be serious?" I ask, wondering what I've gotten myself into, and if there's still time to retreat. </text:p>
      <text:p text:style-name="P1701">"I am serious," he mumbles, pulling on his T-shirt and reach­ing for his keys as I shiver in my cold damp towel, watching speechless as he heads for the gate, waves over his shoulder, and calls, "Sabine's home," before blending into the night. </text:p>
      <text:p text:style-name="P318"/>
      <text:p text:style-name="P319"/>
      <text:p text:style-name="P319">Nineteen</text:p>
      <text:p text:style-name="P326"><text:span text:style-name="T116">The next day</text:span><text:span text:style-name="T98">, when I pull into the parking lot, Darnen's not there. And as I climb out of my car, sling my bag over my shoul</text:span><text:span text:style-name="T107">­</text:span><text:span text:style-name="T98">der, and head for class, I give myself a pep talk and prepare for the worst. </text:span></text:p>
      <text:p text:style-name="P1702"><text:span text:style-name="T98">But the moment I reach the classroom, I'm completely im</text:span><text:span text:style-name="T107">­</text:span><text:span text:style-name="T98">mobile. Staring stupidly at the green painted door, unable to open it. </text:span></text:p>
      <text:p text:style-name="P1702"><text:span text:style-name="T98">Since my psychic abilities evaporate wherever Damen's con</text:span><text:span text:style-name="T107">­</text:span><text:span text:style-name="T98">cerned, the only thing I can actually </text:span><text:span text:style-name="T108">see </text:span><text:span text:style-name="T103">is the nightmare I craft in my head. The one where Damen's perched on the edge of Sta" cia's desk, laughing and flirting, retrieving rosebuds from all manner of places, as I slump by and head for my seat, the warm sweet flicker of his gaze skimming right over me as he turns his back so he can focus on </text:span><text:span text:style-name="T108">her. </text:span></text:p>
      <text:p text:style-name="P139">And I just can't go through with it. I seriously can't bear it. </text:p>
      <text:p text:style-name="P1704"><text:span text:style-name="T103">Because even though Stacia's cruel, mean, horrible, and sadistic, she happens to be cruel, mean, horrible, and sadistic in a straight</text:span><text:span text:style-name="T104">­</text:span><text:span text:style-name="T103">forward way Holding no secrets, cloaking no mysteries, her </text:span><text:soft-page-break/><text:span text:style-name="T103">unkindness is out there, clearly displayed. </text:span></text:p>
      <text:p text:style-name="P139">While I'm just the opposite: paranoid, secretive, lurking be- </text:p>
      <text:p text:style-name="P1707">hind sunglasses and a hoodie, and hoarding a burden so heavy there's nothing simple about me. </text:p>
      <text:p text:style-name="P1709"><text:span text:style-name="T103">I reach ,for the handle again, scolding myself: </text:span><text:span text:style-name="T108">This is ridicu</text:span><text:span text:style-name="T113">­</text:span><text:span text:style-name="T108">lous. what are you gonna do-drop out of school? You've got another year and a half to deal with this, so just suck it up and go inside al</text:span><text:span text:style-name="T113">­</text:span><text:span text:style-name="T108">ready! </text:span></text:p>
      <text:p text:style-name="P1710"><text:span text:style-name="T103">But my hand starts to shake, refusing to obey, and just as I'm about to make a run for it, this kid comes up from behind, clears his throat, and says, "Uh-you gonna open that?" Com</text:span><text:span text:style-name="T104">­</text:span><text:span text:style-name="T103">pleting the question in hi,S head with an </text:span><text:span text:style-name="T108">unspoken-You fuckin' freak! </text:span></text:p>
      <text:p text:style-name="P139">So I take a deep breath, open the door, and slink right inside. </text:p>
      <text:p text:style-name="P1708">Feeling worse than I ever could've imagined, when I see Darnen's not there. </text:p>
      <text:p text:style-name="P1706">The second I enter the lunch area, I scan all the tables, searching for Damen, but when I don't see him, I head for my usual spot, arriving at the same time as Haven. </text:p>
      <text:p text:style-name="P1703">"Day six and no word on Evangeline," she says, dropping her cupcake box on the table before her and sitting across from me. </text:p>
      <text:p text:style-name="P217">"Have you asked around the anonymous group?" Miles slides </text:p>
      <text:p text:style-name="P1312">in beside me and twists the cap off his VitaminWater. </text:p>
      <text:p text:style-name="P1711"><text:span text:style-name="T103">Haven rolls her eyes. "They're </text:span><text:span text:style-name="T108">anonymous, </text:span><text:span text:style-name="T103">Miles." Miles rolls his eyes. "I was referring to her </text:span><text:span text:style-name="T108">mentor." </text:span></text:p>
      <text:p text:style-name="P1702"><text:span text:style-name="T103">"They're called </text:span><text:span text:style-name="T108">sponsors. </text:span><text:span text:style-name="T103">And yeah, she's no help, hasn't heard a thing. Drina thinks I'm overreacting though, says I'm making way too big a deaL" </text:span></text:p>
      <text:p text:style-name="P217">"She still here?" Miles peers at her. </text:p>
      <text:p text:style-name="P1703">My eyes dart between them, alerted by the edge in his voice and waiting for more. Since most everything to do with Damen </text:p>
      <text:p text:style-name="P17"/>
      <text:p text:style-name="P1387"><text:span text:style-name="T103">and Drina is psychically off limits, I'm as curious to hear the an</text:span><text:span text:style-name="T104">­</text:span><text:span text:style-name="T103">swer as he is. </text:span></text:p>
      <text:p text:style-name="P1712"><text:span text:style-name="T103">"Um, yeah, Miles, she </text:span><text:span text:style-name="T108">lives </text:span><text:span text:style-name="T103">here now. Why? Is that a prob</text:span><text:span text:style-name="T104">­</text:span><text:span text:style-name="T103">lem?" She narrows her eyes. </text:span></text:p>
      <text:p text:style-name="P1078"><text:span text:style-name="T103">Miles shrugs and sips his drink. "No problem." Though his thoughts say otherwise and his yellow aura turns dark and opaque as he struggles with saying what he wants, versus not saying any</text:span><text:span text:style-name="T104">­</text:span><text:span text:style-name="T103">thing at all. "There's just ... " he starts. </text:span></text:p>
      <text:p text:style-name="P1713">'Just what?" She stares at him, eyes narrowed, lips pinched. "Well ... " </text:p>
      <text:p text:style-name="P1714"><text:span text:style-name="T103">I stare at him, thinking: </text:span><text:span text:style-name="T108">Do it, Miles, say it! Drina's arrogant, awfit.l, a bad influence, pure trouble. You're not the only one who sees it, </text:span><text:span text:style-name="T105">I </text:span><text:span text:style-name="T108">see it too, so go ahead and say it-she's the worst! </text:span></text:p>
      <text:p text:style-name="P1077">He hesitates, the words forming on his tongue as I suck in my breath, anticipating their release. Then he exhales loudly, shakes his head, and says, "Never mind." </text:p>
      <text:p text:style-name="P1078"><text:span text:style-name="T103">I glance at Haven, seeing her enraged face, her aura flaring, the edges sparking and flaming all around, forecasting a major meltdown scheduled to start in just </text:span><text:span text:style-name="T108">three-two-one- </text:span></text:p>
      <text:p text:style-name="P1077">"Excuse me, Miles, but I'm so not buying that. So if you have something to say, then just say <text:soft-page-break/>it." She glares at him, cupcake forgotten as she drums her fingers against the fiberglass table. And when he doesn't respond, she continues. "Whatever, Miles. You too, Ever. Just because you're not saying anything doesn't make you any less guilty." </text:p>
      <text:p text:style-name="P1078"><text:span text:style-name="T103">Miles peers at me, eyes wide, brow raised, and </text:span><text:span text:style-name="T105">I </text:span><text:span text:style-name="T103">know I should say something, do something, make a show of asking just what exactly it is that I'm guilty of. But the truth is, I already knOw. I'm guilty of not liking Drina. Of not trusting her. Of sensing something suspicious, sinister even. And not doing nearly enough to hide those </text:span><text:span text:style-name="T103">suspicions. </text:span></text:p>
      <text:p text:style-name="P1715"><text:span text:style-name="T103">She shakes her head and rolls her eyes, and she's so upset she practically spits out the words, "You guys don't even know her! And you~ave no right to judge her! For your information, I hap</text:span><text:span text:style-name="T104">­</text:span><text:span text:style-name="T103">pen to like Drina. And in the short time I've known her she's been a way better friend to me than either of you!" </text:span></text:p>
      <text:p text:style-name="P885">"That's so not true!" Miles shouts, eyes blazing. "That's such </text:p>
      <text:p text:style-name="P1623">total bullsh-" </text:p>
      <text:p text:style-name="P887"><text:span text:style-name="T103">"Sorry Miles, but it </text:span><text:span text:style-name="T108">is </text:span><text:span text:style-name="T103">true. You guys tolerate me, you go </text:span></text:p>
      <text:p text:style-name="P1386"><text:span text:style-name="T103">along with me, but you don't really get me like she does. Drina and I like the same things, we share the same interests. She </text:span><text:span text:style-name="T104">­</text:span><text:span text:style-name="T103">doesn't secretly want me to change like you do. She likes me just as'I am." </text:span></text:p>
      <text:p text:style-name="P885">"Oh, is that why you changed your entire look, because she </text:p>
      <text:p text:style-name="P1385">accepts you for who you really are?" </text:p>
      <text:p text:style-name="P1716">I watch as Haven closes her eyes and takes a slow breath, then she looks at Miles and rises from her seat, gathering her things as she says, 'Whatever, Miles. Whatever, both of you." </text:p>
      <text:p text:style-name="P1717"><text:span text:style-name="T103">'lilld now, ladies and gentlemen, behold the big dramatic exit!" Miles scowls. "I mean, are you </text:span><text:span text:style-name="T108">kidding? </text:span><text:span text:style-name="T103">All I did was ask if she was still here! That's it! And you turn it into this major or</text:span><text:span text:style-name="T104">­</text:span><text:span text:style-name="T103">deal. Jeez, sit down, find your happy place, and chillax already, </text:span></text:p>
      <text:p text:style-name="P1370">would your" </text:p>
      <text:p text:style-name="P1630">She shakes her head apd grips the table, the small elaborate </text:p>
      <text:p text:style-name="P1606">tattoo on her wrist now finished, but still red and inflamed. </text:p>
      <text:p text:style-name="P1716">"What do you call that?" I ask, gazing at the ink rendering of the snake eating its own tail, knowing there's a name for it, tlIat it's some sort of mythical creature, but forgettilIg which one. </text:p>
      <text:p text:style-name="P1469">"Ouroboros." And when she rubs it with her finger I swear </text:p>
      <text:p text:style-name="P1370">I saw its tongue flicker and move. </text:p>
      <text:p text:style-name="P1469">"What does it mean?" </text:p>
      <text:p text:style-name="P1630">"It's an ancient alchemy symbol for eternal life, creation out </text:p>
      <text:p text:style-name="P17"/>
      <text:p text:style-name="P1117">of destruction, life out of death, immortality, something like that," Miles says. </text:p>
      <text:p text:style-name="P1718">Haven and I gaze at him, but he just shrugs. "What? So I'm well read." </text:p>
      <text:p text:style-name="P1718">Then I look at her and say, "It looks infected. Maybe you should have it looked at." </text:p>
      <text:p text:style-name="P1719">But as soon as it's out I know it was the wrong thing to say, and I watch as she yanks down her sleeve, as her aura sparks and flames. "My tattoo is fine. I'm fine. And excuse me for saying so, but I can't h~lp but notice how neither one of you is freaking out over Damen, who, by the <text:soft-page-break/>way, never comes to school anymore. I mean, what's up with that?" </text:p>
      <text:p text:style-name="P1719">Miles gazes down at his Sidekick, and I just shrug. It's not like she doesn't have a point. And we watch as she shakes her head, snatches her cupcake box, and storms away. </text:p>
      <text:p text:style-name="P1719">"Can you tell me what just happened?" Miles says, watching her slalom through the maze of lunch tables, in a big hurry to nowhere. </text:p>
      <text:p text:style-name="P1719">But I just shrug, unable to shake the image· of the snake on her wrist, how it turned its head, focused its beady eyes, and looked right at me. </text:p>
      <text:p text:style-name="P1720">The moment I pull into my drive, I see Damen, leaning against his car, smiling. </text:p>
      <text:p text:style-name="P1721">"How was school?" he asks, coming around to open my door. I shrug and reach for my books. </text:p>
      <text:p text:style-name="P1722"><text:span text:style-name="T103">"Ah, so you're still angry," he says, following me to the front door. And even though he's not touching me, I can feel his ema</text:span><text:span text:style-name="T104">­</text:span><text:span text:style-name="T103">nating heat. </text:span></text:p>
      <text:p text:style-name="P1723"><text:span text:style-name="T105">"I'm </text:span><text:span text:style-name="T103">not angry," I mutter, opening the door and tossing my backpack onto the floor. </text:span></text:p>
      <text:p text:style-name="P1724">"Well that's a relief Because I've made reservations for two, and if you're not angry, then I assume you'll be joining me." </text:p>
      <text:p text:style-name="P1725">I look at him, my eyes grazing over his darkjeans, boots, and soft black sweater that can only be cashmere, wondering what he could possibly be up to now: </text:p>
      <text:p text:style-name="P1726"><text:span text:style-name="T103">He removes my sunglasses and earbuds and sets them on theentryway table. "Trust me, you really don't need all those </text:span><text:span text:style-name="T108">deftnses," </text:span><text:span text:style-name="T103">he says, lowering my hood, tucking his arm through mine, and leading me out the front door and over to his car. </text:span></text:p>
      <text:p text:style-name="P1726"><text:span text:style-name="T103">"Where are we going?" I ask, settling onto the passenger seat, complacent, spineless, always so eager to go along. with what</text:span><text:span text:style-name="T104">­</text:span><text:span text:style-name="T103">ever he says. "I mean, what about my homework? I have a ton of catching up to do." </text:span></text:p>
      <text:p text:style-name="P1724">But he just shakes his head and climbs in beside me. "Relax, you can do it later, I promise." </text:p>
      <text:p text:style-name="P1725">"How much later?" I peer at him, wondering if I'll ever get used to his amazing dark beauty, the warmth of his gaze, and his ability to talk me into just about anything. </text:p>
      <text:p text:style-name="P1727">He smiles, starting the car without even turning the key. </text:p>
      <text:p text:style-name="P1728">"Before the stroke of midnight, I promise. Now buckle in, we're going for a ride." </text:p>
      <text:p text:style-name="P1729">Dam.en drives fast. Really fast. So when he pulls into the parking lot and leaves his car with the valet, it seems as though only a few minutes have passed. </text:p>
      <text:p text:style-name="P1730">"Where are we?" I ask,· gazing at the green buildings and the I sign marked EAST ENTRANCE. "East entrance to what?" </text:p>
      <text:p text:style-name="P17"/>
      <text:p text:style-name="P1731">"Well, this should explam it." He laughs, pulling me toward him as four shiny sweaty Thoroughbreds trot by with their grooms, followed by a jockey in a pink-and-green jacket, thin white pants, and muddy black boots. </text:p>
      <text:p text:style-name="P1732"><text:soft-page-break/>"The racetrack?" I gape. Like Disneyland, it's pretty much the last place I expected. </text:p>
      <text:p text:style-name="P1733"><text:span text:style-name="T103">"Not just any racetrack, it's Santa Anita," he nods. "One of the nicer ones. Now come on, we've got a three-fifteen reserva</text:span><text:span text:style-name="T104">­</text:span><text:span text:style-name="T103">tion at the FrontRunner." </text:span></text:p>
      <text:p text:style-name="P1734"><text:span text:style-name="T103">"The </text:span><text:span text:style-name="T108">what?" </text:span><text:span text:style-name="T103">I ask, standing my ground. </text:span></text:p>
      <text:p text:style-name="P1735">"Relax, it's just a restaurant." He laughs. "Now; come on, I don't want to miss post." </text:p>
      <text:p text:style-name="P1736"><text:span text:style-name="T103">"Urn, isn't this illegal?" I say; knowing I sound like the worst kind of goody-good, but still, he's just so-lawless and reckless </text:span><text:span text:style-name="T108">and-random. </text:span></text:p>
      <text:p text:style-name="P1737"><text:span text:style-name="T103">"Eating is illegal?" He smiles, but I can tell his patience is run</text:span><text:span text:style-name="T104">­</text:span><text:span text:style-name="T103">ning thin. </text:span></text:p>
      <text:p text:style-name="P1738"><text:span text:style-name="T103">I shake my head. "Betting, gambling, whatever, </text:span><text:span text:style-name="T108">you know." </text:span><text:span text:style-name="T103">But he just laughs and shakes his head. "It's horse racing, Ever, not cockfighting. Now come on." He squeezes my hand and leads me to the elevator bank. </text:span></text:p>
      <text:p text:style-name="P209">"But don't you have to be twenty-one?" </text:p>
      <text:p text:style-name="P1739"><text:span text:style-name="T103">"Eighteen," he mumbles, going inside and </text:span><text:span text:style-name="T114">pressingfive. </text:span><text:span text:style-name="T103">"Exactly. I'm sixteen and a half." </text:span></text:p>
      <text:p text:style-name="P1740"><text:span text:style-name="T103">He shakes his head and leans in to kiss me. "Rules should al</text:span><text:span text:style-name="T104">­</text:span><text:span text:style-name="T103">ways be bent, if not broken. It's the only way to have any fun. Now come," he says, leading me down a hall and into a large room decorated in varying shades of green, stopping before the front podium and greeting the maitre d' like a long lost friend. </text:span></text:p>
      <text:p text:style-name="P1741">'l\h, Mr. Auguste, so wonderful to see you! Your table is ready; follow me." </text:p>
      <text:p text:style-name="P1742"><text:span text:style-name="T103">Damen nods and takes my hand, leading me through a room full of couples, retirees, single men, groups of women, a father and his young son-not an empty seat in the house. Eventually stopping at a table just across from the finish line, with a beauti</text:span><text:span text:style-name="T104">­</text:span><text:span text:style-name="T103">ful view of the track and the green hills beyond. </text:span></text:p>
      <text:p text:style-name="P1744">"Tony will be right over to take your orders. Should I bring you champagne?" </text:p>
      <text:p text:style-name="P1744">Damen glances at me then shakes his head. His face flushing slightly when he says, "Not today." </text:p>
      <text:p text:style-name="P529">'Very well then, five minutes 'til post." </text:p>
      <text:p text:style-name="P1744">"Champagne?" I whisper, raising my brows, but he just shrugs and unfolds his racing program. </text:p>
      <text:p text:style-name="P529">"What do you think about Spanish Fly?" He looks at me. </text:p>
      <text:p text:style-name="P286">Smiling when he says, "The horse, not the aphrodisiac." </text:p>
      <text:p text:style-name="P1743"><text:span text:style-name="T103">But I'm too busy gazing around to answer, struggling to take it all in. Because this room is not only huge, but it's also com</text:span><text:span text:style-name="T104">­</text:span><text:span text:style-name="T103">pletely full-in the middle of the week-the middle of the day even. All these people playing hooky and betting. It's like a whole other world I never knew existed. And I can't help but wonder if this is where he spends all his free time. </text:span></text:p>
      <text:p text:style-name="P1745"><text:span text:style-name="T108">"So </text:span><text:span text:style-name="T103">what do you say? You wanna bet?" He glances at me briefly; before making a series of notes with his pen. </text:span></text:p>
      <text:p text:style-name="P290"><text:span text:style-name="T103">I shake my head. "I wouldn't even know where to begin." "Well, I could give you the whole lowdown on odds, per</text:span><text:span text:style-name="T104">­</text:span><text:span text:style-name="T103">centages, stats, and who sired who. But since we're short on time, why </text:span><text:soft-page-break/><text:span text:style-name="T103">don't you just look this over, and tell me what you </text:span><text:span text:style-name="T108">feel, </text:span><text:span text:style-name="T103">which names you're </text:span><text:span text:style-name="T103">drawn to. It's always worked for me."· He smiles. </text:span></text:p>
      <text:p text:style-name="P1743"><text:span text:style-name="T103">He tosses me the racing form and I look it over, surprised to find three distinct names jump out at me, in a one-two-three or</text:span><text:span text:style-name="T104">­</text:span><text:span text:style-name="T103">der. "How about Spanish Fly to win, Acapulco Lucy second, and </text:span></text:p>
      <text:p text:style-name="P17"/>
      <text:p text:style-name="P1746"><text:span text:style-name="T103">"Well, now I get why you're not all that into school. I guess it can't really compete, can it?" I laugh, still feeling high from my winnings, thinking I've finally found a profitable outlet for my psychic </text:span><text:span text:style-name="T114">gift. </text:span></text:p>
      <text:p text:style-name="P1749">"Come on, I want to buy you something to celebrate my big win," he says, leading me into the gift shop. </text:p>
      <text:p text:style-name="P437">"No, you don't have to-" I start. </text:p>
      <text:p text:style-name="P1750"><text:span text:style-name="T103">But he squeezes my hand, his lips on my ear as he says, "I in</text:span><text:span text:style-name="T104">­</text:span><text:span text:style-name="T103">sist. Besides, Ithink I can afford it. But there's one condition." </text:span></text:p>
      <text:p text:style-name="P437">I look at him. </text:p>
      <text:p text:style-name="P1750"><text:span text:style-name="T103">'Absolutely no sweatshirts or hoodies." He laughs. "But any</text:span><text:span text:style-name="T104">­</text:span><text:span text:style-name="T103">thing else, just say the word." </text:span></text:p>
      <text:p text:style-name="P1747"><text:span text:style-name="T103">After joking around and insisting on a jockey cap, a model horse, and a huge bronze horseshoe to hang on my bedroom wall, we settle On a silver horse-bit bracelet instead. But only af</text:span><text:span text:style-name="T104">­</text:span><text:span text:style-name="T103">ter I made sure that the crystal bits were really just crystal, not diamonds, because that would be too much, no matter how much money he won. </text:span></text:p>
      <text:p text:style-name="P1748">"This way, no matter what happens, you'll never forget this day," he says, closing the clasp on my wrist as we wait for the valet to bring us the car. </text:p>
      <text:p text:style-name="P1749">"How could I possibly forget?" I ask, gazing at my wrist, then at him. </text:p>
      <text:p text:style-name="P1747"><text:span text:style-name="T103">But he just shrugs as he climbs in beside me and there's some</text:span><text:span text:style-name="T104">­</text:span><text:span text:style-name="T103">thing so sad, so bereft in his eyes, I hope that's the one thing I do forget. </text:span></text:p>
      <text:p text:style-name="P1748">Unfortunately, the ride home seems even quicker than the one to the track and when he pulls into my driveway, I realize how reluctant I am for the day to end. </text:p>
      <text:p text:style-name="P994">"Would you look at that?" he says, motioning to the clock on his dash. "Well before midnight, just like I promised." And when· </text:p>
      <text:p text:style-name="P1005">he leans in to kiss me, I kiss him back with so much enthusiasm I practically prill him onto my seat. </text:p>
      <text:p text:style-name="P1751">"Can I come in?" he whispers, tempting me with his lips as they make their way down my ear, my neck, and all along my collarbone. </text:p>
      <text:p text:style-name="P1751">And I surprise myself by pushing him away and shaking my head. Not just because Sabine's inside and I have homework to do, but because I need to get a backbone already, stop giving in to him so dang easily. </text:p>
      <text:p text:style-name="P1751">'Tll see you at school," I say, climbing out of his car, before he can change my mind. "You remember, Bay View? That high school you used to attend?" </text:p>
      <text:p text:style-name="P437">He averts his gaze and sighs. </text:p>
      <text:p text:style-name="P437">"Don't tell me you're ditching-again?" </text:p>
      <text:p text:style-name="P1753"><text:span text:style-name="T103">"School is so dreadfully boring. I don't know how you do it." "You don't know how </text:span><text:span text:style-name="T114">I </text:span><text:span text:style-name="T103">do it?" I shake my head and glance to- </text:span></text:p>
      <text:p text:style-name="P627"><text:soft-page-break/><text:span text:style-name="T103">ward the house, seeing Sabine peek through the blinds and then pulling away. Then I turn back to Damen and say, "Well, I guess I do it the same way you used to do it. You know; you get up, get dressed, and just go. And sometimes, if you pay attention, you actually learn a thing or two while you're there." But the second it's out of my mouth, I know it's a lie. Because the truth is, I haven't learned a damn thing all year. I mean, it's hard to actu</text:span><text:span text:style-name="T104">­</text:span><text:span text:style-name="T103">ally learn anything when you just sort of </text:span><text:span text:style-name="T108">know </text:span><text:span text:style-name="T103">everything in</text:span><text:span text:style-name="T104">­</text:span><text:span text:style-name="T103">stead. Though it's not like I share that with him. </text:span></text:p>
      <text:p text:style-name="P1749">"There's got to be a better way," he groans, his eyes wide, pleading with mine. </text:p>
      <text:p text:style-name="P1752"><text:span text:style-name="T103">"Well, just for the record, truancy and dropping out? </text:span><text:span text:style-name="T108">Not </text:span><text:span text:style-name="T103">a better way. Not if you want to go to college, and make some</text:span><text:span text:style-name="T104">­</text:span><text:span text:style-name="T103">thing of your life." More lies. Because with a few more days like that at the track, one could live very well. Better than well. </text:span></text:p>
      <text:p text:style-name="P17"/>
      <text:p text:style-name="P450"/>
      <text:p text:style-name="P895">But he just laughs. "Fine. We'll play it your way. For now: See you tomorrow; Ever." </text:p>
      <text:p text:style-name="P896"><text:span text:style-name="T103">And I've barely made it through the front door when he's al</text:span><text:span text:style-name="T104">­</text:span><text:span text:style-name="T103">ready driven away. </text:span></text:p>
      <text:p text:style-name="P944"/>
      <text:p text:style-name="P945">Twenty</text:p>
      <text:p text:style-name="P121"><text:span text:style-name="T22">The next morning</text:span><text:span text:style-name="T21">, as I'm getting ready for school, Riley's perched on my dresser, dressed as Wonder Woman, and spilling celebrity secrets. Having grown bored with watching the every</text:span><text:span text:style-name="T75">­</text:span><text:span text:style-name="T21">day antics of old neighbors and friends, she's set her sights on Hollywood, which allows her to dish the dirt better than any su</text:span><text:span text:style-name="T75">­</text:span><text:span text:style-name="T21">permarkettabloid. </text:span></text:p>
      <text:p text:style-name="P897"><text:span text:style-name="T21">"No </text:span><text:span text:style-name="T69">way!" </text:span><text:span text:style-name="T21">I gape at her. "I can't believe it! Miles will flip when he hears this!" </text:span></text:p>
      <text:p text:style-name="P370"><text:span text:style-name="T21">"You have no idea." She shakes her head, her black curls bouncing from side to side, looking jaded, world weary, like one who's seen too much-and then some. </text:span><text:span text:style-name="T17">"Nothing's </text:span><text:span text:style-name="T21">what it seems. Seriously. It's just one big illusion, as fake as the movies they make. And believe me, those publicists work their butts off keeping all of their dirty little </text:span><text:span text:style-name="T17">secrets-secret." </text:span></text:p>
      <text:p text:style-name="P763">"Who else have you spied on?" I ask, eager to hear more. </text:p>
      <text:p text:style-name="P111">Wondering why it never occurred to me to try to tune in to their energies while I'm watching TV or flipping through a magazine. "What about-" </text:p>
      <text:p text:style-name="P772">I'm just about to ask if the rumors about my favorite actress <text:span text:style-name="T4">are true, when Sabine pokes her head in my room and says, "What about what?" </text:span></text:p>
      <text:p text:style-name="P591"/>
      <text:p text:style-name="P946">I glance at Riley, seeing she's bent over laughing, and clear my throat as I say, "Um, nothing, I didn't say anything." </text:p>
      <text:p text:style-name="P591"/>
      <text:p text:style-name="P947"><text:span text:style-name="T4">Sabine gives me an odd look, as Riley shakes her head and says, "Good one, Ever. </text:span><text:span text:style-name="T5">Real </text:span><text:span text:style-name="T6">convincing." </text:span></text:p>
      <text:p text:style-name="P832"/>
      <text:p text:style-name="P381">"Did you need something?" I ask, turning my back on Riley and focusing on the real purpose <text:soft-page-break/>behind Sabine's visit-she's been invited away for the weekend and isn't sure how to tell me. </text:p>
      <text:p text:style-name="P832"/>
      <text:p text:style-name="P381">She walks into my foom, her posture too straight, her gait unnaturally stiff, then she takes a deep breath and sits on the edge of my bed, her fingers nervously picking at a loose thread on my blue cotton duvet as she considers just how to broach it. 'Jeff invited me away for the weekend." She merges her brows. "But I thought I should run it by you first." </text:p>
      <text:p text:style-name="P832"/>
      <text:p text:style-name="P381">"Who's Jeff?" I ask, inserting my earrings and turning to look at her. Because even though I already know; I still feel like I should still'ask. </text:p>
      <text:p text:style-name="P832"/>
      <text:p text:style-name="P381">"You met him at the party. He came as Frankenstein.'~ She glances at me, her mind clouded with guilt, feeling like a negli­gent guardian, a bad role model, though it hasn't affected her aura, which is still a bright happy pink. </text:p>
      <text:p text:style-name="P832"/>
      <text:p text:style-name="P388"><text:span text:style-name="T6">I cram my books into my backpack, stalling for time, as I de­cide what to do. Onthe one hand, Jeff isn't the guy she thinks. Not even close. Though from what I can </text:span><text:span text:style-name="T5">see, </text:span><text:span text:style-name="T6">he truly does like her and means her no harm. And it's been so long since I've seen her happy like this, I can't bear to tell her. Besides, how would I even go about it? </text:span></text:p>
      <text:p text:style-name="P765">Um, excuse me, but that Jeff guy? Mr. Swanky Investment Banker? </text:p>
      <text:p text:style-name="P949"><text:span text:style-name="T5">So not the man you think he is. In fact, he still lives with his mom! Just don't ask how </text:span><text:span text:style-name="T13">I </text:span><text:span text:style-name="T118">know what </text:span><text:span text:style-name="T128">I </text:span><text:span text:style-name="T118">know-just trust that </text:span><text:span text:style-name="T128">I </text:span><text:span text:style-name="T118">know. </text:span></text:p>
      <text:p text:style-name="P834"/>
      <text:p text:style-name="P385">No. Uh-uh. Can't do it. Besides, relationships have a way of working themselves out-in their own way-in their own good time. And it's not like I don't have my own relationship issues to deal with. I mean, now that things are starting to stabilize with Damen, now that we're growing closer and I'm feeling more like a couple, I've been thinking that maybe it's time I stop pushing him away. Maybe it's time we take the next step. And with Sabine out of town for the next couple days, well, it's an opportunity that may not come around again. </text:p>
      <text:p text:style-name="P420">"Go! Have fun!" I finally say, trusting she'll eventually learn the truth about Jeff and move on with her life. </text:p>
      <text:p text:style-name="P151">She smiles, with equal amounts of excitement and relief. </text:p>
      <text:p text:style-name="P452"/>
      <text:p text:style-name="P449">Then she gets up from my bed and moves toward the door, pausing as she says, "We're leaving today, after work. He's got a place up in Palm Springs, and it's less than a two-hour drive, so if you need anything, we won't be too far." </text:p>
      <text:p text:style-name="P773"><text:span text:style-name="T79">Correction, his </text:span><text:span text:style-name="T79">mom </text:span><text:span text:style-name="T79">has a place in Palm Springs. </text:span></text:p>
      <text:p text:style-name="P833"/>
      <text:p text:style-name="P385">"We'll be back Sunday. And Ever, if you want to have your friends over that's fine, though-do we need to talk about that?" </text:p>
      <text:p text:style-name="P833"/>
      <text:p text:style-name="P385">I freeze, knowing exactly where this conversation is headed and wondering if she's somehow read my mind. But realizing she's just trying to be a responsible adult and fulfill her new role as "parent," I shake my head and say, "Trust me, it's all been covered." </text:p>
      <text:p text:style-name="P423"><text:span text:style-name="T79">Then I grab my bag and roll my eyes at Riley who's dancing on top of my dresser, singing, </text:span><text:span text:style-name="T79">"Par-ty! Par-ty!" </text:span></text:p>
      <text:p text:style-name="P420">Sabine nods, clearly relieved at having avoided the S- E- X talk almost as much as me. "See you Sunday," she says. </text:p>
      <text:p text:style-name="P151">"Yup," I say, heading down the stairs. "See you then." </text:p>
      <text:p text:style-name="P10"/>
      <text:p text:style-name="P1754"><text:soft-page-break/>"Swear to God he's on your team," I say, pulling into the parking lot, feeling the Warm, sweet tingle of Damen's gaze long before I actually see him. </text:p>
      <text:p text:style-name="P228"><text:span text:style-name="T95">"I </text:span><text:span text:style-name="T79">knew </text:span><text:span text:style-name="T79">it!" Miles nods. "I knew he was gay I could just tell. </text:span></text:p>
      <text:p text:style-name="P1755">Where'd you hear that?" </text:p>
      <text:p text:style-name="P1756">I stall, knowing there's no way I can divulge my true source, admitting that my dead little sister is now the ultimate Holly­wood insider. "Um, I don't remember," I mumble, climbing out of my car. "I just know that it's true." </text:p>
      <text:p text:style-name="P1758">"What's true?" Damen asks smiling as he brings his lips to my cheek. </text:p>
      <text:p text:style-name="P234">'}o-" Miles starts. </text:p>
      <text:p text:style-name="P1757"><text:span text:style-name="T79">But I shake my head and cut him off, unwilling to display my celebrity-obsessing shallow side so early in the game. "Nothing, we just, urn, did you hear Miles is playing Tracy Turnblad in </text:span><text:span text:style-name="T79">Hairspray?" </text:span><text:span text:style-name="T79">I ask, going into a full-blown discourse of jumbled phrases and disjointed nonsense until Miles finally waves good­bye and heads off to class. </text:span></text:p>
      <text:p text:style-name="P1758">As soon as he's gone, Damen stops and says, "Hey, I have a better idea. Let's go have breakfast." </text:p>
      <text:p text:style-name="P1757"><text:span text:style-name="T79">I shoot him the </text:span><text:span text:style-name="T79">you're crazy </text:span><text:span text:style-name="T79">look and continue walking, but I don't get very fat before he's squeezing my hand and pulling me back. </text:span></text:p>
      <text:p text:style-name="P1758">"Come on," he says, his eyes on mine, laughing in a way that's contagious. </text:p>
      <text:p text:style-name="P1756">"We can't," I whisper, glancing around anxiously, knowing we're seconds from being late and not wanting it to get any worse. "Besides, I already had breakfast." </text:p>
      <text:p text:style-name="P1757"><text:span text:style-name="T79">"Eyer, please!" He drops to his knees, palms pressed together, eyes wide and pleading. </text:span><text:span text:style-name="T79">"Please </text:span><text:span text:style-name="T79">don't make me go in there. If you have any kindness at all, you won't make me do it." </text:span></text:p>
      <text:p text:style-name="P1759">I press my lips and try not to laugh. Watching my gorgeous, elegant, sophisticated boyfriend begging on his knees is a sight I never thought I'd see. But still, I just shake my head and say, "Come on, get up, bell's about to-" And I don't even finish the sentence before it's already rung. </text:p>
      <text:p text:style-name="P1760">He smiles, .rising to his feet, wiping his jeans, and then tuck­ing his arm around my waist as he says, "You know what they say, better a no-show than a tardy." </text:p>
      <text:p text:style-name="P1705"><text:span text:style-name="T79">"Who's </text:span><text:span text:style-name="T79">they?" </text:span><text:span text:style-name="T79">I ask, shaking my head. "Sound more like </text:span><text:span text:style-name="T79">you." </text:span><text:span text:style-name="T79">He shrugs. "Hmmm, maybe it is me. Nonetheless, I guaran­tee there. are much better ways to spend a morning. Because Ever," he ~ays, squeezing my hand, "we don't have to do this. And, </text:span><text:span text:style-name="T79">you </text:span><text:span text:style-name="T79">don't have to wear this." He removes my sunglasses and lowers my hood. "The weekend starts now" </text:span></text:p>
      <text:p text:style-name="P1761"><text:span text:style-name="T79">And even though I can think of a million good and valid rea­sons why we absolutely should not ditch, why the weekend should wait until three </text:span><text:span text:style-name="T79">0' </text:span><text:span text:style-name="T79">dock just like any other Friday, when he gazes at me, his eyes are so deep and inviting, I don't think twice, I just dive right in. </text:span></text:p>
      <text:p text:style-name="P1762">Barely recognizing the sound of my own voice when I hear myself say, "Hurry before they lock the gate." </text:p>
      <text:p text:style-name="P1763">We take separate cars. Because even though it went unspoken, it's pretty obvious we have no plans to return. And as I follow Damen up the sweeping curves of Coast Highway, I gaze out at <text:soft-page-break/>the dramatic stretch of coastline, the pristine beaches, the navy blue waters, and my heart swells with gratitude, feeling so lucky to live here, to call this amazing place home. But then I remem­ber how I ended up here-and just like that, the thrill is gone. </text:p>
      <text:p text:style-name="P546">He makes a quick right and I pull into the space beside him, smiling as he comes around to open my door. "Have you been here yet?" he asks. </text:p>
      <text:p text:style-name="P567">I gaze at the white clapboard hut and shake my head. </text:p>
      <text:p text:style-name="P1542">"I know you said you weren't hungry, but their shakes are best. You should definitely try the date malt, or the chocolate peanut butter shake, or both, it's my treat." </text:p>
      <text:p text:style-name="P1764"><text:span text:style-name="T79">"Dates?" I crinkle my nose and make a face. "Um, I hate to say it, but that sounds </text:span><text:span text:style-name="T79">awful." </text:span></text:p>
      <text:p text:style-name="P1542">But he just laughs and pulls me toward the counter, ordering one of each, and then carrying them over to the painted blue bench where we take a seat and gaze down at the beach. </text:p>
      <text:p text:style-name="P567">"So which one's your favorite?" he asks. </text:p>
      <text:p text:style-name="P1542">I try them each again, but they're both so thick and creamy, I remove their lids and use a spoon. "They're both really good," I say. "But surprisingly, I think I like the date one best." But when I slide it toward him so he can taste too, he shakes his head and pushes it back. And something about that small simple act pierces straight through me. </text:p>
      <text:p text:style-name="P1543"><text:span text:style-name="T79">There's just something about him, something more thanjust the strange magic tricks and disappearing acts. I mean, for one thing, this guy </text:span><text:span text:style-name="T79">never eats. </text:span></text:p>
      <text:p text:style-name="P1542">But no sooner have I thought it than he reaches for the straw and takes a long deep pull, and when he leans in to kiss me his lips are icy cold. </text:p>
      <text:p text:style-name="P567">"Let's head down to the beach, shall we?" </text:p>
      <text:p text:style-name="P1542">He takes my hand and we walk along the trail, shoulders bumping into each other, as we pass the milkshakes back and· forth, even though I'm doing most all of the slurping. And as we make our way down to the beach, we remove our shoes, roll up our hems, and walk along the shore, allowing the frigid water to wash over our toes and splash on our shins. </text:p>
      <text:p text:style-name="P577"/>
      <text:p text:style-name="P567">"Do you surf?" he asks, taking the empty cups and placing one inside the other. </text:p>
      <text:p text:style-name="P436">I shake my head, and step over a pile of rocks. </text:p>
      <text:p text:style-name="P567">"Would you like a lesson?" He smiles. </text:p>
      <text:p text:style-name="P1765">"In this water?" I head toward a bank of dry sand, my toes numb and blue from just that quick dip. "No thanks." </text:p>
      <text:p text:style-name="P576"><text:span text:style-name="T79">"Well, </text:span><text:span text:style-name="T95">I </text:span><text:span text:style-name="T79">was thinking we'd wear wet suits," he says, coming </text:span></text:p>
      <text:p text:style-name="P284">up behind me. </text:p>
      <text:p text:style-name="P436">"Only if they're fur lined." I laugh, smoothing the sand with </text:p>
      <text:p text:style-name="P1766">my foot, making a flat space for us to sit. </text:p>
      <text:p text:style-name="P567">But he takes my hand and leads me away, all the way past the </text:p>
      <text:p text:style-name="P1766">tide pools, and into a hidden natural cave. </text:p>
      <text:p text:style-name="P1767">"I had no idea this was here," I say, gazing around at the smooth rock walls, the recently raked sand, and the towels and surfboards piled up in the corner. </text:p>
      <text:p text:style-name="P981">"Nobody does." He smiles. "That's why all my stuff is still </text:p>
      <text:p text:style-name="P1768">here. Blends into the tock; most people walk right by without even seeing it. But then, most people live their whole lives with­out ever noticing what's directly in front of them." </text:p>
      <text:p text:style-name="P981"><text:soft-page-break/>"So how'd you find it?" I ask, s~ttling onto the large green </text:p>
      <text:p text:style-name="P1577">blanket he's laid out in the middle. </text:p>
      <text:p text:style-name="P981">He shrugs. "I guess I'm not like most people." </text:p>
      <text:p text:style-name="P1769">He lies down beside me, then pulls me down too. Resting his cheek on the palm of his hand, he gazes at me for so long, I can't </text:p>
      <text:p text:style-name="P1577">help but squirm. </text:p>
      <text:p text:style-name="P981">"Why do you hide under those baggy jeans and hoodies?" he </text:p>
      <text:p text:style-name="P1770"/>
      <text:p text:style-name="P1771">whispers, his fingers stroking the side of my face, pushing my hair behind my ear. "Don't you know how beautiful you are?" </text:p>
      <text:p text:style-name="P1769">I press my lips together and look away, liking the sentiment but wishing he'd stop. I don't want to go down this road of hav­ing to explain myself, defend why I am the way I am. Obviously </text:p>
      <text:p text:style-name="P10"/>
      <text:p text:style-name="P294">he'd prefer the old me, but it's too late for that. That girl died and left me in her place. </text:p>
      <text:p text:style-name="P1772">A tear escapes down my cheek, and I try to turn, not wanting him to see. But he holds me tight and won't let me go, erasing my sadness with a brush of his lips before merging with mine. </text:p>
      <text:p text:style-name="P1772">"Ever," he groans, voice thick, eyes burning, shifting· until he's draped right across me, the weight of his body providing the most comforting warmth that soon turns to heat. </text:p>
      <text:p text:style-name="P1773"><text:span text:style-name="T79">I run my lips along the line of his jaw, the square of his chin, my breath coming in short shallow gasps as his hips press and circle with mine, eliciting all of the feelings I've fought so hard to deny. But I'm tired of fighting, tired of denying. I just want to be normal again. And what could be more normal than </text:span><text:span text:style-name="T79">this? </text:span></text:p>
      <text:p text:style-name="P1773"><text:span text:style-name="T79">I close my eyes as he removes my sweatshirt, surrendering, yielding, allowing him to unbutton my jeans and remove them too. Consenting to the press of his palm and push of his fingers, telling myself that this glorious feeling, this dreamy exuberance surging </text:span><text:span text:style-name="T79">inside me could only be one thing-could only be </text:span><text:span text:style-name="T79">Love. </text:span></text:p>
      <text:p text:style-name="P1772">But when I feel his thumbs anchored in the elastic of my pan­ties, guiding them down, I sit up abruptly and push him away. Part of me wanting to continue, to pull him back to me-only not here, not now; not in this way. </text:p>
      <text:p text:style-name="P1772">"Ever," he whispers, his eyes searching mine. But I just shake my head and turn away, feeling his warm wonderful body mold around mine, his lips on my ear saying, "It's all right. Really. Now sleep." </text:p>
      <text:p text:style-name="P1245">"Damen?" I roll over, squinting in the dim light, as my hand ex­plores the empty space beside me. Patting the blanket again and again, until I'm convinced he's truly not there. "Damen?" I call </text:p>
      <text:p text:style-name="P951">again, glancing around the cave, the distant sound of crashing waves the only reply. </text:p>
      <text:p text:style-name="P1774">I slip on my sweatshirt and stumble outside, staring into the </text:p>
      <text:p text:style-name="P1775">fading afternoon light, scanning the beach, expecting to find him. </text:p>
      <text:p text:style-name="P1776">But when I don't see him anywhere, I head back inside, see­ing the note he left on my bag, and unfolding it to read: </text:p>
      <text:p text:style-name="P1777"><text:soft-page-break/><text:span text:style-name="T91">Gone surfing. Be back soon. </text:span><text:span text:style-name="T109">-D </text:span></text:p>
      <text:p text:style-name="P1778">I run back outside, note still in hand, rushing up and down the shore, scanning for surfers, one in particular. But the only two out there are so blond and pale, it's clear they're not Damen. </text:p>
      <text:p text:style-name="P760"><text:s/></text:p>
      <text:p text:style-name="P318"/>
      <text:p text:style-name="P318"/>
      <text:p text:style-name="P319">Twenty One</text:p>
      <text:p text:style-name="P325"><text:span text:style-name="T176">When I pull into the driveway</text:span> I'm surprised to see someone sit­ting on the front steps, but when I get closer, I'm even more sur­prised to see that it's Riley. </text:p>
      <text:p text:style-name="P1779">"Hey," I say, grabbing my bag and slamming the car door, a little harder than planned. </text:p>
      <text:p text:style-name="P1779">"Sheesh!" she says, shaking her head and staring at me. "I thought you were gonna run me over." </text:p>
      <text:p text:style-name="P1779">"Sorry, I thought you were Damen," I say heading for the front door. </text:p>
      <text:p text:style-name="P251">"Oh no, what'd he do now?" She laughs. But I just shrug and unlock the door. I'm certainly not going to fill her in on the details. "What happened, you get locked out?" I ask, leading her inside. ''Very funny." She rolls her eyes and heads into the kitchen, </text:p>
      <text:p text:style-name="P1781"><text:span text:style-name="T79">taking a seat at the breakfast bar as I drop my bag on the counter</text:span><text:span text:style-name="T135">r</text:span><text:span text:style-name="T56"> </text:span><text:span text:style-name="T61">and stick my head in the fridge. </text:span></text:p>
      <text:p text:style-name="P1780">"So, what's up?" I glance at her, wondering why she's so quiet, thinking maybe my bad mood is contagious. </text:p>
      <text:p text:style-name="P441">"Nothing." She rests her chin in her hand and gazes at me. "Doesn't seem like nothing." I grab a bottle of water instead </text:p>
      <text:p text:style-name="P630"/>
      <text:p text:style-name="P615">of the quart of ice cream I really want, and lean against the gran­ite counter, noticing how her black hair is tangled, and the Wonder Woman costume more than a little droopy. </text:p>
      <text:p text:style-name="P1334">She shrugs. "So, what are you gonna do?" she asks, leaning back on the stool in a way that makes me cringe, even though she can't possibly fall and get hurt. "I mean, this is like a teen dream come true, right? House to yourself, no chaperones." She wiggles her brows in a way that seems false, like she's trying too hard to put up a good front. </text:p>
      <text:p text:style-name="P1335"><text:span text:style-name="T61">I take a swig of water and shrug, part of me wanting to con­fide in her, unburden my secrets, the good, bad, and the com­pletely revolting. It would be so nice to get it off my chest, not bear all this weight on my own. But when I look at her again, I remember how half her life was spent waiting to turn thirteen, viewing each passing year as the one that brought her closer to the </text:span><text:span text:style-name="T62">important </text:span><text:span text:style-name="T63">double digits. And I can't help but wonder if that's why she's here. Since I robbed her of her dream, she's left with no choice but to live it through me. </text:span></text:p>
      <text:p text:style-name="P1335"><text:span text:style-name="T63">"Well, I hate to disappoint you," I finally say. "But I'm sure you've already guessed what a colossal failure I am in the teen dream department." I gaze up at her shyly, my face flushing when she nods in agreement. </text:span><text:span text:style-name="T58">'NI </text:span><text:span text:style-name="T63">that promise I showed back in Ore­gon? With the friends, and the boyfriend, and the cheerleading? Gone. Kaput. O-V-E-R. And the two friends I managed to make at Bay View? Well, they're not speaking to each other. Which, unfortunately means they're barely </text:span><text:soft-page-break/><text:span text:style-name="T63">speaking to me. And even though through some weird, unexplainable, unimaginable fluke I managed to snag a gorgeous, sexy boyfriend, well the truth is, it's not all it's cracked up to be. Because when he's not acting weird, or vanishing into thin air, well, then he's convincing me to ditch school and bet at the tracks and all sorts of sordid business </text:span></text:p>
      <text:p text:style-name="P24"/>
      <text:p text:style-name="P54"/>
      <text:p text:style-name="P52">like that. He's kind of a bad influence." I cringe, realizing too late that I shouldn't have shared any of that. </text:p>
      <text:p text:style-name="P1782"/>
      <text:p text:style-name="P1783">But when I look at her again, it's clear she's not listening. She's staring at the counter, fingers tracing the black granite SWirls, as her mind wanders in some other place. </text:p>
      <text:p text:style-name="P1782"/>
      <text:p text:style-name="P1783">"Please don't be mad," she finally says, gazing at me with eyes so wide and somber it's like a punch in the gut. "But I spent the day with Ava." </text:p>
      <text:p text:style-name="P1782"/>
      <text:p text:style-name="P1784"><text:span text:style-name="T63">I press my lips, thinking: </text:span><text:span text:style-name="T62">I don't want to hear this. I absolutely do not want to hear this! </text:span><text:span text:style-name="T63">I grip the counter and brace for what follows. </text:span></text:p>
      <text:p text:style-name="P1782"/>
      <text:p text:style-name="P1783">"I know you don't like her, but she has some good points, and she's really making me think about things. You know; the choices I've made. And, well, the more I think about it, the more I realize she just might be right." </text:p>
      <text:p text:style-name="P1782"/>
      <text:p text:style-name="P1783">"What could she possibly be right abo,ut?" I ask, talking past the lump in my throat, thinking this day's gone from really bad, to extremely bad and it's a long way from over. </text:p>
      <text:p text:style-name="P1782"/>
      <text:p text:style-name="P1784"><text:span text:style-name="T63">Riley looks at me, then glances away, her fingers still tracing those random swirls, as </text:span><text:span text:style-name="T63">she says, ''Ava says I shouldn't be here. That I'm not </text:span><text:span text:style-name="T62">supposed </text:span><text:span text:style-name="T63">to be here." </text:span></text:p>
      <text:p text:style-name="P1782"/>
      <text:p text:style-name="P1783">''And what do you say?" I suck in my breath, wishing she'd stop talking and take it all back. There's no way I can lose her, not now; not ever. She's all I have left. </text:p>
      <text:p text:style-name="P1782"/>
      <text:p text:style-name="P1783">Her fingers stop moving as she looks up at me. "I say I like being here. I say that even though I'll never get to be a teenager, at least I can kind of live it through you. You know; vicariously." </text:p>
      <text:p text:style-name="P1782"/>
      <text:p text:style-name="P1783">And even though her comment makes me feel guilty and horrible, and confirms all my thoughts, I try to lighten the load when I say, 'Jeez, Riley, you couldn't have picked a worse example." </text:p>
      <text:p text:style-name="P1782"/>
      <text:p text:style-name="P1783">She rolls her eyes and groans. "Tell me." But even though she laughs, the light in her eyes is quickly extinguished when she says, </text:p>
      <text:p text:style-name="P1785"/>
      <text:p text:style-name="P1786"><text:span text:style-name="T63">"But what if she's right? I mean, what if it </text:span><text:span text:style-name="T62">is </text:span><text:span text:style-name="T63">wrong for me to be here all the time?" </text:span></text:p>
      <text:p text:style-name="P1787">"Riley-" I start, but then the doorbell rings, and when I glance at her again, she's gone. "Riley!" I yell, gazing around the kitchen. "Riley!" I shout, hoping she'll reappear. I can't leave it like that. I refuse to leave it like that. But the more I shout, yell, and scream for her to return, the more I realize I'm shouting </text:p>
      <text:p text:style-name="P784">at air. </text:p>
      <text:p text:style-name="P1023">And as the doorbell continues to ring, one time, followed by </text:p>
      <text:p text:style-name="P52">two, I know Haven's outside, and I need to let her in. </text:p>
      <text:p text:style-name="P1787">"The gate guard waved me through," she says, storming into the house, her face a mess of mascara and tears, her newly red hair a tangled-up mess. "They found Evangeline. She's dead." </text:p>
      <text:p text:style-name="P1782"/>
      <text:p text:style-name="P1783">"What? Are you sure?" I start to shut the door behind her when Damen drives up, leaps from <text:soft-page-break/>his car, and runs toward us. "Evangeline-" I start, so shocked by the news I've forgotten I've decided to hate him. </text:p>
      <text:p text:style-name="P1023">He nods and moves toward Haven, peering at her as he says, </text:p>
      <text:p text:style-name="P52">''Are you okay?" </text:p>
      <text:p text:style-name="P1023">She shakes her head and wipes her face. "Yeah, I mean, it's </text:p>
      <text:p text:style-name="P1788"><text:span text:style-name="T63">not like I knew her all that well, we only hung out a few times, but still. It's </text:span><text:span text:style-name="T62">so </text:span><text:span text:style-name="T63">awful, and the fact that I may have been the last one to see her ... " </text:span></text:p>
      <text:p text:style-name="P1024"><text:span text:style-name="T63">"Surely you weren't the </text:span><text:span text:style-name="T62">last </text:span><text:span text:style-name="T63">to see her." </text:span></text:p>
      <text:p text:style-name="P1789">I gape at Damen, wondering if he meant it as some kind of sick joke, but his face is deadly serious, and his gaze far away. </text:p>
      <text:p text:style-name="P1790"><text:span text:style-name="T63">"I just-'-I just feel so responsible," she mumbles, burying her face in her hands, groaning </text:span><text:span text:style-name="T62">oh God, oh God, oh God, </text:span><text:span text:style-name="T63">over and over again. </text:span></text:p>
      <text:p text:style-name="P1023">I move toward her, wanting to comfort her in some way, but </text:p>
      <text:p text:style-name="P796">then she lifts her head, wipes her eyes, and says, "I-I just thought you should know; but I should get going, I need to get to Drina's." She raises her hand and jangles her keys. </text:p>
      <text:p text:style-name="P1791">Hearing her say that is like fuel for the fire, and I narrow my eyes at Darnen, staring accusingly. Because even though Haven's friendship with Drina seems like a fluke, I'm sure that it isn't. I can't shake the feeling it's somehow connected. </text:p>
      <text:p text:style-name="P1791">But Damen ignores me as he grabs Haven's arm and peers at her wrist. "Where'd you get that?" he says, his voice tight, controlled, but with an undercurrent of edge, reluctantly letting go as she yanks free and covers it with her hand. </text:p>
      <text:p text:style-name="P1791">"It's fine," she says, clearly annoyed. "Drina gave me some­thing to put on it, some salve, said it would take about three days to work." </text:p>
      <text:p text:style-name="P769">Damen clenches his jaw so tight his teeth gnash together. </text:p>
      <text:p text:style-name="P1316"><text:span text:style-name="T63">"Do you happen to have it with you? </text:span><text:span text:style-name="T62">This-salve?" </text:span></text:p>
      <text:p text:style-name="P1791">She shakes her head and moves for the door. "No, I left it at home. I mean, jeez, what's with you guys, anyway? Any more questions?" She turns, her eyes darting between us, her aura a bright flaming red. "Because I don't appreciate being interrogated like this. I mean, the only reason I stopped by in the first place was because I thought you might want to know about Evangeline, but since all you want to do is gawk at my tattoo and make stupid comments, I think I'll just go." She storms toward her car. </text:p>
      <text:p text:style-name="P1791">And even though I call after her, she just shakes her head and ignores me. And I can't help but wonder what happened to my friend. She's so moody, so distant, and I realize she's been lost to me for a while now Ever since she met Drina, I feel like I hardly even know her. </text:p>
      <text:p text:style-name="P1791">I watch as she gets in her car, slams the door, and backs down the drive. Then I turn to Damen and say, "Well, that was pleas­ant. Evangeline's dead, Haven hates me, and you left me alone </text:p>
      <text:p text:style-name="P1793"><text:span text:style-name="T63">in a cave. I hope you at least caught some </text:span><text:span text:style-name="T62">killer </text:span><text:span text:style-name="T63">waves." I fold my arms across my chest and shake my head. </text:span></text:p>
      <text:p text:style-name="P1794">'As a matter of fact, I did," he says, gazing at me intently. 'And when I returned to the cave I saw you had left and I raced </text:p>
      <text:p text:style-name="P785"><text:soft-page-break/>right over." </text:p>
      <text:p text:style-name="P548">I look at him, my eyes narrowed, my lips pressed together. I </text:p>
      <text:p text:style-name="P1795"><text:span text:style-name="T63">can't believe he actually expects me to believe that. "Sorry, but I looked, and there were only two surfers out there. Two </text:span><text:span text:style-name="T62">blond </text:span><text:span text:style-name="T63">surfers, which pretty much rules out either one of them being </text:span></text:p>
      <text:p text:style-name="P785">you." </text:p>
      <text:p text:style-name="P551"><text:span text:style-name="T63">"Ever, would you look at mer' he says. </text:span><text:span text:style-name="T62">"Really </text:span><text:span text:style-name="T63">look at me. </text:span></text:p>
      <text:p text:style-name="P1315">How do you think I got this way?" </text:p>
      <text:p text:style-name="P548">So I do, I lower my glare to take it all in. Noticing his wet suit that's dripping salt </text:p>
      <text:p text:style-name="P346">water all over the floor. </text:p>
      <text:p text:style-name="P1796"><text:span text:style-name="T63">"But I checked. I ran up and down the beach, I looked </text:span><text:span text:style-name="T62">everywhere," </text:span><text:span text:style-name="T63">I say, convinced of what I saw, or in this case, </text:span><text:span text:style-name="T62">didn't </text:span><text:span text:style-name="T63">see. </text:span></text:p>
      <text:p text:style-name="P1797"><text:span text:style-name="T63">But he just shrugs. "Ever, I don't know what to tell you, but I didn't abandon you. I was surfing. </text:span><text:span text:style-name="T62">Really. </text:span><text:span text:style-name="T63">Now, can you please get me a towel, and maybe another for the floor?" </text:span></text:p>
      <text:p text:style-name="P1797"><text:span text:style-name="T63">We head into the backyard so he can hose down his wet suit, while I sit on the lounge chair and watch him. I was so sure he'd ditched me. I looked everywhere. But maybe I did miss him. I mean, it is a long beach. And I </text:span><text:span text:style-name="T62">was </text:span><text:span text:style-name="T63">really angry. </text:span></text:p>
      <text:p text:style-name="P1797"><text:span text:style-name="T62">"So </text:span><text:span text:style-name="T63">how'd you know about Evangeline?" I ask, watching as he drapes his wet suit over the outdoor bar, unwilling to let go of my anger quite so easily. 'And what's up with Drina and Haven and that creepy tattoo? And, just for the record, I'm not sure I buy your story about surfing, </text:span><text:span text:style-name="T62">seriously. </text:span><text:span text:style-name="T63">Because believe me, I checked, and you were </text:span><text:span text:style-name="T62">nowhere </text:span><text:span text:style-name="T63">in sight." </text:span></text:p>
      <text:p text:style-name="P1344">He looks at me, his deep dark eyes obscured by a rim of lush lashes, his lean,sinuous </text:p>
      <text:p text:style-name="P347">body wrapped in a towel. And when he moves toward me, his step is so light and sure, he's as graceful as any jungle cat. "This is my fault," he finally says, shaking his head as he sits down beside me, folding my hands into his, but then dropping them just as quickly. 'Tm not sure how much ... " he starts, and when he finally looks at me, his eyes are sadder than I ever could've imagined. "Maybe we shouldn't do this," he finally says. </text:p>
      <text:p text:style-name="P1798"><text:span text:style-name="T63">''Are </text:span><text:span text:style-name="T62">you-are you breaking up with me?" I</text:span><text:span text:style-name="T63"> whisper, the wind rushing right out of me, like an ill-fated balloon. All my suspicions confirmed: Orina, the beach, all of it. </text:span><text:span text:style-name="T62">Everything. </text:span></text:p>
      <text:p text:style-name="P1800">"No, I just ... " He turns away, leaving both the sentence, and me, to dangle. </text:p>
      <text:p text:style-name="P1799">And when it's clear he has no plans to continue I say, "You know; it would really be nice if you'd stop talking in code, finish a sentence, and tell me what the heck is going on. Because all I <text:span text:style-name="T178">know is that Evangeline is dead, Haven's wrist is a red oozing mess, you ditched me at the beach because I wouldn't go all the way, and now you're breaking up with me." I glare at him, waiting for some confirmation that these seemingly random events are easily explained and not at all related. Even though my gut says otherwise. </text:span></text:p>
      <text:p text:style-name="P1801">He's silent for a while, staring at the pool, but when he finally looks at me he says, "None of it's related." </text:p>
      <text:p text:style-name="P1802">Though he hesitated for so long I'm not sure I believe him. Then he takes a deep breath and continues. "They found Evangeline's body in Malibu canyon. I was on my way here when I heard it on the radio," he says, his voice becoming sure, steady, as he visibly relaxes and regains control. ''And yes, Haven's wrist does appear to be infected, but sometimes those things happen." He breaks my gaze and I suck in my breath, waiting for the rest, the part about me. Then he grabs <text:soft-page-break/>my hand and covers it with his, flip- </text:p>
      <text:p text:style-name="P666">ping it over and tracing the lines on my palm as he says, "Orina can be charismatic, charming-andHaven's a bit of a lost soul. I'm sure she just likes the attention. I thought you'd be glad she transferred her affections to Orina from me." He squeezes my fingers and smiles. "Now there's no one standing between us." </text:p>
      <text:p text:style-name="P1186"><text:span text:style-name="T64">"But maybe there's </text:span><text:span text:style-name="T65">something </text:span><text:span text:style-name="T64">standing between us?" I ask, my voice barely a whisper. Knowing I should be more concerned with Haven'swrist and Evangeline's death, but unable to focus on anything other than the planes of his face, his smooth dark skin, his deep narrowed eyes, and the way my heart surges, my blood rushes, and my lips swell in anticipation of his. </text:span></text:p>
      <text:p text:style-name="P1187">"Ever, I didn't ditch you today. And I'd never push you to do anything you weren't ready for. Believe me." He smiles, cradling my face in the palms of his hands as his lips part against mine. "I know how to wait." </text:p>
      <text:p text:style-name="P318"/>
      <text:p text:style-name="P319"/>
      <text:p text:style-name="P319">Twenty Two</text:p>
      <text:p text:style-name="P318"/>
      <text:p text:style-name="P952"/>
      <text:p text:style-name="P1803"><text:span text:style-name="T79">Even though Haven refused to answer our calls, we managed to get ahold of Miles. And after convincing him to stop by after re­hearsals, he showed up with Eric, and the four of us spent a re­ally fun night eating and swimming and watching bad scary movies. And it was so nice to hang out with my friends in such a nice relaxed way, that it </text:span><text:span text:style-name="T80">almost </text:span><text:span text:style-name="T82">made me forget about Riley, Haven, Evangeline, Drina, the beach-and all of that afternoon's drama. </text:span></text:p>
      <text:p text:style-name="P1804"><text:span text:style-name="T80">Almost </text:span><text:span text:style-name="T82">made me oblivious to the faraway look Damen got whenever he thought no one was looking. </text:span></text:p>
      <text:p text:style-name="P1804"><text:span text:style-name="T80">Almost </text:span><text:span text:style-name="T82">made me ignore the undercurrent of worry bubbling just under the surface. </text:span></text:p>
      <text:p text:style-name="P1807"><text:span text:style-name="T80">Almost. </text:span><text:span text:style-name="T82">But not quite. </text:span></text:p>
      <text:p text:style-name="P1806">And even though I made it perfectly clear that Sabine was out of town and Damen waslITlore than welcome to stay, he stayed just long enough for me to fall asleep, then he quietly let himself out. </text:p>
      <text:p text:style-name="P1805">So the next morning, when he shows up on my doorstep with coffee, muffins, and a smile, I <text:soft-page-break/>can't help but feel a little relieved. </text:p>
      <text:p text:style-name="P1808">We try to call Haven again, and even leave a message or two, </text:p>
      <text:p text:style-name="P1280">but it's not like it takes a psychic to know she doesn't want to speak to either of us. And when I finally call her house and talk to her little brother, Austin, I can tell he's not lying when he says he hasn't seen her. </text:p>
      <text:p text:style-name="P1809">So after a full day of lounging outside by the pool, I'm just about to order another pizza when Damen grabs the phone out of my hand and says, "I thought I'd make dinner." </text:p>
      <text:p text:style-name="P1057">"You can cook?" I ask, though I don't know why I'm sur­prised, because the truth is, I've yet to find anything he can't do. 'Tlliet you be the judge of that." He smiles. </text:p>
      <text:p text:style-name="P1810">"Do you need help?" I offer, even though my kitchen skills are severely limited to boiling water and adding milk to cereal. </text:p>
      <text:p text:style-name="P1809">But he just shakes his head and heads for the stove, so I go upstairs to shower and change, and when he calls me down for dinner, I'm amazed to find the dining room table dressed with Sabine's finest china, linens, candles, and a large crystal vase filled with dozens of-big surprise-red tulips. </text:p>
      <text:p text:style-name="P1810">"Mademoiselle." He smiles and pulls out my chair, his French accent lilting and perfect. </text:p>
      <text:p text:style-name="P1809">"I can't belieye you did this." I gaze at the heaping platters lined up before me, so piled with food I wonder if we're expect­ingguests. </text:p>
      <text:p text:style-name="P1810">"It's all for you." He smiles, answering the question I hadn't yet asked. </text:p>
      <text:p text:style-name="P1809">"Just me? Aren't you going to have any?" I watch as he fills my,plate with perfectly prepared vegetables, finely grilled meats, and a sauce so rich and complex I don't even know what it is. </text:p>
      <text:p text:style-name="P1810">"Of course." He smiles. "But mostly I made it for you. A girl can't live on pizza alone, you know." </text:p>
      <text:p text:style-name="P1810">"You'd be surprised." I laugh, cutting into a juicy piece of grilled meat. </text:p>
      <text:p text:style-name="P14"/>
      <text:p text:style-name="P1317"/>
      <text:p text:style-name="P1313">While we eat, I ask questions. Taking advantage of the fact that he's barely touching his food by asking all of the things I've been dying to know but always seem to forget the moment be looks in my eyes. Things about his family, his childhood, the constant moves, the emancipation-partly because I'm curious, but mostly because it feels weird to be in a relationship with someone I know so little about. And the more we talk, the more surprised I am by how much We share in COIlImon. For one thing, both of us are orphaned, though he at a much younger age. And even though he's a little sketchy on the details, it's not like I volunteer to talk about my situation either, so I don't really push it. </text:p>
      <text:p text:style-name="P407"/>
      <text:p text:style-name="P421">"So where'd you like best?" I ask, having just cleaned my plate of every last morsel and feeling the beginnings of a nice languid fullness. </text:p>
      <text:p text:style-name="P407"/>
      <text:p text:style-name="P421">"Right here." He smiles, having barely eaten a thing but mak­ing a pretty good s~ow of moving his food all around. </text:p>
      <text:p text:style-name="P407"/>
      <text:p text:style-name="P424"><text:span text:style-name="T82">I squinch my eyes, not quite believing it. I ttlean, sure, Or- " auge County's nice, but it can't possibly compare to all of those e:g:citing European cities, </text:span><text:span text:style-name="T80">can </text:span><text:span text:style-name="T80">it? </text:span></text:p>
      <text:p text:style-name="P407"/>
      <text:p text:style-name="P421">"Seriously. I'm very happy here." He nods, looking right at me. </text:p>
      <text:p text:style-name="P407"/>
      <text:p text:style-name="P424"><text:soft-page-break/><text:span text:style-name="T82">"And you weren't happy in Rome, Paris, New Delhi, or New </text:span><text:span text:style-name="T97">jl </text:span><text:span text:style-name="T82">york?" </text:span></text:p>
      <text:p text:style-name="P1811"/>
      <text:p text:style-name="P29">He shrugs, his eyes suddenly tinged with sadness as they drift away from mine and he takes a sip of his strange red drink. "And what exactly is that?" I ask, peering at the bottle. "You mean this?" he smiles, holding it up for me to see. "Se­cret family recipe." He swirls the contents aroulId, and I watch as the color glows and sparks as it runs up the sides and splashes </text:p>
      <text:p text:style-name="P126"/>
      <text:p text:style-name="P116">back down. Looking like a cross between lightning, wine, and blood mixed with the tiniest hint of diamond dust. </text:p>
      <text:p text:style-name="P624"/>
      <text:p text:style-name="P756"><text:span text:style-name="T82">"Can I try it?" </text:span><text:span text:style-name="T97">I </text:span><text:span text:style-name="T82">ask, not entirely sure that I want to, but still curious. </text:span></text:p>
      <text:p text:style-name="P624"/>
      <text:p text:style-name="P754">He shakes his head. "You won't like it. Tastes just like medi­cine. But that's probably because it is medicine." </text:p>
      <text:p text:style-name="P407"/>
      <text:p text:style-name="P424"><text:span text:style-name="T82">My stomach sinks as I gape at him, imagining a whole host of incurable diseases, horrible aftlictions, grave </text:span><text:span text:style-name="T80">ailments-I knew he was too good to be true. </text:span></text:p>
      <text:p text:style-name="P407"/>
      <text:p text:style-name="P421">But he just shakes his head and laughs as he reaches for my hand. "No worries. I just get a little low on energy sometimes. And this helps." </text:p>
      <text:p text:style-name="P407"/>
      <text:p text:style-name="P421">"Where do you get it?:' I squint, searching for a label, an im­print, some kind of mark, but the bottle is clear, smooth, and ap­pears almost seamless. </text:p>
      <text:p text:style-name="P407"/>
      <text:p text:style-name="P421">He smiles. "I told you, secret family recipe," he says, taking a long deep swig and. finishing it off. Then he pushes away from the table and his still-full plate, as he says, "Shall we go for a </text:p>
      <text:p text:style-name="P1812"><text:span text:style-name="T82">. </text:span><text:span text:style-name="T83">'?" </text:span></text:p>
      <text:p text:style-name="P395">SWlITl. </text:p>
      <text:p text:style-name="P625"/>
      <text:p text:style-name="P755">':Aren't you supposed to wait an hour after eating?" I ask, peering at him. </text:p>
      <text:p text:style-name="P625"/>
      <text:p text:style-name="P755">But he just smiles and reaches for my hand. "Don't worry. I won't let you drown." </text:p>
      <text:p text:style-name="P631"/>
      <text:p text:style-name="P613">Since we spent most of the day in the pool, we decide to hang in the Jacuzzi instead. And when our fingers and toes start to re- </text:p>
      <text:p text:style-name="P43"><text:span text:style-name="T168"><text:tab/></text:span><text:span text:style-name="T117">. <text:tab/></text:span><text:span text:style-name="T117">. </text:span></text:p>
      <text:p text:style-name="P396">semble small prunes,_ we wrap ourselves in oversized towels and </text:p>
      <text:p text:style-name="P117">head up to my room. </text:p>
      <text:p text:style-name="P854">He follows me into my bathroom. I drop my damp towel on </text:p>
      <text:p text:style-name="P15"/>
      <text:p text:style-name="P311">the floor, then he comes up behind me, pulls me to him, and holds me so close our bodies meld right together. And when his lips brush across the nape of my neck, I know I better lay down some ground rules while my brain is still working. </text:p>
      <text:p text:style-name="P101"><text:span text:style-name="T84">"Um, you're welcome to stay," I mumble, pulling away, my cheeks burning with embarrassment when I meet his amused, gaze. "I mean, what I meant to say was, I </text:span><text:span text:style-name="T81">want </text:span><text:span text:style-name="T84">you to stay. I do. But, well, I'm not sure that we </text:span><text:span text:style-name="T81">should-you know-" </text:span></text:p>
      <text:p text:style-name="P1813">Oh god, what am I saying? Um, hello, like he doesn't know what I mean; Like he wasn't the one getting pushed away in the cave and just about everywhere else. What is with you? What are you doing? Any </text:p>
      <text:p text:style-name="P44"><text:span text:style-name="T168"><text:tab/></text:span><text:span text:style-name="T117">. <text:tab/></text:span><text:span text:style-name="T117">. </text:span></text:p>
      <text:p text:style-name="P30">girl would kill for a moment like this, a long, lazy weekend with no </text:p>
      <text:p text:style-name="P467">parents or chaperones-and yet, here I am, enforcing some stupid set of rules-for no good reason- </text:p>
      <text:p text:style-name="P99"><text:soft-page-break/>He places his finger under my chin and lifts my face until it's level with his. "Ever, please, we've been over this," he whispers, tucking my hair behind my ear .and bringing his lips to my neck. "I know how to wait, really. I've already waited this long to find you-I can wait even more." </text:p>
      <text:p text:style-name="P1814"><text:span text:style-name="T93">With Damen's warm body curled around mine, and his reassur· ing breath in my ear, I fall right to sleep. And even though I was worried I'd be way too freaked by his presence to get any rest, it's the warm secure feeling of having him right there beside </text:span><text:span text:style-name="T94">me </text:span><text:span text:style-name="T93">that helps me drift off. </text:span></text:p>
      <text:p text:style-name="P1815"><text:span text:style-name="T93">But when I wake at </text:span><text:span text:style-name="T93">3:45 </text:span><text:span text:style-name="T93">A.M., </text:span><text:span text:style-name="T93">only to discover he's no longer there, I throw the covers aside and rush to the window, reliving that moment in the cave all over again as I search the drive </text:span><text:span text:style-name="T94">for </text:span><text:span text:style-name="T93">his car, surprised to find it's still there. </text:span></text:p>
      <text:p text:style-name="P776">"Looking for me?" he asks. </text:p>
      <text:p text:style-name="P99">I turn to find him standing in the doorway, my heart beating wildly, my face gone crimson. "Oh, I-I rolled over and you weren't there, and-" I press my lips, feeling ridiculous, small, embarrass­ingly needy. </text:p>
      <text:p text:style-name="P1632">"I went downstairs for some water." He smiles, taking my hand and leading me back to the bed. </text:p>
      <text:p text:style-name="P99">But as I lay down beside him, my hand drifts to his side, brushing across sheets so cold and abandoned, it seems he's been gone for a much longer time. </text:p>
      <text:p text:style-name="P1816">The second time I wake, I'm alone again. But when I hear Damen banging around in the kitchen, I pull on my robe and head downstairs to investigate. </text:p>
      <text:p text:style-name="P1818">"How long have you been up?" I ask, gazing at a spotless kitchen, the previous night's mess having vanished, replaced by a lineup of donuts, bagels, and cereals that didn't originate in my cupboard. </text:p>
      <text:p text:style-name="P1819"><text:span text:style-name="T93">'Tm an early riser." He shrugs. "So I thought I'd clean up a bit before running to the store. I may have gone a little over­board, but </text:span><text:span text:style-name="T110">I </text:span><text:span text:style-name="T93">didn't know what you'd want." He smiles, coming around the counter and kissing me on the cheek. </text:span></text:p>
      <text:p text:style-name="P1820">I sip from the glass of fresh-squeezed orange juice he sets be­lore me and ask, "Want some? Or are you still fasting?" </text:p>
      <text:p text:style-name="P1540">"Fasting?" He lifts his brow and gazes at me. </text:p>
      <text:p text:style-name="P1818">I roll my eyes. "Please. You eat less than anyone I know: You just sip your ... medicine and push your food all around. I feel like a complete pig next to you." </text:p>
      <text:p text:style-name="P1540">"Is this better?" He smiles, picking up a donut and biting it in </text:p>
      <text:p text:style-name="P16"/>
      <text:p text:style-name="P245">half, his jaw working overtime to break down the glazed, doughy mass. </text:p>
      <text:p text:style-name="P1821"><text:span text:style-name="T93">I shrug and gaze out the window; still unused to this Califor­nia weather, a seemingly endless succession of warm sunny days, even though soon it will officially be winter. </text:span><text:span text:style-name="T112">"So, </text:span><text:span text:style-name="T86">what should we do today?" I ask, turning to look at him. </text:span></text:p>
      <text:p text:style-name="P1823">He gazes' at his watch and then back at me. "I need to take off soon." </text:p>
      <text:p text:style-name="P1822"><text:soft-page-break/>"But Sabine won't be back until late," I say; hating how my voice sounds so whiny and needy; and the way my stomach curls when he jangles his keys. </text:p>
      <text:p text:style-name="P1822">"I need to get home and take care of a few things. Especially if you want to see me at school tomorrow;" he says, his lips graz­ing my cheek, my ear, the nape of my neck. </text:p>
      <text:p text:style-name="P1822">"Oh, school. Do we still go there?" I laugh, having success­fully avoided thinking about my recent bout of truancy; and the repercussions to follow: </text:p>
      <text:p text:style-name="P1823">"You're the one who thinks it's important." He shrugs. "If it was up to me, every day would be Saturday." </text:p>
      <text:p text:style-name="P1822">"But then Saturday wouldn't be special. It'd all be the same," I say; picking off a piece of glazed donut. "A never-ending flow of long lazy days, nothing to work toward, nothing to look for­ward to, just one hedonistic moment after another. After a while, it wouldn't be so great." </text:p>
      <text:p text:style-name="P566">"Don't be so sure." He smiles. </text:p>
      <text:p text:style-name="P1821"><text:span text:style-name="T89">"So </text:span><text:span text:style-name="T86">what exactly are these mysterious chores of yours, any­way?" I ask, hoping to get a glimpse into his life, of the more mundane things that occupy his time when he's not with me. </text:span></text:p>
      <text:p text:style-name="P1824"><text:span text:style-name="T86">He shrugs. "You know; </text:span><text:span text:style-name="T89">stuff" </text:span><text:span text:style-name="T86">And even though he laughs when he says it, it's pretty obvious he's ready to leave. </text:span></text:p>
      <text:p text:style-name="P1825">"Well, maybe I can-" But before I can even finish the sen­tence he's already shaking his head. </text:p>
      <text:p text:style-name="P1824"><text:span text:style-name="T86">"Forget it. You are </text:span><text:span text:style-name="T89">not </text:span><text:span text:style-name="T86">doing my laundry." He shifts his weight from one foot to the other, as though warming up for a race. </text:span></text:p>
      <text:p text:style-name="P1822">"But I want to see where you live. I've never been in the home of someone who's emancipated, and I'm curious." And even though I tried to sound lighthearted, it came out more whiny and desperate. </text:p>
      <text:p text:style-name="P1826">. He shakes his head and gazes at the door as though it's a po­tentiallover he can't wait to meet. </text:p>
      <text:p text:style-name="P1821"><text:span text:style-name="T86">And even though it's obviously time to wave my white flag and cry </text:span><text:span text:style-name="T89">uncle, </text:span><text:span text:style-name="T86">I can't keep from giving it one last go when I say; "But </text:span><text:span text:style-name="T89">why?" </text:span><text:span text:style-name="T86">Then I peer at him, waiting for a reason. </text:span></text:p>
      <text:p text:style-name="P1822">He looks ,at me, his jaw tense when he says, "Because it's a mess. A horrible filthy mess. And I don't want you to see it like that and get the wrong idea about me. Besides, I'll never be able to straighten it up with you around; you'll only distract me." He smiles, but his lips are stretched tight and his eyes are impatient, and it's clear they're just words meant to fill up the space between now and when he finally gets to leave. 'Tll call you tonight," he says, showing me his back as he heads for the door. </text:p>
      <text:p text:style-name="P1822">"And what if I decide to follow you? What will you do then?" I ask, my nervous laughter halting the second he turns back to me. </text:p>
      <text:p text:style-name="P566">"Don't follow me, Ever." </text:p>
      <text:p text:style-name="P1821"><text:span text:style-name="T86">And the way he says it makes me wonder if he said, </text:span><text:span text:style-name="T89">Don't fol­low me ever, </text:span><text:span text:style-name="T86">or </text:span><text:span text:style-name="T89">Don't follow me, Ever. </text:span><text:span text:style-name="T86">But either way, it means the same thing. </text:span></text:p>
      <text:p text:style-name="P12"/>
      <text:p text:style-name="P919"/>
      <text:p text:style-name="P918">When Damen leaves, I pick up the phone and try to call Haven, but when it goes straight into voice mail, I don't bother with leaving another message. Because the truth is, I've left several al­ready, and now it's up to her to call me. So after I head upstairs and shower, I sit at my desk, determined to get through my homework, but not getting very far before my thoughts return to <text:soft-page-break/>Damen, and all of his weird, mysterious quirks that I can no longer ignore. </text:p>
      <text:p text:style-name="P649"/>
      <text:p text:style-name="P959"><text:span text:style-name="T86">Stuff like: How does he always seem to know just what I'm thinking when I can't get the slightest read on him? And how, in just seventeen short years, did he find time to live in all of those exotic places, mastering art, soccer, surfing, cooking, literature, world history, and just about every other subject I can think of? And what's up with the way he moves so fast he actually blurs? And what about the rosebuds and tulips and magical pen? Not to mention how one minute he's talking like a normal guy, and the next he sounds like Heathcliff, or Darcy, or some other character from a Bronte sister's book. Add to that the time he acted like he saw Riley, the fact that he has no aura, the fact that Drina has no aura, the fact that I </text:span><text:span text:style-name="T89">know </text:span><text:span text:style-name="T86">he's hiding something about how he re­ally knows her-and now he doesn't want me to know where he lives? </text:span></text:p>
      <text:p text:style-name="P435">After we slept together? </text:p>
      <text:p text:style-name="P649"/>
      <text:p text:style-name="P959"><text:span text:style-name="T86">Okay, maybe all we did was </text:span><text:span text:style-name="T89">sleep, </text:span><text:span text:style-name="T86">but still, I think I deserve answers to at least some (if not all) of my questions. And even though I'm not really up for breaking into the school and search­ing for his record, I know someone who is. </text:span></text:p>
      <text:p text:style-name="P632"/>
      <text:p text:style-name="P1013">Only I'm not sure I should involve Riley in this. Not to men­tion how I don't even know how to summon her since I've never had to before. I mean, do I call out her name? Light a candle? Close my eyes and make a wish? </text:p>
      <text:p text:style-name="P650"/>
      <text:p text:style-name="P960">Since lighting a candle seems a little hokey, I settle for just stand­ing in the middle of my room, eyes shut tight, as I say, "Riley? Riley, if you can hear me I really need to talk to you. Well, actually I kind of need a favor. But if you don't want to do it, then I totally under­stand, and there will be no hard feelings, since I know it's a little weird, and um, I feel kind of dumb right now, standing here talk­ing to myself, so if you can hear me, could you maybe give me some kind of sign?" </text:p>
      <text:p text:style-name="P649"/>
      <text:p text:style-name="P960">And when my stereo suddenly blasts the Kelly Clarkson song she always used to sing, I open my eyes and see her standing be­fore me, laughing hysterically. </text:p>
      <text:p text:style-name="P649"/>
      <text:p text:style-name="P960">"Omigod-you looked like your were two seconds away from closing the blinds, lighting a candle, and pulling the Ouija board out from under the bed!" She shakes her head and looks </text:p>
      <text:p text:style-name="P295"/>
      <text:p text:style-name="P285">at me. </text:p>
      <text:p text:style-name="P138">"Oh jeez, I feel like an idiot," I say, my face turning red. </text:p>
      <text:p text:style-name="P835"/>
      <text:p text:style-name="P386">"You kind of looked like an idiot." She laughs. "Okay, so let me get this straight, you want to corrupt your little sister by making her spy on your boyfriend?" </text:p>
      <text:p text:style-name="P138">"How'd you know?" I stare at her, amazed. </text:p>
      <text:p text:style-name="P290"><text:span text:style-name="T86">"Please." She rolls her eyes and plops down on my bed. "You think you're the only one around here who can read minds?" 'And how'd you know </text:span><text:span text:style-name="T89">that?" </text:span><text:span text:style-name="T86">I ask, wondering what else she might know. </text:span></text:p>
      <text:p text:style-name="P414"/>
      <text:p text:style-name="P429">'Ava told me. But please don't be mad, because it really does explain some of your more recent fashion blunders." </text:p>
      <text:p text:style-name="P414"/>
      <text:p text:style-name="P430"><text:span text:style-name="T86">"A.nd what about your more recent fashion blunders?" I say, motioning to her </text:span><text:span text:style-name="T89">Star Wars </text:span><text:span text:style-name="T86">getup. </text:span></text:p>
      <text:p text:style-name="P414"/>
      <text:p text:style-name="P429">But she just shrugs. "So you wanna know where to find your boyfriend or not?" </text:p>
      <text:p text:style-name="P138"><text:soft-page-break/>I move to the bed and sit down beside her. "Honestly? I'm not </text:p>
      <text:p text:style-name="P12"/>
      <text:p text:style-name="P1827"/>
      <text:p text:style-name="P1828">sure. I mean, yeah I want to know; but I don't feel right about in­volving you." </text:p>
      <text:p text:style-name="P1829"/>
      <text:p text:style-name="P1830">"But what if I already did it? What if I already know?" she says, wiggling her brows. </text:p>
      <text:p text:style-name="P1832">"You broke into the school?" I ask, wondering what else she's </text:p>
      <text:p text:style-name="P45"><text:span text:style-name="T169"><text:tab/></text:span><text:span text:style-name="T86">been up to since we last talked. <text:tab/>' </text:span></text:p>
      <text:p text:style-name="P1833"/>
      <text:p text:style-name="P1834">But she just laughs. "Even better, I followed him home," I gape at her. "But when? And how?" </text:p>
      <text:p text:style-name="P1835"/>
      <text:p text:style-name="P1836">She shakes her head. "Come on, Ever, it's not like I need wheels to get where I want to go. Besides, I know how you're all in love with him, and it's not like I blame you, he is pretty dreamy. But remember that day when he acted like he saw me?" </text:p>
      <text:p text:style-name="P1832">I nod. I mean, how could I forget? </text:p>
      <text:p text:style-name="P1829"/>
      <text:p text:style-name="P1831"><text:span text:style-name="T86">"Well, it freaked me out. </text:span><text:span text:style-name="T101">So, </text:span><text:span text:style-name="T86">I decided to do a little investiga­tion." </text:span></text:p>
      <text:p text:style-name="P1837"/>
      <text:p text:style-name="P1838"><text:span text:style-name="T86">I lean toward her. </text:span><text:span text:style-name="T89">"And?" </text:span></text:p>
      <text:p text:style-name="P1839"/>
      <text:p text:style-name="P1840"><text:span text:style-name="T115">"And, </text:span><text:span text:style-name="T86">well, I'm not sure how to say this, and I hope'you won't take it the wrong way, but-he's a little odd." She shrugs. "I mean, he lives in this big house over in Newport Coast, which is strange enough considering his age and all. I mean where does he get the money? Because it's not like he works." </text:span></text:p>
      <text:p text:style-name="P1817"/>
      <text:p text:style-name="P1841">I remember that day at the track. But decide not to men­tion it. </text:p>
      <text:p text:style-name="P1839"/>
      <text:p text:style-name="P1840"><text:span text:style-name="T86">"But that's not even the strangest part," she continues. "Be­cause what's really weird is that the house is completely </text:span><text:span text:style-name="T89">empty. </text:span><text:span text:style-name="T86">Like, no furniture whatsoever." </text:span></text:p>
      <text:p text:style-name="P1817"/>
      <text:p text:style-name="P1841">"Well, he is a guy," I say, wondering why I feel the need to de­fend him. </text:p>
      <text:p text:style-name="P651"/>
      <text:p text:style-name="P1613">She shakes her head. "Yeah, but I'm talking seriously weird. I mean, the only things in there are one of those iPod wall docks and a flat-screen TV. Seriously. That's it. And believe me, I </text:p>
      <text:p text:style-name="P683"/>
      <text:p text:style-name="P677">checked the whole house. Well, other than this one room that was locked." . </text:p>
      <text:p text:style-name="P684"/>
      <text:p text:style-name="P610">"Since when do locked rooms stop you?" I say, having seen her walk through plenty of walls this past year. </text:p>
      <text:p text:style-name="P425"><text:span text:style-name="T86">"Believe me, it wasn't the door that stopped me. It was </text:span><text:span text:style-name="T89">me </text:span><text:span text:style-name="T86">that stopped me. I mean, jeez, just because I'm dead doesn't mean I can't get scared," She shakes her head and scowls at me. </text:span></text:p>
      <text:p text:style-name="P425"><text:span text:style-name="T86">"But, he hasn't really lived here all that long," I say, rushing to make more excuses, like the worst kind of codependent fool. </text:span><text:span text:style-name="T101">"So </text:span><text:span text:style-name="T86">maybe he just hasn't gotten around to furnishing it yet. I mean, that's probably why he doesn't want me to come over; he doesn't want me to see it like that." And when I replay my words in my head, I can't help but think: </text:span><text:span text:style-name="T89">Oh, God, I'm even worse than I thought. </text:span></text:p>
      <text:p text:style-name="P1842"/>
      <text:p text:style-name="P1843">Riley shakes her head and looks at me like she's about to let me in on the truth behind the tooth fairy, the Easter bunny, and Santa, all in one sitting. But then she just shrugs and says, "Maybe you should see for yourself." </text:p>
      <text:p text:style-name="P684"/>
      <text:p text:style-name="P610">"What do you mean?" I ask, knowing she's holding some­thing back. </text:p>
      <text:p text:style-name="P1566"/>
      <text:p text:style-name="P790">But she gets up from the bed and goes over to the mirror, gazing at her reflection and adjusting her costume. </text:p>
      <text:p text:style-name="P677"><text:soft-page-break/>"Riley?" I say, wondering why she's acting so mysterious. "Listen," she says, finally turning toward me. "Maybe I'm wrong. I mean, what do I know; I'm just a kid." She shrugs. 'And it's probably nothing, but ... " </text:p>
      <text:p text:style-name="P1567"/>
      <text:p text:style-name="P790">She takes a deep breath. "But I think you should see for your­self" </text:p>
      <text:p text:style-name="P1566"/>
      <text:p text:style-name="P791"><text:span text:style-name="T92">"So </text:span><text:span text:style-name="T93">how do we get there?" I ask, already up and reaching for the keys. </text:span></text:p>
      <text:p text:style-name="P16"/>
      <text:p text:style-name="P1010">She shakes her head. "No way. Forget it. I'm convinced he can see me." </text:p>
      <text:p text:style-name="P443"><text:span text:style-name="T93">"Well we know he can see </text:span><text:span text:style-name="T92">me," </text:span><text:span text:style-name="T93">I remind her. </text:span></text:p>
      <text:p text:style-name="P1009"><text:span text:style-name="T93">But she stands firm. </text:span><text:span text:style-name="T112">"So </text:span><text:span text:style-name="T86">not happening. But I'll draw you a map." </text:span></text:p>
      <text:p text:style-name="P487">Since Riley's not so great at drawing maps, she settles for mak­ing a list of street names instead, indicating their left and right turns, since north, south, east, and west always confuse me. </text:p>
      <text:p text:style-name="P1844">"Sure you don't want to come?" I offer, grabbing my bag and </text:p>
      <text:p text:style-name="P415">heading out of my room. </text:p>
      <text:p text:style-name="P1845">She nods and follows me downstairs. "Hey; Ever?" I turn. </text:p>
      <text:p text:style-name="P1846">"You could've told me about all the psychic stuff. I feel bad about making fun of your clothes." </text:p>
      <text:p text:style-name="P1846">I open the front door and shrug. "Can you really read my mind?" </text:p>
      <text:p text:style-name="P899">She shakes her head and smiles. "Only when you're trying to communicate with me. I figured it was just a matter of time be­fore you'd want me to spy on him." She laughs. "But, Ever?" </text:p>
      <text:p text:style-name="P1844">I turn to look at her again. </text:p>
      <text:p text:style-name="P899">"If I don't come around for a while, it's not because I'm mad at you or trying to punish you or anything like that, okay? I promise I'll still look in and make sure you're all right and stuff, but, well, I might be gone for a while. I might be kind of busy." </text:p>
      <text:p text:style-name="P1847"><text:span text:style-name="T86">I freeze, the first hint of panic beginning to stir. "You </text:span><text:span text:style-name="T89">are </text:span><text:span text:style-name="T86">coming back though, right?" </text:span></text:p>
      <text:p text:style-name="P899">She nods. "It's just, well ... " She shrugs. "I promise I'll be back, I just don't know when." And even though she smiles, it's obviously forced. </text:p>
      <text:p text:style-name="P1220">"You're not leaving me, are you?" I hold my breath, exhaling only when she shakes her head. "Okay; well, good luck then," I say, wishing I could hug her, hold her, convince her to stay; but knowing that's not possible, I head for my car and start the engine instead. </text:p>
      <text:p text:style-name="P12"/>
      <text:p text:style-name="P1848"/>
      <text:p text:style-name="P1849"><text:soft-page-break/><text:span text:style-name="T86">twent~ </text:span><text:span text:style-name="T87">- thpee </text:span></text:p>
      <text:p text:style-name="P1850"/>
      <text:p text:style-name="P31">Damen lives in a gated community. A detail Riley failed to re· veal. I guess since the presence of big iron gates and uniformed guards could never stop someone like her, it didn't seem very important. Though I guess it doesn't really stop someone like me either, since I just smile at the attendant, and say, "Hi, I'm Megan Foster. I'm here to see Jody Howard." Then I watch as ): she scrolls down her computer screen, searching for the name I . just happen to know is listed as entry number three. </text:p>
      <text:p text:style-name="P1851"><text:span text:style-name="T86">"Leave this in your window, on the driver's side," she says, handing me a piece of yellow paper, the word </text:span><text:span text:style-name="T86">VISITOR </text:span><text:span text:style-name="T86">and the date dearly marked on its front. 'And no parking on the left side of the street, right side only." She nods, returning to her booth as I drive through the open gate, hoping she won't notice when I pass right by Jody's street as I make my way toward Damen's. </text:span></text:p>
      <text:p text:style-name="P1852">I've almost reached the top of the hill when I see the next street on my list, and after making a left, quicklyfollowed by an­other, I stop at the end of his block, kill the engine, and realize I've lost all my nerve. </text:p>
      <text:p text:style-name="P1853">,i </text:p>
      <text:p text:style-name="P74">I mean, what kind of psycho girlfriend am I? Who in their,:; </text:p>
      <text:p text:style-name="P1854"/>
      <text:p text:style-name="P1855">right mind would even think of enlisting their dead little sister to help spy on their boyfriend? But then again, it's not like anything in my life is remotely normal, so why should my relationships be any different? </text:p>
      <text:p text:style-name="P406"/>
      <text:p text:style-name="P1856">I sit inmy car, focusing on my breath, fighting to keep it slow and steady despite the fact that my heart is pounding like crazy and my palms are slick with sweat. And as I gaze around his . clean, tidy, affluent neighborhood I realize I couldn't have picked a worse day to do this. </text:p>
      <text:p text:style-name="P1857">First of all, it's hot, sunny, and glorious, which means every­one's either riding their bikes, walking their dogs, or working in their gardens, which pretty much makes for some of the worst spying conditions you could ask for. And since I spent the entire drive just concentrating on getting here and not even consider· ing what I'd do once I made it, it's not like I have a plan. </text:p>
      <text:p text:style-name="P1857">Though it probably doesn't matter much anyway. I mean, what's the worst that can happen? I get caught and Damen con· firms I'm a freak? After my clingy, needy, desperate act this morning, he's probably already there. </text:p>
      <text:p text:style-name="P1857">I climb out of my car and head toward his house, the one at the very end of the cul·de·sac with the tropical plants and mani· cured lawn. But I don't creep, or skulk, or do anything that will draw unwanted attention, I just stroll right along, as though I have every right to be there, until I'm standing before his large double doors wondering what to d() next. </text:p>
      <text:p text:style-name="P1858"><text:span text:style-name="T86">I take a step back and gaze up at the windows, their blinds drawn, drapes closed, and even though I've no idea wIiat I'll say, </text:span><text:span text:style-name="T102">I </text:span><text:span text:style-name="T86">bite down on my lip, push the bell, hold my </text:span><text:span text:style-name="T86">breath, and wait. </text:span></text:p>
      <text:p text:style-name="P273">But after a few minutes pass with no answer, I ring again. </text:p>
      <text:p text:style-name="P1855">And when he still doesn't answer, J turn the handle, confirm that it's locked, then I head down the walk, making sure none of the </text:p>
      <text:p text:style-name="P12"/>
      <text:p text:style-name="P408"/>
      <text:p text:style-name="P394"><text:soft-page-break/>neighbors are watching as I slip through the side gate and slink around back. </text:p>
      <text:p text:style-name="P1859"/>
      <text:p text:style-name="P1449"><text:span text:style-name="T106">I </text:span><text:span text:style-name="T86">stay close to the house, barely glancing at the pool, the plants, and the amazing white water view; as I go straight for the sliding glass door, which, of course, is locked too. </text:span></text:p>
      <text:p text:style-name="P1859"/>
      <text:p text:style-name="P1449"><text:span text:style-name="T86">Then just as I'm ready to cut my losses and head home, I hear this voice in my head </text:span><text:span text:style-name="T89">urging-the window, the one </text:span><text:span text:style-name="T101">by </text:span><text:span text:style-name="T89">the sink. </text:span><text:span text:style-name="T86">And sure enough, I find it cracked just enough to slip my fingers under and open the rest of the way. </text:span></text:p>
      <text:p text:style-name="P1859"/>
      <text:p text:style-name="P1447">I place my hands on the ledge and use all of my strength to hoist myself in. And the second my feet hit the floor I've offi­cially crossed over the line. </text:p>
      <text:p text:style-name="P1859"/>
      <text:p text:style-name="P1447">I shouldn't continue. I have no right to do this. I should climb right back out and make a run for my car. Get back to my safe quiet house while I still can. But that little voice in my head is urging me on, and since it got me this far, I figure I may as well see where it leads. </text:p>
      <text:p text:style-name="P1859"/>
      <text:p text:style-name="P1447">I explore the large empty kitchen, the bare den, the diriing room devoid of table and chairs, and the bathroom with only a small bar of soap and a Single black towel, thinking how Riley was right-this place is vacant in a way that seems abandoned and creepy, with no personal mementos, no photos, no books. Nothing but dark wood floors, off-white walls, bare cupboards, a fudge stuffed with countless bottles of that weird red liquid, and nothing </text:p>
      <text:p text:style-name="P330">I, </text:p>
      <text:p text:style-name="P115">more. And when I get to the media room, I see the flat-screen TV </text:p>
      <text:p text:style-name="P394">Riley mentioned, a recliner she didn't mention, and a large pile of foreign-language DVDs whose titles I can't translate. Then I pause at the bottom of the stairs knowing I should leave, that I've seen more than enough, but something I can't quite define urges me on. </text:p>
      <text:p text:style-name="P1859"/>
      <text:p text:style-name="P1447">I grip the banister, cringing as the stairs groan beneath me, their high-pitched protest alarmingly loud in this vast vacant' </text:p>
      <text:p text:style-name="P409"/>
      <text:p text:style-name="P394">space. And when I make my way to the landing, I come face to face with the door Riley found locked. Only this time it's left open, pushed slightly ajar. </text:p>
      <text:p text:style-name="P1246"/>
      <text:p text:style-name="P46">I creep toward it, summoning the voice in my head, desper­ate for some kind of guidance. But the only answer I get is the sound of my own beating heart as I press my palm flat against it, then gasp as it opens to a room so ornate, so formal, so grand, it seems straight out of Versailles. </text:p>
      <text:p text:style-name="P1246"/>
      <text:p text:style-name="P46">I pause in the doorway, struggling to take it all in. The finely woven tapestries, the antique rugs, the crystal chandeliers, the golden candelabras, the heavy silk draperies, the velvet settee, the marble-topped table piled with tomes. Even the walls, the en­tire area between the wainscoting and crown molding is covered by large gilt-framed paintings-all of them capturing Damen in costumes that span several centuries, including one of him astride a white stallion, silver sword by his side, wearing the exact same jacket he wore Halloween night. </text:p>
      <text:p text:style-name="P1246"/>
      <text:p text:style-name="P46">I move toward it, my eyes seeking the hole on the shoulder, the frayed spot he jokingly blamed on artillery fire. Startled to find it right there in the picture, as I run my finger along it, spell­bound, mesmerized, wondering what kind of freaky elaborate ruse he's concocted as my fingertips graze all the way down to the small brass plaque at the bottom that reads: </text:p>
      <text:p text:style-name="P46">DAMEN AUGUSTE ESPOSITO, MAY I775</text:p>
      <text:p text:style-name="P1247"><text:soft-page-break/></text:p>
      <text:p text:style-name="P46">I turn to the one beside it, my heart racing as I gaze at a por­trait of an unsmiling Damen, cloaked in a severe dark suit, sur­rounded by blue, its plaque bearing the words:</text:p>
      <text:p text:style-name="P46">DAMEN AUGUSTE AS PAINTED BY PABLO PICASSO IN I902</text:p>
      <text:p text:style-name="P46"/>
      <text:p text:style-name="P56">And the one next to that, its heavily textured swirls forming the likeness of </text:p>
      <text:p text:style-name="P56"/>
      <text:p text:style-name="P56">DAMEN ESPOSITO AS PAINTED BY VINCENT VAN GOGH</text:p>
      <text:p text:style-name="P57"/>
      <text:p text:style-name="P50"><text:span text:style-name="T79">And on it goes, all four walls displaying Damen's likeness painted by all the great masters., </text:span><text:span text:style-name="T95">I </text:span></text:p>
      <text:p text:style-name="P64">I sink onto the velvet settee, eyes bleary, knees weak, my:!' </text:p>
      <text:p text:style-name="P58"/>
      <text:p text:style-name="P61">mind racing with a thousand possibilities, each of them equally i) ridiculous. Then I grasp the book nearest to me, flip to the title:!I page, and read:" </text:p>
      <text:p text:style-name="P68"/>
      <text:p text:style-name="P80"><text:span text:style-name="T79">For DamenAuguste Esposito. </text:span><text:span text:style-name="T79">Signed by William Shakespeare. I drop it to the floor and reach for the next, </text:span><text:span text:style-name="T79">Wuthering Heights, </text:span></text:p>
      <text:p text:style-name="P85"><text:span text:style-name="T79">for Damen Auguste, </text:span><text:span text:style-name="T79">signed by Emily Bronte. </text:span></text:p>
      <text:p text:style-name="P87"/>
      <text:p text:style-name="P89"><text:span text:style-name="T79">Every book made out to </text:span><text:span text:style-name="T79">Damen Auguste Esposito, </text:span><text:span text:style-name="T79">or </text:span><text:span text:style-name="T79">Damen Auguste, </text:span><text:span text:style-name="T79">or just </text:span><text:span text:style-name="T79">Damen. </text:span><text:span text:style-name="T79">All of them signed by an author who's been dead for more than a century. </text:span></text:p>
      <text:p text:style-name="P87"/>
      <text:p text:style-name="P88">I close my eyes, trying to concentrate on slowing my breath as my heart races, my hands shake, telling myself it's all some kind of joke, that Damen's some freaky history buff, antique collector, an art counterfeiter who's gone too far. Perhaps these are prized fam~ ily heirlooms, left from a long line of great, great, great, grandfa" thers, all bearing the same name and uncanny resemblance. </text:p>
      <text:p text:style-name="P87"/>
      <text:p text:style-name="P88">But when I look around again, the chill down my spine tells the undeniable truth-these aren't merely antiques, nor are they heirlooms. These are Damen's personal possessions, the favored treasures he's collected through the years. </text:p>
      <text:p text:style-name="P87"/>
      <text:p text:style-name="P88">I stagger to my feet and stumble into the hall, feeling shaky, un. stable, desperate to escape this creepy room, this hideous, gaudy, overstuffed mausoleum, this crypt-like house. Wanting to put as </text:p>
      <text:p text:style-name="P86"/>
      <text:p text:style-name="P84">much distance between us as I possibly can, and to never, ever, un­der any circumstances, come back here again. </text:p>
      <text:p text:style-name="P87"/>
      <text:p text:style-name="P88">I've just reached the bottom stair when I hear a loud piercing scream followed by a long muffied moan, and without even think­ing, I turn and race toward it, following the sound to the end of the hall and rushing through the door, finding Damen on the floor, his clothes torn, his face dripping with blood, while Haven thrashes and moans underneath him. </text:p>
      <text:p text:style-name="P90">"Ever!" he shouts, springing to his feet and holding me back as I lunge, fight, and kick, desperate to get to her. </text:p>
      <text:p text:style-name="P87"/>
      <text:p text:style-name="P88">"What have you done to her?" I shout, glancing between them, seeing her pale skin, her eyes rolling back in her head, and knowing there's no time to ~ste. </text:p>
      <text:p text:style-name="P90">"Ever, please, stop," he says, his voice sounding too sure, too measured for the incriminating circumstances he's in. </text:p>
      <text:p text:style-name="P87"/>
      <text:p text:style-name="P89"><text:span text:style-name="T79">"WHAT HAVE YOU DONE TO HER?" </text:span><text:span text:style-name="T79">I scream, kicking, hitting, biting, screaming, </text:span><text:soft-page-break/><text:span text:style-name="T79">scratching, using every ounce of my strength, but it's no match for him. He just stands there, holding me with one hand, while absorbing my blows with barely a grimace. </text:span></text:p>
      <text:p text:style-name="P90">"Ever, please, let me explain," he says, dodging my furiously kicking feet that are aiming right for him. </text:p>
      <text:p text:style-name="P87"/>
      <text:p text:style-name="P89"><text:span text:style-name="T79">As I stare at my friend who's bleeding profusely, grimacing in pain, a terrible realization sweeps right through </text:span><text:span text:style-name="T79">me-this is why 'he tried to keep me away! </text:span></text:p>
      <text:p text:style-name="P90">"No! That's not it at all. You've got it all wrong. Yes, I didn't want you to see this, though it's not what you think." </text:p>
      <text:p text:style-name="P87"/>
      <text:p text:style-name="P88">He holds me up high, my legs dangling like a rag doll, and de­spite all my punching and fighting, he hasn't even broken a sweat. </text:p>
      <text:p text:style-name="P87"/>
      <text:p text:style-name="P88">But I don't care about Damen. I don't even care about me. All I care about is Haven, whose lips are turning blue, as her breath grows alarmingly weak. </text:p>
      <text:p text:style-name="P10"/>
      <text:p text:style-name="P93"/>
      <text:p text:style-name="P97">"What have you done to her?" I glare at him with all the hate} I can muster. "What have you done to her, you freak?" </text:p>
      <text:p text:style-name="P97">"Ever, please, I need you to listen," .he pleads, his eyes beg­gingmine. </text:p>
      <text:p text:style-name="P98">And despite all my anger, despite my adrenaline, I can stilt! feel that warm languid tingle of his hands on my skin, and I fightl </text:p>
      <text:p text:style-name="P106">I,I~I </text:p>
      <text:p text:style-name="P112">like hell to ignore it. Yelling and screaming and kicking my feet~(l </text:p>
      <text:p text:style-name="P107"/>
      <text:p text:style-name="P108">aiming for his most vulnerable parts, but always missing since. he's so much quicker than me. </text:p>
      <text:p text:style-name="P134">"You can't help her, trust me, I'm the only one who can." "You're not helping her, you're killing her!" I shout., </text:p>
      <text:p text:style-name="P28">,,'I </text:p>
      <text:p text:style-name="P150">He shakes his head and looks at me, his face appearing tiredi </text:p>
      <text:p text:style-name="P169">when he whispers, "Hardly." </text:p>
      <text:p text:style-name="P98">I try to pull away again, but it's no use, I can't beat him. So I stop, allowing myself to go limp as I close my eyes in surrender. </text:p>
      <text:p text:style-name="P107"/>
      <text:p text:style-name="P108">Thinking: So this is how it happens. This is how I disappear. . And the moment he relaxes his grip, I kick my foot as hard as I can, my boot hitting its target as he loosens his grip and I drop to the floor. </text:p>
      <text:p text:style-name="P98">I spring toward Haven, my fingers slipping to her blood­covered wrist as I search for a pulse, my eyes fixed on the two small holes in the center of her creepy tattoo, as I beg her to keep breathing, to hang on. </text:p>
      <text:p text:style-name="P98">And just as I reach for my cell, intending to call 9II, Damen comes up behind me, grabs the phone out of my hand, and says, "I was hoping I wouldn't have to do this." </text:p>
      <text:p text:style-name="P172"/>
      <text:p text:style-name="P173"><text:soft-page-break/>twent~-foup </text:p>
      <text:p text:style-name="P174"/>
      <text:p text:style-name="P175">When I wake, I'm lying in bed with Sabine looming over me, her face a mask of relief, her thoughts a maze of concern. </text:p>
      <text:p text:style-name="P70">"Hey," she says, smiling and shaking her head. "You must've </text:p>
      <text:p text:style-name="P179"><text:span text:style-name="T79">had </text:span><text:span text:style-name="T79">some </text:span><text:span text:style-name="T79">weekend." </text:span></text:p>
      <text:p text:style-name="P181">I squint first at her and then at the clock. Then I spring out of </text:p>
      <text:p text:style-name="P176">bed when I realize the time. </text:p>
      <text:p text:style-name="P81"><text:span text:style-name="T95">"Are </text:span><text:span text:style-name="T79">you feeling okay?" she asks, trailing behind me. "You </text:span></text:p>
      <text:p text:style-name="P169">were already asleep when I got home last night. You're not sick </text:p>
      <text:p text:style-name="P176">are you?" </text:p>
      <text:p text:style-name="P181">I head for the shower, not sure how to answer. Because even </text:p>
      <text:p text:style-name="P169">though I don't feel sick, I can't imagine how I slept so long and </text:p>
      <text:p text:style-name="P176">so late. </text:p>
      <text:p text:style-name="P186">"Anything I should know about? Anything you need to tell </text:p>
      <text:p text:style-name="P176">me?" she asks, standing outside the door. </text:p>
      <text:p text:style-name="P191">I close my eyes and rewind the weekend, remembering the </text:p>
      <text:p text:style-name="P189"/>
      <text:p text:style-name="P190">beach, Evangeline, Damen staying over and making me dinner, followed by breakfast-"No, nothing happened," I finally say. </text:p>
      <text:p text:style-name="P195">"Well, you better hurry if you want to make it to school on time. You sure you're all right?" </text:p>
      <text:p text:style-name="P191">"Yes," I say, trying to sound clear-cut, unambiguous, sure as </text:p>
      <text:p text:style-name="P10"/>
      <text:p text:style-name="P196"/>
      <text:p text:style-name="P197">sure can be, as I turn on the taps and step into the spray, not sure if I'm lying or if it's true .. </text:p>
      <text:p text:style-name="P198"/>
      <text:p text:style-name="P200">The whole way to school Miles talks about Eric. Giving tne lowdown, the entire step-by-step of their Sunday night message breakup, trying to convince me that he couldn't care less, that he is completely and totally over him, which pretty much proves that he's not. </text:p>
      <text:p text:style-name="P201"><text:span text:style-name="T167"><text:s text:c="3"/></text:span><text:span text:style-name="T79">"Are you even listening to me?" He scowls. </text:span></text:p>
      <text:p text:style-name="P202"><text:span text:style-name="T79">"Of course," I mumble, stopping at a light, just a block from school, my mind running through my own weekend events, and </text:span><text:span text:style-name="T95">I </text:span><text:span text:style-name="T79">always ending at breakfast. No matter how hard <text:s/>I try, I can't remember anything after that.</text:span></text:p>
      <text:p text:style-name="P207">"Could've fooled me." He smirks and looks out the window: "I mean, if I'm boring you, just say so. Because believe me, I am so over Eric. Did I ever tell you about that time when he--" </text:p>
      <text:p text:style-name="P207">"Miles, have you talked to Haven?" I ask, glancing at him briefly before the light turns green. </text:p>
      <text:p text:style-name="P216">He shakes his head. "You?" </text:p>
      <text:p text:style-name="P207">"I don't think so." I press down on the gas, wondering why just saying her name fills me with dread .. </text:p>
      <text:p text:style-name="P226"/>
      <text:p text:style-name="P227"><text:span text:style-name="T79">"You don't </text:span><text:span text:style-name="T79">think </text:span><text:span text:style-name="T79">so?" His eyes go wide as he shifts in his seat. "Not since Friday" </text:span></text:p>
      <text:p text:style-name="P135">I pull into the parking lot, my heart beating triple time when </text:p>
      <text:p text:style-name="P236"/>
      <text:p text:style-name="P239"><text:soft-page-break/>I see Damen in his usual spot, leaning against his car, waiting forme. </text:p>
      <text:p text:style-name="P246"/>
      <text:p text:style-name="P247">"Well, at least one of us has a shot at happily ever after," Miles says, nodding at Damen who comes around to my side, a Single red tulip in hand. </text:p>
      <text:p text:style-name="P135">"Good morning." He smiles handing me the flower and kissing my cheek, as I mumble an incoherent reply and head for the gate. The bell rings as Miles sprints toward class and Damen takes my hand and leads me into English. "Mr. Robins is on his way," he whispers, squeezing my fingers as he leads me past Sta­cia, who scowls at me and sticks out her foot, before moVing it out of my way at the very last second. "He's off the sauce, try­ing to get his wife back." His lips curve against my ear as I pick up the pace and move away I slide onto my seat and unload my books, wondering why my boyfriend's presence is making me feel so edgy and weird, then reach inside my iPod pocket and panic when I realize I left it at home. </text:p>
      <text:p text:style-name="P248">"You don't need that," Damen says, reaching for my hand and smoothing my fingers with his. "You have me now." </text:p>
      <text:p text:style-name="P248">I close my eyes, knowing Mr. Robins will be here in just three, two, one- </text:p>
      <text:p text:style-name="P248">"Ever," Damen whispers, his fingers tracing over the veins on my wrist. "You feeling okay?" </text:p>
      <text:p text:style-name="P268">I press my lips together and nod. </text:p>
      <text:p text:style-name="P268">"Good." He pauses. "I had a great weekend, I hope you did too." </text:p>
      <text:p text:style-name="P269"/>
      <text:p text:style-name="P270">I open my eyes just as Mr. Robins walks in, noticing how his eyes aren't as puffy, his face not as red, though his hands are still a little shaky </text:p>
      <text:p text:style-name="P272">"Yesterday was fun, don't you think?" </text:p>
      <text:p text:style-name="P269"/>
      <text:p text:style-name="P270">I turn to Damen, gazing into his eyes, my skin infused with warmth and tingle merely because his hand is on mine. Then I nod in agreement, knowing it's the response he wants, even though I'm not sure that it's true. </text:p>
      <text:p text:style-name="P10"/>
      <text:p text:style-name="P277"/>
      <text:p text:style-name="P278">The next couple of hours are a blur of classes and confusion, and it's not until I get to the lunch table that I learn the truth about yesterday. </text:p>
      <text:p text:style-name="P279">"I can't believe you guys went in the water," Miles says, stir­ring his yoghurt and looking at me. "Do you have any idea how cold it is?" </text:p>
      <text:p text:style-name="P281">"She wore a wet suit." Damen shrugs. "In fact, you left it at my house." </text:p>
      <text:p text:style-name="P280"><text:span text:style-name="T79">I unwrap my sandwich, not remembering any of it. I don't even own a wet suit. </text:span><text:span text:style-name="T79">Do I? </text:span><text:span text:style-name="T79">"Um, wasn't that Friday?" I ask, blush­ingwhen </text:span><text:span text:style-name="T79">all </text:span><text:span text:style-name="T79">the events of that day come rushing back to me. </text:span></text:p>
      <text:p text:style-name="P281">Damen shakes his head. "You didn't surf on Friday, I did. Sun­day was when I gave you a lesson." </text:p>
      <text:p text:style-name="P281">I peel the crust off my sandwich, and try to remember, but it keeps coming up blank. </text:p>
      <text:p text:style-name="P282"><text:span text:style-name="T79">"So, </text:span><text:span text:style-name="T79">was she any good?" Miles asks, licking his spoon and gaZing from Damen to me. </text:span></text:p>
      <text:p text:style-name="P279">"Well, it was pretty flat so there wasn't much to surf. Mostly we just lay on the beach, under some blankets. And yeah, she's pretty good at that." He laughs. </text:p>
      <text:p text:style-name="P280"><text:span text:style-name="T79">I gaze at Damen wondering if my wet suit was on or off un­der those blankets, and what, if anything happened under there.,i! </text:span><text:span text:style-name="T79">Is it possible that I tried to make up for Friday, then blocked it out so,! I can't even remember it? </text:span></text:p>
      <text:p text:style-name="P151"><text:soft-page-break/>Miles looks at me, brows raised, but I just shrug and take a </text:p>
      <text:p text:style-name="P283">bite of my sandwich. </text:p>
      <text:p text:style-name="P151">"Which beach?" he asks. </text:p>
      <text:p text:style-name="P297"/>
      <text:p text:style-name="P298">But since I can't remember, I turn to Damen. "Crystal Cove," he says, sipping his drink. </text:p>
      <text:p text:style-name="P299"><text:span text:style-name="T79">Miles shakes his head and rolls his eyes. "Please tell me. </text:span><text:span text:style-name="T95">I </text:span><text:span text:style-name="T79">you're not turning into one of those couples where the </text:span><text:span text:style-name="T95">guy,</text:span><text:span text:style-name="T79">does all the talking. I mean, does he order for you in restaurants too?" </text:span></text:p>
      <text:p text:style-name="P302"><text:span text:style-name="T79">I look at Damen, but before he can answer Miles goes, "No, I'm asking </text:span><text:span text:style-name="T79">you, </text:span><text:span text:style-name="T79">Ever." </text:span></text:p>
      <text:p text:style-name="P303">I think back to our two restaurant meals, one that wonderful day at Disneyland that ended so strangely, and the other at the racetrack when we won all that money. "I order my own meals," I say. And then I look at him and go, "Can I borrow your Sidekick?" </text:p>
      <text:p text:style-name="P151">He pulls it from his pocket and slides it toward me. "Why? You forget your phone?" </text:p>
      <text:p text:style-name="P303">"Yeah and I want to text Haven and see where she is. I have the weirdest feeling about her." I shake my head, not knowing how to explain it to myself, much less to them. "I can't stop thinking about her," I say, fingers tapping the tiny keyboard. </text:p>
      <text:p text:style-name="P303">"She's at home, sick," Miles says. "Some kind of flu. Plus she's sad about Evangeline, though she swears she no longer hates us." </text:p>
      <text:p text:style-name="P301">"I thought you said you hadn't talked to her." I pause and gaze up at him, sure that's what he said in the car. </text:p>
      <text:p text:style-name="P151">"I sent her a text in history." </text:p>
      <text:p text:style-name="P302"><text:span text:style-name="T95">"So </text:span><text:span text:style-name="T79">she's okay?" I stare at Miles, my stomach a jumble of nerves though I can't begin to grasp why. </text:span></text:p>
      <text:p text:style-name="P301">"Puking her guts out, mourning the loss of her friend, but yeah, basically fine." </text:p>
      <text:p text:style-name="P304"><text:span text:style-name="T79">I return the Sidekick to Miles, figuring there's no use in both­ering her if she's not feeling well. Then Damen puts his hand on </text:span><text:span text:style-name="T95">Illy </text:span><text:span text:style-name="T79">leg, Miles goes on about Eric, and I pick at my lunch, going </text:span><text:span text:style-name="T95">I </text:span><text:span text:style-name="T79">hrough the motions of nodding and smiling, but unable to shake </text:span><text:span text:style-name="T79">IllY </text:span><text:span text:style-name="T79">unease. </text:span></text:p>
      <text:p text:style-name="P10"/>
      <text:p text:style-name="P306"/>
      <text:p text:style-name="P307">Wouldn't you know it, the one day Damen decides to spend the whole day at school just happens to be the day I wish he would've ditched. Because every time I get out of class, I find him standing right outside the door, anxiously waiting, and asking if I'm feel­ing okay. And it's really starting to get on my nerves. </text:p>
      <text:p text:style-name="P291"/>
      <text:p text:style-name="P312">So after art, when we're walking to the parking lot and he of­fers to follow me home, I just look at him and say, "Um, if it's okay with you, I need to be by myself for a while." </text:p>
      <text:p text:style-name="P71">"Is everything okay?" he asks for the millionth time. </text:p>
      <text:p text:style-name="P291"/>
      <text:p text:style-name="P312">But I just nod and climb inside, anxious to close the door and put some distance between us. "I just need to catch up on a few things, but I'll see you tomorrow; okay?" And not giving him a chance to reply, I back out of my space and drive away. </text:p>
      <text:p text:style-name="P309"/>
      <text:p text:style-name="P307">When I get home, I'm so incredibly tired I head straight for my bed, planning to take a short nap <text:soft-page-break/>before Sabine comes home and starts worrying about me again. But when I wake up in the middle of the night, with my heart pounding and my clothes soaked with sweat, I have this undeniable feeling I'm not alone in my room. </text:p>
      <text:p text:style-name="P291"/>
      <text:p text:style-name="P312">I reach for my pillow; grasping it tightly as though those soft downy feathers will serve as some sort of shield, then I peer into the dark space before me, and whisper, "Riley?" Even though I'm pretty sure it's'not her. </text:p>
      <text:p text:style-name="P291"/>
      <text:p text:style-name="P312">I hold my breath, hearing a soft mumed sound, like slippers on carpet, over by the french doors, and I surprise myself by whis­pering, "Darnen?" as I peer into the dark, unable to make out any­thing other than a soft swishing sound. </text:p>
      <text:p text:style-name="P291"/>
      <text:p text:style-name="P312">I fumble for the light switch, squinting against the sudden brightness, and searching for the intruder, so sure I had company, </text:p>
      <text:p text:style-name="P313"/>
      <text:p text:style-name="P314">so positive I wasn't alone, that I'm almost disappointed when I find my room empty. </text:p>
      <text:p text:style-name="P71">I climb out of bed, still clutching my pillow, as I lock the </text:p>
      <text:p text:style-name="P315">french doors. Then I peek into my closet and under my bed, like my ~ad used to do those long-ago nights he reported for boogey­man duty. But not finding anything, I crawl back in bed, wonder­ing if it was possibly my dream that sparked all these fears. </text:p>
      <text:p text:style-name="P291"/>
      <text:p text:style-name="P312">It was similar to the one I had before, where I was running through a dark windswept canyon, my filmy white dress a poor defense against the cold, invitipg the wind to lash at my skin, chilling me straight through to my bones. And yet I barely no­ticed, I was so focused on running, my bare feet carving into the damp, muddy: earth, heading toward a hazy refuge I couldn't quite see. </text:p>
      <text:p text:style-name="P182">All I know is that I was running toward a soft glowing light. </text:p>
      <text:p text:style-name="P71">And away from Damen. </text:p>
      <text:p text:style-name="P83"/>
      <text:p text:style-name="P83"/>
      <text:p text:style-name="P352"/>
      <text:p text:style-name="P366"/>
      <text:p text:style-name="P367">Twenty-Five</text:p>
      <text:p text:style-name="P123"/>
      <text:p text:style-name="P109"><text:span text:style-name="T176">The next day at school,</text:span> I park in my usual space, jump out of my car, and run right past Damen, heading for Haven who's waiting by the gate. And even though I normally do everything possible to avoid physical contact, I grab onto her shoulders and hug her right to me. </text:p>
      <text:p text:style-name="P368">"Okay, okay, I love you too." She laughs, shaking her head and pushing me away. "I mean, <text:soft-page-break/>jeez, it's not like I was going to stay mad at you guys forever." </text:p>
      <text:p text:style-name="P368">Her dyed red hair is dry and limp, her black nail polish is chipped, the hollows under her eyes seem darker than usual, and her face is decidedly pale. But even though she assures me she's okay, I can't help but reach out and hug her again. </text:p>
      <text:p text:style-name="P371"><text:span text:style-name="T4">"How're you feeling?" I ask, eyeing her carefully, trying to get a read, but other than her aura appearing gray, weak, and translu­cent, I can't </text:span><text:span text:style-name="T5">see </text:span><text:span text:style-name="T6">much of anything. </text:span></text:p>
      <text:p text:style-name="P371"><text:span text:style-name="T5">"What </text:span><text:span text:style-name="T6">is going on with you?" she says, shaking her head and pushing me away. "What's with all the love and affection? I mean! </text:span><text:span text:style-name="T5">you </text:span><text:span text:style-name="T6">of all people, you of the eternal iPod-hoodie combo." </text:span></text:p>
      <text:p text:style-name="P369">"I heard you were sick, and then when you weren't at school yesterday-" I stop, feeling ridiculous to be hovering like this. </text:p>
      <text:p text:style-name="P374"/>
      <text:p text:style-name="P379">. But she just laughs. "I !plow what's going on here." She nods. "This is your fault, isn't it?" She points at Damen. "You just had to come along and thaw out my icy cold friend, turning her into a sentimental, warm, fuzzy sap." </text:p>
      <text:p text:style-name="P380">And even though Damen laughs, it doesn't quite reach his eyes. </text:p>
      <text:p text:style-name="P369">"It was just the flu," she says as Miles loops his arm through hers and we head past the gate. ':And I guess being all depressed about Evangeline made it that much worse. I mean, I was so feverish, I actually blacked out a few times." </text:p>
      <text:p text:style-name="P380">"Seriously?" I break away from Damen so I can walk along­side her. </text:p>
      <text:p text:style-name="P371"><text:span text:style-name="T6">"Yeah, it was the weirdest thing. Every night I would go to bed wearing one thing, and when I woke up </text:span><text:span text:style-name="T13">r </text:span><text:span text:style-name="T6">d be wearing something entirely different. And when </text:span><text:span text:style-name="T13">r </text:span><text:span text:style-name="T6">d go looking for what I had on be­fore, I couldn't find it. It was like it'd vanished or something." </text:span></text:p>
      <text:p text:style-name="P369">"Well, your room is pretty messy." Miles laughs. "Or maybe you were hallucinating; you know that can happen when you have a monster fever." </text:p>
      <text:p text:style-name="P369">"Maybe." She shrugs. "But all my black scarves were gone,.so I had to borrow this one from my brother." She lifts the end of her blue wool scarf and waves it around. </text:p>
      <text:p text:style-name="P369">"Was anyone there to take care of you?" Damen asks, com­ing up beside me and taking my hand, his fingers intertwining with mine, sending a flood of warmth through my system. </text:p>
      <text:p text:style-name="P147">Haven shakes her head and rolls her eyes. "Are you kidding? </text:p>
      <text:p text:style-name="P122"><text:span text:style-name="T6">I may as well be emancipated like you. Besides, I had my door locked the whole time. I could've </text:span><text:span text:style-name="T5">died </text:span><text:span text:style-name="T6">in there and nobody would've known." </text:span></text:p>
      <text:p text:style-name="P380">"What about Drina?" I ask, my stomach clenching at the mention of her name. </text:p>
      <text:p text:style-name="P1"/>
      <text:p text:style-name="P391"/>
      <text:p text:style-name="P416">Haven gives me a strange look and says, "Drina's in New York. She left Friday night. Anyway, I hope you guys don't get it, because even though some of the dream-state stuff was pretty cool, I know you guys wouldn't be into it." She stops near her class and leans against the wall. </text:p>
      <text:p text:style-name="P412"/>
      <text:p text:style-name="P426">"Did you dream about a canyon?" I ask, dropping Damen's hand, and moving so close I'm right up in her face again. </text:p>
      <text:p text:style-name="P416">But Haven just laughs and pushes me away. "Um, excuse me, boundaries!" She shakes her head. 'And no, there were no canyons. Just some wild goth stuff, hard to explain, though plenty of blood and gore." </text:p>
      <text:p text:style-name="P416"><text:soft-page-break/>And the second she says that, the second I hear the word "blood," everything goes black as my body tilts toward the floor. </text:p>
      <text:p text:style-name="P416">"Ever?" Damen cries, catching me just seconds before I crash to the ground. "Ever," he whispers, his voice tinged with worry. </text:p>
      <text:p text:style-name="P416">And when I open my eyes to meet his, something about his expression, something about the intensity of his gaze seems so familiar. But just as the memory begins to form, it's erased by the sound of Haven's voice. </text:p>
      <text:p text:style-name="P416">"That's exactly how it starts." She nods. "I mean, I didn't pass out until later, but still, it definitely started with a major dizzy spell." </text:p>
      <text:p text:style-name="P412"/>
      <text:p text:style-name="P426">"Maybe she's pregnant?" Miles says, loud enough for several passing students to hear. </text:p>
      <text:p text:style-name="P416">"Not likely," I say, surprised by how much better I feel, now that I'm wrapped in Damen's warm, supportive arms. 'Tm.okay, really." I stagger to my feet and move away. </text:p>
      <text:p text:style-name="P432">"You should take her home," Miles says, looking at Damen. </text:p>
      <text:p text:style-name="P237">"She looks awful." </text:p>
      <text:p text:style-name="P422"><text:span text:style-name="T6">"Yeah." Haven nods. "You should rest, seriously. You </text:span><text:span text:style-name="T5">so </text:span><text:span text:style-name="T6">don't want to catch it." </text:span></text:p>
      <text:p text:style-name="P392"/>
      <text:p text:style-name="P416">But even though· I insist on going to class, nobody listens to me. And the next thing I know, Damen's arm is wrapped around my waist and he's leading me back to his car. </text:p>
      <text:p text:style-name="P445"/>
      <text:p text:style-name="P446">"This is ridiculous," I say, as he pulls out of the parking lot and heads away from school. "Seriously, I'm fine. Not to mention that we're totally gonna get busted for ditching again!" </text:p>
      <text:p text:style-name="P416">"No one's getting busted." He glances at me briefly, before focusing backon the road. "May I remind you that you fainted back there? You're lucky I caught you in time." </text:p>
      <text:p text:style-name="P422"><text:span text:style-name="T6">"Yes, but that's the thing, you</text:span><text:span text:style-name="T6"> </text:span><text:span text:style-name="T12">did </text:span><text:span text:style-name="T8">catch me in time. And now I'm fine. Seriously. I mean, if you're really so worried about me, then you should've taken me to the school nurse. You didn't have to kidnap me." </text:span></text:p>
      <text:p text:style-name="P413"/>
      <text:p text:style-name="P431"><text:span text:style-name="T8">'Tm not </text:span><text:span text:style-name="T19">kidnapping </text:span><text:span text:style-name="T8">you," he says, clearly annoyed. "I just want to look after you, make sUre you're okay." </text:span></text:p>
      <text:p text:style-name="P413"/>
      <text:p text:style-name="P427">"Oh, so now you're a doctor?" I shake my head and roll my eyes. </text:p>
      <text:p text:style-name="P417">But he doesn't say anything. He just cruises up Coast High­way, passing right by the street that leads to my house until even­tually stopping before a big imposing gate. </text:p>
      <text:p text:style-name="P413"/>
      <text:p text:style-name="P427">"Where are you taking me?" I ask, watching as he nods at a familiar attendant, who smiles and waves us right through. </text:p>
      <text:p text:style-name="P417">"My house," he mumbles, driving up a steep hill before mak­ing a series of turns that lead into a cul-de-sac and a big empty garage at the end. </text:p>
      <text:p text:style-name="P417">Then he takes my hand and leads me through a well­appointed kitchen and into the den where I stand, hands on hips, taking in all of his beautiful furnishings, the exact opposite of the frat-house chic I expected. </text:p>
      <text:p text:style-name="P3"/>
      <text:p text:style-name="P455"/>
      <text:p text:style-name="P456">"Is this really all yours?" I ask, running my hand over a plush chenille sofa as my eyes tour exquisite lamps, Persian rugs, a col­lection of abstract oil paintings, and the dark wood coffee <text:soft-page-break/>table covered in art books, candles, and a framed photo of me. "When'd you take this?" I lift it off the table and study it closely, having absolutely no memory of the moment. </text:p>
      <text:p text:style-name="P458">"You act like you've never been here before," he says, mo­tioning for me to sit. </text:p>
      <text:p text:style-name="P129">"I haven't." I shrug. </text:p>
      <text:p text:style-name="P457"><text:span text:style-name="T8">"You </text:span><text:span text:style-name="T9">have," </text:span><text:span text:style-name="T8">he insists. "Last Sunday? After the beach? I've even got your wet suit hanging upstairs. Now sit." He pats the sofa cushion: "I want to see you resting." </text:span></text:p>
      <text:p text:style-name="P456">I sink down into 'the overstuffed cushions, still clutching the photo and wondering when it was taken. My hair is long and loose, my face is slightly flushed, and I'm wearing a peach­colored hoodie I'd forgotten I had. But even though I appear to be laughing, my eyes are sad and serious. </text:p>
      <text:p text:style-name="P456">"I took that one day at school. When you weren't looking. I pre­fer candid shots, it's the only way to really capture the essence of a person," he says, removing it from my grip and retuning it to the table. "Now; close your eyes and rest, while I make you some tea." </text:p>
      <text:p text:style-name="P456">When the tea is ready he places the cup in my hands, then busies himself with the thick wool throw; tucking it in all around me. </text:p>
      <text:p text:style-name="P456">"This is really nice and all, but it's not necessary," I say, plac­ing the cup on the table and glanCing at my watch, thinking if we leave right now; I can still make it to second period in time. "Seriously. I'm fine. We should get back to school." </text:p>
      <text:p text:style-name="P460"><text:span text:style-name="T8">"Ever, you </text:span><text:span text:style-name="T9">fainted," </text:span><text:span text:style-name="T8">he says, sitting down beside me, his eyes searching my face as he touches my hair. </text:span></text:p>
      <text:p text:style-name="P461"/>
      <text:p text:style-name="P462">"Stuff happens." I shrug, embarrassed by all the fussing, es­pecially when I know nothing's wrong. </text:p>
      <text:p text:style-name="P462">"Not on my watch," he whispers, moving his hand from my hair to the scar on my face. </text:p>
      <text:p text:style-name="P462">"Don't." I pull away just before he can touch it, watching as his hand falls back to his side. </text:p>
      <text:p text:style-name="P129">"What's wrong?" he asks, peering at me. </text:p>
      <text:p text:style-name="P465">"I don't want you to catch it," I lie, not wanting to admit to the truth-that the scar is for me, and me only. A constant re­minder, ensuring I'll never forget. That's why I refused the plas­tic surgeon, refused to let him "fix" it. Knowing what happened could never be fixed. It's my fault, my private pain, which is why I hide it under my bangs. </text:p>
      <text:p text:style-name="P129">But he just laughs when he says, "I don't get sick." </text:p>
      <text:p text:style-name="P464"><text:span text:style-name="T8">I close my eyes and shake my head, and when I open them I say, "Gh, </text:span><text:span text:style-name="T20">&amp;0 </text:span><text:span text:style-name="T8">now-you don't get sick?" </text:span></text:p>
      <text:p text:style-name="P466"/>
      <text:p text:style-name="P468"><text:span text:style-name="T8">He shrugs and brings the cup to my lips, urging me to drink. I take a small sip then turn my head and push it away, saying, "So let's see, you don't get sick, you don't get in trouble for tru­ancy, you get straight </text:span><text:span text:style-name="T9">Xs </text:span><text:span text:style-name="T8">despite said truancy, you pick up a paint brush and </text:span><text:span text:style-name="T9">voila, </text:span><text:span text:style-name="T8">you make a Picasso better than Picasso. You can cook a meal as good as any five-star chef, you used to model in New York-which was right before you lived in Santa Fe, which came after you lived in London, Romania, Paris, and Egypt­you're unemployed and emancipated, yet you somehow man­age to live in a luxuriously decorated multimillion-dollar dream home, you drive an expensive car, and-" </text:span></text:p>
      <text:p text:style-name="P469"/>
      <text:p text:style-name="P470">"Rome," he says, giving me a serious look. "What?" </text:p>
      <text:p text:style-name="P129">"You said I lived in Romania, when it was actually Rome," </text:p>
      <text:p text:style-name="P3"/>
      <text:p text:style-name="P471"/>
      <text:p text:style-name="P472">I roll my eyes. "Whatever, the point is-" I stop, my words caught in my throat. </text:p>
      <text:p text:style-name="P211"><text:soft-page-break/>"Yes?" He leans toward me. "The point is ... " </text:p>
      <text:p text:style-name="P473"/>
      <text:p text:style-name="P479"><text:span text:style-name="T8">I swallow hard and avert my gaze, my mind grasping· the. edges of something, something that's been gnawing at me for some time. Something about Damen, something about that almost, </text:span><text:span text:style-name="T9">otherworldly, </text:span><text:span text:style-name="T8">quality of his-is </text:span><text:span text:style-name="T9">he a ghost like Riley? No, that's impossible, everyone can see him. </text:span></text:p>
      <text:p text:style-name="P471"/>
      <text:p text:style-name="P472">"Ever," he says, his palm on my cheek, turning my head so I'm facing him again. "Ever, I-" </text:p>
      <text:p text:style-name="P473"/>
      <text:p text:style-name="P478">But before he can finish, I'm off the couch and out of his reach, tossing the throw from my shoulders and refusing to look at him when I say, "Take me home." </text:p>
      <text:p text:style-name="P480"/>
      <text:p text:style-name="P481">twent~-six </text:p>
      <text:p text:style-name="P482"/>
      <text:p text:style-name="P483">The second Darnen pulls into my drive, I jump out of the car and hit the ground running, racing through the front door and taking the stairs two at a time, hoping and praying that Riley will be there. I need to see her, need to talk to her about all the crazy thoughts that are building inside me. She's the only one I can even begin to explain it to, the ('jnly one who just might understand. </text:p>
      <text:p text:style-name="P484"/>
      <text:p text:style-name="P485">I check my den, my bathroom, my balcony, I stand in my room and call out her name, feeling strange, hectic, shaky, pan­icked in a way that I can't quite explain. </text:p>
      <text:p text:style-name="P382">But when she fails to appear, I crumble onto my bed, curl my body into a smal\ tight ball, and relive her loss all over again. </text:p>
      <text:p text:style-name="P474"/>
      <text:p text:style-name="P475">"Ever, honey, are you okay?" Sabine drops her bags and kneels down beside me, her palm cool and sure against my hot clammy skin. </text:p>
      <text:p text:style-name="P486"/>
      <text:p text:style-name="P488">I close my eyes and shake my head, knOWing that despite the fainting spell, despite my recent bout of exhaustion, I'm not sick. At least not in the way that she means. It's more complicated than that, and not so easily cured. </text:p>
      <text:p text:style-name="P3"/>
      <text:p text:style-name="P489">I roll onto my side, using the edge of my pillowcase to wipe at my tears, then I turn to her and say, "Sometimes-sometimes it just hits me, you know? And, it's not getting any easier," I choke, my eyes flooding all over again. </text:p>
      <text:p text:style-name="P490">She gazes at me, her face softened by sorrow as she says, "I'm not sure that it will. I think you just get used to the feeling, the hollowness, the loss, and somehow learn to live around it." She smiles, removing my tears with her hand. </text:p>
      <text:p text:style-name="P490">And when she lies down beside me, I don't pull away. I just close my eyes and allow myself to <text:soft-page-break/>feel her pain, and my pain, un­til it's all mixed together, raw and deep with no begi,nning or end. And we stay like that, crying and talking and sharing in the way we should've done long ago. If only I'd let her in. If only I hadn't pushed her, away. </text:p>
      <text:p text:style-name="P490">And when she finally gets up to make us some dinner, she pil­fers through her tote bag and says, "Look what I found in the trunk of my car. I borrowed it ages ago after you first moved here. I didn't realize I had it all this time." </text:p>
      <text:p text:style-name="P491">Then she tosses me the peach hoodie. The one I'd forgotten all about. </text:p>
      <text:p text:style-name="P180">The one I haven't worn since the first week of school. </text:p>
      <text:p text:style-name="P492">The one I was wearing in the picture on Damen's coffee table even though we hadn't yet met. </text:p>
      <text:p text:style-name="P316">The next day at school, I drive right past Damen, and that stupid spot he always saves for me, and park in what seems like the other side of the world. </text:p>
      <text:p text:style-name="P493"><text:span text:style-name="T8">"What the </text:span><text:span text:style-name="T9">hell?" </text:span><text:span text:style-name="T8">Miles says, gaping incredulously. "You drove right past it! And now look how far we have to walk!" </text:span></text:p>
      <text:p text:style-name="P494">I slam my door and storm across the lot, marching right past Damen who's leaning against his car, waiting for me. </text:p>
      <text:p text:style-name="P495"><text:span text:style-name="T8">"Um, </text:span><text:span text:style-name="T9">hel-lo! </text:span><text:span text:style-name="T8">Tall dark and handsome at three o'clock, you walked right by him! What is going on with you?" Miles says, grabbing my arm and looking at me. ':Are you guys in a fight?" </text:span></text:p>
      <text:p text:style-name="P496"><text:span text:style-name="T8">But I just shake my head and pull away. </text:span><text:span text:style-name="T9">"Nothing's </text:span><text:span text:style-name="T8">going on," </text:span></text:p>
      <text:p text:style-name="P497">I say, striding toward the building. </text:p>
      <text:p text:style-name="P498">Even though the last time I checked Damen was well behind me when I walk into class and head for my seat, he's already </text:p>
      <text:p text:style-name="P499">, </text:p>
      <text:p text:style-name="P500">there. So I raise my hood and switch on my iPod, making a point </text:p>
      <text:p text:style-name="P503">to ignore him, while I wait for Mr. Robins to call roll. </text:p>
      <text:p text:style-name="P504">"Ever," Damen whispers, as I stare straight ahead, focusing on Mr. Robins's receding hairline, just waiting for my turn to say </text:p>
      <text:p text:style-name="P505"><text:span text:style-name="T8">"Ever, I know you're upset. But I can explain." I stare straight ahead, pretending not to hear. "Ever: </text:span><text:span text:style-name="T9">please," </text:span><text:span text:style-name="T8">Damen begs. </text:span></text:p>
      <text:p text:style-name="P506">But I just act like he's not even there. And just when Mr. </text:p>
      <text:p text:style-name="P512">Robins gets to my name, Damen sighs, closes his eyes, and says, "Pine. Just remember, you asked for it." </text:p>
      <text:p text:style-name="P513"><text:span text:style-name="T8">And the next thing I know; a horrible </text:span><text:span text:style-name="T9">thwonk! </text:span><text:span text:style-name="T8">resonates throughout the room, as nineteen heads hit the tops of their </text:span></text:p>
      <text:p text:style-name="P514">desks. </text:p>
      <text:p text:style-name="P515">Everyone's head but Damen's and mine. </text:p>
      <text:p text:style-name="P513"><text:soft-page-break/><text:span text:style-name="T8">I gaze all around, mouth gaping, eyes trying to comprehend, and when I finally turn back to Damen, staring accusingly, he just shrugs and says, "This is exactly what </text:span><text:span text:style-name="T20">r </text:span><text:span text:style-name="T8">d hoped to avoid." </text:span></text:p>
      <text:p text:style-name="P517"><text:span text:style-name="T8">"What've you done?" I stare at all the limp bodies, a terrible </text:span><text:span text:style-name="T119">understanding </text:span></text:p>
      <text:p text:style-name="P358"><text:span text:style-name="T119">beginning to emerge. "Omigod, you killed them! </text:span><text:span text:style-name="T120">You </text:span><text:span text:style-name="T119">killed everyone!" I shout, my heart pounding so fast I'm sure he can hear it. </text:span></text:p>
      <text:p text:style-name="P358"><text:span text:style-name="T119"><text:tab/></text:span><text:span text:style-name="T131">But he just shakes his head and says, "Come on, Ever. What </text:span><text:span text:style-name="T125">do you take me for? Of course, I didn't kill them. They're just taking a little ... siesta, that's all." </text:span></text:p>
      <text:p text:style-name="P519"/>
      <text:p text:style-name="P524">I scoot to the edge of my seat, my eyes fixed on the door, plotting my escape. </text:p>
      <text:p text:style-name="P521"/>
      <text:p text:style-name="P527"><text:span text:style-name="T79">"You </text:span><text:span text:style-name="T79">can try, but you won't get very far. </text:span><text:span text:style-name="T79">You </text:span><text:span text:style-name="T79">see how I beat you to class even though you had a head start?" He crosses his legs and gazes at me, his face calm, voice steady as can be. </text:span></text:p>
      <text:p text:style-name="P522"/>
      <text:p text:style-name="P527"><text:span text:style-name="T79">"You </text:span><text:span text:style-name="T79">can read my mind?" I whisper, recalling some of my more embarrassing thoughts, my cheeks growing hot as my fin­gers grip the edge of my desk. </text:span></text:p>
      <text:p text:style-name="P528">"Usually." He shrugs. "Well, pretty much always, yes." </text:p>
      <text:p text:style-name="P522"/>
      <text:p text:style-name="P526">"For how long?" I stare at him, part of me wanting to take my chance on escape, while the other part wants to get a few questions answered before my most certain demise. </text:p>
      <text:p text:style-name="P520"/>
      <text:p text:style-name="P525">"Since the first day I saw you," he whispers, his gaze locked on mine, sending a flood of warmth through my body. </text:p>
      <text:p text:style-name="P522"/>
      <text:p text:style-name="P526">':And when was that?" I ask, voice trembling, remembering the photo on his table, and wondering just how long he's been stalking me. </text:p>
      <text:p text:style-name="P520"/>
      <text:p text:style-name="P525">'Tm not stalking you." He laughs. ':At least not in the way that you think." </text:p>
      <text:p text:style-name="P528">"Why should I believe you?" I glare, knowing better than to </text:p>
      <text:p text:style-name="P249">trust him, no matter how trivial. </text:p>
      <text:p text:style-name="P538"/>
      <text:p text:style-name="P539">"Because I've never lied to you." </text:p>
      <text:p text:style-name="P539">"You're lying now!" </text:p>
      <text:p text:style-name="P540"/>
      <text:p text:style-name="P541">''I've never lied to you about anything important," he says, averting his gaze. </text:p>
      <text:p text:style-name="P523"/>
      <text:p text:style-name="P526">"Oh really? What about the fact that you took a photo of me long before you were even enrolled here? Where does that fall on your list of important things to share in a relationship?" I glare. </text:p>
      <text:p text:style-name="P522"/>
      <text:p text:style-name="P526">He sighs, his eyes appearing tired when he says, ':And where does being a clairvoyant who hangs out with her dead little sister fall upon yours?" </text:p>
      <text:p text:style-name="P522"/>
      <text:p text:style-name="P526">"You don't know anything about me." I stand, hands sweaty and shaky, heart slam-dancing in my chest, as I stare at all of the slumped-over bodies, Stacia with her mouth hanging open, Craig snoring so loud he's vibrating; Mr. Robins looking more happy and peaceful than I've ever seen him. "Is it the whole school? Or just this room?" </text:p>
      <text:p text:style-name="P522"/>
      <text:p text:style-name="P526">"I can't be sure, but I'm guessing it's the whole school." He nods, smiling as he glances around, clearly pleased with his handi­work. </text:p>
      <text:p text:style-name="P522"/>
      <text:p text:style-name="P526">And without another word, I spring from my seat, race out the door, sprint down the hall, across the quad, and through the office. Fleeing past all the slumped-over secretaries and adminis­trators sleeping at their desks, before bursting through the door and into the parking lot, running toward my little red Miata, where Damen is already waiting, my bag dangling from the <text:soft-page-break/>very tips of his fingers. </text:p>
      <text:p text:style-name="P528">"I told you." He shrugs, returning my backpack. </text:p>
      <text:p text:style-name="P528">I stand before him, sweaty, frantic, completely freaked out. </text:p>
      <text:p text:style-name="P542">All of those long-forgotten moments flashing before me-his blood-covered face, Haven thrashing and moaning, that weird creepy room-and I know he did something to my mind, some­thing to keep me from remembering. And even though I'm no match for someone like him, I refuse to go down without a fight. </text:p>
      <text:p text:style-name="P545">"Ever!" he cries, reaching toward me, then letting his hand fall to his side. "You think I did all of this so that I can kill you?" His eyes are full of anguish, frantically searching my face. </text:p>
      <text:p text:style-name="P552"/>
      <text:p text:style-name="P553">"Isn't that the plan?" I glare. "Haven thinks it's all some wild, goth, fever dream. I'm the only one who knows the truth. I'm the only one who knows just how big of a monster you really are. The only thing I don't get is why you didn't just kill us both while you had the chance? Why bother suppressing the memory and keeping me alive?" </text:p>
      <text:p text:style-name="P560"><text:span text:style-name="T79">"I would </text:span><text:span text:style-name="T79">never </text:span><text:span text:style-name="T79">hurt you," he says, his eyes pinched with pain. </text:span></text:p>
      <text:p text:style-name="P544"><text:span text:style-name="T79">"You've got it all wrong, I was trying to </text:span><text:span text:style-name="T79">save </text:span><text:span text:style-name="T79">Haven, not harm her. You just wouldn't listen." </text:span></text:p>
      <text:p text:style-name="P554">"Then why did she look like she was on the brink of death?" </text:p>
      <text:p text:style-name="P543">I press my lips together to stop them from quivering, my eyes fixed on his but refusing their heat. </text:p>
      <text:p text:style-name="P561"/>
      <text:p text:style-name="P563"><text:span text:style-name="T79">"Because she </text:span><text:span text:style-name="T79">was </text:span><text:span text:style-name="T79">on the brink of death," he says, sounding annoyed. "That tattoo on her wrist was infected in the worst way-it was killing her. When you walked in on us I was suck­ing the infection right out of her, like you do with a snake bite." </text:span></text:p>
      <text:p text:style-name="P564">I shake my head. "I know what I saw:" </text:p>
      <text:p text:style-name="P561"/>
      <text:p text:style-name="P562">He closes his eyes, pinching the bridge of his nose with his fingers and taking a long deep breath before he looks at me and says, "I know how it looks. And I know you don't believe me. But I've been trying to explain and you just wouldn't let me, so I did all of this to get your attention. Because, Ever, trust me, you've got it all wrong." </text:p>
      <text:p text:style-name="P561"/>
      <text:p text:style-name="P562">He looks at me, his eyes dark and intense, his hands relaxed and open, but I'm not buying it. Not a single word. He's had hundreds, maybe thousands of years to perfect such an act, re­sulting in a really good show, but still only a show: And even though I can't believe I'm about to say it, even though I can't </text:p>
      <text:p text:style-name="P578"/>
      <text:p text:style-name="P579">quite get my mind wrapped around it, there's only one explana­tion, no matter how crazy. </text:p>
      <text:p text:style-name="P583"><text:span text:style-name="T79">"All I know is that I want you to go back to your coffin, or your coven, or wherever it is that you lived before you came here and-" I gasp for breath, feeling like </text:span><text:span text:style-name="T95">r </text:span><text:span text:style-name="T79">m trapped in some hor­rible nightmare, wishing I'd wake up soon. 'Just leave me alone-just go away!" </text:span></text:p>
      <text:p text:style-name="P589">He closes his eyes and shakes his head, stifling a laugh as he says. 'Tm not a vampire, Ever." </text:p>
      <text:p text:style-name="P580">"Oh, yeah? Prove it!" I say, my voice shaky, my eyes on his, fully convinced I'm just a rosary, garlic clove, and wooden stake short of ending all this. </text:p>
      <text:p text:style-name="P589">But he just laughs. "Don't be ridiculous. There's no such thing." </text:p>
      <text:p text:style-name="P583"><text:span text:style-name="T79">"I know what I saw," I tell him, picturing the blood, Haven, that· strange and creepy room, knowing that as soon as I </text:span><text:span text:style-name="T79">see </text:span><text:span text:style-name="T79">it, he'll see it too. Wondering how he'll possibly try to explain his </text:span><text:soft-page-break/><text:span text:style-name="T79">friendship with Marie Antoinette, Picasso, Van Gogh, Emily Bronte, and William Shakespeare-when they lived centuries apart. </text:span></text:p>
      <text:p text:style-name="P583"><text:span text:style-name="T79">He shakes his head, then looks at me and says, "Well, for that matter, I was also a good friend of Leonardo da Vinci, Botticelli, Francis Bacon, Albert Einstein, and John, Paul, George, and Ringo." He pauses, seeing the blank look on my face and groan­ing when he says, "Christ, Ever, the </text:span><text:span text:style-name="T79">Beatles!" </text:span><text:span text:style-name="T79">He shakes his head and laughs. "God, you make me feel old." </text:span></text:p>
      <text:p text:style-name="P579">I just stand there, barely breathing, not comprehending, but when he reaches for me, I still have the good sense to pull away. ''I'm not a vampire, Ever. I'rp. an immortal." </text:p>
      <text:p text:style-name="P575"><text:span text:style-name="T79">I roll </text:span><text:span text:style-name="T95">my </text:span><text:span text:style-name="T79">eyes. "Vampire, immortal, same difference," I say, </text:span></text:p>
      <text:p text:style-name="P11"/>
      <text:p text:style-name="P590">shaking my head and fuming under my breath, thinking how ridiculous it is to argue over a label. </text:p>
      <text:p text:style-name="P597"><text:span text:style-name="T111">'l\h, </text:span><text:span text:style-name="T85">but it happens to be a label worth arguing over, as there </text:span><text:span text:style-name="T88">is </text:span><text:span text:style-name="T85">a big difference. You see, a vampire is a </text:span><text:span text:style-name="T88">fictional, made-up </text:span><text:span text:style-name="T85">creature that exists only in books, and movies, and, in your case, overactive imaginations." He smiles. "Whereas </text:span><text:span text:style-name="T100">I </text:span><text:span text:style-name="T85">am an immortal. Which means I've roamed the earth for hundreds of years in one contin­uous life cycle. Though, contrary to the fantasy you've conjured in your head, my immortality is not reliant on bloodsucking, human sacrifice, or whatever unsavory acts you've imagined." </text:span></text:p>
      <text:p text:style-name="P596">I squint, suddenly remembering his strange red brew and wondering if that has something to do with his longevity. Like it's some kind of immortal juice or something. </text:p>
      <text:p text:style-name="P597"><text:span text:style-name="T85">"Immortal juice." He laughs. "Good one. Imagine the mar­keting possibilities." But when he sees I'm not laughing, his face softens when he says, "Ever, please, you've no need to fear me. I'm not dangerous, or evil, and I would never do anything to hurt you. I'm simply a guy who's lived </text:span><text:span text:style-name="T88">a very long time.' </text:span><text:span text:style-name="T85">Maybe too long, who knows? But that doesn't make me bad. Just im­mortal. And I'm afraid, .. " </text:span></text:p>
      <text:p text:style-name="P597"><text:span text:style-name="T85">He reaches for me, but I back away, my legs shaky, unstable, refusing to hear any more. "You're lying!" I whisper, my heart filled with rage. "This is crazy! </text:span><text:span text:style-name="T88">You're crazy!" </text:span></text:p>
      <text:p text:style-name="P596">He shakes his head and gazes at me, eyes filled with unfath~ omable regret. Then he takes a step toward me and says, "Re­member the first moment you saw me? Right here in the parking lot? And how the second your eyes met mine you felt an immediate rush of recognition? And the other day, when you fainted? How you opened your eyes and looked right into mine, and you were so close to remembering, on the very verge of rec­ollectidn, but then you lost the thread?" </text:p>
      <text:p text:style-name="P598">I stare at him, immobile, transfixed, sensing exactly what he's about to say, but refusing to hear it. "No!" I mumble, taking an­other step back, my head dizzy, my body off balance as my knees begin to buckle. </text:p>
      <text:p text:style-name="P609"><text:span text:style-name="T85">'Tm the one who found you that day in the woods. I'm the one who </text:span><text:span text:style-name="T88">brought you back!" </text:span></text:p>
      <text:p text:style-name="P164"><text:span text:style-name="T85">I shake my head, my eyes blurred with tears. </text:span><text:span text:style-name="T88">No! </text:span></text:p>
      <text:p text:style-name="P152">"The eyes you looked into, on your-return-were mine, Ever. </text:p>
      <text:p text:style-name="P616"><text:span text:style-name="T85">I was there. I was right there beside you. I brought you back. I </text:span><text:span text:style-name="T88">saved </text:span><text:span text:style-name="T85">you. I know you remember. I can see it in your thoughts." </text:span></text:p>
      <text:p text:style-name="P609"><text:span text:style-name="T88">"No!" </text:span><text:span text:style-name="T85">I scream, covering my ears and closing my eyes. "Stop it!" I yell, not wanting to hear </text:span><text:soft-page-break/><text:span text:style-name="T85">any more. </text:span></text:p>
      <text:p text:style-name="P608">"Ever." His voice invades my thoughts, my senses. 'Tm sorry but it's true. Though you have no reason to fear me.'" </text:p>
      <text:p text:style-name="P599">I crumble to the ground, face pressed against my knees, as I break into violent, gasping, shoulder-shaking sobs. "You had no right to come near me, no right to interfere! It's your fault I'm a freak! It's your fault I'm stuck with this horrible life! Why didn't you just leave me alone, why didn't you just let me die?" </text:p>
      <text:p text:style-name="P152">"I couldn't stand to lose you again," he mumbles, kneeling </text:p>
      <text:p text:style-name="P633">'" </text:p>
      <text:p text:style-name="P253"><text:span text:style-name="T85">down beside me. "Not this time. </text:span><text:span text:style-name="T88">Not again." </text:span></text:p>
      <text:p text:style-name="P599">I lift my gaze to his, having no idea what he means, but hop­ing he won't try to explain it. I've heard about all I can take, and I just want it to stop. I just want it to end. </text:p>
      <text:p text:style-name="P152">He shakes his head, a pained expression masking his face. </text:p>
      <text:p text:style-name="P611">"Ever, please don't think that way, please don't-" </text:p>
      <text:p text:style-name="P603"><text:span text:style-name="T85">"So-so you just randomly decide to bring me back while my whole family dies?" I say, gazirig up at him, my sorrow consumed by a crushing rage. </text:span><text:span text:style-name="T88">"Why? </text:span><text:span text:style-name="T85">Why would you do such a thing? I mean, if what you say is true, if you're so powerful you can raise the dead, then why didn't you save them too? </text:span><text:span text:style-name="T88">Why only me?" </text:span></text:p>
      <text:p text:style-name="P599">He winces at the hostility in my gaze, tiny arrows of hate di­rected at him. Then he closes his eyes when he says, 'Tm not that powerful. And it was too late, they'd already moved on. But you-you lingered. And I thought that meant you wanted to live." </text:p>
      <text:p text:style-name="P639"><text:span text:style-name="T85">I lean against my car, closing my eyes, gasping for breath, thinking: </text:span><text:span text:style-name="T88">So it really is my fault. Because I procrastinated, lingered, wandered through that stupid field, distracted by those pulsating trees and flowers that shivered. While they moved on, crossed over, and Ifill for his bait </text:span><text:span text:style-name="T85">. . . </text:span></text:p>
      <text:p text:style-name="P565">He looks at me briefly, then averts his gaze. </text:p>
      <text:p text:style-name="P635"><text:span text:style-name="T85">And wouldn't you know it, the one time I'm so angry I could actually kill someone, my anger's directed at the one person who claims to be, well, </text:span><text:span text:style-name="T88">un-killable. </text:span></text:p>
      <text:p text:style-name="P635"><text:span text:style-name="T85">"Go away!" I finally say, ripping the crystal-encrusted horse­shoe bracelet from my wrist and throwing it at him. Wanting to forget about that, about him, about </text:span><text:span text:style-name="T88">everything. </text:span><text:span text:style-name="T85">Having seen and heard more than I can take. 'Just-go away. I never want to see you again." </text:span></text:p>
      <text:p text:style-name="P640">"Ever, please don't say that if you don't really mean it," he says, his voice pleading, sorrowful, weak. </text:p>
      <text:p text:style-name="P634">I place my head in my hands, too weary to cry, too shattered to speak. And knowing he can hear the thoughts in my head, I shut my eyes and think: </text:p>
      <text:p text:style-name="P638">You say you'd never harm me, but look what you've done! You've rue ined everything, wrecked my whole life, and for what? So I could be alone? So I could live the rest of my life as a freak? I hate you-I hate you for what you've done to me-I hate you for what you've made me­I hate you for being so selfish! And I never, ever want to see you again! </text:p>
      <text:p text:style-name="P634">I stay like that, head in my hands, rocking back and forth against the wheel of my car, allowing the words to flow through me, over and over again. </text:p>
      <text:p text:style-name="P641"><text:soft-page-break/>Just let me be normal, please just let me be normal again. Just go away, leave me alone. Because I hate you-I hate you-I hate you-I hate you- </text:p>
      <text:p text:style-name="P642">When I finally look up, I'm surrounded by tulips-hundreds of thousands of tulips, all of them red. Those soft waxy petals glinting in the bright morning sun, filling up the parking lot and covering all the cars. And as I struggle to my feet and brush my­self off, I know without looking: their sender is gone. </text:p>
      <text:p text:style-name="P11"/>
      <text:p text:style-name="P645">Twenty-Seven </text:p>
      <text:p text:style-name="P646"><text:span text:style-name="T90">It's weird in English,</text:span><text:span text:style-name="T86"> not having Damen beside me, holding my hand, whispering in my ear, and acting as my </text:span><text:span text:style-name="T89">off </text:span><text:span text:style-name="T86">switch. I guess I'd grown so used to having him around I'd forgotten just how mean Stacia and Honor could be. But watching them smirk, as they text each other with messages </text:span><text:span text:style-name="T89">like-Stupid freak, no wonder </text:span><text:span text:style-name="T101">he left-I </text:span><text:span text:style-name="T86">know I'm back to relying on my hoodie, sunglasses, and iPod again. </text:span></text:p>
      <text:p text:style-name="P655"><text:span text:style-name="T86">Though it's not like I don't see the irony. It's not like I don't get the joke. Because for someone who sobbed in a parking lot, begging her immortal boyfriend to disappear so that she could feel normal again, well, obviously, the punch line is </text:span><text:span text:style-name="T89">me. </text:span></text:p>
      <text:p text:style-name="P654">Because now; in my new life without Damen, all of the ran­dom thoughts, the profusion of colors and sounds, are so over­whelming, so tremendously crushing, my ears constantly ring, my eyes continuously water, and the migraines appear so quickly, invading my head, hijacking my body, and rendering me so nau­seous and dizzy I can just barely function. </text:p>
      <text:p text:style-name="P654">Though it is funny how I Was so worried about mentioning our breakup to Miles and Haven that a full week passed by be­fore his name was even mentioned. And even then, I'm the one </text:p>
      <text:p text:style-name="P647">who brought it up. I guess they'd gotten so used to his erratic at­tendance they didn't see anything unusual about his latest ex­tended absence. </text:p>
      <text:p text:style-name="P654">So one day, during lunch, I cleared my throat, glanced between them, and said, 'Just so you know; Damen and I broke up." And when their mouths dropped open and they both started to speak, I held up my hand and said, "And, he's gone." </text:p>
      <text:p text:style-name="P659"><text:span text:style-name="T89">"Gone?" </text:span><text:span text:style-name="T86">they said, four eyes bugging, two jaws dropping, both of them reluctant to believe it. </text:span></text:p>
      <text:p text:style-name="P654">And even though I knew they were concerned, even though I knew I owed them a good explanation, I just shook my head, pressed my lips together, and refused to say anything further. </text:p>
      <text:p text:style-name="P654">Though M~. Machado wasn't so easy. A few days after Damen left, she walked right up to my <text:soft-page-break/>easel, did her best to avoid direct eye contact with my Van Gogh disaster, and said, "I know you and Damen were close, and I know how h~rd this must be for you, so I thought you should have this. I think you'll find it ex­traordinary. " </text:p>
      <text:p text:style-name="P654">She pushed a canvas toward me, but I just leaned it against the leg of my easel and kept painting. I had no doubt about its being extraordinary; everything Damen did was extraordinary. But then again, when you've roamed the earth for hundreds of years, you've plenty of time to master a few skills. </text:p>
      <text:p text:style-name="P654">"Aren't you going to look at it?" she asked, confused by my lack of interest in Damen's masterpiece replica of a master­piece. </text:p>
      <text:p text:style-name="P658">But I just turned to her, forcing my face into a smile when I said, "No. But thank you for giving it to me." </text:p>
      <text:p text:style-name="P654">And when the bell finally rang, I dragged it out to my car, tossed it into my trunk, and slammed down the hood, without once even looking. </text:p>
      <text:p text:style-name="P12"/>
      <text:p text:style-name="P662">And when Miles asked, "Hey, what was that?" I just jammed the key in the ignition and said, "Nothing." </text:p>
      <text:p text:style-name="P636">But the one thing I didn't expect was how lonely I felt. I guess I failed to realize just how much I relied on Damen and Riley to fill up the gaps, to seal all the cracks in my life. And even though Riley warned me she wouldn't be around all that much, when it hit the three-week mark, I couldn't help but panic. </text:p>
      <text:p text:style-name="P636">Because saying good-bye to Damen, my gorgeous, creepy, quite possibly evil, immortal boyfriend, was harder than I'll ever admit. But not getting to say good-bye to Riley is more than I can possibly bear. </text:p>
      <text:p text:style-name="P664">Saturday, when Miles and Haven invite me to tag along on their annual Winter Fantasy pilgrimage, I accept. Knowing it's time to get out of the house, out of my slump, and rejoin the living. And since it's my first time there, they're pretty excited about showing me around. </text:p>
      <text:p text:style-name="P663">"It's not as good as the summer Sawdust Festival," Miles says, after we buy our tickets and head through the gates. </text:p>
      <text:p text:style-name="P663">"That's because it's better," Haven says, skipping ahead and turning to smile at us. </text:p>
      <text:p text:style-name="P636">Miles smirks. "Well, other than the weather it doesn't really matter since they both have glassblowers, and that's always my favorite part." </text:p>
      <text:p text:style-name="P636">"Big surprise." Haven laughs, looping her arm through Miles's as I follow alongside them, my head spinning from the crowd­generated energy, all of the colors, sights, and sounds swirling around me, wishing I'd had the good sense to just stay home where it's quieter, safer. </text:p>
      <text:p text:style-name="P136">I've just lifted my hood and am about to insert my earbuds </text:p>
      <text:p text:style-name="P241">when Haven turns to me and says, "Really? ,You're seriously do­ing that here?" </text:p>
      <text:p text:style-name="P636">And I stop, and slip them back into my pocket. Because even though I want to drown everyone out, I don't want my friends to think I'm trying to drown them out too. </text:p>
      <text:p text:style-name="P637"><text:soft-page-break/><text:span text:style-name="T86">"Come on, you've </text:span><text:span text:style-name="T89">got </text:span><text:span text:style-name="T86">to see the glassblower, he's amazing," Miles says, leading us past an authentic-looking Santa and several silversmiths before stopping in front of some guy crafting beauti­ful,multicolored vases using only his mouth, a long metal tube, and fire. "I have </text:span><text:span text:style-name="T89">got </text:span><text:span text:style-name="T86">to learn how to do that." He sighs, com­pletely transfixed. </text:span></text:p>
      <text:p text:style-name="P636">I stand beside him, watching the swirl of liquid colors mold and take shape, then I head over to the next booth, where some really cool purses are displayed. </text:p>
      <text:p text:style-name="P636">I hoist a small brown bag off its shelf and stroke its soft but­tery leather, thinking it might make a good Christmas gift for Sabine, since it's something she'd never buy for herself, but might secretly want. </text:p>
      <text:p text:style-name="P663">"How much for this one?" I ask, wincing as my voice reverber­ates through my head in a never-ending percussion. </text:p>
      <text:p text:style-name="P136">"One hundred and fifty." </text:p>
      <text:p text:style-name="P636">I gaze at the woman, taking in her blue batik tunic, faded jeans, and silver peace-sign necklace, knowing she's prepared to go lower, much lower. But my eyes are stinging so bad, and the throbbing in my head's so severe I don't have the strength to barter. In fact, I just want to go home. </text:p>
      <text:p text:style-name="P663">I put it back where I found it and start to turn away, when she says, "But for you, one thirty." </text:p>
      <text:p text:style-name="P636">And even though I'm well aware that she's still at the top of her offer, that there's plenty more room to bargain, I just nod and move away. </text:p>
      <text:p text:style-name="P12"/>
      <text:p text:style-name="P667">Then someone behind me says, "Now you and I both know her absolute bottom line is ninety-five. So why'd you give up so easily?" </text:p>
      <text:p text:style-name="P669">And when I turn, I see a petite auburn-haired woman surrounded by the most brilliant purple aura. 'Ava." She nods, extending her hand. </text:p>
      <text:p text:style-name="P669">"I know;" I say, making a point to ignore it. </text:p>
      <text:p text:style-name="P668">"How've you been?" she asks, smiling as though I didn't just do something incredibly cold and rude, which makes me feel even worse for having done it. </text:p>
      <text:p text:style-name="P668">I shrug, glancing over to the glassblower, searching for Miles and Haven, and feeling the first hint of panic when I don't see them. </text:p>
      <text:p text:style-name="P670">"Your friends are standing in line at Laguna Taco. But don't worry, they're ordering for you too." </text:p>
      <text:p text:style-name="P671"><text:span text:style-name="T101">"I know," </text:span><text:span text:style-name="T86">I tell her, even though I didn't. My head hurts far too much to get a read on anyone. </text:span></text:p>
      <text:p text:style-name="P668">And just as I start to move away again, she grabs hold of my arm and says, "Ever, I want you to know my offer still stands. I'd really like to help you." She smiles. </text:p>
      <text:p text:style-name="P668">My first instinct is to pull away, to get as far from her as pos­sible, but the moment she placed her hand on my arm, my head stopped pounding, my ears stopped ringing, and my eyes stopped manufacturing tears. But when I look in her eyes, I remember </text:p>
      <text:p text:style-name="P393">who she really is~the horrible woman who's stolen my sister. </text:p>
      <text:p text:style-name="P672"><text:span text:style-name="T86">And I narrow my gaze and yank my arm free, glaring at her as I say, "Don't you think you've </text:span><text:span text:style-name="T89">helped </text:span><text:span text:style-name="T86">enough already?" I press my lips together and glare. "You've already stolen Riley, so what more could you possible want?" I swallow hard and try not to cry. </text:span></text:p>
      <text:p text:style-name="P668"><text:soft-page-break/>She looks at me, brows merging with concern, her aura a beautiful vibrant beacon of violet. "Riley was never anyone's to </text:p>
      <text:p text:style-name="P673"><text:span text:style-name="T86">take. And she'll always be with you, even if you can't actually </text:span><text:span text:style-name="T89">see </text:span><text:span text:style-name="T86">her," she says, reaching for my arm. </text:span></text:p>
      <text:p text:style-name="P668">But I refuse to listen. And I refuse to let her touch me again, no matter how calming. "Just-just stay out of my life," I say, moving away. 'Just leave me alone. Riley and I were fine until you came along." </text:p>
      <text:p text:style-name="P668">But she doesn't leave. She doesn't go anywhere. She just stays right there, gazing at me in that horribly annoying, soft, caring way. "I know about the headaches," she whispers, her voice light and soothing. "You don't have to live like this, Ever. Really, I can help." </text:p>
      <text:p text:style-name="P668">.And even though I'd love a break from the onslaught of noise and pain, I turn on my heel and storm away, hoping I never see her again. </text:p>
      <text:p text:style-name="P674">"Who was that?" Haven asks, plunging a tortilla chip into a tiny cup of salsa as I sit down beside her and shrug. </text:p>
      <text:p text:style-name="P669">"No one," I whisper, cringing as my words vibrate in my ears. "Looks like that psychic lady from the party." </text:p>
      <text:p text:style-name="P670">I reach for the plate Miles slides toward me and pick up a plas­tic fork. </text:p>
      <text:p text:style-name="P669">"We didn't know what you wanted so we got a little of every- </text:p>
      <text:p text:style-name="P675">thing," he says. "Did you buy a purse?" </text:p>
      <text:p text:style-name="P668">I shake my head, then immediately regret it since it only in­tensifies the pounding. "Too expensive," I say, covering my mouth as I chew; the crunch reverberating so badly my eyes fill with tears. "You get a vase?" But I already know that he didn't, and not just because I'm psychic, but because there's no bag. </text:p>
      <text:p text:style-name="P670">"No, I just like to watch' em blow." He laughs, taking a sip of his drink. </text:p>
      <text:p text:style-name="P670">"Hey you guys, shh! Is that my phone?" Haven digs through her oversized, overstuffed bag that often stands in for her closet. </text:p>
      <text:p text:style-name="P685">"Well, since you're the only one at this table with a Marilyn Manson ring tone ... " Miles shrugs, ignoring his taco shell and eating only the insides. </text:p>
      <text:p text:style-name="P689">"Off the carbs?" I ask, watching as he picks at his food. </text:p>
      <text:p text:style-name="P691">He nods. 'Just because Tracy Turnblad's fat doesn't mean I have to be." </text:p>
      <text:p text:style-name="P692"><text:span text:style-name="T86">I take a sip of my Sprite and gaze at Haven. And when I see the elated expression on her face, I </text:span><text:span text:style-name="T89">know. </text:span></text:p>
      <text:p text:style-name="P686"><text:span text:style-name="T86">She turns away from us, covers her other ear, and says, "Omigod! I totally thought you'd vanished-I'm out with Miles­yeah, Ever's here too-yeah, they're right here--okay." She covers the mouthpiece and turns toward us, her eyes lighting up when she says, "Drina says hi!" Then she waits for us to say </text:span><text:span text:style-name="T89">hi </text:span><text:span text:style-name="T86">back. But when we don't, she rolls her eyes, gets up, and walks away, saying, "They say hi too." </text:span></text:p>
      <text:p text:style-name="P690"><text:span text:style-name="T86">Miles shakes his head and looks at me. "I didn't say </text:span><text:span text:style-name="T89">hi. </text:span><text:span text:style-name="T86">Did </text:span></text:p>
      <text:p text:style-name="P120"><text:soft-page-break/><text:span text:style-name="T86">you say </text:span><text:span text:style-name="T89">hi?" </text:span></text:p>
      <text:p text:style-name="P689">I shrug and mix my beans into my rice. </text:p>
      <text:p text:style-name="P689">"Trouble," he says, gazing after her and shaking his head. And even though I sense that it's true, I'm wondering what </text:p>
      <text:p text:style-name="P676">exactly he means. Because the energy in this place is bubbling and swirling like a big cosmic soup, too lumpy to slog through or try to tune in. "What do you mean?" I ask, squinting against the glare. </text:p>
      <text:p text:style-name="P689">"Isn't it obvious?" </text:p>
      <text:p text:style-name="P690"><text:span text:style-name="T86">I shrug, my head pounding so badly I can't get inside his. "There's something just </text:span><text:span text:style-name="T89">so-creepy </text:span><text:span text:style-name="T86">about their friendship. I </text:span></text:p>
      <text:p text:style-name="P114">mean, a harmless girl crush is one thing. But this-this just doesn't make any sense. Major creep factor." </text:p>
      <text:p text:style-name="P94"/>
      <text:p text:style-name="P691">"Creepy how?" I tear a piece off my taco shell and look at him. </text:p>
      <text:p text:style-name="P685">He ignores his rice and favors the beans. "I know this is going to sound horrible, and trust me, I don't mean it to be, but it's al­most like she's turning Haven into an acolyte." </text:p>
      <text:p text:style-name="P689">I raise my brows. </text:p>
      <text:p text:style-name="P691">"A follower, a worshipper, a clone, a Mini-Me." He shrugs. 'And, it's just so-" </text:p>
      <text:p text:style-name="P689">"Creepy," I provide. </text:p>
      <text:p text:style-name="P685">He sips his drink and glances between Haven and me. "Look at how she's started dressing like her; the contacts, the hair color, the makeup, the clothing, she acts like her too-or at least she tries to." </text:p>
      <text:p text:style-name="P689">"Is it just that, or is there something else?" I ask, wondering if </text:p>
      <text:p text:style-name="P114">he knows anything specific, or if it's just a general sense of doom. </text:p>
      <text:p text:style-name="P689">"You need more?" He gapes. </text:p>
      <text:p text:style-name="P689">I shrug, dropping my taco onto my plate, no longer hungry. "But between you and me, that whole tattoo thing takes it to </text:p>
      <text:p text:style-name="P678"><text:span text:style-name="T86">a whole new level. I mean, </text:span><text:span text:style-name="T89">what the hell?" </text:span><text:span text:style-name="T86">he whispers, glancing at Haven, making sure she can't hear. "What's it even supposed to </text:span><text:span text:style-name="T89">mean?" </text:span><text:span text:style-name="T86">He shakes his head. "I mean, okay, I </text:span><text:span text:style-name="T89">know </text:span><text:span text:style-name="T86">what it means, but what does it mean to </text:span><text:span text:style-name="T89">them? </text:span><text:span text:style-name="T86">Is it the latest in vampire chic? Be­cause Drina's not exactly goth. I'm not sure what she's trying to be with her fitted silk lady dresses and purses that match her shoes. Is it a cult? Some kind of secret society? And don't get me started on that infection. </text:span><text:span text:style-name="T89">Na-sty. </text:span><text:span text:style-name="T86">And, by the way, </text:span><text:span text:style-name="T89">so </text:span><text:span text:style-name="T86">not normal like she thinks. It's probably what made her so sick." </text:span></text:p>
      <text:p text:style-name="P686"><text:span text:style-name="T86">I press my lips and stare at him, not sure how to respond, how much to share. And yet, wondering why I'm (so determined to keep Damen's secrets-secrets that bring </text:span><text:span text:style-name="T89">creepy </text:span><text:span text:style-name="T86">to a whole new level. Secrets that, when I think about it, have nothing to do </text:span></text:p>
      <text:p text:style-name="P12"/>
      <text:p text:style-name="P256"/>
      <text:p text:style-name="P254"><text:span text:style-name="T86">with </text:span><text:span text:style-name="T89">me. </text:span><text:span text:style-name="T86">But I hesitate for too long, and Miles continues, ensur­ing the vault stays locked, at least for today. </text:span></text:p>
      <text:p text:style-name="P143"><text:span text:style-name="T86">"The whole thing is just </text:span><text:span text:style-name="T89">so-unhealthy." </text:span><text:span text:style-name="T86">He cringes. </text:span></text:p>
      <text:p text:style-name="P694"><text:soft-page-break/>"What's unhealthy?" Haven asks, plopping down beside me and tossing her phone back into her purse. </text:p>
      <text:p text:style-name="P694">"Not washing your hands after you go to the bathroom," Miles quips. </text:p>
      <text:p text:style-name="P695"><text:span text:style-name="T86">"And </text:span><text:span text:style-name="T89">that's </text:span><text:span text:style-name="T86">what you guys were talking about?" She eyes us suspiciously. "Like I'm supposed to believe that?" </text:span></text:p>
      <text:p text:style-name="P696"/>
      <text:p text:style-name="P700"><text:span text:style-name="T86">'Tm telling you, Ever refuses to suds up, 'and I was just trying to warn her of the dangers she's exposing herself to. Exposing </text:span><text:span text:style-name="T89">all </text:span><text:span text:style-name="T89">of </text:span><text:span text:style-name="T89">us </text:span><text:span text:style-name="T86">to." He shakes his head and looks at me. </text:span></text:p>
      <text:p text:style-name="P696"/>
      <text:p text:style-name="P700"><text:span text:style-name="T86">I roll my eyes, my face turning crimson even thought it's </text:span><text:span text:style-name="T89">not </text:span><text:span text:style-name="T86">true. Watching as Haven digs through her bag, pushing past stray tubes of lipstick, a cordless curling iron, stray breath mints-their wrappers long gone-before coming across a small silver flask, unscrewing the top, and dumping a fair amount of clear, odor­less liquid into each of our drinks. </text:span></text:p>
      <text:p text:style-name="P696"/>
      <text:p text:style-name="P700"><text:span text:style-name="T86">"Well, that's all very amusing, but it's obvious you were talk­ing about </text:span><text:span text:style-name="T89">me. </text:span><text:span text:style-name="T86">But you know what? I'm so freaking happy I don't even care." She smiles. </text:span></text:p>
      <text:p text:style-name="P137">I reach for her hand, determined to stop her from pouring. </text:p>
      <text:p text:style-name="P648"/>
      <text:p text:style-name="P653">Ever since the night I puked my guts out at cheerleading camp, af­ter drinking more than my share of the contraband bottle Rachel smuggled into our cabin, I've sworn off the vodka. But the mo­ment I touch her I'm overcome with dread, seeing a calendar flash before me with December 2I circled in red. </text:p>
      <text:p text:style-name="P696"/>
      <text:p text:style-name="P700"><text:span text:style-name="T86">'Jeez, relax, already. Stop being so </text:span><text:span text:style-name="T89">clenched. </text:span><text:span text:style-name="T86">Live a little, will ya?" She shakes her head and rolls her eyes. 'Aren't you going to askme why I'm so happy?" </text:span></text:p>
      <text:p text:style-name="P137">"No, because I know you'll tell us anyway," Miles says, discarding his plate, having eaten all of the protein and saving the rest for the pigeons. </text:p>
      <text:p text:style-name="P696"/>
      <text:p text:style-name="P700"><text:span text:style-name="T86">"You're right, Miles, you're absolutely right. Though it's al­ways nice to be asked. Anyway, that was Drina. She's still in New York, enjoying a major shopping spree. She even bought a bunch of stuff for me, if you can believe it." She looks at us, her eyes wide, but when we don't respond, she makes a face and contin­ues. 'Anyway, she said </text:span><text:span text:style-name="T89">hi </text:span><text:span text:style-name="T86">even though you couldn't be bothered to say </text:span><text:span text:style-name="T89">hi </text:span><text:span text:style-name="T86">back. And don't think she didn't know it," she says, scowling at us. "But, she's heading back soon, and she just in­vited me to this really cool party and I totally cannot wait!" </text:span></text:p>
      <text:p text:style-name="P694">"When?" I ask, trying not to sound as panicked as I feel. Won­dering if it could possibly be on the twenty-first of December. </text:p>
      <text:p text:style-name="P701">But she just smiles and shakes her head. "Sorry, no say. promised not to tell." </text:p>
      <text:p text:style-name="P137">"Why?" Miles and I both say. </text:p>
      <text:p text:style-name="P137">"Because it's super exclusive, invitation only, and they don't </text:p>
      <text:p text:style-name="P250">need a bunch of crashers showing up." </text:p>
      <text:p text:style-name="P702">'And that's how you see us? As party crashers?" Haven shrugs and takes a hearty sip of her drink. </text:p>
      <text:p text:style-name="P694">"Now that's just wrong." Miles shakes his head. "We're your best friends, so by law, you have to tell us." </text:p>
      <text:p text:style-name="P694">"Not this," Haven says. 'Tm sworn to secrecy. Just know that I'm so excited I could burst!" </text:p>
      <text:p text:style-name="P696"/>
      <text:p text:style-name="P699">I gaze at her, sitting before me, face flushed with a happiness that sets me on edge, but my head hurts so badly, and my eyes are really tearing, and her aura's so merged/with everyone <text:soft-page-break/>else's, I can't get a read. </text:p>
      <text:p text:style-name="P696"/>
      <text:p text:style-name="P699">I take a sip of my drink, forgetting about the vodka until a trail of hot liquid slips down my throat, courses into my blood­stream, and makes my head sway. </text:p>
      <text:p text:style-name="P12"/>
      <text:p text:style-name="P146">"You still sick?" Haven asks, shooting me a worried look. </text:p>
      <text:p text:style-name="P612">"You should take it easy. Maybe you're not completely over it." </text:p>
      <text:p text:style-name="P703">"Over what?" I squint, taking another sip, and then another, my senses blunted a little more with each taste. </text:p>
      <text:p text:style-name="P104"><text:span text:style-name="T86">"The fever-dream flu! Remember how you fainted that day at school? I told you the whole dizzy nausea thing is just the begin­ning. Just promise to tell me if you have the dreams, because they're </text:span><text:span text:style-name="T89">amazing." </text:span></text:p>
      <text:p text:style-name="P711">"What dreams?" "Didn't I tell you?" </text:p>
      <text:p text:style-name="P103">"Not in detaiI." I take another sip, noting how my head feels woozy yet clear, all the visions, random thoughts, colors, and sounds suddenly shrinking and fading away. </text:p>
      <text:p text:style-name="P104"><text:span text:style-name="T86">"They were wild! And don't get mad, but Damen was in some of them, though it's not like anything happened. It wasn't </text:span><text:span text:style-name="T89">that </text:span><text:span text:style-name="T86">kind of dream. It was more like he was saving me, like he was fighting these evil forces to save my life. So bizarre." She laughs. "Oh, speaking of, Drina saw Damen in New York." </text:span></text:p>
      <text:p text:style-name="P103">I stare at Haven, my body growing cold, despite the alcohol blanketing my insides. But when I take another sip, the chill slips away, taking my pain and anxiety with it. </text:p>
      <text:p text:style-name="P712">So I take another. And then another. </text:p>
      <text:p text:style-name="P713">Then I squint at her and say, "Why did you just tell me that?" But Haven just shrugs. "Drina just wanted you to know:" </text:p>
      <text:p text:style-name="P644">Twenty-Eight</text:p>
      <text:p text:style-name="P714"><text:span text:style-name="T176">After the festival</text:span>, we pile into Haven's car, make a quick stop at her house to refill her flask, then head into town where we park on the street, stuff the meter full of quarters, and storm the sidewalks, three across, arms linked, making all the other pedes­trians move out of our way, as we sing "(You Never) Call Me When You're Sober," at the top of our lungs and wildly off-key. Staggering in fits of laughter every time someone snickers and shakes their head at us. </text:p>
      <text:p text:style-name="P305">And when we pass one of those New Age bookstores adver­tising psychic readings, I just roll my eyes and avert my gaze, thrilled thatI'm no longer part of that world, now that the alco­hol's <text:soft-page-break/>released me, now that I'm free. </text:p>
      <text:p text:style-name="P305">We cross the street to Main Beach, and stumble past Hotel Laguna, until we fall onto the sand, legs overlapping, arms en­twined, passing the flask back and forth, and mourning its loss the moment it's empv </text:p>
      <text:p text:style-name="P715">"Crap!" I mumble~\~lting my head all the way back and tap­ping hard on the bottom and sides, straining for every last drop. 'Jeez, take it easy." Miles looks at me. 'Just sit back and enjoy the buzz." </text:p>
      <text:p text:style-name="P12"/>
      <text:p text:style-name="P716">But I don't want to sit back. And I am enjoying the buzz. I just want to make sure it continues. Now that my psychic bonds have been broken, I want to ensure they stay broken. "Wanna go to my house?" I slur, hoping Sabine's not at home so we can get to the leftover Halloween vodka and keep the buzz rolling. </text:p>
      <text:p text:style-name="P717">But Haven shakes her head. "Forget it," she says. 'Tm wrecked. I'm thinking of ditching the car and crawling back home." </text:p>
      <text:p text:style-name="P717">"Miles?" I gaze at him, my eyes pleading, not wanting the party to end. This is the first time I've felt so light, so free, so un­encumbered, so normal, since-well, since Damen went away. </text:p>
      <text:p text:style-name="P717">"Can't." He· shakes his head. "Family dinner. Seven-thirty sharp. Tie optional. Straightjacket required." He laughs, falling onto the sand, as Haven topples over and joins him. </text:p>
      <text:p text:style-name="P717">"Well, what about me? What am I supposed to do?" I cross my arms and glare at my friends, not wanting to be left on my own, watching as they laugh and roll around together, oblivious tome. </text:p>
      <text:p text:style-name="P718"><text:span text:style-name="T86">The next morning, even though I oversleep, the first thing I think when I open my eyes is: </text:span><text:span text:style-name="T89">My head's not pounding! </text:span></text:p>
      <text:p text:style-name="P719">At least not in the usual way. </text:p>
      <text:p text:style-name="P720"><text:span text:style-name="T86">Then I roll over, reach under my bed, and retrieve the bottle of vodka I stashed there last night, taking!a long deep swig and </text:span><text:span text:style-name="T102">I </text:span><text:span text:style-name="T86">closing my eyes as its warm wonderful numbness blankets my tongue and sinks down my throat. </text:span></text:p>
      <text:p text:style-name="P721">And when Sabine peeks her head in my room to see if I'm up, I'm thrilled to. see her aura has vanished from sight. </text:p>
      <text:p text:style-name="P459">'Tm awake!" I say; shoving the bottle under a pillow and rushing over to hug her. Anxious to see what kind of energy ex- </text:p>
      <text:p text:style-name="P95">change there will be, and elated when there is none. "Isn't it a beautiful day?" I smile, my lips feeling clumsy and loose as they unveil my teeth. </text:p>
      <text:p text:style-name="P722">She gazes out the window and back at me. "If you say so." She shrugs. </text:p>
      <text:p text:style-name="P723">I look past my french doors and into a day that's gray; over­cast, and rainy. But then again, I wasn't referring to the weather. I was referring to me. The new me. </text:p>
      <text:p text:style-name="P434">The ne-w, improved, non psychic me! </text:p>
      <text:p text:style-name="P722">",Reminds me of home." I shrug, slipping out of my night­gown and into the shower. </text:p>
      <text:p text:style-name="P665"><text:soft-page-break/><text:span text:style-name="T86">The second Miles gets in my car he takes one look at me, and goes, "What </text:span><text:span text:style-name="T89">the-?" </text:span></text:p>
      <text:p text:style-name="P722">I gaze down at my sweater, denim mini, and ballet flats, relics Sabine saved from myoId life, and smile. </text:p>
      <text:p text:style-name="P722">'Tm sorry, but I don't accept rides from strangers," he says, opening the door and pretending to climb back out. </text:p>
      <text:p text:style-name="P723">"It's me, really. Cross my heart and hope to-well, just trust that it's me." I laugh. 'And close your door already, I don't need you falling out and making us late." </text:p>
      <text:p text:style-name="P729">,. </text:p>
      <text:p text:style-name="P65">"I don't get it," he says, gaping at me. "I mean, when did this </text:p>
      <text:p text:style-name="P96"><text:span text:style-name="T86">happen? </text:span><text:span text:style-name="T101">How </text:span><text:span text:style-name="T86">did this happen? Just yesterday you were practi­cally wearing a burka, and now it looks like you've raided Paris Hilton's closet!" </text:span></text:p>
      <text:p text:style-name="P72">I look at him. </text:p>
      <text:p text:style-name="P72">"Only classier, way classier." </text:p>
      <text:p text:style-name="P723">I smile, pushing down on the gas, my wheels sliding and lift­ing off the soggy wet street and easing up only when I remember how my internal cop radar is gone and Miles starts screaming. </text:p>
      <text:p text:style-name="P12"/>
      <text:p text:style-name="P730"/>
      <text:p text:style-name="P731"><text:span text:style-name="T86">"Seriously, Ever, </text:span><text:span text:style-name="T89">what the hell? </text:span><text:span text:style-name="T86">Omigod, are you still drunk?" </text:span></text:p>
      <text:p text:style-name="P731"><text:span text:style-name="T86">"No!" I say, a little too quickly. "I'm just, you know; coming out of my shell, that's all. I can be kind of – shy, for the first­several-months." I laugh. "But trust me, this is the </text:span><text:span text:style-name="T89">real </text:span><text:span text:style-name="T86">me." I , nod, hoping he buys it. </text:span></text:p>
      <text:p text:style-name="P733"/>
      <text:p text:style-name="P735"><text:span text:style-name="T86">"Do you realize you've picked the wettest, most miserable day of the year to </text:span><text:span text:style-name="T89">come out of your shell?" </text:span></text:p>
      <text:p text:style-name="P733"/>
      <text:p text:style-name="P734">I shake my head and pull into the parking lot as I say, "You have no idea how beautiful it is. Reminds me of home." </text:p>
      <text:p text:style-name="P736"/>
      <text:p text:style-name="P737">I park in the closest available space, then we race for the gate, backpacks held over our heads like makeshift umbrellas, as the soles of our shoes splash water onto our legs. And when I see Haven shivering under the eaves, I feel like jumping with, </text:p>
      <text:p text:style-name="P328">\, </text:p>
      <text:p text:style-name="P738">glee when I see she's aura-free. </text:p>
      <text:p text:style-name="P733"/>
      <text:p text:style-name="P735"><text:span text:style-name="T86">"What </text:span><text:span text:style-name="T89">the-?" </text:span><text:span text:style-name="T86">she says, eyes bugging as she looks me up and down. </text:span></text:p>
      <text:p text:style-name="P733"/>
      <text:p text:style-name="P734">"You guys really need to learn how to finish a sentence." I laugh. </text:p>
      <text:p text:style-name="P742"><text:span text:style-name="T86">"Seriously, who </text:span><text:span text:style-name="T89">are </text:span><text:span text:style-name="T86">you?" she says, still gawking at me. </text:span></text:p>
      <text:p text:style-name="P619"/>
      <text:p text:style-name="P747">Miles laughs, wraps his arms around both of us, and leads us past the gate, saying, "Don't mind Miss Oregon, she happens to think it's a beautiful day." </text:p>
      <text:p text:style-name="P619"/>
      <text:p text:style-name="P747">When I walk into English, I'm relieved that I can no longer see or hear anything I'm not meant to. And even though Stacia and Honor are whispering back and forth, scowling at my clothes, my shoes, my hair, even the makeup I wear on my face, I just shrug it off and mind my own business. Because while I'm sure they're not saying anything remotely kind, the fact that I no longer have access to the actual words makes a whole world of difference. And when I catch them both looking at me again, I just smile and wave until they're so freaked out they turn away. </text:p>
      <text:p text:style-name="P375"/>
      <text:p text:style-name="P750">But by third-period chemistry, the buzz is nearly gone. Giv­ing way to a barrage of sights, colors, and sounds that threaten to overwhelm me. </text:p>
      <text:p text:style-name="P753">And when I raise my hand and ask for the hall pass, I'm barely out the door before I'm taken <text:soft-page-break/>over completely. </text:p>
      <text:p text:style-name="P753">I stagger toward my locker, spinning the dial around and around, trying to remember the correct number sequence. </text:p>
      <text:p text:style-name="P731"><text:span text:style-name="T89">. Is </text:span><text:span text:style-name="T86">it 24-I8-I2-3? </text:span><text:span text:style-name="T89">Or </text:span><text:span text:style-name="T86">I2-I8-3-24? </text:span></text:p>
      <text:p text:style-name="P619"/>
      <text:p text:style-name="P747">I glance around the hall, my head pounding, my eyes tearing, and then I hit it-I8-3-24-I2. And I dig through a pile of books and papers, knocking them all to the ground but paying no atten­tion as they splay around my feet, just wanting to get to the wa­ter bottle I've hidden inside, longing for its sweet liquid release. </text:p>
      <text:p text:style-name="P619"/>
      <text:p text:style-name="P747">I unscrew the cap and tilt my head back, taking a long deep pull, soon followed by another, and then another, and another. And hoping to make it through lunch, I'm taking one last swig when I hear: </text:p>
      <text:p text:style-name="P757">"Hold it-smile-no? That's okay, I still got it." </text:p>
      <text:p text:style-name="P753">And I watch in horror as Stacia approaches, camera held high, an image of me, guzzling vodka, clearly displayed. </text:p>
      <text:p text:style-name="P619"/>
      <text:p text:style-name="P747">"Who would've thought you'd be so photogenic? But then again, it's so rare we getthe chance to see you without your hood." She smiles, her eyes grazing over me, from my feet to my bangs. </text:p>
      <text:p text:style-name="P753">I stare at her, and even though my senses are blunted from drink, her intentions are clear. </text:p>
      <text:p text:style-name="P619"/>
      <text:p text:style-name="P748"><text:span text:style-name="T86">"Who would you prefer I send this to first? Your mom?" She lifts her brows and covers her mouth in mock horror, as she says, "Oh, so sorry, my apologies. What I meant to say was your </text:span><text:span text:style-name="T89">aunt? </text:span><text:span text:style-name="T86">Or perhaps one of your teachers? Or maybe </text:span><text:span text:style-name="T89">all </text:span><text:span text:style-name="T86">of your teachers? No? No, you're right, this should go straight to the principal, one bird, one stone, a quick and easy kill, as they say." </text:span></text:p>
      <text:p text:style-name="P12"/>
      <text:p text:style-name="P778"><text:span text:style-name="T86">"It's a </text:span><text:span text:style-name="T89">water </text:span><text:span text:style-name="T86">bottle," I tell her, leaning down to pick up my books and shoving them back in my locker, striving for noncha­lance, acting as though I don't even care, knowing she can sniff out fear better than any police-trained bloodhound. "All you have is a photo of me, drinking from a water bottle. Big efIin' deal." </text:span></text:p>
      <text:p text:style-name="P780"><text:span text:style-name="T89">"A water </text:span><text:span text:style-name="T86">bottle." She laughs. "Yes, and so it is. And so </text:span><text:span text:style-name="T89">very </text:span><text:span text:style-name="T86">original I might add. I'm sure you're the absolute very first per­son to ever think of pouring vodka into a water bottle." She rolls her eyes. "Please. You are </text:span><text:span text:style-name="T89">so </text:span><text:span text:style-name="T86">going down, Ever. One quick sobriety test, and it's good-bye Bay View, hello Academy for Losers and Abusers." </text:span></text:p>
      <text:p text:style-name="P779">I gaze at her standing before me, so sure, so smug, so com­pletely overconfident, and I know she has every right to be, she. caught me red-handed. And even though the evidence may ap­pear circumstantial, we both know that it isn't. We both know that she's right. </text:p>
      <text:p text:style-name="P779">"What do you want?" I finally whisper, figuring everybody has a price, I just need to find hers. I've heard enough thoughts over the past year, seen enough visions, to confirm this is true. </text:p>
      <text:p text:style-name="P779">"Well, for starters, I want you to quit bothering me," she says, folding her arms across her chest, anchoring the evidence snugly under her armpit. </text:p>
      <text:p text:style-name="P73">"But I don't bother you," I say; the words slightly slurred. </text:p>
      <text:p text:style-name="P786"><text:span text:style-name="T89">"You </text:span><text:span text:style-name="T86">bother </text:span><text:span text:style-name="T89">me." </text:span></text:p>
      <text:p text:style-name="P780"><text:span text:style-name="T89">'iIu contraire." </text:span><text:span text:style-name="T86">She smiles? looking me over, eyes scathing. 'Just having to look at you day after day is a bother. A huge hor­rible bother." </text:span></text:p>
      <text:p text:style-name="P779">"You want me to transfer out of English?" I ask, still holding that stupid bottle, unsure what <text:soft-page-break/>to do with it. If I leave it in my locker, she'll nark and have it confiscated-and if I stow it iri my backpack, same thing. </text:p>
      <text:p text:style-name="P788">"You know you still owe me for that dress you destroyed in your spastic rampage." </text:p>
      <text:p text:style-name="P789">So that's it, blackmail. Good thing I won all that money at the track. </text:p>
      <text:p text:style-name="P792">I dig through my backpack and locate my wallet, more than willing to reimburse her if it'll put an end to all this. "How much?" I say. </text:p>
      <text:p text:style-name="P793"><text:span text:style-name="T86">She looks me over, trying to calculate my immediate net worth. "Well, like I said, it was </text:span><text:span text:style-name="T89">designer-and </text:span><text:span text:style-name="T86">not so easily replaced-so-" </text:span></text:p>
      <text:p text:style-name="P794">"A hundred?" I pick off a Ben Franklin and offer it to her. </text:p>
      <text:p text:style-name="P792">She rolls her eyes. "While I totally get how you're completely clueless about fashion and all things worth having, you really need to up the offer. Aim a little higher, a tad bit steeper," she says, eyeballing my wad. </text:p>
      <text:p text:style-name="P793"><text:span text:style-name="T86">But since blackmailers have a way of returning and constantly upping the ante, I know it's better just to deal with it now, before it can go any further. So I look at her and say; "Since we both know you bo.ught that dress at the outlet mall, on your way home from Palm Springs" -I smile, remembering what I </text:span><text:span text:style-name="T89">saw </text:span><text:span text:style-name="T86">that day in the hall-Tll reimburse you for the cost of the dress, which, if memory serves, was eighty-five dollars. In which case, a hundred seems !ike a pretty generous deal, wouldn't you say?" </text:span></text:p>
      <text:p text:style-name="P792">She looks me over, her face twisting into a grin, as she takes the bill and shoves it deep into her pocket. Then she glances be­tween the water bottle and me, and smiles when she says, "So, aren't you going to offer me a drink?" </text:p>
      <text:p text:style-name="P62">If someone had told me just yesterday that I'd be hanging in the bathroom, getting whacked with Stacia Miller, I never would've </text:p>
      <text:p text:style-name="P12"/>
      <text:p text:style-name="P795">believed it. But sure enough, that's exactly what I did. Trailed her right inside so we could huddle in the corner and suck down a water bottle full of vodka. </text:p>
      <text:p text:style-name="P797">Nothing like shared addictions and hidden secrets to bring people together. </text:p>
      <text:p text:style-name="P798"><text:span text:style-name="T86">And when Haven walked in and found us like that, her eyes bugged out when she said, "What the </text:span><text:span text:style-name="T89">jug?" </text:span></text:p>
      <text:p text:style-name="P797">And I fell over in fits of howling laughter, as Stacia squinted at her and slurred, "Welthome gosh girthl." </text:p>
      <text:p text:style-name="P797">'Am I missing something?" Haven asked, gazing between us, eyes narrowed, suspicious. "Is this supposed to be funny?" </text:p>
      <text:p text:style-name="P800"><text:span text:style-name="T86">And the way she looked, the way she stood there so authori­tative, so derisive, so serious, so </text:span><text:span text:style-name="T89">not </text:span><text:span text:style-name="T86">amused, made us laugh even more. Then as soon as the door slammed behind her, we got back to drinking. </text:span></text:p>
      <text:p text:style-name="P799">But getting tanked in the bathroom with Stacia does not en­sure access to the VIP table. And knowing better than to even try, I head for my usual spot, my head so polluted, my brain so fuzzy, it takes a moment before I realize I'm not welcome there either. </text:p>
      <text:p text:style-name="P799"><text:soft-page-break/>I plop myself down, squint at Haven and Miles, then start laughing for no apparent reason. Or at least not one that's ap­parent to them. But if they could only see the looks on their faces, I know they'd laugh too. </text:p>
      <text:p text:style-name="P801">"What's up with her?" Miles asks, glancing up from his script. Haven scowls. "She's bent, totally and completely bent. I caught her in the bathroom, getting twisted with, of all people, Stacia Miller." </text:p>
      <text:p text:style-name="P799">Miles gapes, his forehead all scrunched in a way that makes me start laughing all overagain. And when I won't quiet down, he leans toward me, pinches my arm, and says, "Shh!" He glances </text:p>
      <text:p text:style-name="P802">all around and then back at me. "Seriously, Ever. Are you crazy? ]eez, ever since Damen left you've been-" </text:p>
      <text:p text:style-name="P803"><text:span text:style-name="T86">"Ever since Damen </text:span><text:span text:style-name="T101">left-what?" </text:span><text:span text:style-name="T86">I pull away so fast I lose my balance and nearly fall off the bench, righting myself just in time to see Haven shake her head and smirk. "Come on, Miles, spit it out already." I glare at him. "You too, Haven, spit it out." Only it comes out more like, </text:span><text:span text:style-name="T89">schthpititowt, </text:span><text:span text:style-name="T86">and don't think they don't notice. </text:span></text:p>
      <text:p text:style-name="P803"><text:span text:style-name="T86">"You want us to </text:span><text:span text:style-name="T89">schthpititowt?" </text:span><text:span text:style-name="T86">Miles shakes his head as Haven rolls her eyes. "Well, I'm sure we'd be happy to if we only knew what it meant. Do you know what it means?" He looks at Haven. </text:span></text:p>
      <text:p text:style-name="P804">"Sounds German," she says, glaring at me. </text:p>
      <text:p text:style-name="P803"><text:span text:style-name="T86">I roll my eyes, and get up to leave, only I don't coordinate it so well, and I end up banging my knee. </text:span><text:span text:style-name="T101">"Owwwl" </text:span><text:span text:style-name="T86">I cry, slumping back onto the bench, gripping my leg as my eyes squinch in pain. </text:span></text:p>
      <text:p text:style-name="P803"><text:span text:style-name="T86">"Here, drink this," Miles urges, pushing his Vitamin Water to­ward me. 'And hand over your keys, because you are </text:span><text:span text:style-name="T89">so </text:span><text:span text:style-name="T86">not driv­ing me home." </text:span></text:p>
      <text:p text:style-name="P805"><text:span text:style-name="T86">Miles was right. I </text:span><text:span text:style-name="T89">so </text:span><text:span text:style-name="T86">did not drive him home. That's because he drove himself home. </text:span></text:p>
      <text:p text:style-name="P183">I got a ride from Sabine. </text:p>
      <text:p text:style-name="P807"><text:span text:style-name="T86">She gets me settled in the passenger seat, then goes around to her side, and when she starts the engine and pulls out of the lot, she shakes her head, clenches her jaw; glances at me, and says, </text:span><text:span text:style-name="T89">"Expelled? </text:span><text:span text:style-name="T86">How do you go from honor roll to expelled? Can you please explain that to me?" </text:span></text:p>
      <text:p text:style-name="P806">I close my eyes and press my forehead against the side window; the smooth, clean glass cooling my skin. "Suspended," I mumble. </text:p>
      <text:p text:style-name="P12"/>
      <text:p text:style-name="P808"/>
      <text:p text:style-name="P809"><text:span text:style-name="T86">"Remember? You pleaded it down. And quite impressively, I might add. Now I know why you earn the big bucks." I peer at her from the corner of my eye just as the shock of my words transform her face from concern to outrage, rearranging her features in a way I've never seen. And even though I know I should feel bad, ashamed, guilty, and worse-the fact is, it's not like I asked her to litigate. It's not like I asked her to plead </text:span><text:span text:style-name="T89">exten­uating circumstances. </text:span><text:span text:style-name="T86">Claiming that my drinking on school grounds was: </text:span><text:span text:style-name="T89">clearly mitigated </text:span><text:span text:style-name="T101">by </text:span><text:span text:style-name="T89">the gravity of my situation, the huge toll of losing my entire family. </text:span></text:p>
      <text:p text:style-name="P811"/>
      <text:p text:style-name="P812"><text:soft-page-break/>And even though she said it in good faith, even though she truly believes it to be true, that doesn't mean that it is true. </text:p>
      <text:p text:style-name="P811"/>
      <text:p text:style-name="P812">Because the truth is, I wish she hadn't said anything. I wish she'd just letthem expel me. </text:p>
      <text:p text:style-name="P813"/>
      <text:p text:style-name="P815"><text:span text:style-name="T86">The moment they caught me in front of my locker, the buzz faded and the day's evenrs came rushing right back like a pre­view for a movie I'd rather not see. Pausing on the frame where I forgot to make Stacia delete that photo, and playing it over and over again. Then later, in the office, when I learned that it was actually Honor's phone that was used, that Stacia had gone home sick with an unfortunate bout of "food poisoning" (though not before arranging for Honor to share the photo, along with her "concerns" to Principal Buckley), well, I have to admit, that even though I was in big trouble, I mean, big, huge, </text:span><text:span text:style-name="T89">you can be sure this will go on your permanent record </text:span><text:span text:style-name="T86">kind of trouble, there was Btill this small part of me that admired her. This part that shook its tiny head and thought: </text:span></text:p>
      <text:p text:style-name="P153">Bravo! Well done! </text:p>
      <text:p text:style-name="P813"/>
      <text:p text:style-name="P814">Because despite the trouble I'm facing, not only with the school, but Sabine too, Stacia not only made good on her prom­ise to destroy me, but she managed to bag one hundred dollars </text:p>
      <text:p text:style-name="P816"/>
      <text:p text:style-name="P817">and the afternoon off for her troubles. And that is seriously ad­mirable. </text:p>
      <text:p text:style-name="P758">At least in a calculating, sadistic, sinister kind of way. </text:p>
      <text:p text:style-name="P818">And yet, thanks to Stacia, Honor, and Principal Buckley's co­ordinated efforts, I don't have to go to school tomorrow. Or the next day. Or the day after that. Which means I'll get the whole house to myself, all day, every day, allowing me plenty of privacy to continue my drinking and build up my tolerance, while Sabine's busy at work. </text:p>
      <text:p text:style-name="P758">Because now that I've found my path to peace, nobody's </text:p>
      <text:p text:style-name="P781">gonna stand in my way. </text:p>
      <text:p text:style-name="P819"><text:span text:style-name="T86">"How long has this been going on?" Sabine asks, unsure how to approach me, how to handle me. "Do I have to hide all the al­cohol? Do I need to ground you?" She shakes her head. "Ever, I'm speaking to you! What </text:span><text:span text:style-name="T89">happened </text:span><text:span text:style-name="T86">back there? What is going </text:span><text:span text:style-name="T89">on </text:span><text:span text:style-name="T86">with you? Would you like for me to arrange for you to speak with someone? Because I know this great counselor who spe­cializes in grief therapy ... " </text:span></text:p>
      <text:p text:style-name="P820"><text:span text:style-name="T86">I can feel her looking at me, can actually feel the concern em­anating off her face, but I just close my eyes and pretend to sleep. There's no way I can explain, no way I can unload the whole sor­did truth about auras and visions and spirits and immortal ex­boyfriends. B&lt;;cause even though she hired a psychic for the party, she did it as a joke, a lark, a spooky bit of good clean fun. . Sabine is left-brained, organized, compartmentalized, operating on pure black-and-white logic and avoiding all gray. And if I was ever dumb enough to confide in her, to reveal the real secrets of my life, she'd do more than just arrange for me to </text:span><text:span text:style-name="T89">speak with someone. </text:span><text:span text:style-name="T86">She'd have me committed. </text:span></text:p>
      <text:p text:style-name="P12"/>
      <text:p text:style-name="P821">Just like she promised, Sabine hides all the alcohol before she heads back to work, but I just wait till she's gone, then slink downstairs and head for the pantry, retrieving all the bottles of vodka left over from the Halloween party, the ones she shoved in the back and forgot all about. And after I haul 'em up to my room, I plop down on my bed, thrilled by the prospect of three full <text:soft-page-break/>weeks without any school. Twenty-one long glorious days all sprawled out before me like food before an overfed cat. One week for my pleaded-down suspension, and two for the conve­niently scheduled winter break. And I plan to make the most of every single moment, spending each long lazy day in a vodka­fueled haze. </text:p>
      <text:p text:style-name="P823">I lean back against the pillows and unscrew the cap, deter­mined to pace myself by limiting each sip, allowing tlle alcohol to trail all the way down my throat and into my bloodstream be­fore taking another. No guzzling, no gulping, no chugging al­lowed. Just a slow and steady stream until my head starts to clear and the whole world grows brighter. Sinking down into a much happier place. A world without memories. A home with­out loss. </text:p>
      <text:p text:style-name="P824"><text:span text:style-name="T86">A life where I only </text:span><text:span text:style-name="T89">see </text:span><text:span text:style-name="T86">what </text:span><text:span text:style-name="T102">r </text:span><text:span text:style-name="T86">m supposed to. </text:span></text:p>
      <text:p text:style-name="P826">Twenty-Nine </text:p>
      <text:p text:style-name="P827"><text:span text:style-name="T90">On the morning of December 2I,</text:span><text:span text:style-name="T86"> I make my way downstairs. And despite being dizzy, bleary eyed, and completely hungover, I put on a pretty good show of brewing coffee and making breakfast, wanting Sabine to leave for work convinced all is well, so I can return to my room and sink back into my liquid haze. </text:span></text:p>
      <text:p text:style-name="P828">And the second I hear her car leave the drive, I pour the Chee­rios down the drain and head upstairs to my room, retrieving a bottle from under the bed and unscrewing the cap, anticipating the rush of that warm sweet liquid that will soothe my insides, erase all my pain, gnaw away my anxieties and fears until noth­ing remains. </text:p>
      <text:p text:style-name="P830"><text:span text:style-name="T86">Though for some reason, </text:span><text:span text:style-name="T102">I </text:span><text:span text:style-name="T86">can't stop staring at the calendar hanging Qver my desk, the date jumping out at me, shouting and waving and nudging like an annoying poke in the ribs. So I get up and move toward it, peering at its blank empty square, no obligations, no appointments, not a birthday reminder in sight, just the words </text:span><text:span text:style-name="T89">WINTER SOLSTICE </text:span><text:span text:style-name="T86">in tiny black type, a date the publisher deems important, though it means nothing to me. </text:span></text:p>
      <text:p text:style-name="P829">I plop back down on my bed, my head propped on a mound of pillows as I take another long pull from the bottle. Closing <text:span text:style-name="T171">my eyes as that warm wonderful heat courses right through me, flushing my veins and soothing my mind-like Damen used to do with merely a gaze. </text:span></text:p>
      <text:p text:style-name="P840">I take another sip, and then another, too fast, too reckless, not at all like I've practiced. But now that I've resurrected his memory, I only want to erase it. So I continue like that, drinking, sipping, guzzling, gulping-until I can finally rest, until he's finally faded away. </text:p>
      <text:p text:style-name="P257"><text:soft-page-break/><text:span text:style-name="T14">When I wake, I'm filled with the warmest, most peaceful feeling of all-consuming love. Like I'm bundled in a ray of golden sun</text:span><text:span text:style-name="T73">­</text:span><text:span text:style-name="T14">light, so safe, so happy, so secure, I want to stay in that place and live there forever. I clench my eyes shut, grasping the moment, determined to hang on, until a tickle on my nose, an almost im</text:span><text:span text:style-name="T73">­</text:span><text:span text:style-name="T14">perceptible flutter, makes me open them again and bolt from my bed. </text:span></text:p>
      <text:p text:style-name="P844">I clutch at my chest, my heart pounding so hard I can feel it, as I gaze at the single black feather that was left on my pillow. </text:p>
      <text:p text:style-name="P853">The same black feather I wore the night I dressed as Marie </text:p>
      <text:p text:style-name="P399">Antoinette. </text:p>
      <text:p text:style-name="P862"><text:span text:style-name="T14">The same black feather Damen took as a </text:span><text:span text:style-name="T16">souvenir. </text:span><text:span text:style-name="T18">And I know he was here. </text:span></text:p>
      <text:p text:style-name="P842"><text:span text:style-name="T18">I glance at the clock, wondering how I could've possibly slept for so long. And when I gaze across the room, I see the painting I'd left in the trunk of my car is now propped against the far wall, left for me to see. But instead of Damen's version of </text:span><text:span text:style-name="T16">Woman with Yellow Hair </text:span><text:span text:style-name="T18">I expected, I'm confronted with an image of a pale blond girl running through a dark, foggy canyon. </text:span></text:p>
      <text:p text:style-name="P852">A canyon just like the one in my dream. </text:p>
      <text:p text:style-name="P852">And without knowing why, I grab my coat, shove my feet </text:p>
      <text:p text:style-name="P863"/>
      <text:p text:style-name="P6"/>
      <text:p text:style-name="P864">into some flip-flops, then race into Sabine's room, retrieving the car keys she hid in her drawer, before sprinting downstairs and into the garage, no idea where I'm going, or why. I just know I have to get there, and that I'll know it when I see it. </text:p>
      <text:p text:style-name="P845"><text:span text:style-name="T18">I drive north on PCH, heading straight for downtown La</text:span><text:span text:style-name="T74">­</text:span><text:span text:style-name="T18">guna. Weaving my way through the usual Main Beach bottle</text:span><text:span text:style-name="T74">­</text:span><text:span text:style-name="T18">neck, before turning on Broadway and dodging pedestrians. And the moment I'm free of those overcrowded streets, I punch the gas and drive on instinct, burying some miles between me and . downtown, before cutting in front of an oncoming car, braking in the lot for the wilderness park, pocketing my keys and cell phone, and rushing toward the trail. </text:span></text:p>
      <text:p text:style-name="P865">The fog is rolling in fast, making it hard to see, and even though there's this part of me telling me to turn back, go home, that being here in the dark, all by myself, is nothing but crazy, I can't stop, I'm compelled to move on, as though my feet are moving of their own accord, and all I can do is just follow. </text:p>
      <text:p text:style-name="P865">I bury my hands in my pockets, shivering against the cold, as I stumble along, with no idea where I'm going, no destination in mind, it's the same as how I got here, I'll just know it when </text:p>
      <text:p text:style-name="P199">I see it. </text:p>
      <text:p text:style-name="P866">And when I stub my toe on a rock, I fall to the ground, howling with pain. But by the time my </text:p>
      <text:p text:style-name="P334">cell phone rings, I've toned it down to barely a whimper. </text:p>
      <text:p text:style-name="P866">"Yeah?" I say, struggling to stand, my breath coming shallow and quick. </text:p>
      <text:p text:style-name="P866">"Is that how you answer your phone these days? Because that is so not working for me." </text:p>
      <text:p text:style-name="P866">"What's up, Miles?" I brush myself off and continue down the trail, this time with a little </text:p>
      <text:p text:style-name="P334">more caution. </text:p>
      <text:p text:style-name="P866">"I just wanted you to know that you're missing a pretty wild party. And since we all know </text:p>
      <text:p text:style-name="P334">how much you like to party these days, I thought I'd invite you. Though, to be honest, I shouldn't build it up so much because it's really more funny than fun. I mean, you should see it, there's like, hundreds of goths filling up the canyon, it looks like a Dracula convention or something." </text:p>
      <text:p text:style-name="P869"><text:soft-page-break/>"Is Haven there?" I ask, my stomach involuntarily clenching when I say her name. </text:p>
      <text:p text:style-name="P874">"Yeah, she's searching for Drina. Remember the big secret event? Well, this is pretty much it. That girl cannot keep a secret, even her own." </text:p>
      <text:p text:style-name="P573">"I thought they weren't into goth anymore?" </text:p>
      <text:p text:style-name="P871"><text:span text:style-name="T16">"</text:span><text:span text:style-name="T16">So </text:span><text:span text:style-name="T18">did Haven, and believe me, she's pretty pissed about get</text:span><text:span text:style-name="T74">­</text:span><text:span text:style-name="T18">ting the dress code all wrong." </text:span></text:p>
      <text:p text:style-name="P870">I've just· made it to the crest of a hill when I see the valley flooded with light. "Did you say you're in the canyon?" </text:p>
      <text:p text:style-name="P572">"Yeah." </text:p>
      <text:p text:style-name="P572">"Me too. In fact, I'm almost there," I say, starting down the </text:p>
      <text:p text:style-name="P877">other side. </text:p>
      <text:p text:style-name="P882">"Wait-you're herd" </text:p>
      <text:p text:style-name="P572">"Yeah, I'm heading toward the light as we speak." </text:p>
      <text:p text:style-name="P870">"Did you go through a tunnel first? Ha-ha, get it?" And when I don't respond, he says, "How'd you even know about it?" </text:p>
      <text:p text:style-name="P888">Well, I woke up in a drunken stupor with a black .feather tickling my nose and an eerily prophetic painting propped against my wall, so I did what any insane person would do, I grabbed a coat, slipped on some flip-flops, and ran out of the house in my nightgown! </text:p>
      <text:p text:style-name="P870">Knowing I can't exactly say that, I don't say anything. Which only makes him even more suspicious. </text:p>
      <text:p text:style-name="P572">"Did Haven tell you?" he asks, a definite edge to his voice. </text:p>
      <text:p text:style-name="P879"><text:span text:style-name="T18">"Because she swore I was the only one she told. I mean, no of</text:span><text:span text:style-name="T74">­</text:span><text:span text:style-name="T18">fense or anything. </text:span><text:span text:style-name="T16">But still." </text:span></text:p>
      <text:p text:style-name="P876"><text:span text:style-name="T18">"No, Miles, I swear she didn't tell me, I just found out. Any</text:span><text:span text:style-name="T74">­</text:span><text:span text:style-name="T18">way, I'm almost there, so I'll see you in a minute-if I don't get lost in the fog ... " </text:span></text:p>
      <text:p text:style-name="P572">"Fog? There's no fo-" </text:p>
      <text:p text:style-name="P875">And before he can finish, the phone is yanked out of my hand, as Drina smiles and says, "Hello, Ever. I told you we'd meet again." </text:p>
      <text:p text:style-name="P867"/>
      <text:p text:style-name="P831"/>
      <text:p text:style-name="P518"/>
      <text:p text:style-name="P518"/>
      <text:p text:style-name="P353">Thirty</text:p>
      <text:p text:style-name="P329"><text:span text:style-name="T181">I know I should run,</text:span><text:span text:style-name="T179"> scream, do </text:span><text:span text:style-name="T180">something. </text:span><text:span text:style-name="T179">But instead I just freeze, my rubber flip-flops sticking to the ground as though they've grown roots. And I stare at Drina, wondering not only how I ended up here, but what she could possibly have in mind. </text:span></text:p>
      <text:p text:style-name="P1860"><text:span text:style-name="T133">"</text:span><text:span text:style-name="T129">Ain't </text:span><text:span text:style-name="T121">love a bitch?" She smiles, head cocked to the side as she looks me over. 'Just when you meet the man of your dreams, a guy who seems too good to be true, </text:span><text:span text:style-name="T123">just like that, </text:span><text:span text:style-name="T121">you find out he </text:span><text:span text:style-name="T123">is </text:span><text:span text:style-name="T121">too good to be true. At least too good for </text:span><text:span text:style-name="T123">you. </text:span><text:span text:style-name="T121">And the next thing you kndwyou're miserable and alone, and well, let's face it, drunk a good deal of the time. Though I must sa,y, I have enjoyed watching your descent into adolescent addiction. So predictable, </text:span><text:span text:style-name="T123">so-textbook. </text:span><text:span text:style-name="T121">You know what I mean? The lying, the sneaking, the stealing, all of your energy focused on securing your fix. Which only made my task that much </text:span><text:soft-page-break/><text:span text:style-name="T121">easier. Because every drink you took just weakened your defenses, blunted all the stimuli, yes, but it also left your mind vulnerable, open, and easier for me to manipulate." She grabs hold of my arm, her sharp nails press­ing into my wrist, as she pulls me right to her. And even though </text:span></text:p>
      <text:p text:style-name="P1861">I try to yank free, it's no use. She's freakishly strong. </text:p>
      <text:p text:style-name="P1862">"You mortals." She purses her lips. "You're such fun to tease, such easy targets. You </text:p>
      <text:p text:style-name="P1996">think I set up this whole elaborate ruse just to end it so soon? Sure, there are easier ways to do this. Hell, if I wanted, I could've done away with you iny-0I!! bedroom, while I was setting the stage. It would've been so much quicker, less time consuming, though dearly, not nearly as fun. For either of us, don't you agree?" </text:p>
      <text:p text:style-name="P477"/>
      <text:p text:style-name="P1863">I gape at her, taking in her flawless face, coifIed hair, perfectly tailored black silk dress, nipping and flowing in all the right places, all of it highlighting her breathtaking beauty, and when she runs her hand through her shiny copper-tinged hair, I see her ouroboros tattoo. But as soon as I blink, it's vanished again. </text:p>
      <text:p text:style-name="P477"/>
      <text:p text:style-name="P1865"><text:span text:style-name="T126">"So </text:span><text:span text:style-name="T126">let's see, you thought Damen was leading you here, sum­moning you, against your will. Sorry to disappoint you, Ever, but it was me, the whole elaborate ruse, created by me. I just love December twenty-first, don't you? The winter solstice, or longest night, all of those ridiculous goths partying in some dopey canyon." She shrugs, her elegant shoulders rising and falling, the tattoo on her wrist coming in and out of view: "Pardon my flair for the dramatic. Though it does keep life interesting, don't you agree?" </text:span></text:p>
      <text:p text:style-name="P477"/>
      <text:p text:style-name="P1863">I try to pull away again, but she grips me that much tighter, her nails digging in, eliciting a terrible sharp ache as they pierce right through my flesh. </text:p>
      <text:p text:style-name="P761">"Now let's just say that I did let you go. What would you do? </text:p>
      <text:p text:style-name="P402"><text:span text:style-name="T126">Run away? I'm faster. Look for your friend? Oops, my bad. Haven's not even here. It seems I've sent her to the </text:span><text:span text:style-name="T126">wrong </text:span><text:span text:style-name="T126">party, in the </text:span><text:span text:style-name="T126">wrong </text:span><text:span text:style-name="T126">canyon. She's wandering around as we speak., pushing and shoving through hundreds of ridiculous vampire wannabes, look­ing for me." She laughs. "I thought we' denjoy a smaller, more in­timate gathering." She smiles, her eyes sweeping over me. "And it looks like our guest of honor is here." </text:span></text:p>
      <text:p text:style-name="P18"/>
      <text:p text:style-name="P1867">"What do you want?" I say, gritting my teeth as she tightens her hold, the bones in my wrist giving way, crushing against each other in unbearable pain. </text:p>
      <text:p text:style-name="P1864">"Don't rush me." She narrows her amazing green eyes on mine. "AII in good time. Now where was I before you so rudely interrupted? Ah, yes, we were talking about you, how you ended up here, and how it's not turning out anything like you ex­pected. But then, nothing in your life is what you expected, is it? And, truth be told, it never has, was, or I suspect, will be. You see, Damen and I go way back. I'm talking way, way, way, way, way-well, you get the picture. And yet, despite all of those years together, despite our longevity, you just keep showing up and getting in the way" </text:p>
      <text:p text:style-name="P1864">I gaze at the ground, wondering how I could've been so stu­pid, so naive. None of this was ever about Haven-it was all about me. </text:p>
      <text:p text:style-name="P1864">"Aw, don't be so hard on yourself. This isn't the first time you've made this mistake. <text:soft-page-break/>I've been responsible for your demise, for, let's see-how many lifetimes?" She shrugs. "Well, I guess I lost count." </text:p>
      <text:p text:style-name="P1866"><text:span text:style-name="T126">And suddenly I remember what Damen said, in the parking lot, about not being able to lose me </text:span><text:span text:style-name="T126">again. </text:span><text:span text:style-name="T126">But when I look at her and see her face harden and change, I clear my mind of such thoughts, knowing she can read them. </text:span></text:p>
      <text:p text:style-name="P1866"><text:span text:style-name="T126">She walks around me, swinging my arm as she goes, making me spin in circles before her as she clucks her tongue against the inside of her cheek. "Let's see, if memory serves, and it </text:span><text:span text:style-name="T126">always </text:span><text:span text:style-name="T126">does, then the last few times we played a little game called </text:span><text:span text:style-name="T126">Trick or Treat. </text:span><text:span text:style-name="T126">And I think it's only fair to inform you up front that it didn't really work out so well for you. Still, you never seem to tire of it, so I thought perhaps you'd like to try it again?" </text:span></text:p>
      <text:p text:style-name="P1868">I gaze at her, dizzy from the spinning, the residual alcohol clinging to my veins, her thinly ~d threat. </text:p>
      <text:p text:style-name="P1864">"Ever watch a cat kill a mouse?" She smiles, eyes glowing, as her tongue snakes around the outside of her lips. "How they toy with their poor pathetic prey for the longest time, until they finally get bored and finish the job?" </text:p>
      <text:p text:style-name="P1864">I close my eyes, not wanting to hear any more. Thinking that if she's so intent on killingme then why doesn't she just hurry up and do it already? </text:p>
      <text:p text:style-name="P1866"><text:span text:style-name="T126">"Well that would be the </text:span><text:span text:style-name="T126">treat, </text:span><text:span text:style-name="T126">at least for me." She laughs. ':And the </text:span><text:span text:style-name="T126">trick? </text:span><text:span text:style-name="T126">Aren't you curious about the trick?" And when I don't respond, she sighs. "Well, you're rather dull, aren't you? Though I suppose I'll tell you anyway You see, the </text:span><text:span text:style-name="T126">trick </text:span><text:span text:style-name="T126">is-I pretend to let you go, then I stand back and watch as you run around in circles, trying to evade me, until you finally wear your­self out, and I proceed toward the </text:span><text:span text:style-name="T126">treat. </text:span><text:span text:style-name="T126">So what'll it be? Slow death? Or agonizingly slow death? Come on, hurry up, clock's ticking!" </text:span></text:p>
      <text:p text:style-name="P1864">"Why do you want to kill me?" I look at her. "Why can't you just let me be? Damen and I aren't even a couple, I haven't seen him for weeks!" </text:p>
      <text:p text:style-name="P1866"><text:span text:style-name="T126">But she just laughs. "Nothing personal, Ever. But Damen and I always seem to get along so much better once you've been­</text:span><text:span text:style-name="T126">eliminated." </text:span></text:p>
      <text:p text:style-name="P1864">And even though I thought I wanted a quick demise, I've now changed my mind. I refuse to give up without a fight. Even if it's one I'm destined to lose. </text:p>
      <text:p text:style-name="P1864">She shakes her head and looks at me, disappointment mar­ring her face. ':And so it is. You choose trick, right?" She shakes her head. ''Very well then, off you go!" </text:p>
      <text:p text:style-name="P1211">She lets go of my arm and I flee through the canyon, knowing there's probably </text:p>
      <text:p text:style-name="P331">nothing that can save me, but knowing I still have to try. I push the hair from my eyes and race blindly through the fog, hoping to locate the trail, get back to where I started. My. lungs threatening to explode in my chest, as my flip-flops break and abandon my feet, but still I run. Running as the sharp cold rocks slice into my soles. Running as a searing hot pain burns a hole through my ribs. Running past trees whose sharp, unadorned branches snatch at my jacket and rip it right off me. Running for my life---:even though I'm not sure it's worth living. </text:p>
      <text:p text:style-name="P1869">And as I'm running, I remember another time I ran like this. But also like my dream, I have no idea how it ends. </text:p>
      <text:p text:style-name="P1870"><text:soft-page-break/>I've just reached the edge of the clearing that leads back to the trail, when Drina steps out of the mist and stands right be­fore me. </text:p>
      <text:p text:style-name="P1872">And even though I dodge, and try to move past her, she lifts one languid leg and assists me in a face plant. </text:p>
      <text:p text:style-name="P1870">I lie on the ground, blinking into a pool of my own blood, lis­tening to the derisive laughter she directs right at me. And when I tentatively touch my face, my nose flops to the side, and I know that it's broken. </text:p>
      <text:p text:style-name="P1871"><text:span text:style-name="T121">I struggle to stand, spitting rocks from my mouth, cringing in dismay as a stream of blood and teeth tumble out too. And I watch as she shakes her head and says, "Wow, you look </text:span><text:span text:style-name="T123">awful, </text:span><text:span text:style-name="T121">Ever." She grimaces in disgust. "Seriously awful. One wonders what Damen ever saw in you." </text:span></text:p>
      <text:p text:style-name="P1870">My body's racked with pain, my breath's shallow, unsteady, as mouthfuls of blood coat my tongue with a taste that's metal­lic and bitter. </text:p>
      <text:p text:style-name="P1871"><text:span text:style-name="T121">"Well, I suppose you'll want all the details, even though you won't remember them the next time around. Still, it's always fun </text:span><text:span text:style-name="T121">to see the shock on your face when I explain it to you." She laughs. "I don't know why, but. for some reason, I never bore of this particular episode, no matterhow many times we re-run it. Plus, if I'm going to be perfectly honest, then I have to admit it allows for a deliciously prolonged pleasure. Kind of like foreplay, not that </text:span><text:span text:style-name="T123">you </text:span><text:span text:style-name="T121">would know anything about </text:span><text:span text:style-name="T123">that. </text:span><text:span text:style-name="T121">All these lifetimes and somehow you always die a virgin. Which would be so sad, if it wasn't so funny." She scoffs. </text:span><text:span text:style-name="T123">"So, </text:span><text:span text:style-name="T121">where to begin, where to be­gin?" She looks at me, lips pursed, red-manicured nails tapping the sides of her hips. "Okay, well, as you know, I'm the one who swapped the picture from the one in your trunk. I mean, </text:span><text:span text:style-name="T123">you </text:span><text:span text:style-name="T121">as the woman with the yellow hair? I. Don't. Think. </text:span><text:span text:style-name="T130">So. </text:span><text:span text:style-name="T121">And be­tween you and me, Picasso would've been </text:span><text:span text:style-name="T123">furious. </text:span><text:span text:style-name="T121">Still, I do love him. Damen, that is. Not that old dead artist." She laughs. ''Any­who, let's see, </text:span><text:span text:style-name="T129">I </text:span><text:span text:style-name="T121">planted the feather." She rolls her eyes. "Damen can be </text:span><text:span text:style-name="T123">so-maudlin. </text:span><text:span text:style-name="T121">Oh, I even planted that dream in your head. How's </text:span><text:span text:style-name="T123">that </text:span><text:span text:style-name="T121">for months of mysterious foreshadowing? And no, I'm not going to explain all the hows and whys because that would take too long, and, quite frankly, it's hardly important where you're going. Too bad you didn't just die in that accident, because you could've saved us both a lot of trouble. Do you have any idea how much damage you've caused? I mean, because of you Evangeline is dead and Haven-well, look how close she came. I mean, really Ever, how selfish of you." </text:span></text:p>
      <text:p text:style-name="P1873">She looks at me but I refuse to respond. Wondering if that qualifies as an admission of guilt. </text:p>
      <text:p text:style-name="P555">, </text:p>
      <text:p text:style-name="P1097">She laughs. "Well, you're about to exit now, so yes, no harm </text:p>
      <text:p text:style-name="P1314">in confeSSing." She lifts her right hand as though solemnly swear­ing. "I, Drina Magdalena Auguste" -she raises her brow at me when she says that last part-"effectively eliminated Evangeline a.k.a. June Porter, who, by the way, was contributing nothing and </text:p>
      <text:p text:style-name="P18"/>
      <text:p text:style-name="P55"><text:span text:style-name="T121">only taking up space so it's not nearly as sad as you think. I needed to get her out of the </text:span><text:soft-page-break/><text:span text:style-name="T121">way so I'd have full access to Haven." She smiles, her eyes grazing over me. "Yes, just like you suspected, I purposely stole your friend Haven. Which is so easy to do with those lost and unloved ones who are so desperately craving attention they'll do just about anything for someone who gives them the time of day. And yes, I convinced her to get a tattoo that nearly killed her, but only because I couldn't decide if I should </text:span><text:span text:style-name="T123">kill her-kill her, </text:span><text:span text:style-name="T121">or kill her so that I could bring her back and make her immortal. It's been so long since I last had an acolyte, and I must say, I really did enjoy it. But, then again, in­decisiveness has always been a weakness of mine. When you have so many options spread out before you and an eternity to see them played out, well, it's hard not to get greedy and want to choose them all!" She smiles, like a child who's Simply been naughty, but nothing more. "Still, I waited too long, and then Damen stepped in-well-meaning, altruistic sap that he is-and, well, you know the rest. Oh, and I got Miles that part in </text:span><text:span text:style-name="T123">Hair­spray. </text:span><text:span text:style-name="T121">Though, in all fairness, he probably could've nailed it him­self, because the kid has </text:span><text:span text:style-name="T123">loads </text:span><text:span text:style-name="T121">of talent. Still, I couldn't take any chances, so I climbed inside the director's head and swung the vote in his favor. Oh, and Sabine and Jeff? My bad. But still, it worked out beautifully, don't you think? Imagine, your smart, successful, savvy aunt falling for that loser." She laughs. "Pathetic, and yet, quite funny, don't you think?" </text:span></text:p>
      <text:p text:style-name="P1874"><text:span text:style-name="T123">But why? Why would you do this? </text:span><text:span text:style-name="T121">I think, no longer able to speak since I'm missing most of my teeth and gagging on my own blood, but knowing it's not necessary, knowing she can hear the thoughts in my head. </text:span><text:span text:style-name="T123">Why involve everyone else, why not just go after me? </text:span></text:p>
      <text:p text:style-name="P140">"I wanted to show you how lonely your life can be. I wanted to </text:p>
      <text:p text:style-name="P451">demonstrate how easy it is for people to abandon you in favor of something better, more exciting. You're all alone, Ever. Isolated, unloved, alone. Your life is pathetic and hardly worth liVing. So, as you can see, I'm doing you a favor." She smiles. "Though I'm sure you won't thank me." </text:p>
      <text:p text:style-name="P687">I gaze at her, wondering how someone so amazingly beauti­ful could be so ugly inside. Then I stare into her eyes and take a tiny step back, hoping she won't notice. </text:p>
      <text:p text:style-name="P1792"><text:span text:style-name="T121">I'm </text:span><text:span text:style-name="T123">not even with Damen anymore. We broke up a long time ago. So why don't you go find him, we can go our separate ways, and fOrget this ever happened! </text:span><text:span text:style-name="T121">I think, hoping to distract her. </text:span></text:p>
      <text:p text:style-name="P687">She laughs and rolls her eyes. "Trust me, you're the only one who will forget this ever happened. Besides, it's really not that simple. You have no idea how this works, do you?" </text:p>
      <text:p text:style-name="P140">She's got me there. </text:p>
      <text:p text:style-name="P688"><text:span text:style-name="T121">"You see, Damen is mine. And he's </text:span><text:span text:style-name="T123">always </text:span><text:span text:style-name="T121">been mine. But un­fortunately, you keep showing up, in your stupid, boring, repeti­tive soul recycle. And since you insist on doing that, it's become my job to track you down and kill you each time." She takes a step toward me as I take a step back, the bloody sole of my foot landing on a pointy sharp rock as I close my eyes and wince in unbearable pain. </text:span></text:p>
      <text:p text:style-name="P145"><text:span text:style-name="T121">"You think </text:span><text:span text:style-name="T123">that </text:span><text:span text:style-name="T121">hurt?,' She laughs. 'Just wait." </text:span></text:p>
      <text:p text:style-name="P687"><text:soft-page-break/>I glance around the canyon, eyes darting furiously, scanning ror a way out, some kind of escape. Then I take another step back and stumble again. My hand brushing the ground as my fingers curl around a sharp rock that I hurl at her face, smacking her square in the jaw and tearing a chunk from her cheek. </text:p>
      <text:p text:style-name="P687">She laughs, the hole in her face spurting blood and revealing two missing teeth. Then I watch in horror as it rights itself again, returning her back to her pure seamless beauty. </text:p>
      <text:p text:style-name="P18"/>
      <text:p text:style-name="P652"/>
      <text:p text:style-name="P961">"This again." She sighs. "Come on, try something new, see if you can amuse me for a change." </text:p>
      <text:p text:style-name="P453"/>
      <text:p text:style-name="P1875">She stands before me, hands on hips, brows raised, but I re­fuse to run. I refuse to make the next move. I refuse to give her the satisfaction of yet another fool's race. Besides, everything she said is true. My life really is a lonely horrible mess. And everyone I touch gets dragged down in it too. </text:p>
      <text:p text:style-name="P453"/>
      <text:p text:style-name="P1876"><text:span text:style-name="T121">I watch as she advances on me, smiling in anticipation, know­ing my end is near. So I close </text:span><text:span text:style-name="T129">my </text:span><text:span text:style-name="T121">eyes and remember the mo­ment right before the accident. Back when I was healthy and happy and surrounded by family. Imagining it so vividly I can </text:span><text:span text:style-name="T130">ftel </text:span><text:span text:style-name="T121">the warm leather seat beneath my bare legs, I can </text:span><text:span text:style-name="T123">sense </text:span><text:span text:style-name="T121">Butter­cup's tail thumping against my thigh, I can </text:span><text:span text:style-name="T123">hear </text:span><text:span text:style-name="T121">Riley singing at the top of her lungs, her voice inharmonious, horribly off-key. I can </text:span><text:span text:style-name="T123">see </text:span><text:span text:style-name="T121">my mom's smile as she turns in her seat, her hand reach­ing out to chuck Riley's knee. I can </text:span><text:span text:style-name="T123">see </text:span><text:span text:style-name="T121">my dad's eyes, both of us gazing into the rearview mirror, his smile knowing, kind, and amused- </text:span></text:p>
      <text:p text:style-name="P453"/>
      <text:p text:style-name="P1875">I hold on to that moment, cradling it in my mind, experienc­ing the feel, the scents, the sounds, the emotions, as though I'm right there. Wanting this to be the last moment I see before I go, reliving the last time I was truly happy. </text:p>
      <text:p text:style-name="P962"><text:span text:style-name="T121">And just when I'm so far in, it's as though I'm right there, I hear Drina gasp. "What the </text:span><text:span text:style-name="T123">hell?" </text:span></text:p>
      <text:p text:style-name="P453"/>
      <text:p text:style-name="P1876"><text:span text:style-name="T121">And I open my eyes to see the shock on.her face, her eyes sweeping over me, her mouth hanging open. Then </text:span><text:span text:style-name="T129">I </text:span><text:span text:style-name="T121">gaze down at a gown that's no longer torn, feet that are no longer bloody, knees that are no longer scraped, and when I run my tongue arounda full set of teeth and bring my hand to my nose, I know that my face is healed too. And even though I've no idea what it means, I know I need to act fast, before it's too late. </text:span></text:p>
      <text:p text:style-name="P454"/>
      <text:p text:style-name="P1875">And as Drina steps back, her eyes wide, full of questions, I move toward her, not sure what the next step will bring, or the one after that. All I know is that I'm running out of time, as I rush forward and say, "Hey Drina, trick or treat'?" </text:p>
      <text:p text:style-name="P18"/>
      <text:p text:style-name="P1878"><text:soft-page-break/></text:p>
      <text:p text:style-name="P1877"/>
      <text:p text:style-name="P1880">Thirty-One</text:p>
      <text:p text:style-name="P1879"><text:span text:style-name="T176">At first she just stares</text:span>, green eyes wide and unbelieving, then she lifts her chin and bares her teeth. But before she can attack, I lunge toward her. Determined to get to her first, to take her down while I can. But just as I spring forward, I see this shimmering veil of soft golden light, a luminous circle just off to the side, glowing and beckoning, like the one in my dream. And even though Drina planted those dreams, even though it's probably a trap, I can't help but veer toward it. </text:p>
      <text:p text:style-name="P1881">I tumble through a brilliant haze, a shower of light so loving, so warm, so intense, it calms my nerves and soothes all my fears. And when I land in a field of vibrant green grass, the blades hold me, support me, and cushion my fall. </text:p>
      <text:p text:style-name="P1881">I gaze at the meadow around me, its flowers bloo~ing with petals that seem lit from within, surrounded by trees that reach far into the sky, their branches sagging with ripe juicy frUit. And as I lie there quietly, taking it all in, I can't help but feel like I've been here before. </text:p>
      <text:p text:style-name="P1882">"'Ever." </text:p>
      <text:p text:style-name="P1884">I spring to my feet, poised and ready to fight. And when I see that it's Damen, I take a step back, having no idea whose side he's really on. </text:p>
      <text:p text:style-name="P397">"'Ever, relax. It's okay." He nods, smiling as he offers his hand. But I refuse to take it, refuse to fall for his bait. So I take an­other step back as my eyes search for Drina. </text:p>
      <text:p text:style-name="P1885">"'She's not here." He nods, his eyes fixed on mine. "'You're safe, it's just me." </text:p>
      <text:p text:style-name="P1258"><text:span text:style-name="T121">I hesitate, debating whether or not to believe him, doubting he could ever be thought of as </text:span><text:span text:style-name="T123">safe. </text:span><text:span text:style-name="T121">Staring at him, while weigh­ing my options (which are admittedly few), until I finally ask, "Where are we?" In place of my actual question: </text:span><text:span text:style-name="T123">Am </text:span><text:span text:style-name="T121">I </text:span><text:span text:style-name="T123">dead? </text:span></text:p>
      <text:p text:style-name="P1885">"'I assure you, you're not dead." He laughs, reading my thoughts. "'You're in Summerland." </text:p>
      <text:p text:style-name="P155">I look at him, without even a hint of understanding. </text:p>
      <text:p text:style-name="P1885">"'It's a sort of-place between places. Like a waitingroom. Or a rest stop. A dimension between the dimensions, if you will." </text:p>
      <text:p text:style-name="P1259">"'Dimensions?" I squint, the word sounding foreign, unfamil­iar, at least in the way that he uses it. And when he reaches for my hand, I quickly pull away, knowing it's impossible to see any­thing clearly whenever he touches me. </text:p>
      <text:p text:style-name="P1259">He gazes at me, then shrugs, motioning for me to follow him through a meadow where every flower, every tree, every single blade of grass bends and sways and twists and curves like part­ners in an infinite dance. </text:p>
      <text:p text:style-name="P155">"'Close your eyes," he whispers. And when I don't he adds, </text:p>
      <text:p text:style-name="P397">"'Please?" </text:p>
      <text:p text:style-name="P155">I close them. Halfway. </text:p>
      <text:p text:style-name="P1889"><text:soft-page-break/>"'Trust me." He sighs. "'Just this once." So I do. "'Now what?" </text:p>
      <text:p text:style-name="P155">"'Now imagine something." </text:p>
      <text:p text:style-name="P18"/>
      <text:p text:style-name="P1890">"What do you mean?" I ask, immediately picturing a giant elephant. </text:p>
      <text:p text:style-name="P556">"Imagine something else," he says, "quickly." </text:p>
      <text:p text:style-name="P1892">I open my eyes, startled to see a ginormous elephant charg­ing right at us, then I gasp in amazement when I transform him into a butterfly-a beautiful Monarch butterfly that lands right on the tip of my finger. "How-?" I glance between Damen and the butterfly, its black antennae twitching at me. </text:p>
      <text:p text:style-name="P556">Damen laughs. "Want to try again?" </text:p>
      <text:p text:style-name="P1891">I press my lips and look at him, trying to think of something good, something better than an elephant or a butterfly. </text:p>
      <text:p text:style-name="P556">"Go ahead," he urges. "It's so much fun. It never gets old." </text:p>
      <text:p text:style-name="P1892">I close my eyes and imagine the butterfly turning into a bird, and when I open them again a colorful majestic macaw is perched on my finger. But when a messy trail of bird poop drips down my arm, Damen hands me a towel and says, "How about some­thing with a little less-cleanup?" </text:p>
      <text:p text:style-name="P1893"><text:span text:style-name="T121">I set the bird down and watch it flyaway, then I close my eyes, fervently wishing, and when </text:span><text:span text:style-name="T129">I </text:span><text:span text:style-name="T121">open them again, Orlando Bloom has taken his place. </text:span></text:p>
      <text:p text:style-name="P274">Damen groans and shakes his head. </text:p>
      <text:p text:style-name="P1894">"Is he real?" I whisper, gaping in amazement as Orlando Bloom smiles and winks at me. </text:p>
      <text:p text:style-name="P1894">Damen shakes his head. "You can't manifest actual people, only their likeness. Luckily, it won't be long before he fades." </text:p>
      <text:p text:style-name="P274">And when he does, I can't help but feel a little sad. </text:p>
      <text:p text:style-name="P274">"What's going on?" I ask, looking at Damen. "Where are we? </text:p>
      <text:p text:style-name="P118">And how is this even possible?" </text:p>
      <text:p text:style-name="P274">Damen smiles and makes a beautiful white stallion appear. </text:p>
      <text:p text:style-name="P1895">After getting me mounted and settled, he makes a black one for him. "Let's go for a ride," he says, leading me down a trail. </text:p>
      <text:p text:style-name="P1896">We ride side by side, down a beautiful, manicured path, cut­ting right through the valley of flowers and trees and a sparkling stream the color of rainbows. And when I see my parrot perched next to a cat I veer from the trail, ready to shoo him away, but Damen grabs the reins and says, "No worries. There are no ene­mies. All is at peace here." </text:p>
      <text:p text:style-name="P1897">We ride in silence as I gape at the surrounding beauty, strug­gling to take it all in, though it's not long before my mind starts reeling with all sorts of questions and no clue where to begin. </text:p>
      <text:p text:style-name="P274">"The veil you saw? The one you were drawn to?" He looks at </text:p>
      <text:p text:style-name="P118">me. "I put it there." </text:p>
      <text:p text:style-name="P274">"In the canyon?" </text:p>
      <text:p text:style-name="P274">He nods. "And in your dream." </text:p>
      <text:p text:style-name="P1897"><text:soft-page-break/>"But Drina says she created the dream." I look at him, seeing how he rides with such confidence, so sure in the saddle. But then I remember the painting on his wall, the one of him mounted on the white stallion, sword by his side, and I figure he's been at it for a while. </text:p>
      <text:p text:style-name="P1899">"Drina showed you the location, I showed you the exit." "Exit?" I say, my heart pounding again. </text:p>
      <text:p text:style-name="P1898"><text:span text:style-name="T121">He shakes his head and smiles. "Not </text:span><text:span text:style-name="T123">that </text:span><text:span text:style-name="T121">kind of exit. I already told you, you're </text:span><text:span text:style-name="T123">not </text:span><text:span text:style-name="T121">dead. In fact, you're more alive than ever. Able to manipulate matter and manifest anything you want. The ultimate in instant gratification." He laughs. "But don't come here too often. Because I'm warning you, it's addictive." </text:span></text:p>
      <text:p text:style-name="P1898"><text:span text:style-name="T121">"So you </text:span><text:span text:style-name="T123">both </text:span><text:span text:style-name="T121">created my dreams?" I ask, squinting at him, try­ing to get a handle on all these bizarre events. "Like-like a </text:span><text:span text:style-name="T123">col­laboration?" </text:span></text:p>
      <text:p text:style-name="P274">He nods. </text:p>
      <text:p text:style-name="P1900">"So I don't even control my own dreams?" I say, my voice ris­ing, not liking the sound of any of this. </text:p>
      <text:p text:style-name="P18"/>
      <text:p text:style-name="P167">"Not that particular dream, no." </text:p>
      <text:p text:style-name="P993"><text:span text:style-name="T121">I scowl at him, shaking my head when I say; "Well, excuse me, but don't you think that's just </text:span><text:span text:style-name="T123">a little </text:span><text:span text:style-name="T121">invasive? I mean, jeez! And why didn't you try to stop it, if you knew it was coming?" </text:span></text:p>
      <text:p text:style-name="P992">He looks at me, his eyes tired and sad. "I didn't know it was Drina. I was just observing your dreams, you were frightened by something, so I showed you the way here. This is always a safe place to come to." </text:p>
      <text:p text:style-name="P1014">"So why didn't Drina follow me?" I say; looking around for her again. </text:p>
      <text:p text:style-name="P1014">He reaches for my hand and squeezes my fingers. "Because Drina can't see it, only you could see it." </text:p>
      <text:p text:style-name="P1014">I squint at him. Everything's so. weird, so strange, and none of it makes any sense. </text:p>
      <text:p text:style-name="P1014">"Don't worry; you'll get it. But for now, why not just try to enjoy it?" </text:p>
      <text:p text:style-name="P66">"Why does it seem so familiar?" I say; feeling the tug of recog- </text:p>
      <text:p text:style-name="P1624">nition, but unable to place it. </text:p>
      <text:p text:style-name="P1901">"Because this is where I found you." I look at him. </text:p>
      <text:p text:style-name="P992">"I found your body outside the car, true. But your soul had already moved on and was lingering here." He stops both our horses, and helps me dismount, then he leads me to a warm patch of grass, so brilliant and sparkling in the warm golden light that doesn't seem to emanate from anyone place, and the next thing I know he's manifested a big cushy couch and a matching ottoman for our feet. </text:p>
      <text:p text:style-name="P66">"Care to add anything?" He smiles. </text:p>
      <text:p text:style-name="P992">I close my eyes and imagine a coffee table, some lamps, a few knickknacks, ,and a nice Persian rug, and when I open them again we're in a fully furnished outdoor living room. </text:p>
      <text:p text:style-name="P168"><text:soft-page-break/>But it's too late, we're already soaked. </text:p>
      <text:p text:style-name="P1902">"Thoughts create," he says, making a giant umbrella, the rain sloping steadily off the sides and onto the rug. "It's the same on Earth, it just takes a lot longer. But here in Summerland, it's in- </text:p>
      <text:p text:style-name="P60">stant." </text:p>
      <text:p text:style-name="P535"><text:span text:style-name="T121">"That reminds me of what my mom used to say-'Be </text:span><text:span text:style-name="T123">careful </text:span></text:p>
      <text:p text:style-name="P255"><text:span text:style-name="T123">what you wish for, you just might get it! </text:span><text:span text:style-name="T121">I''' I laugh. </text:span></text:p>
      <text:p text:style-name="P1902">He nods. "Now you know where that originates. Care to make this rain stop, so we can dry off?" He shakes his wet hair </text:p>
      <text:p text:style-name="P60">at me. </text:p>
      <text:p text:style-name="P66">"How-" </text:p>
      <text:p text:style-name="P66">"Just think of someplace warm and dry." He smiles. </text:p>
      <text:p text:style-name="P66">And the next thing I know we're lying on a beautiful pink- </text:p>
      <text:p text:style-name="P60">sand beach. </text:p>
      <text:p text:style-name="P530">"Let's leave it at this? Shall we?" He laughs as I make us a </text:p>
      <text:p text:style-name="P1624">plushy blue towel and a turquoise ocean to match. </text:p>
      <text:p text:style-name="P1903">And when I lie back and close my eyes against the warmth, he confirms it. Not that I didn't already start to figure it out for myself, but still not having it stated in a complete sentence. One that begins with: </text:p>
      <text:p text:style-name="P1905">'T m an immortal." And ends with: ':And you are too." </text:p>
      <text:p text:style-name="P210">Is not something you hear every day. </text:p>
      <text:p text:style-name="P1904"><text:span text:style-name="T121">"So, we're both immortals?" I say; opening one eye to peer at him, wondering how I could have such a bizarre conversation in such a normal tone of voice. But then again, </text:span><text:span text:style-name="T129">r </text:span><text:span text:style-name="T121">m in Summer­land, and it doesn't get more bizarre than that. </text:span></text:p>
      <text:p text:style-name="P210">He nods. </text:p>
      <text:p text:style-name="P18"/>
      <text:p text:style-name="P1906"/>
      <text:p text:style-name="P1907"><text:span text:style-name="T121">"And you </text:span><text:span text:style-name="T123">made </text:span><text:span text:style-name="T121">me an immortal when I died in the crash?" He nods again. </text:span></text:p>
      <text:p text:style-name="P1426"/>
      <text:p text:style-name="P1908">"But how? Does it have something to do with that weird red drink?" </text:p>
      <text:p text:style-name="P1175">He takes a deep breath before answering. "Yes." </text:p>
      <text:p text:style-name="P1176"><text:span text:style-name="T121">"But how come I don't have to drink it all the time, like you?</text:span><text:span text:style-name="T121">"</text:span></text:p>
      <text:p text:style-name="P1909"/>
      <text:p text:style-name="P1910">He averts his gaze and looks out toward the sea. "Eventually you wilI." </text:p>
      <text:p text:style-name="P1911"/>
      <text:p text:style-name="P1912"><text:span text:style-name="T121">I sit up picking at a loose string on my towel, still unable to fully wrap my mind around this. Remembering a time in the not­so-distant past when I thought just being psychic was a curse, and </text:span><text:span text:style-name="T123">now </text:span><text:span text:style-name="T121">look. </text:span></text:p>
      <text:p text:style-name="P1914"/>
      <text:p text:style-name="P1915">"It's not as bad as you think," he says, placing his hand over mine. "Look around, it doesn't get any better than this." </text:p>
      <text:p text:style-name="P1911"/>
      <text:p text:style-name="P1912"><text:span text:style-name="T121">"But </text:span><text:span text:style-name="T123">why? </text:span><text:span text:style-name="T121">I mean, did it ever occur to you that maybe I don't want to be an immortal? That maybe you should've just let me go?" </text:span></text:p>
      <text:p text:style-name="P1911"/>
      <text:p text:style-name="P1913">I watch as he cringes, averting his gaze, looking all around, focusing on everything but me. Then he turns to me and says, "First of all, you're right. I was selfish. Because <text:soft-page-break/>the truth is, I saved you more for myself than for you. I couldn't bear to lose you again, not after ... " He stops and shakes his head. "But still, I wasn't sure if it worked.' Obviously I knew I'd brought you back, but I wasn't sure for how long. I wasn't Sure I'd actually turned you until I saw you in the canyon just now-" </text:p>
      <text:p text:style-name="P1916"/>
      <text:p text:style-name="P1917">"You were watching me in the canyon?" I stare at him incred­ulously. </text:p>
      <text:p text:style-name="P76">He nods. </text:p>
      <text:p text:style-name="P69"><text:span text:style-name="T121">"You mean you were </text:span><text:span text:style-name="T123">there?" </text:span></text:p>
      <text:p text:style-name="P836"/>
      <text:p text:style-name="P389"><text:span text:style-name="T121">"No, I was watching you </text:span><text:span text:style-name="T123">remotely." </text:span><text:span text:style-name="T121">He rubs his jaw. "It's a lot to explain." </text:span></text:p>
      <text:p text:style-name="P1154"><text:span text:style-name="T123">"So </text:span><text:span text:style-name="T121">let me get this straight. You were watching me, </text:span><text:span text:style-name="T123">remotely, </text:span><text:span text:style-name="T121">but still, you could see everything going on, and yet </text:span><text:span text:style-name="T123">you didn't try to save mer" </text:span><text:span text:style-name="T121">And when I say it out loud I'm so mad I can barely breathe. </text:span></text:p>
      <text:p text:style-name="P76">He shakes his head. "Not until you wanted to be saved. </text:p>
      <text:p text:style-name="P1676"/>
      <text:p text:style-name="P1677">That's when I made the veil appear, and urged you to move to­ward it." </text:p>
      <text:p text:style-name="P389"><text:span text:style-name="T123">"You mean you were going to let me die?" </text:span><text:span text:style-name="T121">I scoot away from him, not wanting to be anywhere near him. </text:span></text:p>
      <text:p text:style-name="P1152">He looks at me, his face completely serious when he says, "If that's what you wanted, then yes." He shakes his head. "Ever, the last time we spoke, in the parking lot, you said you hated me for what I had done, for being selfish, for separating you from your family; for bringing you back. And even though your words really stung, I knew you were right. I had no business interfering. But then, in the canyon, when you filled yourself with such love, well, that love is what saved you, restored you, and it's then that I knew;" </text:p>
      <text:p text:style-name="P857"><text:span text:style-name="T123">But what about the hospital? Why couldn't </text:span><text:span text:style-name="T129">I </text:span><text:span text:style-name="T121">restore myself then? </text:span></text:p>
      <text:p text:style-name="P1562"/>
      <text:p text:style-name="P1561"><text:span text:style-name="T126">Why did </text:span><text:span text:style-name="T132">I </text:span><text:span text:style-name="T126">have to suffer through all of the casts, and cuts, and contu­sions? Why couldn't </text:span><text:span text:style-name="T132">I </text:span><text:span text:style-name="T126">just-regenerate, like </text:span><text:span text:style-name="T132">I </text:span><text:span text:style-name="T126">did in the canyon? </text:span><text:span text:style-name="T132">I </text:span><text:span text:style-name="T126">think, folding my arms across my chest, not fully buying it. </text:span></text:p>
      <text:p text:style-name="P1152">"Only love heals. Anger, guilt, and fear can only destroy and separate you from your true capabilities." He no~s, his eyes graz­ing over me. </text:p>
      <text:p text:style-name="P387">"And that's another thing." I glare at him. "Your ability to read my mind, when I can't read yours. It's not fair." </text:p>
      <text:p text:style-name="P387">He laughs. "Do you really want to read my mind? I thought my air of mystery was one of the things you liked about me?" </text:p>
      <text:p text:style-name="P18"/>
      <text:p text:style-name="P859"/>
      <text:p text:style-name="P1919">I gaze down at my knees, my cheeks burning as I think of all the embarrassing thoughts he's been privy to. </text:p>
      <text:p text:style-name="P1918"/>
      <text:p text:style-name="P1920">"There are ways to shield yourself, you know Maybe you should go see Ava." </text:p>
      <text:p text:style-name="P1921">"You know Ava?" I gape, feeling suddenly ganged up on. </text:p>
      <text:p text:style-name="P1918"/>
      <text:p text:style-name="P1920">He shakes his head. "My only connection to Ava is through you, your thoughts about Ava." </text:p>
      <text:p text:style-name="P1921">I look away, watching a family of bunnies hop by, then back </text:p>
      <text:p text:style-name="P1924">at him. "So the racetrack?" </text:p>
      <text:p text:style-name="P1922"/>
      <text:p text:style-name="P1923">"Premonition, you did it too." "What about the race you <text:soft-page-break/>lost?" </text:p>
      <text:p text:style-name="P1926"/>
      <text:p text:style-name="P1927">He laughs. "I have to lose a few; otherwise people tend to get suspicious. But I certainly made up for it, don't you think?" </text:p>
      <text:p text:style-name="P1232">"And the tulips?" </text:p>
      <text:p text:style-name="P1928"/>
      <text:p text:style-name="P1930">He smiles. "Manifesting. Same way you made the elephant, and this beach. It's simple quantum physics. Consciousness brings mat­ter into being where there was once merely energy. Not nearly as difficult as people choose to think." </text:p>
      <text:p text:style-name="P1929"/>
      <text:p text:style-name="P2099">I squint, not really getting it. No mater how simple he thinks it is. </text:p>
      <text:p text:style-name="P1931"/>
      <text:p text:style-name="P1932">"We create our Own reality. And yes you can do it at home," he says, anticipating my next question, the one that just formed in my head. "In' fact, you already do, you're just not aware of it because it takes so much longer." </text:p>
      <text:p text:style-name="P569">"It doesn't take longer for you." </text:p>
      <text:p text:style-name="P1933"/>
      <text:p text:style-name="P1935">He laughs. "I've been around awhile, plenty of time to learn a few tricks." </text:p>
      <text:p text:style-name="P1934"/>
      <text:p text:style-name="P1936">''How long?" I ask, gazing at him, remembering that room in his house and wondering exactly what I'm dealing with. </text:p>
      <text:p text:style-name="P1937">He sighs and looks away. 'Very long." "And now I'll live forever too?" </text:p>
      <text:p text:style-name="P263"/>
      <text:p text:style-name="P1938">"That's up to you." He shrugs. "You don't have to do any of this. You can simply put the whole thing out of your mind and go on with your life. Choosing to let go when the time is right. I only provided the ability, but the choice is still yours." </text:p>
      <text:p text:style-name="P1938">I stare out at the ocean, its sparkling waters so brilliant, so beautiful, I can hardly believe it exists because of me. And even though it's fun to play with such powerful magic, my thoughts soon turn to darker things. "I need to know what happened with Haven. That day I caught you ... " I grimace at the memory. ':And what about Orina? She's immortal too, right? Did you make her that way? And how did this even begin? How did you become immortal in the first place? How does such a thing even happen? Oid you know she killed Evangeline, and almost killed Haven too? And what's up with your creepy room?" </text:p>
      <text:p text:style-name="P569">"Can you repeat the question?" He laughs. </text:p>
      <text:p text:style-name="P1939">"Oh, and another thing, what the heck did Orina mean when she said she's killed me over and over again?" </text:p>
      <text:p text:style-name="P839">"Orina said that?" His eyes go wide as his face drains of color. "Yeah." I nod, remembering her smug and haughty face as she broke the news. "She was all, 'Here we go again, stupid mortal, you always fall for this game, blah blah blah.' I thought you were watching, I thought you saw the whole thing?" </text:p>
      <text:p text:style-name="P1938">He shakes his head, mumbling. "I didn't see the whole thing, I tuned in late. Oh God, Ever, it's allmy fault, all of it. I should've known, I should've never gotten you involved, I should've left you alone-" </text:p>
      <text:p text:style-name="P1939">"She also said she saw you in New York. Or at least she told Haven that." </text:p>
      <text:p text:style-name="P1938">"She lied," he mumbles. "I didn't go to New York." And when he looks at me his eyes <text:soft-page-break/>are etched with such pain, I reach for his hand and hold it in mine. Shaken by how sad and vulnerable he </text:p>
      <text:p text:style-name="P18"/>
      <text:p text:style-name="P1499">looks and wanting only to erase it. I press my lips against his waFm waiting mouth, hoping to convey that whatever it is, there's a pretty good chance I'll forgive him. </text:p>
      <text:p text:style-name="P1940">"The kiss gets sweeter with every incarnation." He sighs, pulling away and brushing my hair off my face. "Though we never seem to make it further tllan that. And now I know why." He presses his forehead to mine, infusing me with suchjoy, such all-consuming love, then sighing deeply before pulling away. "Aw, yes, your questions," he says, reading my mind. "Where to begin?" </text:p>
      <text:p text:style-name="P192">'How about the beginning?" </text:p>
      <text:p text:style-name="P1940">He nods, his gaze drifting away, all the way back to the begin­ning, as I cross my legs and settle in. "My father was a dreamer, an artist, a dabbler in sciences and alchemy, a popular idea at the time-" </text:p>
      <text:p text:style-name="P1941">"Which time?" I ask, hungry for places, dates, things that can be nailed down and researched, not some philosophical litany of abstract ideas. </text:p>
      <text:p text:style-name="P1942"><text:span text:style-name="T126">':A </text:span><text:span text:style-name="T126">long </text:span><text:span text:style-name="T126">time ago." He laughs. "I </text:span><text:span text:style-name="T126">am </text:span><text:span text:style-name="T126">a tad bit older t,han you." </text:span></text:p>
      <text:p text:style-name="P1943">"Yes, but how old exactly? I mean, what kind of age differ­ence am I dealing with here?" I ask, watching incredulously as he shakes his head. </text:p>
      <text:p text:style-name="P1943">':All you need to know is that my father, along with his fellow alchemists, believed that everything could be reduced down to one Single element, and that if you could isolate that one ele­ment, then you could create anything from it. He worked on that theory for years, creating formulas, abandoning formulas, and then when he and my mother both ... died, I continued the search, until I finally perfected it." </text:p>
      <text:p text:style-name="P1862">':And how old were you?" I ask, trying again. </text:p>
      <text:p text:style-name="P1944">"Young." He shrugs. "Quite young." "So you can still age?" </text:p>
      <text:p text:style-name="P996"><text:span text:style-name="T126">He laughs. "Yes, I got to a certain point, and then I just stopped. I know you prefer the </text:span><text:span text:style-name="T126">frozen in time </text:span><text:span text:style-name="T126">vampire theory, but this is real life, Ever, not fantasy." </text:span></text:p>
      <text:p text:style-name="P761">"Okay, so ... " I urge, anxious for more. </text:p>
      <text:p text:style-name="P995"><text:span text:style-name="T134">"So, </text:span><text:span text:style-name="T121">my parents died, I was orphaned. You know; in Italy, where I'm from, last names often depicted a person's origins or profession. </text:span><text:span text:style-name="T123">Esposito </text:span><text:span text:style-name="T121">means </text:span><text:span text:style-name="T123">orphan, </text:span><text:span text:style-name="T121">or </text:span><text:span text:style-name="T123">exposed. </text:span><text:span text:style-name="T121">The name was given to me, though I dropped it a century or two ago, since it no longer fit." </text:span></text:p>
      <text:p text:style-name="P761">"Why didn't you just use your real last name?" </text:p>
      <text:p text:style-name="P1945">"It's complicated. My father was ... hunted. So I thought it better to distance myself." </text:p>
      <text:p text:style-name="P1945">"And Drina?" I ask, my throat constricting at the mere men­tion of her name. </text:p>
      <text:p text:style-name="P995"><text:span text:style-name="T121">He nods. "Poverina-or, </text:span><text:span text:style-name="T123">little poor one. </text:span><text:span text:style-name="T121">We were wards of the church; that's where we met. And when she grew ill, I couldn't beano lose her, so I had her drink too." </text:span></text:p>
      <text:p text:style-name="P995"><text:span text:style-name="T121">"She said you were married." I press my lips together, my throat feeling hot and constricted, knowing she didn't actually </text:span><text:span text:style-name="T123">say </text:span><text:span text:style-name="T121">that, though it was definitely implied when she stated her name, </text:span><text:span text:style-name="T123">her full name. </text:span></text:p>
      <text:p text:style-name="P1945"><text:soft-page-break/>He squints and looks away, shaking his head and mumbling under his breath. </text:p>
      <text:p text:style-name="P1945">"Is it true?" I ask, my stomach in knots, my heart pressing hard against my chest. </text:p>
      <text:p text:style-name="P1945">He nods. "But it's hardly what you think, it happened so long ago it hardly matters anymore." </text:p>
      <text:p text:style-name="P1946"><text:span text:style-name="T121">. "So why didn't you get divorced? I mean, if it </text:span><text:span text:style-name="T123">hardly matters," </text:span><text:span text:style-name="T121">I say, my cheeks hot, my eyes stinging. </text:span></text:p>
      <text:p text:style-name="P18"/>
      <text:p text:style-name="P18"/>
      <text:p text:style-name="P1947"><text:span text:style-name="T121">"So you're proposing I show up in court with a wedding certificate dating back </text:span><text:span text:style-name="T123">several centuries, </text:span><text:span text:style-name="T121">and ask for a divorce?" </text:span></text:p>
      <text:p text:style-name="P1948"><text:span text:style-name="T121">I press my lips and look away, knowing he's right, but </text:span><text:span text:style-name="T123">still. </text:span><text:span text:style-name="T121">"Ever, please. You've got to cut me some slack. I'm not like you. You've only been around, well in this life anyway, seventeen years, while I've lived hundreds! More than enough time to make a few mistakes. And while there are certainly plenty of things to judge me on, I hardly think my relationship with Drina is one of them. Things were different back then. </text:span><text:span text:style-name="T130">I </text:span><text:span text:style-name="T121">was different. I was vain, superficial, and extremely materialistic. I was out for myself, taking all that I could. But the moment I met you every­thing changed, and when I lost you, well, I never knew such ag­onizing pain. But then later, when you reappeared-" He stops, his gaze far away. "Well, no sooner had I found you, than I lost you again. And so it went, over and over. An endless cycle of love and loss-until now" </text:span></text:p>
      <text:p text:style-name="P1949"><text:span text:style-name="T121">"So, we ... </text:span><text:span text:style-name="T123">reincarnate?" </text:span><text:span text:style-name="T121">I say, the word sounding strange on my tongue. </text:span></text:p>
      <text:p text:style-name="P1950">"You do-not me." He shrugs. 'Tm always here, always the same." </text:p>
      <text:p text:style-name="P1951">"So, who was I?" I ask, not sure if I really believe it, yet fasci­nated with the concept. "And why can't I remember?" </text:p>
      <text:p text:style-name="P1952">He smiles, happy to change the subject. "The journey back involves a trip down the River of Forgetfulness. You're not meant to remember, you're here to learn, to evolve, to payoff your karmic debts. Each time starting fresh, forced to find your own way. Because, Ever, life is not meant to be an open book test." </text:p>
      <text:p text:style-name="P1953"><text:span text:style-name="T121">"Then aren't you cheating, by staying here?" I say, smirking at </text:span><text:span text:style-name="T129">Mr. </text:span><text:span text:style-name="T127">Let Me Tell You How the World .Works. </text:span></text:p>
      <text:p text:style-name="P156">He cringes. "Some might say." </text:p>
      <text:p text:style-name="P1954">"And how can you possibly know all of this if you've never done it yourself?" </text:p>
      <text:p text:style-name="P156">'Tve had plenty of years to study life's greatest mysteries. </text:p>
      <text:p text:style-name="P1481">And I've met some amazing teachers along the way. All you need to know about your other selves is that you were always female." He smiles, tucking my hair behind my ear. "Always very beautiful. And always important to me." </text:p>
      <text:p text:style-name="P992">I stare at the sea, manifest a few waves just for the heck of it, then make it all go away. Everything. All of it. Returning us to our outdoor living room. </text:p>
      <text:p text:style-name="P156">"Change of scenery?" He smiles. </text:p>
      <text:p text:style-name="P156">"Yes, but only the scenery, not the subject." </text:p>
      <text:p text:style-name="P1955">He sighs. "So after years of searching I found you again-and you know the rest." </text:p>
      <text:p text:style-name="P1955">I take a deep breath and stare at the lamp, clicking it off and on, on and off with my <text:soft-page-break/>mind, trying to get a grip on all this. </text:p>
      <text:p text:style-name="P992">"I broke off with Drina a long time ago, but she has this awful habit of reappearing. And the night at the St. Regis? When you saw us together? I was trying to convince her to move on, once and for all. Though obviously, it didn't quite work. And yes, I know she killed Evangeline, because that day at the beach, when you woke up alone?" </text:p>
      <text:p text:style-name="P2100">I narrow my eyes, thinking: I knew it! I knew he wasn't sutfing! 'T d just found her body, but it was too late to save her. And yes, I know about Haven too, though luckily, I was able to save her." </text:p>
      <text:p text:style-name="P1955">"So that's where you were that night-when you said you were getting a drink of water ... " </text:p>
      <text:p text:style-name="P156">He nods. </text:p>
      <text:p text:style-name="P992">"So what else have you lied about?" I ask, folding my arms across my chest. 'And where'd you go Halloween night, after you left my party?" </text:p>
      <text:p text:style-name="P18"/>
      <text:p text:style-name="P1925"/>
      <text:p text:style-name="P1956">"I went home," he says, gazing at me intently. "When I saw the way Drina looked at you, well, I though it better to distance myself. Only I couldn't. I tried. I've been trying all along. But I just couldn't do it. I can't stay away from you." He shakes his head. "And now you know everything. Though I think it's obvi­ous why I couldn't be quite so forthcoming at the time." </text:p>
      <text:p text:style-name="P1399"/>
      <text:p text:style-name="P1958">I shrug and look away, not willing to give in so easily, even if it's true. </text:p>
      <text:p text:style-name="P1957"/>
      <text:p text:style-name="P1960"><text:span text:style-name="T126">"Oh, and my 'creepy room' as you call it? Well, it just so hap­pens to be </text:span><text:span text:style-name="T132">my </text:span><text:span text:style-name="T126">happy place. Not unlike the memory you hold of those last blissful moments in the car with your family." And when he looks at me, I avert my gaze, ashamed for having said it. "Though I have to admit, I had a good laugh when I realized you thought I was a bloodsucker." He smiles. </text:span></text:p>
      <text:p text:style-name="P1957"/>
      <text:p text:style-name="P1959">"Oh, well excuse me. I mean since there are immortals run­ning around, I figure we may as well bring on the faeries, wiz­ards, werewolves, and-" I shake my head. "I mean jeez, you talk about all this like it's norma!!" </text:p>
      <text:p text:style-name="P1961"/>
      <text:p text:style-name="P1963">He closes his eyes and sighs. And when he opens them again he says, "For me it is normal. This is my life. And now it's your life too, if you choose it. It's not as bad as you think, Ever, really." He looks at me for a long time, and even though part of me still wants to hate him for making me this way, I just can't. And when I feel that overwhelmingly warm, tingly pull, I gaze down at the hand that he's holding and say, "Stop it." </text:p>
      <text:p text:style-name="P1962"/>
      <text:p text:style-name="P1964">"Stop what?" He looks at me, his eyes tired, the skin sur­rounding them tense and pale; </text:p>
      <text:p text:style-name="P1962"/>
      <text:p text:style-name="P1965"><text:span text:style-name="T126">"Stop making that warm, tingly, </text:span><text:span text:style-name="T126">you know. </text:span><text:span text:style-name="T126">Just stop it!" I say, my mind torn between love and hate. </text:span></text:p>
      <text:p text:style-name="P761">'Tm not making that, Ever." His eyes are on mine. </text:p>
      <text:p text:style-name="P761">"Of course you are! You're making it happen with your ... whatever." I roll my eyes and fold my arms across my chest, wondering where we possibly go from here. </text:p>
      <text:p text:style-name="P761"><text:soft-page-break/>"I'm not manifesting that .. I swear. I'd never use trickery to seduceyou." </text:p>
      <text:p text:style-name="P761">"Oh, yeah, like the tulips?" </text:p>
      <text:p text:style-name="P1966">He smiles. "You have no idea what they mean, do you?" I press my lips and look away. </text:p>
      <text:p text:style-name="P761">"Flowers have meaning. There's nothing random about it." </text:p>
      <text:p text:style-name="P1967">I take a deep breath and rearrange the table with my mind, Wishing I could rearrange my mind instead. </text:p>
      <text:p text:style-name="P377"/>
      <text:p text:style-name="P967"><text:span text:style-name="T126">"There's so much to teach you," he says. "Though it's not all fun and games. You need to take caution, proceed with care." He pauses and looks at me, making sure that I'm listening. "You have'to guard against the misuse of power; Drina's a good ex­ample of that. And you must be discreet-which means you can't share this with </text:span><text:span text:style-name="T126">anyone, </text:span><text:span text:style-name="T126">and I mean </text:span><text:span text:style-name="T126">no one, </text:span><text:span text:style-name="T126">understand?" </text:span></text:p>
      <text:p text:style-name="P775"><text:span text:style-name="T126">I just shrug, thinking: </text:span><text:span text:style-name="T126">Whatever. </text:span><text:span text:style-name="T126">Knowing he's read my </text:span></text:p>
      <text:p text:style-name="P252">thoughts when he shakes his head and leans toward me. </text:p>
      <text:p text:style-name="P1966">"Ever, I'm serious, you cannot tell a soul. Promise me." I look at him. </text:p>
      <text:p text:style-name="P1968"/>
      <text:p text:style-name="P1969">He raises his brow, his hand squeezing mine. "Scout's honor," I mumble, looking away. </text:p>
      <text:p text:style-name="P377"/>
      <text:p text:style-name="P967"><text:span text:style-name="T126">He lets go of my hand and relaxes, leaning back against the cushions when he says, "But in the interest of full disclosure you need to know that there's still a way out. You can still </text:span><text:span text:style-name="T126">cross over. </text:span><text:span text:style-name="T126">In fact, you could've died right there in the canyon, but instead, you chose to stay." </text:span></text:p>
      <text:p text:style-name="P761">"But I was prepared to die, I wanted to die." </text:p>
      <text:p text:style-name="P377"/>
      <text:p text:style-name="P967"><text:span text:style-name="T126">"You empowered yourself with your memories. You empow­ered yourself with love. It's like I said </text:span><text:span text:style-name="T126">earlier-thoughts create. </text:span><text:span text:style-name="T126">And in your case, they created healing and strength. If you really </text:span></text:p>
      <text:p text:style-name="P18"/>
      <text:p text:style-name="P860">wanted to die you would've simply given up. On some deeper level you must've known this." </text:p>
      <text:p text:style-name="P1970">And just when I'm about to ask him why he was sneaking into my room while I slept, he says, "It's not what you think." </text:p>
      <text:p text:style-name="P1972">"Then what was it?" I ask, wondering if I really want to know: </text:p>
      <text:p text:style-name="P1971"><text:span text:style-name="T126">"I was there to ... observe. I was surprised you could see me, I was </text:span><text:span text:style-name="T126">transmuted, </text:span><text:span text:style-name="T126">so to speak." </text:span></text:p>
      <text:p text:style-name="P1973">I wrap my arms around my knees and bring them close to my chest. Everything he just said went right over my head, but I get just enough of the gist to be sUitably creeped out. </text:p>
      <text:p text:style-name="P1470">He shrugs. "Ever, I feel responsible for you, and-" </text:p>
      <text:p text:style-name="P1974">"And you wanted to check out the goods?" I look at him, eye­brows raised. </text:p>
      <text:p text:style-name="P1974">But he just laughs. "May I remind you of your penchant for flannel pajamas?" </text:p>
      <text:p text:style-name="P1975"><text:span text:style-name="T126">I roll my eyes. </text:span><text:span text:style-name="T132">"So </text:span><text:span text:style-name="T126">you feel responsible for me, like-like </text:span><text:span text:style-name="T132">a </text:span><text:span text:style-name="T126">dad?" </text:span><text:span text:style-name="T126">I say, laughing as he cringes. </text:span></text:p>
      <text:p text:style-name="P1976"><text:soft-page-break/>"No, not like a dad. But Ever, I was only in your room that one time, the night we saw each other at the St. Regis, if there were other times-" </text:p>
      <text:p text:style-name="P1976">"Drina." I cringe, picturing her creeping around my room, spying on me. ':Are you sure she can't come here?" I ask, glanc­ing around. </text:p>
      <text:p text:style-name="P1976">He takes my hand and squeezes, wanting to reassure me when he says, "She doesn't even know it exists. Doesn't know how to get here. As far as she's concerned, you Simply vanished into thin air." </text:p>
      <text:p text:style-name="P536"><text:span text:style-name="T126">"But how'd </text:span><text:span text:style-name="T126">you </text:span><text:span text:style-name="T126">get here? Did you die once, like me?" </text:span></text:p>
      <text:p text:style-name="P1977">He shakes his head. "There are two types of alchemy­physical, which I stumbled upon because of my father, and spir­itual, which I stumbled upon when I sensed something more, </text:p>
      <text:p text:style-name="P1978">something bigger, something grander than me. I studied and prac­ticed and worked hard to get here, even learned TM." He stops and looks at me. "Transcendental Meditation from Maharishi Mahesh Yogi." He smiles. </text:p>
      <text:p text:style-name="P1980">"Um, if you're trying to impress me, it's not really working, I have no idea what any of that means." </text:p>
      <text:p text:style-name="P1981">He shrugs. "Let's just say it took hundreds of years for me to translate it from the mental to the physical. But you-from the moment you wandered into the field, you were granted a sort of backstage pass, your visions and telepathy are by-products of that." </text:p>
      <text:p text:style-name="P1981">"God, no wonder you hate high school," I say, wanting to change the subject to something concrete, something I can ac­tually urtderstand. "I mean, you must've finished like, a gazil­lion, bazillion years ago, right?" And when he winces, I realize his age is a serious sore spot, which is actually pretty funny, con­sidering how he chose to live forever. "I mean, why bother? Why even enrolI?" </text:p>
      <text:p text:style-name="P438">"That's where you come in." He smiles. </text:p>
      <text:p text:style-name="P1981">"Oh, so you see some chick in baggy jeans and a hoodie, and you just have to have her so bad, you decide to repeat high school, just to get to her?" </text:p>
      <text:p text:style-name="P438">"Sounds about right." He laughs. </text:p>
      <text:p text:style-name="P1981">"Couldn't you have found another way to ingratiate yourself into my life? It just doesn't make any sense." I shake my head and roll my eyes, getting worked up all over again, until he trails his fingers down the side of cheek and gazes into my eyes. </text:p>
      <text:p text:style-name="P861">"Love never does." </text:p>
      <text:p text:style-name="P438">I swallow hard, feeling shy, euphoric, and unsure all at once. </text:p>
      <text:p text:style-name="P1979">Then I clear my throat and say, "I thought you said you suck at love." I narrow my eyes on his, my stomach like a cold bitter </text:p>
      <text:p text:style-name="P18"/>
      <text:p text:style-name="P205">marble, wondering why lean' t just be happy when the most gor­geous guy on the planet professes his love. Why do I insist on go­ing all negative? </text:p>
      <text:p text:style-name="P556">"I was hoping this time would be different/' he whispers. </text:p>
      <text:p text:style-name="P1982">I turn away, my breath coming in short, shallow gasps as I say, "I don't know if I'm up for all this. I don't know what to do." </text:p>
      <text:p text:style-name="P1983"><text:soft-page-break/>He pulls me tight against his chest, his arms wrapped around me, as he says, "There's no rush to decide." And when I turn, he has this faraway look in his eyes. </text:p>
      <text:p text:style-name="P1982">"What's the matter?" I ask. "Why are you looking at me like that?" </text:p>
      <text:p text:style-name="P1983">"Because I suck at good-byes," he says, attempting a smile that never gets past his mouth. "See, now there's two things I suck at-love and good-byes." </text:p>
      <text:p text:style-name="P1984"><text:span text:style-name="T121">"Maybe they're related." I press my lips together, warning myself not to cry. </text:span><text:span text:style-name="T123">"So </text:span><text:span text:style-name="T121">where you going?" I fight to keep my voice calm and neutral, even though my heart doesn't want to beat, and my breath doesn't want to come, and I feel like I'm dying in­side. </text:span></text:p>
      <text:p text:style-name="P1985">He shrugs and looks away. "Are you coming back?" </text:p>
      <text:p text:style-name="P1212">"Up to you." Then he looks at me and says, "Ever, do you still </text:p>
      <text:p text:style-name="P1625">hate me?" </text:p>
      <text:p text:style-name="P1986">I shake my head, but hold his gaze. "Do you love me?" </text:p>
      <text:p text:style-name="P1987"><text:span text:style-name="T121">I turn my head and look away. Knowing I do, knowing I love him with every strand of hair, with every skin cell, with every drop of blood, that I'm bursting with love, boiling over, but Ijust can't bring myself to say it. But then again, if he can truly read my mind, then I shouldn't have to say it. He should just </text:span><text:span text:style-name="T123">knovv. </text:span></text:p>
      <text:p text:style-name="P1214"><text:span text:style-name="T121">"It's always nicer when it's spoken," he says, tucking my hair </text:span><text:span text:style-name="T121">behind my ear, and pressing his lips to my cheek. "When you do decide, about me, about being immortal, just say the word and I'll be there. I have all of eternity laid out before me; you'll find </text:span><text:span text:style-name="T129">r </text:span><text:span text:style-name="T121">m quite patient." He smiles, then reaches into his pocket, re­trieving the silver, crystal-e,ncrusted, horse-bit bracelet he bought me at the track. The one I </text:span><text:span text:style-name="T123">returned </text:span><text:span text:style-name="T121">when I threw it at him that day in the parking lot. "May It' he gestures. </text:span></text:p>
      <text:p text:style-name="P1988">I nod, my throat too constricted to speak, as he closes the clasp, then cradles my face between the palms of his hands. Brushing my bangs to the side, and pressing his lips to my scar, infusing me with all of the love and forgiveness I know I don't deserve. But when I try to pull away, he holds me that much tighter and says, "You have to forgive yourself, Ever. You're not responSible for any of it." </text:p>
      <text:p text:style-name="P1990">"What do you know?" I bite down on my lip. </text:p>
      <text:p text:style-name="P1989"><text:span text:style-name="T121">"I know you blame yourself for something that's not your fault. I know you love your little sister with all of your heart and you ask yourself every day if you're doing the right thing by en­couraging her visits. I know </text:span><text:span text:style-name="T123">you, </text:span><text:span text:style-name="T121">Ever. I know everything about you." </text:span></text:p>
      <text:p text:style-name="P1990">I turn away, my face wet with tears I don't want him to see . </text:p>
      <text:p text:style-name="P1991">. "None of that's true. You've .got it all wrong. I'm a freak, and bad things happen to everyone I come near, even though I'm the one who deserves it." I shake my head, knowing I don't deserve to be happy, don't deserve this kind of love. </text:p>
      <text:p text:style-name="P1988">He pulls me into his arms, his touch calm and soothing, but unable to erase the truth. "I have to go," he finally whispers. "But Ever, if you want to love me, if you truly want to be with me, then you'll have to accept what we are. I'll understand if you </text:p>
      <text:p text:style-name="P206">can't." </text:p>
      <text:p text:style-name="P218">And then I kiss him, pressing into him, needing the feel of his </text:p>
      <text:p text:style-name="P18"/>
      <text:p text:style-name="P264"><text:soft-page-break/>lips against mine, basking in the wonderful, warm glow of his love, the moment growing and swelling and expanding until it fills every space, every nook, every cranny. </text:p>
      <text:p text:style-name="P1992">And when I open my eyes and pull away, I'm back in my room, all alone. </text:p>
      <text:p text:style-name="P1993">Thirty-Two</text:p>
      <text:p text:style-name="P1281"><text:span text:style-name="T176">"So what happened?</text:span> We looked everywhere and never found you.I thought you were on your way?" </text:p>
      <text:p text:style-name="P1994">I roll over, turning my back to the window and chiding my­self for failing to craft an excuse, which puts me in the awkward position of winging it. "I was, but then-well, I kind of got cramps, and-" </text:p>
      <text:p text:style-name="P568">"Stop right there," Miles says. "Seriously, say no more." </text:p>
      <text:p text:style-name="P1995"><text:span text:style-name="T122">"Did I miss anything?" I ask, closing my eyes against the thoughts in his head, the words scrolling before me like a late­breaking news ribbon on CNN: </text:span><text:span text:style-name="T124">Ew! Disgusting! Why do they insist on talking about that stuff? </text:span></text:p>
      <text:p text:style-name="P1994">"Other than the fact that Drina never showed? Nope, not a thing. I spent the first part of the night helping Haven look for her, and the second part, trying to convince her she's better off with" out her. I swear, you'd think they were dating. Creepiest friend­ship ever, Ever! Hal Get it?" He loves making pun of my name. </text:p>
      <text:p text:style-name="P1995"><text:span text:style-name="T122">I clutch my head and crawl out of bed, realizing it's the first morning in over a week that I've woken without a hangover. And even though I know that qualifies as </text:span><text:span text:style-name="T124">a very good thing, </text:span><text:span text:style-name="T122">that doesn't change the fact that I feel worse than ever. </text:span></text:p>
      <text:p text:style-name="P354"/>
      <text:p text:style-name="P354"/>
      <text:p text:style-name="P354"/>
      <text:p text:style-name="P354"/>
      <text:p text:style-name="P354"/>
      <text:p text:style-name="P354"/>
      <text:p text:style-name="P354"/>
      <text:p text:style-name="P356"/>
      <text:p text:style-name="P356"/>
      <text:p text:style-name="P356"/>
      <text:p text:style-name="P356"/>
      <text:p text:style-name="P1998">"So what's going on? Care to indulge in a little Fashion Island Christmas shopping?" </text:p>
      <text:p text:style-name="P2000"><text:soft-page-break/>"Can't. I'm still grounded," I say, pilfering through a pile of sweatshirts and pausing when I get to the one Damen bought me on our Disneyland date, before everything changed, before my life went from very weird to extraordinarily weird. </text:p>
      <text:p text:style-name="P1126">"How much longer?" </text:p>
      <text:p text:style-name="P2000">"No say." I drop the phone on my dresser and pull a lime green hoodie over my head, knowing it doesn't really matter how long Sabine grounds me, if I want to go out, I'll go out, I'll just make sure to return before she gets home. I mean, it's hard to contain a psychic. Though it does provide the perfect excuse to stay home, lay low; and avoid all that random energy, which is the only reason I'm going along with it. </text:p>
      <text:p text:style-name="P2002">I pick up the phone just in time to hear Miles say, "Okay, well, call me when you're released." </text:p>
      <text:p text:style-name="P2000">I step into some jeans, then sit down at my desk. And even though my head's pounding, my eyes are burning, and my hands are shaking, I'm determined to get through the day with­out the aid of alcohol, Damen, or illicit trips to the astral planes. Wishing I'd been more insistent-demanded that Damen show me how to shield myself. I mean, why does the solution always seem to flow back to Ava? </text:p>
      <text:p text:style-name="P2003">Sabine tentatively knocks on my door and I turn as she steps into my room. Her face is pale and pinched, her eyes rimmed with red, and her aura has gone all spotty and gray. And I cringe when I realize it's all because of Jeff, and the fact that she finally uncovered his mountain of lies. Lies I could've unveiled from the very beginning, sparing her all of this heartache, if only I hadn't put my needs before hers. </text:p>
      <text:p text:style-name="P271">"Ever," she says, pausing by my bed. 'Tve been thinking. </text:p>
      <text:p text:style-name="P595">Since I'm not really comfortable with this whole grounding business, and since you're almost an adult, I figure I may as well treat you like one so-" </text:p>
      <text:p text:style-name="P2001"><text:span text:style-name="T79">So you're no longer grounded, </text:span><text:span text:style-name="T79">I think, finishing the sentence in my head. But when I realize she still thinks my troubles are due to my grief, my face burns with shame. </text:span></text:p>
      <text:p text:style-name="P2000">"-you're no longer grounded." She smiles, a gesture of peace I do not deserve. "Though I was wondering if you changed your mind about talking to someone, because I know this thera­pistwho-" </text:p>
      <text:p text:style-name="P2000">I shake my head before she can finish, knowing she means well, though refusing any part of. it. And when she turns to leave, I surprise myself by saying, "Hey, you want to go out for dinner tonight?" </text:p>
      <text:p text:style-name="P2004">She hesitates in the doorway, clearly surprised by the offer. "My treat." I smile encouragingly, having no idea how I'll possiby get through a night in a big, crowded restaurant, but fig­uring I can use some of my racetrack money to cover the bill. </text:p>
      <text:p text:style-name="P1999">"That would be great," she says, tapping the wall with her knuckles before heading into the hall. 'Tll be home by seven." </text:p>
      <text:p text:style-name="P2005">The second I hear the front door close and the dead bolt click , into place, Riley taps on my shoulder and shouts, "Ever! Ever! </text:p>
      <text:p text:style-name="P2004">Can you see me?" </text:p>
      <text:p text:style-name="P1126"><text:soft-page-break/>And I nearly jump out of my skin. </text:p>
      <text:p text:style-name="P2001"><text:span text:style-name="T79">'Jeez, Riley, you scared the </text:span><text:span text:style-name="T79">hell </text:span><text:span text:style-name="T79">out of me! And why are you yelling?" I say, wondering why I'm acting so crabby, when the truth is, I'm overjoyed just to see her again. </text:span></text:p>
      <text:p text:style-name="P2000">She shakes her head and plops onto my bed. "For your infor­mation, I've been trying to get through to you for days. ~ thought you lost your ability to see me and I was totally starting to freak!" </text:p>
      <text:p text:style-name="P9"/>
      <text:p text:style-name="P2006"><text:span text:style-name="T79">"I did </text:span><text:span text:style-name="T79">lose my ability. But only because I started drinking­heavily. And then I got expelled." I shake my head. "It was a mess." </text:span></text:p>
      <text:p text:style-name="P2007"><text:span text:style-name="T79">"I know:" She nods, brows knit with concern. "I was watching the whole time, jumping up and down"in front of you, yelling and screaming and clapping my hands, anything to try to get through to you, but you were too whacked to see me. Remem­ber that one time, when the bottle flew out of your hand?" She smiles and curtsies before me. "That was me. And you're lucky I didn't conk you over the head with it instead. </text:span><text:span text:style-name="T79">So, </text:span><text:span text:style-name="T79">what the heck happened?" </text:span></text:p>
      <text:p text:style-name="P2008">I shrug and gaze down at the ground, knowing I owe her an answer, a valid explanation to ease· her concern, but not sure where to begin. "Well, it's like, all that random energy just be­came so overwhelming, I couldn't take it anymore. And when I realized how alcohol shielded me from it, I guess I just wanted to keep that good feeling going, I didn't want to go back to the way I was before." </text:p>
      <text:p text:style-name="P2009">"And now?" </text:p>
      <text:p text:style-name="P2010">"And now-" I hesitate, looking at her. "And now I'm right back where I started. Sober and miserable." I laugh. </text:p>
      <text:p text:style-name="P2009">"Ever-" She pauses, averting her gaze before looking at me. </text:p>
      <text:p text:style-name="P2011"><text:span text:style-name="T79">"Please don't get mad, but I think you should go see Ava." And when I start to balk, she raises her hand and says, 'Just hear me out, okay? I really think she can help you. In fact I </text:span><text:span text:style-name="T79">know </text:span><text:span text:style-name="T79">she can help you. She's been </text:span><text:span text:style-name="T79">trying </text:span><text:span text:style-name="T79">to help you but you won't let her. But now, well, it's pretty clear that you're running out of options. I mean, you can either start drinking again, hide in your room for the rest of your life, or go see Ava. Pretty much a no-brainer, don't you think?" </text:span></text:p>
      <text:p text:style-name="P2012">I shake my head despite all the pounding, then I look at her </text:p>
      <text:p text:style-name="P822">and say, "Listen, I know you're all enamored with her, and fine, whatever, that's your choice. But she's got nothing for me, so please just-just give it a rest already, would you?" </text:p>
      <text:p text:style-name="P2013">Riley shakes her head. "You're wrong. Ava can help you. Be­sides, what could it hurt for you to give her a caII?" </text:p>
      <text:p text:style-name="P372">I sit there, kicking my bed frame and staring at the ground, thinking the only thing Ava's ever done for me is make my life even worse than it is. And when I finally look at Riley again, I no­tice how she's ditched the Halloween costumes for the jeans, T-shirt, and Converse sneakers of a normal twelve-year-old kid, but she's also turned filmy, <text:soft-page-break/>translucent, and practically see­through. </text:p>
      <text:p text:style-name="P2013">"What happened with Damen? That day you went to his house? Are you still together?" she asks. </text:p>
      <text:p text:style-name="P372">But I don't want to talk about Damen, I wouldn't even know where to begin. Besides, I know she's just trying to shift the atten­tion from herself and her lucent appearance. "What's going on?" I ask, my voice rising, frantic. "Why are you fading like that?" </text:p>
      <text:p text:style-name="P2013">But she just looks at me and shakes her head. "I don't have much time." </text:p>
      <text:p text:style-name="P373"><text:span text:style-name="T79">"What do you </text:span><text:span text:style-name="T79">mean-you don't have much time? </text:span><text:span text:style-name="T79">You're coming back, </text:span><text:span text:style-name="T79">right?" </text:span><text:span text:style-name="T79">I shout, panicking as she waves good-bye and disap­pears from sight, leaving Ava's crumpled-up card in her place. </text:span></text:p>
      <text:p text:style-name="P9"/>
      <text:p text:style-name="P2014"><text:span text:style-name="T79">thi,P""t9-</text:span><text:span text:style-name="T136">thpee</text:span><text:span text:style-name="T61"> </text:span></text:p>
      <text:p text:style-name="P265"><text:span text:style-name="T61">B"efore I can even shift into </text:span><text:span text:style-name="T61">park, </text:span><text:span text:style-name="T61">she's at the front door, waiting. </text:span></text:p>
      <text:p text:style-name="P2015"><text:span text:style-name="T61">Either she really </text:span><text:span text:style-name="T61">is </text:span><text:span text:style-name="T61">psychic, or she's been standing there since we hung up. </text:span></text:p>
      <text:p text:style-name="P2016">But when I see the concern on her face, I feel guilty for think­ing it. </text:p>
      <text:p text:style-name="P2016">"Ever, welcome," she says, smiling as she ushers me up, the front steps and into a nicely decorated living room. </text:p>
      <text:p text:style-name="P2017">I gaze all around, taking in the framed photos, the elaborate coffee table books, the matching sofa and chairs, amazed by how normal it is. </text:p>
      <text:p text:style-name="P2017">"You were expecting purple walls and crystal balls?" She laughs, motioning for me to follow her into a bright sunny kitchen with beige stone floors, stainless steel appliances, and a sunlit skylight overhead. 'Tll make us some tea," she says, setting the water to boil and offering me a seat at the table. </text:p>
      <text:p text:style-name="P2017">I watch as she busies herself, placing cookies onto a plate, and steeping our tea, and when she takes the seat across from mine, I look at her and say. "Um, sorry for acting so-rude­and-everything." I shrug, cringing at how awkward and inade­quate I sound. </text:p>
      <text:p text:style-name="P2019">But Ava just smiles, and places her hand over mine, and the moment she makes contact, I can't help but feel better. 'Tmjust glad you came, I've been so worried about you." </text:p>
      <text:p text:style-name="P2016">I gaze down at the table, my eyes fixed on the lime green placemat, not knowing where to begin. </text:p>
      <text:p text:style-name="P2016"><text:soft-page-break/>But since she's in charge, she handles it for me. "Have you seen Riley?" she asks, her eyes on mine. </text:p>
      <text:p text:style-name="P2017">And I can't believe she chose to start there. "Yes," I finally say. "And for your information, she's not looking so good." I press my lips together and avert my gaze, convinced that she' s some­how responsible. </text:p>
      <text:p text:style-name="P185"><text:span text:style-name="T61">But Ava just </text:span><text:span text:style-name="T61">laughs-laughs! </text:span><text:span text:style-name="T61">"Trust me, she's fine." She nods, </text:span></text:p>
      <text:p text:style-name="P1622">taking a sip of her tea. </text:p>
      <text:p text:style-name="P2018"><text:span text:style-name="T61">"Trust </text:span><text:span text:style-name="T61">your" </text:span><text:span text:style-name="T61">I gape, shaking my head. Watching her sip her tea and nibble at her cookie in that serene calm way that really sets me on edge. "Why should I? You're the one who brain­washed her! You're the one who convinced her to stay away!" I shout, wishing I hadn't even come here. What a huge colossal mistake! </text:span></text:p>
      <text:p text:style-name="P2020">"Ever, I know you're upset, and I know how much you miss her, but do you have any idea what she's sacrificed in order to be ,with you?" </text:p>
      <text:p text:style-name="P2017">I gaze out her window, my eyes grazing over the fountain, the plants, the small statue of Buddha., bracing myself for a re­ally stupid answer. </text:p>
      <text:p text:style-name="P184">"Eternity." </text:p>
      <text:p text:style-name="P2021"><text:span text:style-name="T61">I roll my eyes. "Please, all she's got is time." "I'm referring to something </text:span><text:span text:style-name="T61">more." </text:span></text:p>
      <text:p text:style-name="P2017">"Yeah, like what?" I ask, thinking I should just set the cookie down and get the hell out of there. Ava's a nut bag, a phony, and she talks with such authority about the most outrageous things. </text:p>
      <text:p text:style-name="P25"/>
      <text:p text:style-name="P2022"><text:span text:style-name="T61">"I\iley's being here with you means she can't be with them." </text:span><text:span text:style-name="T61">"Them?" </text:span></text:p>
      <text:p text:style-name="P749">"Your parents and Buttercup." She nods, tracing her finger along the rim of her cup while looking at me. </text:p>
      <text:p text:style-name="P2023">"How'd you know about-" </text:p>
      <text:p text:style-name="P749">"Please, I thought we were past this?" she says, her eyes right on mine. </text:p>
      <text:p text:style-name="P749">"This is ridiculous," I mumble, averting my gaze, wondering what Riley could ever see in such a person. </text:p>
      <text:p text:style-name="P749">"Is it?" She brushes her auburn hair from her face, revealing a forehead that's unlined and smooth, free of all worry. </text:p>
      <text:p text:style-name="P1888"><text:span text:style-name="T61">"Fine. I'll bite. If you know so much, then tell me, just where do you think Riley is when she's not with me?" I ask, my eyes meeting hers. Thinking: </text:span><text:span text:style-name="T61">This ought to be good. </text:span></text:p>
      <text:p text:style-name="P749">'Wandering." She lifts her cup to her lips and takes another sip. </text:p>
      <text:p text:style-name="P837">"Wandering? Oh, okay." I laugh. "Like you would know:" "She has no other choice now that she's chosen to be with you." </text:p>
      <text:p text:style-name="P749">I gaze out the window, my breath feeling hot, abbreviated, telling myself there's no way this is true. </text:p>
      <text:p text:style-name="P159">"Riley didn't cross the bridge." </text:p>
      <text:p text:style-name="P1888"><text:span text:style-name="T61">"You're wrong. I saw her." I glare. "She waved good-bye and everything, they all waved good-bye. I should know: </text:span><text:span text:style-name="T57">I </text:span><text:span text:style-name="T61">was there." </text:span></text:p>
      <text:p text:style-name="P1888"><text:soft-page-break/><text:span text:style-name="T61">"Ever, I've no doubt what you saw; but what I meant to say was, Riley didn't make it to the </text:span><text:span text:style-name="T61">other side. </text:span><text:span text:style-name="T61">She stopped halfway and ran back to find you." </text:span></text:p>
      <text:p text:style-name="P159">"Sorry, but you're wrong," I tell her. "That's not at all true." </text:p>
      <text:p text:style-name="P2024">My heart pounding in my chest as I remember that very last mo­ment, the smiles, the waves, and then-and then nothing-they disappeared, while I fought and begged and pleaded to stay. </text:p>
      <text:p text:style-name="P26"/>
      <text:p text:style-name="P838">They were taken, while I remained. And it's entirely my fault. It should've been me. Every bad thing can be traced back to me. </text:p>
      <text:p text:style-name="P159">"Riley turned back at the very last second," she continues. </text:p>
      <text:p text:style-name="P348">"When no one was looking, and your parents and Buttercup had already crossed. She told me, Ever, we've been through it many times. Your parents moved on, you came back to life, and Riley got stuck, left behind. And now she spends her time wandering between visits to you, me, old neighbors and friends, and a few naughty celebrities." She smiles. </text:p>
      <text:p text:style-name="P159">"You know about that?" I look at her, eyes wide. </text:p>
      <text:p text:style-name="P749">She nods. "It's only natural, though most earthbound entities bore of it pretty quickly." </text:p>
      <text:p text:style-name="P159">"Earthbound what?" </text:p>
      <text:p text:style-name="P159">"Entities, spirits, ghosts, it's all the same. Though it's quite </text:p>
      <text:p text:style-name="P837">different from those who've crossed over." </text:p>
      <text:p text:style-name="P162"><text:span text:style-name="T61">"So </text:span><text:span text:style-name="T61">you're saying Riley is stuck?" </text:span></text:p>
      <text:p text:style-name="P159">She nods. "You have to convince her to go." </text:p>
      <text:p text:style-name="P1888"><text:span text:style-name="T61">I shake my head, thinking: </text:span><text:span text:style-name="T61">It's hardly up to me. </text:span><text:span text:style-name="T61">"She's already gone. She barely comes around anymore," I mumble, glaring at her like she's responsible, but that's only because she is. </text:span></text:p>
      <text:p text:style-name="P749">"You have to give her your blessing. You have to let her know it's okay." </text:p>
      <text:p text:style-name="P1886">"Listen," I say, tired of this discussion, of Ava butting into my business, telling me how to run my life. "I came here for help, not to listen to this. If Riley wants to stick around, then fine, that's her business. Just because she's twelve doesn't mean I can tell her what to do. She's pretty stubborn you know?" </text:p>
      <text:p text:style-name="P749">"Hmmm, wonder where she gets it?" Ava says, sipping her tea and gazing at me. </text:p>
      <text:p text:style-name="P1886">But even though she smiles, tries to make like it's ajoke, Ijust look at her and say, "If you've changed your mind about helping </text:p>
      <text:p text:style-name="P25"/>
      <text:p text:style-name="P410"><text:span text:style-name="T61">me, then just say so." I rise from my seat, my eyes teary, my body panicky, my head pounding, yet fully prepared to leave if I have to. Remembering what </text:span><text:span text:style-name="T57">my </text:span><text:span text:style-name="T61">dad taught me about the key' to negotiating~that you have to be willing to walk away~no matter what. </text:span></text:p>
      <text:p text:style-name="P2025">She looks at me for a moment, then motions for me to sit. </text:p>
      <text:p text:style-name="P400">"As you wish." She sighs. "Here's how you do it." </text:p>
      <text:p text:style-name="P127"><text:soft-page-break/>By the time Ava walks me outside, I'm surprised to see that it's already dark. I guess I spent more time in there than I realized, going through a step-by-step meditation, learning how to ground myself and create my own psychic shi!:ld. But even though things didn't start off so well, especially all that stuff about Ri­ley, I'm still glad I came. It's the first time I've felt completely normal, without the crutch of alcohol or Damen, in a very longtime. </text:p>
      <text:p text:style-name="P1887">I thank her again, and head for my car, and just as I'm about to climb in, Ava looks at me and says, "Ever?" </text:p>
      <text:p text:style-name="P1887">I gaze at her, seeing her framed only by the soft yellow light of her porch now that her aura is no longer visible. </text:p>
      <text:p text:style-name="P160">"I really wish you'd let me show you how to undo the shield. </text:p>
      <text:p text:style-name="P119">You might be surprised and find that you miss it," she coaxes. </text:p>
      <text:p text:style-name="P606">But we've already been through this, more than once. Be­sides, I've made my decision and there's no going back. I'm say­ing hello to a normal life, and good-bye to immortality, Damen, Summerland, psychic phenomenon, and everything else that goes with it. Ever since the accident, all I wanted was to be normal again. And now that I am, I plan to embrace it. </text:p>
      <text:p text:style-name="P163"><text:span text:style-name="T61">I shake my head and stick </text:span><text:span text:style-name="T57">my </text:span><text:span text:style-name="T61">key in the ignition, looking up </text:span></text:p>
      <text:p text:style-name="P128">again when she says, "Ever, please think about what I said. You've got it all wrong. You've said good-bye to the wrong person." </text:p>
      <text:p text:style-name="P1887">"What're you talking about?" I ask, just wanting to get home, so I can start enjoying my life once again. </text:p>
      <text:p text:style-name="P160">But she just smiles. "I think you know what I mean." </text:p>
      <text:p text:style-name="P25"/>
      <text:p text:style-name="P2027"/>
      <text:p text:style-name="P2026"/>
      <text:p text:style-name="P2028">No longer grounded and released of all that psychic baggage, I spend the next few days hanging with Miles and Haven, meeting for coffee, going shopping, seeing movies, trolling around down­town, watching his rehearsals, thrilled to have my life back to normal again. And on Christmas morning, when Riley appears, I'm relieved I can still see her. </text:p>
      <text:p text:style-name="P1997">"Hey, wait up!" she says, blocking the door just as I'm about . to head down the stairs. <text:soft-page-break/>"No way are you opening your presents without me!" And when she smiles, she's so radiant and clear she appears almost solid, nothing flimsy, filmy, or translucent about her. "I know what you're getting!" She griQ.s. "Want a hint?" </text:p>
      <text:p text:style-name="P2029">I shake my head and laugh. "Absolutely not! I love not know­ing for a change," I say, smiling as she walks over to the middle of my room and executes a perfect series of cartwheels. </text:p>
      <text:p text:style-name="P2029">"Speaking of surprises." She giggles. 'Jeff bought Sabine a ring! Can you believe it? He moved out of his mom's house, got his own place, and is begging her to come back and start over!" </text:p>
      <text:p text:style-name="P2029">"Serious?" I say, taking in her faded jeans and layered tees, glad to see she's done with the costumes and no longer copy­ingme. </text:p>
      <text:p text:style-name="P390">She nods. "But Sabine will send it right back. I mean, at least from what I can telL It's not like she's actually received the ring yet, so I guess we'll wait and see. Still, people rarely surprise you, you know?" </text:p>
      <text:p text:style-name="P660">"Still spying on celebrities?" I ask, wondering if she has any dish. </text:p>
      <text:p text:style-name="P384">She makes a face and rolls her eyes. "God no. I was being se­riously corrupted. Besides, it's always the same old thing, shop­ping binges, food binges, drug binges, followed by rehab. Wash, rinse, and repeat-yawn." </text:p>
      <text:p text:style-name="P660">I laugh, wishing I could reach out and hug her instead. I was so afraid I'd lost her. </text:p>
      <text:p text:style-name="P2030">"What're you looking at?" she asks, peering at me. "You." I smile. </text:p>
      <text:p text:style-name="P1016"><text:span text:style-name="T57">"And, </text:span><text:span text:style-name="T61">I'm so glad you're here. And that I can still see you. I was afraid I'd lost that ability when Ava showed me how to make that shield." </text:span></text:p>
      <text:p text:style-name="P1012">She smiles. "To be honest, you did. I really had to ramp up my energy so you could see me. In fact, I'm using some of yours. Do you feel tired?" </text:p>
      <text:p text:style-name="P2031">I shrug. 'A little, but then again, I just woke up." She shakes her head. "Doesn't matter. It's still me." </text:p>
      <text:p text:style-name="P2033"><text:span text:style-name="T61">"Hey Riley." I look at her. 'Are you still ... </text:span><text:span text:style-name="T61">visiting Ava?" </text:span><text:span text:style-name="T61">I ask, holding my breath as I wait for the answer. </text:span></text:p>
      <text:p text:style-name="P1012">She shakes her head. "Nah. I'm over that too. Now come on, I cannot wait to see your face when you unwrap your new iPhone! Oops!" She laughs, placing her hand over her mouth as she backs right through the closed bedroom door. </text:p>
      <text:p text:style-name="P2032">"You're really staying?" I whisper, making my exit the tradi­tional way. "You don't have to leave, or be somewhere else?" </text:p>
      <text:p text:style-name="P25"/>
      <text:p text:style-name="P693">She climbs on top of the banister and slides her way down, looking back at me and smiling when she says, "Nope, not any­more." </text:p>
      <text:p text:style-name="P296"><text:span text:style-name="T61">Sabine returned the ring, I had a new iPhone, Riley was back to visiting every day, </text:span><text:soft-page-break/><text:span text:style-name="T61">sometimes even accompanying me to school, Miles started dating one of the </text:span><text:span text:style-name="T61">Hairspray </text:span><text:span text:style-name="T61">backup dancers, Haven dyed her hair dark brown, swore off everything goth, began the painful process of lasering off her tattoo, burned all of her Drina-dresses, and replaced them with emo. New Year's came and went, marked by a small gathering at my house that in­cluded sparkling cider for me (I was officially off the sauce), con­traband champagne for my friends, and a midnight dip in the Jacuzzi, which was pretty tame as far as New Year's parties go, but not at all boring. Stacia and Honor still glared at me, pretty much the same as before, even worse on the days when I wore something cute, Mr. Robins got a life (one without his daughter or his wife), Ms. Machado still cringed when she looked at my art, and between it all was Damen. </text:span></text:p>
      <text:p text:style-name="P2036">Like caulk around a tile, like binding in a book, he filled all of my blank empty spaces and held everything together, kept it all contained. Through every pop quiz, every shampoo, every meal, every movie, every song, every dip in the Jacuzzi, I held him in my mind, comforted just by knowing he was out there­somewhere-even though I'd decided against him. </text:p>
      <text:p text:style-name="P2038">By Valentine's Day, Miles and Haven are in love-though not with each other. And' even though we sit together at lunch, I may as well have been on my own. They were too busy hovering </text:p>
      <text:p text:style-name="P266">over their Sidekicks to notice my existence, while my iPhone sat beside me, silent and ignored. </text:p>
      <text:p text:style-name="P2037"><text:span text:style-name="T61">"Omigod, this is </text:span><text:span text:style-name="T61">hilarious! </text:span><text:span text:style-name="T61">You can't </text:span><text:span text:style-name="T61">believe </text:span><text:span text:style-name="T61">how brilliant he is!" Miles says, for the gazillionth time, gazing up from his text, his face flushed with laughter, as he thinks of the perfect reply. </text:span></text:p>
      <text:p text:style-name="P2039"><text:span text:style-name="T61">"Omigod, Josh just gifted me like, </text:span><text:span text:style-name="T61">a ton of songs! </text:span><text:span text:style-name="T61">I am so not worthy," Haven mumbles, thumbs tapping a response. </text:span></text:p>
      <text:p text:style-name="P2036">And even though I'm happy for them, happy that they're happy and all that, my mind is on sixth-period art, and I'm won­dering if I should ditch. Because here at Bay View High, today is not only Valentine's Day, it's also Secret Heart Day. Which means that those big, red, heart-shaped lollipops, the ones with the little pink love notes they've been pushing all week, are fi­nally distributed. And while Miles and Haven are fully expecting to receive theirs even though their boyfriends don't go here, I'm just hoping to get through the day, somewhat sane, and mostly unscathed. </text:p>
      <text:p text:style-name="P2037"><text:span text:style-name="T61">And even though I fully admit that ditching the </text:span><text:span text:style-name="T61">iPodl </text:span><text:span text:style-name="T61">hoodie </text:span><text:span text:style-name="T57">I </text:span><text:span text:style-name="T61">dark sunglasses combo has allowed for a considerable amount of renewed male interest, it's not like I'm interested in any of them. Because the truth is, there's not one guy in this school (on this planet!), who could ever compare to Damen. No one. Nada. Just not possible. And it's not like I'm in a hurry to lower my standards. </text:span></text:p>
      <text:p text:style-name="P2037"><text:span text:style-name="T61">But by the time the Sixth-period bell rings, I know I can't ditch. My ditching days, like </text:span><text:soft-page-break/><text:span text:style-name="T61">my drinking days, are pretty much over. So I suck it up and head to class, immersed in my latest, ill­fated assignment-to mimic one of the </text:span><text:span text:style-name="T61">isms. </text:span><text:span text:style-name="T61">And I happened to choose cubism-making the mistake of thinking it would be easy. But it's not. In fact, it's far from it. </text:span></text:p>
      <text:p text:style-name="P855">And when I sense someone standing behind me, I turn and </text:p>
      <text:p text:style-name="P25"/>
      <text:p text:style-name="P25"/>
      <text:p text:style-name="P1248">say, "Yeah?" Peering at the lollipop he holds in his hand, then fo­cusing back on my work, assuming it's a case of mistaken iden­tity. But when he taps me again, this time I don't bother looking, I just shake my head and say, "Sorry, wrong girl." </text:p>
      <text:p text:style-name="P988">He mumbles something under his breath, then clears his throat and says, "You're that Ever chick, right?" </text:p>
      <text:p text:style-name="P78">I nod. </text:p>
      <text:p text:style-name="P988">"Then take it already." He shakes his head. "I gotta get through this entire box before the bell rings." </text:p>
      <text:p text:style-name="P988">He tosses me the lollipop and makes for the door, and I set down my charcoal, flip the card open, and read: </text:p>
      <text:p text:style-name="P2040"><text:span text:style-name="T61">Thinking of you </text:span><text:span text:style-name="T57">Always. </text:span><text:span text:style-name="T61">Damen </text:span></text:p>
      <text:p text:style-name="P2041">thiFt~-fLve </text:p>
      <text:p text:style-name="P1249">I race through the door, anxious to get upstairs so I can show Riley my lollipop valentine, the one that made the sun shine, the birds sing, and turned my whole day around, even though I re­fuse to have anything to do with the sender. </text:p>
      <text:p text:style-name="P463">But when I see her sitting alone on the couch, seconds before she turns and sees me, something about the way she looks, so small and alone, reminds me of what Ava said-that I've said good-bye to the wrong person. And the air rushes right out of me. </text:p>
      <text:p text:style-name="P463">"Hey," she says, grinning at me. "You can't believe what I just saw on Oprah. There's this dog who's missing his two front legs, and yet he can still-" </text:p>
      <text:p text:style-name="P78">I drop my bag on the floor and sit down beside her, grabbing </text:p>
      <text:p text:style-name="P1626"><text:span text:style-name="T61">the remote and pushing </text:span><text:span text:style-name="T61">mute. </text:span></text:p>
      <text:p text:style-name="P2103">"What's up?" she says, scowling at me for silencing Oprah. "What are you doing here?" I ask. </text:p>
      <text:p text:style-name="P463"><text:soft-page-break/>"Um, hanging on the couch, waiting for you to come home ... " She crosses her eyes and sticks out her tongue. "Duh." </text:p>
      <text:p text:style-name="P78">"No, I mean, why are you here? Why aren't you-someplace </text:p>
      <text:p text:style-name="P235">I</text:p>
      <text:p text:style-name="P2042"><text:span text:style-name="T163"><text:s/></text:span><text:span text:style-name="T59">7" </text:span><text:span text:style-name="T61">e e. </text:span></text:p>
      <text:p text:style-name="P27"/>
      <text:p text:style-name="P710"><text:span text:style-name="T61">She twists her mouth to the side and turns back to the TV, her body stiff, face immobile, preferring a silent </text:span><text:span text:style-name="T61">Oprah </text:span><text:span text:style-name="T61">to me. </text:span></text:p>
      <text:p text:style-name="P2043">"Why aren't you with Mom and Dad and Buttercup?" I ask, watching as her bottom lip starts to quiver, at first only slightly, but soon, a full-blown tremble, making me feel so awful, I have to force the words to continue. "Riley." I pause, swallowing hard. "Riley, I don't think you should come here anymore." </text:p>
      <text:p text:style-name="P707"><text:span text:style-name="T61">"You're </text:span><text:span text:style-name="T61">evicting </text:span><text:span text:style-name="T61">me?" She springs to her feet, eyes wide with outrage. </text:span></text:p>
      <text:p text:style-name="P161">"No, It's nothing like that, I just-" </text:p>
      <text:p text:style-name="P2044"><text:span text:style-name="T61">"You can't stop me from visiting, Ever! I can do anything I want! </text:span><text:span text:style-name="T61">Anything! </text:span><text:span text:style-name="T61">And there's </text:span><text:span text:style-name="T61">nothing </text:span><text:span text:style-name="T61">you can do about it!" she says, shaking her head and pacing the room. </text:span></text:p>
      <text:p text:style-name="P705">'Tm aware of that." I nod. "But I don't think I should en­courage you either." </text:p>
      <text:p text:style-name="P2043">She crosses her arms and mashes her lips together, then plops back down on the couch, kicking her leg back and forth like she does when she's mad, upset, frustrated, or all three. </text:p>
      <text:p text:style-name="P2044"><text:span text:style-name="T61">"It's just, well, for a while there it seemed like you were busy with something else, somewhere else, and you seemed perfectly happy and okay with it. But now it's like you're here all the time again and I'm wondering if it's because of me. Because even though I can't bear the thought of not having you around, it's more important for you to be happy. And spying on neighbors and celebrities, watching </text:span><text:span text:style-name="T61">Oprah, </text:span><text:span text:style-name="T61">and waiting for me, well, I don't think it's the best way to go." I stop, taking a deep breath, wish­ing I didn't have to continue, but knowing I do. "Because even though seeing you is the undisputed best part of my day, I can't help but think there's another-better-place for you to be." </text:span></text:p>
      <text:p text:style-name="P161">She stares at the TV as I stare at her, sitting in silence until she </text:p>
      <text:p text:style-name="P267"><text:span text:style-name="T61">finally breaks it. "Por your information, I </text:span><text:span text:style-name="T57">am </text:span><text:span text:style-name="T61">happy. I'm perfectly fine and happy, </text:span><text:span text:style-name="T61">so there." </text:span><text:span text:style-name="T61">She shakes her head and rolls her eyes, then crosses her arms against her chest. "Sometimes I live here, and sometimes I live somewhere else. In this place called Sum­merland, which is pretty dang awesome, in case you don't re­member it." She sneaks a peek at me. </text:span></text:p>
      <text:p text:style-name="P161">I nod. Oh, I definitely remember it. </text:p>
      <text:p text:style-name="P705">She leans back against the cushions and crosses her legs. "So, best of both worlds, right? What's the problem?" </text:p>
      <text:p text:style-name="P2043">I press my lips and look at her, refusing to be swayed by her ar­guments, trusting that I'm doing the right thing, the only thing. "The problem is, I think there's someplace even better. Someplace where Mom and Dad and Buttercup are waiting for you-" </text:p>
      <text:p text:style-name="P2044"><text:soft-page-break/><text:span text:style-name="T61">"Listen, Ever." She cuts me off. "I know you think I'm here because I wanted to be thirteen and since that didn't happen I'm living vicariously through you. And yeah, maybe that's partly true, but did you ever stop and think that maybe I'm here be­cause I can't bear to leave you either?" She looks at me, her eyes blinking rapidly, but when I start to speak, she holds up her hand and continues. </text:span><text:span text:style-name="T57">"At </text:span><text:span text:style-name="T61">first I was following them, because, well, they're the parents and I thought I was supposed to, but ~hen I saw how you stayed back, and I went to find you, but by the time I got there, you were already gone, I couldn't find the bridge again, and then, well, I got stuck. But then I met some people who've been there for years, well, the earth version of years, and they showed me around and-" </text:span></text:p>
      <text:p text:style-name="P161">"Riley-" I start, but she cuts me right off. </text:p>
      <text:p text:style-name="P2043">"And just so you know; I have seen Mom and Dad and Butter­cup, and they're fine. Actually, they're more than fine, they're happy. They just wish you'd stop feeling so guilty all the time. </text:p>
      <text:p text:style-name="P25"/>
      <text:p text:style-name="P1273">They can see you. You know that, right? You just can't see them. You can't seethe ones who crossed the bridge, you can only see the ones like me." </text:p>
      <text:p text:style-name="P770">But I don't care about the details of who I can and can't see. </text:p>
      <text:p text:style-name="P1272">I'm still stuck on that part about them wanting me to stop feel­ing so guilty, even though I know they're just being all nice and parental, trying to ease my guilt. Because the truth is, the crash is my fault. If I hadn't made my dad turn back so I could go get that stupid Pinecone Lake Cheerleading Camp sweatshirt I'd forgotten, we never would've b~en in that spot, on that road, at the exact same time that some stupid confused deer ran right in front of our car, forcing my dad to swerve, fly down the ravine, crash into the tree, and kill everyone but me. </text:p>
      <text:p text:style-name="P770">My fault. </text:p>
      <text:p text:style-name="P2045"><text:span text:style-name="T61">All of </text:span><text:span text:style-name="T61">it. </text:span><text:span text:style-name="T61">Entirely mine. </text:span></text:p>
      <text:p text:style-name="P1136"><text:span text:style-name="T61">But Riley just shakes her head and says, "If it's anyone's fault, then it's Dad's fault, because everyone knows you're not sup­posed to swerve when an animal darts in front of your car. You're supposed to just hit it and keep going. But you and I both know he couldn't bear to do that, so he tried to save us all but ended up sparing the deer. But then again, maybe it's the deer's fault. I mean, he had no business being on the road when he has . a perfectly good forest to live in. Or perhaps it's the guardrail's fault for not being stronger, firmer, made of tougher stuff. Or maybe it's the car company's fault for faulty steering and crappy brakes. Or maybe-" She stops and looks at me. "The point is, it's </text:span><text:span text:style-name="T61">nobody's </text:span><text:span text:style-name="T61">fault. That's just the way it happened. That's just the way it was supposed to </text:span><text:span text:style-name="T61">be." </text:span></text:p>
      <text:p text:style-name="P2046">I choke back a sob, wishing I could believe that, but I can't. I know better. I know the truth. </text:p>
      <text:p text:style-name="P2047">"We all know it, and accept it. So now it's time for you to know it and accept it too. Apparently it just wasn't your time." </text:p>
      <text:p text:style-name="P2048"><text:span text:style-name="T61">But </text:span><text:span text:style-name="T61">it </text:span><text:span text:style-name="T61">was my time. Damen cheated, and </text:span><text:span text:style-name="T57">I </text:span><text:span text:style-name="T61">went along for the ride! </text:span><text:span text:style-name="T61">I swallow hard and stare at the TV. </text:span><text:span text:style-name="T61">Oprah </text:span><text:span text:style-name="T61">is over and Dr. </text:span><text:span text:style-name="T61">Phil </text:span><text:span text:style-name="T61">has taken her place-one shiny baldhead and a </text:span><text:soft-page-break/><text:span text:style-name="T61">very large mouth that never stops moving. </text:span></text:p>
      <text:p text:style-name="P2049">"Remember when I was looking so filmy? That's because I was getting ready to cross over. Every day I crept closer and closer to the other side of the bridge. But just when I decided to go all the way, well, that's when it seemed like you needed me most. And I just couldn't bear to leave you-I still can't bear to leave you," she says. </text:p>
      <text:p text:style-name="P2049">But even though I really want her to stay, I've already robbed her of one life. I won't rob her of the afterlife too. "Riley, it's time for you to go," I say, whispering so softly part.of me is hop­ing she didn't actually hear it. But once it's out, I know it's the right thing to do, so I say it again, louder this time, the words ringing with resonance, conviction. "I think you should go," I re­peat, hardly believing my own ears. </text:p>
      <text:p text:style-name="P2050">She gets up from the couch, her eyes wide and sad, her cheeks shining with crystalline tears. </text:p>
      <text:p text:style-name="P2049">And I swallow hard as I say, "You have no idea how much you've helped me. I don't know what I would've done without you. You're the only reason I got up each day and put one foot in front of the other. But I'm better now, and it's time for you-" I stop, choking on my own words, unable to continue. </text:p>
      <text:p text:style-name="P2051">"Mom said you'd send me back eventually." She smiles. I look at her, wondering what that means. </text:p>
      <text:p text:style-name="P2052"><text:span text:style-name="T61">"She said, </text:span><text:span text:style-name="T61">'someday your sister will finally grow up and do the right thing.' " </text:span></text:p>
      <text:p text:style-name="P1225">And the moment she says it, we both burst out laughing. </text:p>
      <text:p text:style-name="P25"/>
      <text:p text:style-name="P697"><text:span text:style-name="T61">Laughing at the absurdity of the situation. Laughing at our mom's penchant for saying, </text:span><text:span text:style-name="T61">"Someday you'll grow up and-fill in the blank" </text:span><text:span text:style-name="T61">Laughing to relieve some of the tension and pain of saying good­bye. Laughing because it feels so damn good to do so. </text:span></text:p>
      <text:p text:style-name="P2053">And when the laughter dies down, I look at her and say, "You'll still check in and say hi, right?" </text:p>
      <text:p text:style-name="P2053">She shakes her head and looks away. "I doubt you'll be able to see me, since you can't see Mom and Dad." </text:p>
      <text:p text:style-name="P2054">"What about Summerland? Can I see you there?" I ask, think­ing I can go back to Ava, have her show me how to remove the shield, but only to visit Riley in Summerland, not for anything else. </text:p>
      <text:p text:style-name="P2054">She shrugs. 'Tm not sure. But I'll do my best to send some kind of sign, something so you'll know I'm okay, something specifically from me." </text:p>
      <text:p text:style-name="P2054">"Like what?" I ask, panicked to see her already fading. I didn't expect it to happen so quickly. 'I\nd how will I know? How can I be sure it's from you?" </text:p>
      <text:p text:style-name="P2053">"Trust me, you'll know;" She smiles, waving good-bye as she fades. </text:p>
      <text:p text:style-name="P2055"><text:soft-page-break/>thiFt~-six </text:p>
      <text:p text:style-name="P698">The moment Riley is gone, I break down and cry, knowing I did the right thing, but still wishing it didn't have to hurt so damn much. I stay like that for a while, curled up on the couch, my body folded into a small tight ball, remembering everything she said about the accident, and how it wasn't really my fault. But even though I wish I could believe it, I know it's not true. Four lives were ended that day, and it's all because of me. </text:p>
      <text:p text:style-name="P2053">All because of a stupid, powder blue, cheerleading camp sweatshirt. </text:p>
      <text:p text:style-name="P91">"I'll get you another one," my dad said, gazing into the rearview mirror; his eyes meeting mine, two matching sets of identical blues. "If I turn around no-w, we'll hit traffic. " </text:p>
      <text:p text:style-name="P92"><text:span text:style-name="T61">"But it's my favorite," I whined. "The one I got at cheer camp. You can't buy it in a store. </text:span><text:span text:style-name="T61">" </text:span><text:span text:style-name="T61">I pouted, knowing I was mere seconds from get­tingmyway. </text:span></text:p>
      <text:p text:style-name="P1096">"You really want it that bad?" </text:p>
      <text:p text:style-name="P91">I nodded, smiling as he shook his head, took a deep breath, and turned the car around, meeting my gaze in the rearview mirror the same moment the deer ran onto the road. </text:p>
      <text:p text:style-name="P549">I wanted to believe Riley, to retrain my brain to this new way </text:p>
      <text:p text:style-name="P25"/>
      <text:p text:style-name="P63">of thinking. But knowing the truth pretty much guaranteed I never would. </text:p>
      <text:p text:style-name="P873">And as I wipe the tears from my face; I remember Ava's words. Thinking if Riley was the right person to say good-bye to, then Damen must be the wrong one. </text:p>
      <text:p text:style-name="P2056">I reach for the lollipop I'd placed on the table and gasp when I see it's morphed into a tulip. </text:p>
      <text:p text:style-name="P78">A big, huge, shiny; red tulip. </text:p>
      <text:p text:style-name="P873">Then I race for my room, pull my laptop onto my bed, and run a search on flower meanings, skimming down the page until I read: </text:p>
      <text:p text:style-name="P2057">In the eighteen hundreds, people often communicated their intentions through the flowers they sent, as specific flowers held specific meanings. Here are a few of the more traditional ones: </text:p>
      <text:p text:style-name="P2058"><text:span text:style-name="T61">I scroll down the alphabetical list, my eyes scanning for </text:span><text:span text:style-name="T61">tulips </text:span><text:span text:style-name="T61">and holding my breath as I read: </text:span></text:p>
      <text:p text:style-name="P2059">Then, just for fun, I look up white rosebuds and laugh out loud when I read: </text:p>
      <text:p text:style-name="P2060">White rosebuds-The heart that knows no love; heart ignorant of love. </text:p>
      <text:p text:style-name="P661"><text:soft-page-break/>And I know he was testing me. The whole entire time. Hold­ing this huge life-changing secret with absolutely no idea how to tell me, not knowing if I'd accept it, reject it, or turn him away. </text:p>
      <text:p text:style-name="P2061">Flirting with Stacia just to get a reaction, so he could eavesdrop on my thoughts and see if J cared. And I'd become so adept at lying to myself, denying my feelings about practically everything, I ended up confusing us both. </text:p>
      <text:p text:style-name="P2035"><text:span text:style-name="T61">And while I certainly don't condone what he did, I have to ad­mit that it worked. And now, all I have to do to see him again is just say the words out loud and he'll manifest right here before me. Because the truth is, I do love him. I've loved him without ceasing. I've loved him since that very first day. I loved him even when I swore that I didn't. I can't help it, I just do. And even though I'm not so sure about this whole </text:span><text:span text:style-name="T61">immortal </text:span><text:span text:style-name="T61">business, Sum­merland </text:span><text:span text:style-name="T61">was </text:span><text:span text:style-name="T61">pretty cool. Besides, if Riley is right, if there is such a thing as fate and destiny; then maybe it applies to this too? </text:span></text:p>
      <text:p text:style-name="P2034">I shut my eyes and imagine the feel of Damen's warm won­derful body curled around mine, the whisper of his soft sweet lips on my ear, my neck, my cheek, the way his mouth feels when it parts against mine-I hold onto that image, the feel of our per­fect love, our perfect kiss, as I whisper the words I've held all this time, the ones I was too scared to speak,· the ones that will bring him back to me. </text:p>
      <text:p text:style-name="P2062">I say them over and over again, my voice gaining strength as they fill up the room. </text:p>
      <text:p text:style-name="P2063">But when I open my eyes, I'm alone. And I know I waited too long. </text:p>
      <text:p text:style-name="P25"/>
      <text:p text:style-name="P2064"><text:span text:style-name="T61">thi:pt~ </text:span><text:span text:style-name="T61">-seVen </text:span></text:p>
      <text:p text:style-name="P2065">I head downstairs, in search of some ice cream, knowing a rich and creamy Haagen-Dazs Band-Aid can't possibly heal my bro­ken heart, though it just might help soothe it. And after retriev­ing a quart from the freezer, I cradle it in my arms and reach for a spoon, then the whole thing crashes to the ground when I hear a voice say: </text:p>
      <text:p text:style-name="P159">"So touching, Ever. So very; very touching." </text:p>
      <text:p text:style-name="P657"><text:span text:style-name="T61">I bend over, squeezing the toes that got nailed by a quart of Vanilla Swiss Almond, as </text:span><text:span text:style-name="T57">I </text:span><text:span text:style-name="T61">gape at a perfectly turned-out Drina­legs crossed, hands folded, a prim and proper lady; seated right . there at my breakfast bar. </text:span></text:p>
      <text:p text:style-name="P2066"><text:soft-page-break/><text:span text:style-name="T61">"So cute how you called out for Damen after conjuring that chaste little love scene in your head." She laughs, her eyes graz­ing over me. </text:span><text:span text:style-name="T57">'I\h, </text:span><text:span text:style-name="T61">yes, I can still see inside your head. Your little psychic shield? Thinner than the Shroud of Turin, </text:span><text:span text:style-name="T57">r </text:span><text:span text:style-name="T61">m afraid. Anyway, as far as you and Damen and your happily ever after, and after, and after?" She shakes her head. "Well, you know I can't let that happen. As it turns out, my life's work has been de­stroying you, and little do you know; I still can." </text:span></text:p>
      <text:p text:style-name="P159">I gaze at her, concentrating on my breath, keeping it slow </text:p>
      <text:p text:style-name="P2067"><text:span text:style-name="T61">and steady; while I try to dear my mind of all incriminating thought, knowing she'll only use it against me. But the thing is, </text:span><text:span text:style-name="T61">trying </text:span><text:span text:style-name="T61">to dear your mind is about as effective as telling someone to </text:span><text:span text:style-name="T61">not </text:span><text:span text:style-name="T61">think about elephants-from that moment on that's </text:span><text:span text:style-name="T61">all </text:span><text:span text:style-name="T61">they'll think about. </text:span></text:p>
      <text:p text:style-name="P2068"><text:span text:style-name="T61">"Elephants? Really?" She groans, a low evil sound that vi­brates the room. "My God, what </text:span><text:span text:style-name="T61">does </text:span><text:span text:style-name="T61">he see in you?" Her eyes rake over me, filled with disdain. "Certainly not your intellect or wit, since we've yet to see any evidence it exists. And your idea of a love scene? So Disney; so Family Channel, so </text:span><text:span text:style-name="T61">dreadfully bor­ing. </text:span><text:span text:style-name="T61">Really; Ever, may I remind you that Damen's been around for </text:span><text:span text:style-name="T61">hundreds </text:span><text:span text:style-name="T61">of years, including the free-love sixties?" She shakes </text:span></text:p>
      <text:p text:style-name="P178">her head at me. </text:p>
      <text:p text:style-name="P1127">"If you're looking for Damen, he's not here," I finally say, my </text:p>
      <text:p text:style-name="P178">voice scratchy, hoarse, like it hasn't been used for days. </text:p>
      <text:p text:style-name="P2069"><text:span text:style-name="T61">She lifts her brow. "Trust me, I </text:span><text:span text:style-name="T61">know </text:span><text:span text:style-name="T61">where Damen is. I </text:span><text:span text:style-name="T57">qJ</text:span><text:span text:style-name="T60">­</text:span><text:span text:style-name="T61">ways </text:span><text:span text:style-name="T61">know where Damen is. It's what I do." </text:span></text:p>
      <text:p text:style-name="P2070">"So you're a stalker." I press my lips together, knowing I shouldn't antagonize her, but hey; I have nothing to lose. Either way; she's here to kill me. </text:p>
      <text:p text:style-name="P1127">She twists her lips and holds up her hand, inspecting her per- </text:p>
      <text:p text:style-name="P178">fectly manicured nails. "Hardly;" she mumbles. </text:p>
      <text:p text:style-name="P1127">"Well, if that's how you've chosen to spend the last three </text:p>
      <text:p text:style-name="P178">hundred years, then some might say-" </text:p>
      <text:p text:style-name="P1127">"More like six hundred, you dreadfulIittle troll, six hundred </text:p>
      <text:p text:style-name="P178">years." She looks me over and scowls. </text:p>
      <text:p text:style-name="P1495">Six hundred years? Is she serious? </text:p>
      <text:p text:style-name="P2071"><text:span text:style-name="T61">She rolls her eyes and stands. ''You mortals, so dull, so stupid, so predictable, so </text:span><text:span text:style-name="T61">ordinary. </text:span><text:span text:style-name="T61">And yet, despite all your obvious de­fects, you always seem to inspire Damen to feed the hungry; serve mankind, fight poverty; save the whales, stop littering, recycle, </text:span></text:p>
      <text:p text:style-name="P25"/>
      <text:p text:style-name="P937"><text:span text:style-name="T61">meditate for peace, just say no to drugs, alcohol, big spending, and just about everything else that's worthwhile-one horribly boring altruistic pursuit after another. And for what? Do you ever learn? </text:span><text:span text:style-name="T61">Hello! Global warming! </text:span><text:span text:style-name="T61">Apparently not. And yet, </text:span><text:span text:style-name="T61">and yet, </text:span><text:span text:style-name="T61">somehow Damen and I always seem to get through it, though it can take far too long to deprogram him, return him to the lusty; hedonistic, greedy, indulgent Damen I know and love. Though believe me, . this is just another little detour, and before you know it, we'll be </text:span><text:soft-page-break/><text:span text:style-name="T61">back on top of the world again." </text:span></text:p>
      <text:p text:style-name="P2073"><text:span text:style-name="T61">She moves toward me, her smile growing wider with each approaching step, slinking around the large granite counter like a Siamese cat. "Quite frankly, Ever, I can't imagine what it is that you see in him. And I don't mean what every other female, and let's face it, most males, see in him. No, I mean, it's because of Damen that you always seem to suffer. It's because of Damen that you're going through all of this now. If only you hadn't lived through that damn accident." She shakes her head. "I mean, just when I thought it was safe to leave, just when I was sure you were dead, the next thing I know Damen's moved to California because, </text:span><text:span text:style-name="T61">surprise, </text:span><text:span text:style-name="T61">he brought you back!" She shakes her head again. "You'd think after all of these hundreds of years, I'd have a little more patience. But then, you really do bore me, and clearly that's not </text:span><text:span text:style-name="T61">my </text:span><text:span text:style-name="T61">fault." </text:span></text:p>
      <text:p text:style-name="P2074"><text:span text:style-name="T61">She looks at me but I refuse to respond, I'm still deciphering her </text:span><text:span text:style-name="T61">words-Drina caused the accident? </text:span></text:p>
      <text:p text:style-name="P774"><text:span text:style-name="T61">She looks at me and rolls her eyes. </text:span><text:span text:style-name="T61">~'Yes, </text:span><text:span text:style-name="T61">I caused the accident. </text:span></text:p>
      <text:p text:style-name="P938"><text:span text:style-name="T61">Why must everything be so spelled out for you?" She shakes her head. "It was </text:span><text:span text:style-name="T57">I </text:span><text:span text:style-name="T61">who spooked the deer that ran in front of your car. It was </text:span><text:span text:style-name="T57">I </text:span><text:span text:style-name="T61">who knew your father was a sappy, kindhearted fool who'd gladly risk his family's life to save a deer. Mortals are al­ways so predictable. Especially the earnest ones who try to do </text:span></text:p>
      <text:p text:style-name="P2075"><text:span text:style-name="T61">good." She laughs. "Though, in the end, it was almost too easy to be any fun. But make no mistake, Ever, this time Damen's not here to save you, and I </text:span><text:span text:style-name="T57">will </text:span><text:span text:style-name="T61">stick around to get the job done." </text:span></text:p>
      <text:p text:style-name="P2076">. I scan the room, searching for some sort of protection, eye­ing the knife rack on the other side of the room, but knowing I'll never get to it in time. I'm not fast like Damen and Drina. At least I don't think I am. And there's no time to find out . </text:p>
      <text:p text:style-name="P2072">She sighs. "By all means, please, get the knife, see if I care." She shakes her head and checks her diamond-encrusted watch. ''I'd re­ally like to get started though, if you don't mind. Normally I like to take my time, have a little fun, but, today being Valentine's Day and all, well, I have plans to dine with my sweetie, just as soon as I've eliminated you." Her eyes are dark and her mouth is twisted, and for the briefest moment, all the evil inside springs right to the surface. But then just as quickly it's gone again, replaced by a beauty so breathtaking, it's hard not to stare. </text:p>
      <text:p text:style-name="P2072">"You know, before you came along, in one of your ... earlier incarnations, I was his one true love. But then you showed up and tried to steal him away, and it's been the same old cycle ever since." She slinks forward, each step silent, quick, until she's standing directly before me, and I've had no time to react. "But now I'm taking him back. And he always comes back, Ever, be clear about that." </text:p>
      <text:p text:style-name="P2073"><text:span text:style-name="T61">I reach for the bamboo cutting board, thinking I can slam it over her head, but she lunges for me so fast she knocks me off balance and slams my body into the fridge, the blow to my back stealing my breath as I gasp and fumble and fall to the ground. Hearing the </text:span><text:span text:style-name="T61">thwonk </text:span><text:span text:style-name="T61">of my head cracking open when it slams against the floor as a trail of warm </text:span><text:soft-page-break/><text:span text:style-name="T61">blood seeps from my skull to my mouth. </text:span></text:p>
      <text:p text:style-name="P905">And before I can move or do anything to fight back, she's on </text:p>
      <text:p text:style-name="P25"/>
      <text:p text:style-name="P36">~op of me, slashing at my clothing, my hair, my face, whispering mto my ear, 'Just give up, Ever. Just relax and let go. Go join your happy family, they're all waiting to see you. You're not cut out for this life. You have nothing left to live for. And now's your chance to leave it." </text:p>
      <text:p text:style-name="P2078"/>
      <text:p text:style-name="P26"/>
      <text:p text:style-name="P2077"/>
      <text:p text:style-name="P26"/>
      <text:p text:style-name="P1644">I must've blacked out, but only for a moment, because when I open my eyes, she's still right there on top of me, her face and hands stained with my blood as she croons and coaxes and whis­pers, trying to convince me to let go, to just let myself go, once and for all, to just slip away ~nd be done with it all. </text:p>
      <text:p text:style-name="P2079">But even though that might've been tempting before, it's not anymore. This bitch killed my family, and now she's gonna pay. </text:p>
      <text:p text:style-name="P2080">I shut my eyes, determined to get back to that place-all of us in. the car, laughing, happy, so full of love, seeing it clearer now than ever before, now that it's no longer clouded by guilt, now that I'm no longer to blame. </text:p>
      <text:p text:style-name="P2080">And when I feel my strength surging inside me I lift her right off me and throw her across the room, watching as she flies right into the wall, her arm jutting out at an unnatural angle as her body tilts to the floor. </text:p>
      <text:p text:style-name="P2080">She looks at me, eyes wide with shock, but soon she's up and laughing as she dusts <text:soft-page-break/>herself off. And when she lunges at me, I throw her off again, watching as she soars across the kitchen and all the way into the den, crashing through the closed french doors and sending an explosion of broken shards through the room. </text:p>
      <text:p text:style-name="P2081">"Quite the crime scene you're creating," she says, plucking glass daggers from her arms, her legs, her face, the wounds clos­ing up as soon as they're cleared. 'Very impressive. Can't wait to read all about it in tomorrow's paper." She smiles, and just like that, she's on me again, fully restored, determined to win. "You're in over your head," she whispers. ':And frarikly, your pathetic show of strength is getting a little redundant. Seriously, Ever, you're one lousy hostess. No wonder you don't have any friends; is this how you treat all your guests?" </text:p>
      <text:p text:style-name="P2082">I push her off, ready to toss her through a thousand windows if I have to. But I've barely completed the thought when I'm side­swiped by a horrible, sharp, squeezing pain. Watching as Drina steps toward me, face pulled into a grin, paralyzing me so that I </text:p>
      <text:p text:style-name="P327"><text:span text:style-name="T164"><text:tab/></text:span><text:span text:style-name="T61">can't even stop her. <text:tab/>' </text:span></text:p>
      <text:p text:style-name="P188"><text:span text:style-name="T61">"That would be the old </text:span><text:span text:style-name="T61">head in a vise with serrated jaws </text:span><text:span text:style-name="T61">~rick." </text:span></text:p>
      <text:p text:style-name="P2083">She laughs. "Works every time. Though, in all fairness, I did try to warn you. You just wouldn't listen. But really, Ever, it's your choice. I can ratchet up the pain-" She narrows her eyes as m~ body folds in agony, slumping toward the floor as my stomach swirls with nausea. "Or, you can just-Iet-yourself-go. Nice and easy. Your choice." </text:p>
      <text:p text:style-name="P2084">I try to focus on her, watching as she moves toward me, but my vision is distorted, and my limbs so rubbery and weak, she's like a fast-moving blur I know I can't beat. </text:p>
      <text:p text:style-name="P2086"><text:span text:style-name="T61">So I close my eyes and think: </text:span><text:span text:style-name="T57">I </text:span><text:span text:style-name="T61">can't let her win. </text:span><text:span text:style-name="T57">I </text:span><text:span text:style-name="T61">can't let her win. Not this time. Not after what she did to my family. </text:span></text:p>
      <text:p text:style-name="P2085"><text:span text:style-name="T61">And when I swing my fist' toward her, my body so feeble, clumsy, and defeated, </text:span><text:span text:style-name="T57">r </text:span><text:span text:style-name="T61">m surprised when it lands square in her chest, grazing the front of her, before falling away. And I stagger back, devoid of all breath, knowing it wasn't nearly enough, didn't do any good. </text:span></text:p>
      <text:p text:style-name="P2087">I shut my eyes and cringe, waiting for the end, and now that it's inevitable, I hope it comes soon. But when my head clears and my stomach calms, I open them again to find Drina staggering back toward the wall, clutching her chest, and staring accusingly. </text:p>
      <text:p text:style-name="P2090"><text:span text:style-name="T61">"Damen!" she wails, looking right past me. "Don't let her do this to me, </text:span><text:span text:style-name="T61">to us-" </text:span></text:p>
      <text:p text:style-name="P2088">I turn, to see him standing beside me, gazing at Drina and shaking his head. "It's too late," he says, taking my hand, en­twining his fingers with mine. "It's time for you to go, Poverina." </text:p>
      <text:p text:style-name="P2090"><text:span text:style-name="T61">"Don't call me that!" she wails, her once amazing green eyes now blurred by red. "You know how I </text:span><text:span text:style-name="T61">hate </text:span><text:span text:style-name="T61">that!" </text:span></text:p>
      <text:p text:style-name="P2088">"I know," he says, squeezing my fingers as she shrivels and ages then fades from our sight, a black silk dress and designer shoes the only evidence she ever existed. </text:p>
      <text:p text:style-name="P78">"How-" I turn to Damen, searching for answers. </text:p>
      <text:p text:style-name="P2088">But he just smiles, and says, "It's over. Absolutely, completely, eternally over." He pulls me into his arms, covering my face in a trail of warm wonderful kisses, promising, <text:soft-page-break/>"She'll never bother us again." </text:p>
      <text:p text:style-name="P2089"><text:span text:style-name="T61">"Did </text:span><text:span text:style-name="T61">I-kill her?" </text:span><text:span text:style-name="T61">I ask, not quite sure how I feel about that, despite what she did to my family, and all the times she claimed to have killed me. </text:span></text:p>
      <text:p text:style-name="P78">He nods. </text:p>
      <text:p text:style-name="P2090"><text:span text:style-name="T61">"But-how? </text:span><text:span text:style-name="T61">I mean, if she's immortal, then wasn't I supposed to cut off her head?" </text:span></text:p>
      <text:p text:style-name="P2088">He shakes his head and laughs. "What kind of books are you reading?" Then his face becomes very serious when he says, "It doesn't work like that. There's no beheading, no wooden stakes, no silver bullets, it all comes down to the simple fact that re­venge weakens and love strengthens. Somehow you managed to hit Drina right in her most vulnerable spot." </text:p>
      <text:p text:style-name="P25"/>
      <text:p text:style-name="P1477">I squint, not quite understanding. "I hardly touched her," I </text:p>
      <text:p text:style-name="P2091">say, remembering how my fist met her chest, but just barely. </text:p>
      <text:p text:style-name="P1130"><text:span text:style-name="T61">"The fourth chakra was your target. And you hit the bull's-eye." </text:span><text:span text:style-name="T61">Huh? </text:span></text:p>
      <text:p text:style-name="P1128">"The body has seven chakras. The fourth chakra, or heart </text:p>
      <text:p text:style-name="P2092"><text:span text:style-name="T61">. chakra as it's sometimes called, is the center of unconditional love, compassion, the higher self, all of the things Drina was lacking. And that left her defenseless, weakened. Ever, her </text:span><text:span text:style-name="T61">lack of love </text:span><text:span text:style-name="T61">is what killed her." </text:span></text:p>
      <text:p text:style-name="P2093">"But if she was so vulnerable, why didn't she guard it, pro­tect it?" </text:p>
      <text:p text:style-name="P2094">"She was unaware, deluded, led by her ego. Drina never real­ized how dark she'd become, how resentful, how hateful, how possessive-" </text:p>
      <text:p text:style-name="P2091">"And if you knew all that, why didn't you tell me before?" He shrugs. "It was just a theory I had. I've never kil~ed an im­mortal, so I wasn't sure if it would work. Until now:" </text:p>
      <text:p text:style-name="P1128">"You mean there are others? Drina's not the only one?" </text:p>
      <text:p text:style-name="P2094">He opens his mouth as if to say something, but then closes it firmly. And when I look in his eyes I see a flash of-regret, re­morse? But just as quickly, it's gone. </text:p>
      <text:p text:style-name="P1128">"She said some things about you, and your past-" </text:p>
      <text:p text:style-name="P2093">"Ever," he says. "Ever, look at me." He tilts my chin until I fi­nally do. 'Tve been around a long time-" </text:p>
      <text:p text:style-name="P225"><text:span text:style-name="T61">'Tll say, </text:span><text:span text:style-name="T61">six hundred years!" </text:span></text:p>
      <text:p text:style-name="P2094">He cringes. "Give or take. The point is, I've seen a few things, done a few things, and my life hasn't always been so good or so pure. In fact, most of it's been quite the opposite." I start to pull away, not sure if I'm ready to hear this, but he pulls me back to him and says, "Trust me, you're ready to hear this, because the truth is I'm not a murderer, I'm also not evil. Ijust-" He pauses. </text:p>
      <text:p text:style-name="P411">"I just enjoyed a taste for the good life. And yet, every time I met you, I was willing to throw it all away, just to be near you." </text:p>
      <text:p text:style-name="P142"><text:span text:style-name="T61">I yank free, this time successfully. Thinking: </text:span><text:span text:style-name="T61">Oh jeez! Oh no! </text:span></text:p>
      <text:p text:style-name="P378">Classic case of boy losing girl, only this time it's over and over again, spanning the centuries, each time ending befiJr~ they can do the deed . No wonder he's interested, I'm the one who keeps getting away! I'm like a living, breathing, forbidden fruit! Does this <text:soft-page-break/>mean I have to re­main a virgin fiJr eternity? Disappear every few years just to keep his interest? I mean, now that we're stuck with each other for all of eter­nity, the moment the deed is done it's just a matter of time before this particular train arrives in Boring Town U.S.A. and he'll be looking to enjoy the "good life" again. </text:p>
      <text:p text:style-name="P1018"><text:span text:style-name="T61">"Stuck with me? </text:span><text:span text:style-name="T61">That's how you see it? As though you'll be </text:span><text:span text:style-name="T61">stuck with me, </text:span><text:span text:style-name="T61">for all of' eternity?" And the way he looks at me I can't tell if he's amused or offended. </text:span></text:p>
      <text:p text:style-name="P1018"><text:span text:style-name="T61">My cheeks burn, having temporarily forgotten that my thoughts are not at all private where he's concerned. "No, I-I was afraid you'd feel that way about </text:span><text:span text:style-name="T61">me. </text:span><text:span text:style-name="T61">I mean, it's classic love story fodder-the one who got </text:span><text:span text:style-name="T61">away-again and again and again! </text:span><text:span text:style-name="T61">No wonder you've remained so entranced! It had nothing to do with me! You've spent six hundred years trying to get in my pants!" </text:span></text:p>
      <text:p text:style-name="P1018"><text:span text:style-name="T61">"Petticoats, pantaloons, trust me, pants didn't come into fash­ion until much, much later.;' But when I don't laugh, he pulls me to him and says, "Ever, it has </text:span><text:span text:style-name="T61">everything </text:span><text:span text:style-name="T61">to do with you. And if you don't mind my saying, it's been my experience that the best way to deal with eternity is by living it one day at a time." </text:span></text:p>
      <text:p text:style-name="P1017">He kisses me, but only briefly, before he shifts his body and starts to pull away, but I grab hold of his hand, and pull him back to me. "Don't go," I say, gazing at him. "Please don't ever leave me again." </text:p>
      <text:p text:style-name="P777">"Not even to get you some water?" He smiles. </text:p>
      <text:p text:style-name="P162"><text:span text:style-name="T61">"Not even for water," I tell him, </text:span><text:span text:style-name="T57">my </text:span><text:span text:style-name="T61">hands exploring his face, </text:span></text:p>
      <text:p text:style-name="P401">his incredibly beautiful face. "I-" The words halt in my throat. </text:p>
      <text:p text:style-name="P159">"Yes?" He smiles. </text:p>
      <text:p text:style-name="P159">"I missed you," I finally manage. </text:p>
      <text:p text:style-name="P2095">"And so you did." He leans in, pressing his lips to my fore­head, then quickly pulling away. </text:p>
      <text:p text:style-name="P2096">"What?" I say, seeing the way he's looking at me, his grin spread wide and warming his face. Then I slide my fingers under my bangs, and gasp when I realize my scar's disappeared. </text:p>
      <text:p text:style-name="P2095">"Forgiveness is healing." He smiles. "Especially forgiving yourself." </text:p>
      <text:p text:style-name="P2096">I gaze at him, looking right into his eyes, knowing there's something more to say, but not sure I can go through with it. So I close my eyes instead, thinking that if he can read my mind then I shouldn't have to say the words out loud. </text:p>
      <text:p text:style-name="P159">But he just laughs. "It's always better when it's spoken." </text:p>
      <text:p text:style-name="P2096">"But I've already said it, that's why you came back, right? I thought you would've come sooner. I mean it would've been nice to have had some help." </text:p>
      <text:p text:style-name="P2096">"I heard you. And I would've come even sooner, but I needed to know you were truly ready, and not just lonely after saying good-bye to Riley." </text:p>
      <text:p text:style-name="P159">"You know about that?" </text:p>
      <text:p text:style-name="P159">He nods. "You did the right thing." </text:p>
      <text:p text:style-name="P601">"So, you almost let me die in there, because you wanted to be . sure?" </text:p>
      <text:p text:style-name="P2095">He shakes his head. "I never would've let you die. Not this time." </text:p>
      <text:p text:style-name="P2097"><text:soft-page-break/>'And Drina?" </text:p>
      <text:p text:style-name="P1883">"I underestimated her, I had no idea." </text:p>
      <text:p text:style-name="P771">"You can't read each other's thoughts?" </text:p>
      <text:p text:style-name="P159">He gazes at me, smoothing his thumb against my cheek. </text:p>
      <text:p text:style-name="P401">"We learned how to cloak them from each other long ago." </text:p>
      <text:p text:style-name="P159">"Will you show me how to cloak mine?" </text:p>
      <text:p text:style-name="P1088">He smiles. "In time I'll teach you everything, I promise. But Ever, you need to know what all of this really means. You'll never be with your family again. You'll never cross that bridge. You need to know what you're getting yourself into." He holds my chin and looks in my eyes. </text:p>
      <text:p text:style-name="P602"><text:span text:style-name="T61">"But I can always, sort of, </text:span><text:span text:style-name="T61">just-drop </text:span><text:span text:style-name="T61">out-right? You know; give up? Like you said?" </text:span></text:p>
      <text:p text:style-name="P601">He shakes his head. "It becomes much harder once you're in­grained." </text:p>
      <text:p text:style-name="P1089"><text:span text:style-name="T61">I look at him, knowing it's a lot to give up, but figuring there's got to be some way around it. Riley promised me a sign, and I'll take it froin there. But in the meantime, if eternity'starts today, then that's the way I'm going to live it. For this day, and this day only. Knowing that Damen will always be by my side., </text:span><text:span text:style-name="T61">I mean, al­ways, right? </text:span></text:p>
      <text:p text:style-name="P2098">He looks at me, waiting. "I love you," I whisper. </text:p>
      <text:p text:style-name="P604"><text:span text:style-name="T66">"And I love you." He smiles, his lips seeking mine. "Always have. Always will.</text:span><text:span text:style-name="T52">" </text:span></text:p>
      <text:p text:style-name="P354"/>
      <text:p text:style-name="P355"/>
      <text:p text:style-name="P47"><text:s/></text:p>
      <text:p text:style-name="P3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Times New Roman" svg:font-family="'Times New Roman'"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5-01T10:37:31.78</dc:date>
    <dc:creator>Stephanie Garcia</dc:creator>
    <meta:generator>OpenOffice.org/3.0$Win32 OpenOffice.org_project/300m9$Build-9358</meta:generator>
    <meta:editing-duration>PT06H11M48S</meta:editing-duration>
    <meta:editing-cycles>20</meta:editing-cycles>
    <meta:printed-by>Stephanie Garcia</meta:printed-by>
    <meta:print-date>2009-04-24T16:08:20.61</meta:print-date>
    <meta:document-statistic meta:table-count="0" meta:image-count="0" meta:object-count="0" meta:page-count="165" meta:paragraph-count="2915" meta:word-count="81725" meta:character-count="438633"/>
    <meta:user-defined meta:name="Info 1"/>
    <meta:user-defined meta:name="Info 2"/>
    <meta:user-defined meta:name="Info 3"/>
    <meta:user-defined meta:name="Info 4"/>
  </office:meta>
</office:document-meta>
</file>