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crosoft JhengHei" svg:font-family="'Microsoft JhengHei'"/>
    <style:font-face style:name="Tahoma1" svg:font-family="Tahoma"/>
    <style:font-face style:name="Angsana New1" svg:font-family="'Angsana New'" style:font-family-generic="roman"/>
    <style:font-face style:name="Cordia New" svg:font-family="'Cordia New'" style:font-family-generic="swiss"/>
    <style:font-face style:name="Angsana New" svg:font-family="'Angsana New'" style:font-family-generic="swiss"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0.1118in" fo:text-indent="0.5in" style:auto-text-indent="false" fo:background-color="#ffffff">
        <style:background-image/>
      </style:paragraph-properties>
    </style:style>
    <style:style style:name="P2" style:family="paragraph" style:parent-style-name="Standard">
      <style:paragraph-properties fo:margin-left="0in" fo:margin-right="0in" fo:margin-top="0in" fo:margin-bottom="0in" fo:line-height="0.1134in" fo:text-indent="0.5in" style:auto-text-indent="false" fo:background-color="#ffffff">
        <style:background-image/>
      </style:paragraph-properties>
    </style:style>
    <style:style style:name="P3" style:family="paragraph" style:parent-style-name="Body_20_text_20__28_4_29_">
      <style:paragraph-properties fo:margin-left="0in" fo:margin-right="0in" fo:margin-top="0in" fo:margin-bottom="0in" fo:line-height="100%" fo:text-indent="0.5in" style:auto-text-indent="false" fo:background-color="#ffffff" style:shadow="none">
        <style:tab-stops/>
        <style:background-image/>
      </style:paragraph-properties>
    </style:style>
    <style:style style:name="P4" style:family="paragraph" style:parent-style-name="Body_20_text_20__28_4_29_">
      <style:paragraph-properties fo:margin-left="0in" fo:margin-right="0in" fo:margin-top="0in" fo:margin-bottom="0in" fo:line-height="0.1118in" fo:text-indent="0.5in" style:auto-text-indent="false" fo:background-color="#ffffff">
        <style:background-image/>
      </style:paragraph-properties>
    </style:style>
    <style:style style:name="P5" style:family="paragraph" style:parent-style-name="Body_20_text_20__28_4_29_">
      <style:paragraph-properties fo:margin-left="0in" fo:margin-right="0in" fo:margin-top="0in" fo:margin-bottom="0in" fo:line-height="0.1134in" fo:text-indent="0.5in" style:auto-text-indent="false" fo:background-color="#ffffff">
        <style:background-image/>
      </style:paragraph-properties>
    </style:style>
    <style:style style:name="P6" style:family="paragraph" style:parent-style-name="Body_20_text_20__28_4_29_">
      <style:paragraph-properties fo:margin-left="0in" fo:margin-right="0in" fo:margin-top="0in" fo:margin-bottom="0in" fo:line-height="0.1665in" fo:text-indent="0.5in" style:auto-text-indent="false" fo:background-color="#ffffff">
        <style:background-image/>
      </style:paragraph-properties>
      <style:text-properties style:font-name="Microsoft JhengHei" style:font-name-asian="Microsoft JhengHei" style:font-name-complex="Microsoft JhengHei"/>
    </style:style>
    <style:style style:name="P7" style:family="paragraph" style:parent-style-name="Body_20_text_20__28_10_29_">
      <style:paragraph-properties fo:margin-left="0in" fo:margin-right="0in" fo:margin-top="0in" fo:margin-bottom="0in" fo:text-indent="0.5in" style:auto-text-indent="false" fo:background-color="#ffffff">
        <style:background-image/>
      </style:paragraph-properties>
    </style:style>
    <style:style style:name="P8" style:family="paragraph" style:parent-style-name="Body_20_text_20__28_10_29_">
      <style:paragraph-properties fo:margin-left="0in" fo:margin-right="0in" fo:margin-top="0in" fo:margin-bottom="0in" fo:text-indent="0.5in" style:auto-text-indent="false" fo:background-color="#ffffff">
        <style:background-image/>
      </style:paragraph-properties>
      <style:text-properties style:font-name="Microsoft JhengHei" style:font-name-asian="Microsoft JhengHei" style:font-name-complex="Microsoft JhengHei"/>
    </style:style>
    <style:style style:name="P9" style:family="paragraph" style:parent-style-name="Body_20_text_20__28_10_29_">
      <style:paragraph-properties fo:margin-left="0in" fo:margin-right="0in" fo:margin-top="0in" fo:margin-bottom="0in" fo:text-indent="0.5in" style:auto-text-indent="false" fo:background-color="#ffffff">
        <style:tab-stops>
          <style:tab-stop style:position="1.2264in" style:leader-style="solid" style:leader-text="_"/>
        </style:tab-stops>
        <style:background-image/>
      </style:paragraph-properties>
      <style:text-properties style:font-name="Microsoft JhengHei" style:font-name-asian="Microsoft JhengHei" style:font-name-complex="Microsoft JhengHei"/>
    </style:style>
    <style:style style:name="P10" style:family="paragraph" style:parent-style-name="Body_20_text_20__28_10_29_">
      <style:paragraph-properties fo:margin-left="0in" fo:margin-right="0in" fo:margin-top="0in" fo:margin-bottom="0in" fo:text-indent="0.5in" style:auto-text-indent="false" fo:background-color="#ffffff">
        <style:tab-stops>
          <style:tab-stop style:position="2.7402in" style:leader-style="solid" style:leader-text="_"/>
        </style:tab-stops>
        <style:background-image/>
      </style:paragraph-properties>
      <style:text-properties style:font-name="Microsoft JhengHei" style:font-name-asian="Microsoft JhengHei" style:font-name-complex="Microsoft JhengHei"/>
    </style:style>
    <style:style style:name="P11" style:family="paragraph" style:parent-style-name="Body_20_text_20__28_10_29_">
      <style:paragraph-properties fo:margin-left="0in" fo:margin-right="0in" fo:margin-top="0in" fo:margin-bottom="0in" fo:line-height="0.1402in" fo:text-indent="0.5in" style:auto-text-indent="false" fo:background-color="#ffffff">
        <style:background-image/>
      </style:paragraph-properties>
      <style:text-properties style:font-name="Microsoft JhengHei" style:font-name-asian="Microsoft JhengHei" style:font-name-complex="Microsoft JhengHei"/>
    </style:style>
    <style:style style:name="P12" style:family="paragraph" style:parent-style-name="Body_20_text_20__28_10_29_">
      <style:paragraph-properties fo:margin-left="0in" fo:margin-right="0in" fo:margin-top="0in" fo:margin-bottom="0in" fo:text-indent="0.5in" style:auto-text-indent="false" fo:background-color="#ffffff">
        <style:tab-stops>
          <style:tab-stop style:position="0.5535in" style:leader-style="solid" style:leader-text="_"/>
        </style:tab-stops>
        <style:background-image/>
      </style:paragraph-properties>
      <style:text-properties style:font-name="Microsoft JhengHei" style:font-name-asian="Microsoft JhengHei" style:font-name-complex="Microsoft JhengHei"/>
    </style:style>
    <style:style style:name="P13" style:family="paragraph" style:parent-style-name="Body_20_text_20__28_10_29_">
      <style:paragraph-properties fo:margin-left="0in" fo:margin-right="0in" fo:margin-top="0in" fo:margin-bottom="0in" fo:text-indent="0.5in" style:auto-text-indent="false" fo:background-color="#ffffff">
        <style:tab-stops>
          <style:tab-stop style:position="2.9335in" style:leader-style="solid" style:leader-text="_"/>
        </style:tab-stops>
        <style:background-image/>
      </style:paragraph-properties>
      <style:text-properties style:font-name="Microsoft JhengHei" style:font-name-asian="Microsoft JhengHei" style:font-name-complex="Microsoft JhengHei"/>
    </style:style>
    <style:style style:name="P14" style:family="paragraph" style:parent-style-name="Body_20_text_20__28_10_29_">
      <style:paragraph-properties fo:margin-left="0in" fo:margin-right="0in" fo:margin-top="0in" fo:margin-bottom="0in" fo:text-indent="0.5in" style:auto-text-indent="false" fo:background-color="#ffffff">
        <style:tab-stops>
          <style:tab-stop style:position="0.9799in"/>
        </style:tab-stops>
        <style:background-image/>
      </style:paragraph-properties>
      <style:text-properties style:font-name="Microsoft JhengHei" style:font-name-asian="Microsoft JhengHei" style:font-name-complex="Microsoft JhengHei"/>
    </style:style>
    <style:style style:name="P15" style:family="paragraph" style:parent-style-name="Body_20_text_20__28_10_29_">
      <style:paragraph-properties fo:margin-left="0in" fo:margin-right="0in" fo:margin-top="0in" fo:margin-bottom="0in" fo:line-height="0.1402in" fo:text-indent="0.5in" style:auto-text-indent="false" fo:background-color="#ffffff">
        <style:background-image/>
      </style:paragraph-properties>
    </style:style>
    <style:style style:name="P16" style:family="paragraph" style:parent-style-name="Body_20_text_20__28_10_29_">
      <style:paragraph-properties fo:margin-left="0in" fo:margin-right="0in" fo:margin-top="0in" fo:margin-bottom="0in" fo:text-indent="0.5in" style:auto-text-indent="false" fo:background-color="#ffffff">
        <style:tab-stops>
          <style:tab-stop style:position="0.4571in" style:leader-style="solid" style:leader-text="_"/>
        </style:tab-stops>
        <style:background-image/>
      </style:paragraph-properties>
    </style:style>
    <style:style style:name="P17" style:family="paragraph" style:parent-style-name="Body_20_text_20__28_10_29_">
      <style:paragraph-properties fo:margin-left="0in" fo:margin-right="0in" fo:margin-top="0in" fo:margin-bottom="0in" fo:text-indent="0.5in" style:auto-text-indent="false" fo:background-color="#ffffff">
        <style:tab-stops>
          <style:tab-stop style:position="0.9366in" style:leader-style="solid" style:leader-text="_"/>
        </style:tab-stops>
        <style:background-image/>
      </style:paragraph-properties>
    </style:style>
    <style:style style:name="P18" style:family="paragraph" style:parent-style-name="Body_20_text_20__28_10_29_">
      <style:paragraph-properties fo:margin-left="0in" fo:margin-right="0in" fo:margin-top="0in" fo:margin-bottom="0in" fo:text-indent="0.5in" style:auto-text-indent="false" fo:background-color="#ffffff">
        <style:tab-stops>
          <style:tab-stop style:position="0.7201in" style:leader-style="solid" style:leader-text="_"/>
        </style:tab-stops>
        <style:background-image/>
      </style:paragraph-properties>
    </style:style>
    <style:style style:name="P19" style:family="paragraph" style:parent-style-name="Body_20_text_20__28_10_29_">
      <style:paragraph-properties fo:margin-left="0in" fo:margin-right="0in" fo:margin-top="0in" fo:margin-bottom="0in" fo:text-indent="0.5in" style:auto-text-indent="false" fo:background-color="#ffffff">
        <style:tab-stops>
          <style:tab-stop style:position="1.2634in"/>
        </style:tab-stops>
        <style:background-image/>
      </style:paragraph-properties>
    </style:style>
    <style:style style:name="P20" style:family="paragraph" style:parent-style-name="Body_20_text_20__28_10_29_">
      <style:paragraph-properties fo:margin-left="0in" fo:margin-right="0in" fo:margin-top="0in" fo:margin-bottom="0in" fo:text-indent="0.5in" style:auto-text-indent="false" fo:background-color="#ffffff">
        <style:tab-stops>
          <style:tab-stop style:position="1.2866in" style:leader-style="solid" style:leader-text="_"/>
        </style:tab-stops>
        <style:background-image/>
      </style:paragraph-properties>
    </style:style>
    <style:style style:name="P21" style:family="paragraph" style:parent-style-name="Body_20_text_20__28_10_29_">
      <style:paragraph-properties fo:margin-left="0in" fo:margin-right="0in" fo:margin-top="0in" fo:margin-bottom="0in" fo:text-indent="0.5in" style:auto-text-indent="false" fo:background-color="#ffffff">
        <style:tab-stops>
          <style:tab-stop style:position="3.2134in" style:leader-style="solid" style:leader-text="_"/>
        </style:tab-stops>
        <style:background-image/>
      </style:paragraph-properties>
    </style:style>
    <style:style style:name="P22" style:family="paragraph" style:parent-style-name="Body_20_text_20__28_10_29_">
      <style:paragraph-properties fo:margin-left="0in" fo:margin-right="0in" fo:margin-top="0in" fo:margin-bottom="0in" fo:text-indent="0.5in" style:auto-text-indent="false" fo:background-color="#ffffff">
        <style:tab-stops>
          <style:tab-stop style:position="0.5098in" style:leader-style="solid" style:leader-text="_"/>
        </style:tab-stops>
        <style:background-image/>
      </style:paragraph-properties>
    </style:style>
    <style:style style:name="P23" style:family="paragraph" style:parent-style-name="Body_20_text_20__28_10_29_">
      <style:paragraph-properties fo:margin-left="0in" fo:margin-right="0in" fo:margin-top="0in" fo:margin-bottom="0in" fo:text-indent="0.5in" style:auto-text-indent="false" fo:background-color="#ffffff">
        <style:tab-stops>
          <style:tab-stop style:position="1.0366in" style:leader-style="solid" style:leader-text="_"/>
        </style:tab-stops>
        <style:background-image/>
      </style:paragraph-properties>
    </style:style>
    <style:style style:name="P24" style:family="paragraph" style:parent-style-name="Body_20_text_20__28_10_29_">
      <style:paragraph-properties fo:margin-left="0in" fo:margin-right="0in" fo:margin-top="0in" fo:margin-bottom="0in" fo:text-indent="0.5in" style:auto-text-indent="false" fo:background-color="#ffffff">
        <style:tab-stops>
          <style:tab-stop style:position="2.8665in" style:leader-style="solid" style:leader-text="_"/>
        </style:tab-stops>
        <style:background-image/>
      </style:paragraph-properties>
    </style:style>
    <style:style style:name="P25" style:family="paragraph" style:parent-style-name="Body_20_text_20__28_10_29_">
      <style:paragraph-properties fo:margin-left="0in" fo:margin-right="0in" fo:margin-top="0in" fo:margin-bottom="0in" fo:text-indent="0.5in" style:auto-text-indent="false" fo:background-color="#ffffff">
        <style:tab-stops>
          <style:tab-stop style:position="1.1465in" style:leader-style="solid" style:leader-text="_"/>
        </style:tab-stops>
        <style:background-image/>
      </style:paragraph-properties>
    </style:style>
    <style:style style:name="P26" style:family="paragraph" style:parent-style-name="Body_20_text_20__28_10_29_">
      <style:paragraph-properties fo:margin-left="0in" fo:margin-right="0in" fo:margin-top="0in" fo:margin-bottom="0in" fo:text-indent="0.5in" style:auto-text-indent="false" fo:background-color="#ffffff">
        <style:tab-stops>
          <style:tab-stop style:position="1.1098in" style:leader-style="solid" style:leader-text="_"/>
        </style:tab-stops>
        <style:background-image/>
      </style:paragraph-properties>
    </style:style>
    <style:style style:name="P27" style:family="paragraph" style:parent-style-name="Body_20_text_20__28_10_29_">
      <style:paragraph-properties fo:margin-left="0in" fo:margin-right="0in" fo:margin-top="0in" fo:margin-bottom="0in" fo:text-indent="0.5in" style:auto-text-indent="false" fo:background-color="#ffffff">
        <style:tab-stops>
          <style:tab-stop style:position="3.1098in" style:leader-style="solid" style:leader-text="_"/>
        </style:tab-stops>
        <style:background-image/>
      </style:paragraph-properties>
    </style:style>
    <style:style style:name="P28" style:family="paragraph" style:parent-style-name="Body_20_text_20__28_10_29_">
      <style:paragraph-properties fo:margin-left="0in" fo:margin-right="0in" fo:margin-top="0in" fo:margin-bottom="0in" fo:text-indent="0.5in" style:auto-text-indent="false" fo:background-color="#ffffff">
        <style:tab-stops>
          <style:tab-stop style:position="2.7799in" style:leader-style="solid" style:leader-text="_"/>
        </style:tab-stops>
        <style:background-image/>
      </style:paragraph-properties>
    </style:style>
    <style:style style:name="P29" style:family="paragraph" style:parent-style-name="Body_20_text_20__28_10_29_">
      <style:paragraph-properties fo:margin-left="0in" fo:margin-right="0in" fo:margin-top="0in" fo:margin-bottom="0in" fo:text-indent="0.5in" style:auto-text-indent="false" fo:background-color="#ffffff">
        <style:tab-stops>
          <style:tab-stop style:position="2.3929in" style:leader-style="solid" style:leader-text="_"/>
        </style:tab-stops>
        <style:background-image/>
      </style:paragraph-properties>
    </style:style>
    <style:style style:name="P30" style:family="paragraph" style:parent-style-name="Body_20_text_20__28_10_29_">
      <style:paragraph-properties fo:margin-left="0in" fo:margin-right="0in" fo:margin-top="0in" fo:margin-bottom="0in" fo:text-indent="0.5in" style:auto-text-indent="false" fo:background-color="#ffffff">
        <style:tab-stops>
          <style:tab-stop style:position="2.6335in"/>
        </style:tab-stops>
        <style:background-image/>
      </style:paragraph-properties>
    </style:style>
    <style:style style:name="P31" style:family="paragraph" style:parent-style-name="Body_20_text_20__28_10_29_">
      <style:paragraph-properties fo:margin-left="0in" fo:margin-right="0in" fo:margin-top="0in" fo:margin-bottom="0in" fo:line-height="0.1429in" fo:text-indent="0.5in" style:auto-text-indent="false" fo:background-color="#ffffff">
        <style:background-image/>
      </style:paragraph-properties>
    </style:style>
    <style:style style:name="P32" style:family="paragraph" style:parent-style-name="Body_20_text_20__28_10_29_">
      <style:paragraph-properties fo:margin-left="0in" fo:margin-right="0in" fo:margin-top="0in" fo:margin-bottom="0in" fo:text-indent="0.5in" style:auto-text-indent="false" fo:background-color="#ffffff">
        <style:tab-stops>
          <style:tab-stop style:position="1.0929in"/>
        </style:tab-stops>
        <style:background-image/>
      </style:paragraph-properties>
    </style:style>
    <style:style style:name="P33" style:family="paragraph" style:parent-style-name="Body_20_text_20__28_10_29_">
      <style:paragraph-properties fo:margin-left="0in" fo:margin-right="0in" fo:margin-top="0in" fo:margin-bottom="0in" fo:text-indent="0.5in" style:auto-text-indent="false" fo:background-color="#ffffff">
        <style:tab-stops>
          <style:tab-stop style:position="0.7736in"/>
        </style:tab-stops>
        <style:background-image/>
      </style:paragraph-properties>
    </style:style>
    <style:style style:name="P34" style:family="paragraph" style:parent-style-name="Body_20_text_20__28_10_29_">
      <style:paragraph-properties fo:margin-left="0in" fo:margin-right="0in" fo:margin-top="0in" fo:margin-bottom="0in" fo:text-indent="0.5in" style:auto-text-indent="false" fo:background-color="#ffffff">
        <style:tab-stops>
          <style:tab-stop style:position="2.5in" style:leader-style="solid" style:leader-text="_"/>
        </style:tab-stops>
        <style:background-image/>
      </style:paragraph-properties>
    </style:style>
    <style:style style:name="P35" style:family="paragraph" style:parent-style-name="Body_20_text_20__28_10_29_">
      <style:paragraph-properties fo:margin-left="0in" fo:margin-right="0in" fo:margin-top="0in" fo:margin-bottom="0in" fo:text-indent="0.5in" style:auto-text-indent="false" fo:background-color="#ffffff">
        <style:tab-stops>
          <style:tab-stop style:position="1.6165in" style:leader-style="solid" style:leader-text="_"/>
        </style:tab-stops>
        <style:background-image/>
      </style:paragraph-properties>
    </style:style>
    <style:style style:name="P36" style:family="paragraph" style:parent-style-name="Body_20_text_20__28_10_29_">
      <style:paragraph-properties fo:margin-left="0in" fo:margin-right="0in" fo:margin-top="0in" fo:margin-bottom="0in" fo:text-indent="0.5in" style:auto-text-indent="false" fo:background-color="#ffffff">
        <style:tab-stops>
          <style:tab-stop style:position="2.6598in" style:leader-style="solid" style:leader-text="_"/>
        </style:tab-stops>
        <style:background-image/>
      </style:paragraph-properties>
    </style:style>
    <style:style style:name="P37" style:family="paragraph" style:parent-style-name="Body_20_text_20__28_10_29_">
      <style:paragraph-properties fo:margin-left="0in" fo:margin-right="0in" fo:margin-top="0in" fo:margin-bottom="0in" fo:text-indent="0.5in" style:auto-text-indent="false" fo:background-color="#ffffff">
        <style:tab-stops>
          <style:tab-stop style:position="2.4in" style:leader-style="solid" style:leader-text="_"/>
        </style:tab-stops>
        <style:background-image/>
      </style:paragraph-properties>
    </style:style>
    <style:style style:name="P38" style:family="paragraph" style:parent-style-name="Body_20_text_20__28_10_29_">
      <style:paragraph-properties fo:margin-left="0in" fo:margin-right="0in" fo:margin-top="0in" fo:margin-bottom="0in" fo:text-indent="0.5in" style:auto-text-indent="false" fo:background-color="#ffffff">
        <style:tab-stops>
          <style:tab-stop style:position="0.7402in" style:leader-style="solid" style:leader-text="_"/>
        </style:tab-stops>
        <style:background-image/>
      </style:paragraph-properties>
    </style:style>
    <style:style style:name="P39" style:family="paragraph" style:parent-style-name="Body_20_text_20__28_10_29_">
      <style:paragraph-properties fo:margin-left="0in" fo:margin-right="0in" fo:margin-top="0in" fo:margin-bottom="0in" fo:text-indent="0.5in" style:auto-text-indent="false" fo:background-color="#ffffff">
        <style:tab-stops>
          <style:tab-stop style:position="1.4366in" style:leader-style="solid" style:leader-text="_"/>
        </style:tab-stops>
        <style:background-image/>
      </style:paragraph-properties>
    </style:style>
    <style:style style:name="P40" style:family="paragraph" style:parent-style-name="Body_20_text_20__28_10_29_">
      <style:paragraph-properties fo:margin-left="0in" fo:margin-right="0in" fo:margin-top="0in" fo:margin-bottom="0in" fo:text-indent="0.5in" style:auto-text-indent="false" fo:background-color="#ffffff">
        <style:tab-stops>
          <style:tab-stop style:position="1.1665in" style:leader-style="solid" style:leader-text="_"/>
        </style:tab-stops>
        <style:background-image/>
      </style:paragraph-properties>
    </style:style>
    <style:style style:name="P41" style:family="paragraph" style:parent-style-name="Body_20_text_20__28_10_29_">
      <style:paragraph-properties fo:margin-left="0in" fo:margin-right="0in" fo:margin-top="0in" fo:margin-bottom="0in" fo:text-indent="0.5in" style:auto-text-indent="false" fo:background-color="#ffffff">
        <style:tab-stops>
          <style:tab-stop style:position="0.4736in" style:leader-style="solid" style:leader-text="_"/>
        </style:tab-stops>
        <style:background-image/>
      </style:paragraph-properties>
    </style:style>
    <style:style style:name="P42" style:family="paragraph" style:parent-style-name="Body_20_text_20__28_34_29_">
      <style:paragraph-properties fo:margin-left="0in" fo:margin-right="0in" fo:margin-top="0in" fo:margin-bottom="0in" fo:line-height="0.1118in" fo:text-indent="0.5in" style:auto-text-indent="false" fo:background-color="#ffffff">
        <style:background-image/>
      </style:paragraph-properties>
      <style:text-properties style:font-name="Angsana New1" style:font-name-asian="Angsana New1" style:font-name-complex="Angsana New1"/>
    </style:style>
    <style:style style:name="P43" style:family="paragraph" style:parent-style-name="Heading_20__23_4">
      <style:paragraph-properties fo:margin-left="0in" fo:margin-right="0in" fo:margin-top="0in" fo:margin-bottom="0in" fo:text-align="center" style:justify-single-word="false" fo:text-indent="0.5in" style:auto-text-indent="false" fo:background-color="#ffffff">
        <style:background-image/>
      </style:paragraph-properties>
      <style:text-properties style:font-name="Angsana New1" style:font-name-asian="Angsana New1" style:font-name-complex="Angsana New1"/>
    </style:style>
    <style:style style:name="P44" style:family="paragraph" style:parent-style-name="Heading_20__23_3_20__28_2_29_">
      <style:paragraph-properties fo:margin-left="0in" fo:margin-right="0in" fo:margin-top="0in" fo:margin-bottom="0in" fo:text-align="center" style:justify-single-word="false" fo:text-indent="0.5in" style:auto-text-indent="false" fo:background-color="#ffffff">
        <style:background-image/>
      </style:paragraph-properties>
      <style:text-properties style:font-name="Angsana New1" style:font-name-asian="Angsana New1" style:font-name-complex="Angsana New1"/>
    </style:style>
    <style:style style:name="P45" style:family="paragraph" style:parent-style-name="Standard">
      <style:paragraph-properties fo:margin-left="0in" fo:margin-right="0in" fo:margin-top="0.0016in" fo:margin-bottom="0in" fo:text-indent="0.5in" style:auto-text-indent="false" fo:background-color="#ffffff">
        <style:background-image/>
      </style:paragraph-properties>
    </style:style>
    <style:style style:name="P46" style:family="paragraph" style:parent-style-name="Body_20_text_20__28_4_29_">
      <style:paragraph-properties fo:margin-left="0in" fo:margin-right="0in" fo:margin-top="0.0016in" fo:margin-bottom="0in" fo:line-height="0.1118in" fo:text-indent="0.5in" style:auto-text-indent="false" fo:background-color="#ffffff">
        <style:background-image/>
      </style:paragraph-properties>
    </style:style>
    <style:style style:name="P47" style:family="paragraph" style:parent-style-name="Body_20_text">
      <style:paragraph-properties fo:margin-left="0in" fo:margin-right="0in" fo:margin-top="0.0016in" fo:margin-bottom="0in" fo:text-indent="0.5in" style:auto-text-indent="false" fo:background-color="#ffffff">
        <style:background-image/>
      </style:paragraph-properties>
    </style:style>
    <style:style style:name="P48" style:family="paragraph" style:parent-style-name="Standard">
      <style:paragraph-properties fo:margin-left="0in" fo:margin-right="0in" fo:text-indent="0.5in" style:auto-text-indent="false" fo:background-color="#ffffff">
        <style:background-image/>
      </style:paragraph-properties>
    </style:style>
    <style:style style:name="P49" style:family="paragraph" style:parent-style-name="Body_20_text_20__28_4_29_">
      <style:paragraph-properties fo:margin-left="0in" fo:margin-right="0in" fo:line-height="0.1118in" fo:text-indent="0.5in" style:auto-text-indent="false" fo:background-color="#ffffff">
        <style:background-image/>
      </style:paragraph-properties>
    </style:style>
    <style:style style:name="P50" style:family="paragraph" style:parent-style-name="Body_20_text_20__28_4_29_">
      <style:paragraph-properties fo:margin-left="0in" fo:margin-right="0in" fo:line-height="100%" fo:text-indent="0.5in" style:auto-text-indent="false" fo:background-color="#ffffff" style:shadow="none">
        <style:tab-stops/>
        <style:background-image/>
      </style:paragraph-properties>
    </style:style>
    <style:style style:name="P51" style:family="paragraph" style:parent-style-name="Body_20_text_20__28_15_29_">
      <style:paragraph-properties fo:margin-left="0in" fo:margin-right="0in" fo:text-indent="0.5in" style:auto-text-indent="false" fo:background-color="#ffffff">
        <style:background-image/>
      </style:paragraph-properties>
    </style:style>
    <style:style style:name="P52" style:family="paragraph" style:parent-style-name="Body_20_text_20__28_15_29_">
      <style:paragraph-properties fo:margin-left="0in" fo:margin-right="0in" fo:text-indent="0.5in" style:auto-text-indent="false" fo:background-color="#ffffff">
        <style:background-image/>
      </style:paragraph-properties>
      <style:text-properties style:font-name="Microsoft JhengHei" style:font-name-asian="Microsoft JhengHei" style:font-name-complex="Microsoft JhengHei"/>
    </style:style>
    <style:style style:name="P53" style:family="paragraph" style:parent-style-name="Body_20_text_20__28_15_29_">
      <style:paragraph-properties fo:margin-left="0in" fo:margin-right="0in" fo:text-align="justify" style:justify-single-word="false" fo:text-indent="0.5in" style:auto-text-indent="false" fo:background-color="#ffffff">
        <style:background-image/>
      </style:paragraph-properties>
      <style:text-properties style:font-name="Microsoft JhengHei" style:font-name-asian="Microsoft JhengHei" style:font-name-complex="Microsoft JhengHei"/>
    </style:style>
    <style:style style:name="P54" style:family="paragraph" style:parent-style-name="Body_20_text_20__28_15_29_">
      <style:paragraph-properties fo:margin-left="0in" fo:margin-right="0in" fo:text-indent="0.5in" style:auto-text-indent="false" fo:background-color="#ffffff">
        <style:tab-stops>
          <style:tab-stop style:position="0.4in" style:leader-style="solid" style:leader-text="_"/>
        </style:tab-stops>
        <style:background-image/>
      </style:paragraph-properties>
    </style:style>
    <style:style style:name="P55" style:family="paragraph" style:parent-style-name="Body_20_text_20__28_15_29_">
      <style:paragraph-properties fo:margin-left="0in" fo:margin-right="0in" fo:text-indent="0.5in" style:auto-text-indent="false" fo:background-color="#ffffff">
        <style:tab-stops>
          <style:tab-stop style:position="2.1701in" style:leader-style="solid" style:leader-text="_"/>
        </style:tab-stops>
        <style:background-image/>
      </style:paragraph-properties>
    </style:style>
    <style:style style:name="P56" style:family="paragraph" style:parent-style-name="Body_20_text_20__28_15_29_">
      <style:paragraph-properties fo:margin-left="0in" fo:margin-right="0in" fo:line-height="0.1402in" fo:text-indent="0.5in" style:auto-text-indent="false" fo:background-color="#ffffff">
        <style:background-image/>
      </style:paragraph-properties>
    </style:style>
    <style:style style:name="P57" style:family="paragraph" style:parent-style-name="Body_20_text_20__28_15_29_">
      <style:paragraph-properties fo:margin-left="0in" fo:margin-right="0in" fo:line-height="100%" fo:text-indent="0.5in" style:auto-text-indent="false" fo:background-color="#ffffff">
        <style:background-image/>
      </style:paragraph-properties>
    </style:style>
    <style:style style:name="P58" style:family="paragraph" style:parent-style-name="Body_20_text">
      <style:paragraph-properties fo:margin-left="0in" fo:margin-right="0in" fo:line-height="0.1118in" fo:text-indent="0.5in" style:auto-text-indent="false" fo:background-color="#ffffff">
        <style:background-image/>
      </style:paragraph-properties>
    </style:style>
    <style:style style:name="P59" style:family="paragraph" style:parent-style-name="Body_20_text_20__28_9_29_">
      <style:paragraph-properties fo:margin-left="0in" fo:margin-right="0in" fo:text-indent="0.5in" style:auto-text-indent="false" fo:background-color="#ffffff">
        <style:background-image/>
      </style:paragraph-properties>
    </style:style>
    <style:style style:name="P60" style:family="paragraph" style:parent-style-name="Heading_20__23_4">
      <style:paragraph-properties fo:margin-left="0in" fo:margin-right="0in" fo:text-align="center" style:justify-single-word="false" fo:text-indent="0.5in" style:auto-text-indent="false" fo:background-color="#ffffff">
        <style:background-image/>
      </style:paragraph-properties>
      <style:text-properties style:font-name="Angsana New1" fo:language="en" fo:country="US" style:font-name-asian="Angsana New1" style:language-asian="en" style:country-asian="US" style:font-name-complex="Angsana New1"/>
    </style:style>
    <style:style style:name="P61" style:family="paragraph" style:parent-style-name="Body_20_text_20__28_16_29_">
      <style:paragraph-properties fo:margin-left="0in" fo:margin-right="0in" fo:text-indent="0.5in" style:auto-text-indent="false" fo:background-color="#ffffff">
        <style:background-image/>
      </style:paragraph-properties>
    </style:style>
    <style:style style:name="P62" style:family="paragraph" style:parent-style-name="Body_20_text_20__28_16_29_">
      <style:paragraph-properties fo:margin-left="0in" fo:margin-right="0in" fo:text-indent="0.5in" style:auto-text-indent="false" fo:background-color="#ffffff">
        <style:background-image/>
      </style:paragraph-properties>
      <style:text-properties style:font-name="Microsoft JhengHei" style:font-name-asian="Microsoft JhengHei" style:font-name-complex="Microsoft JhengHei"/>
    </style:style>
    <style:style style:name="P63" style:family="paragraph" style:parent-style-name="Body_20_text_20__28_16_29_">
      <style:paragraph-properties fo:margin-left="0in" fo:margin-right="0in" fo:line-height="100%" fo:text-indent="0.5in" style:auto-text-indent="false" fo:background-color="#ffffff">
        <style:background-image/>
      </style:paragraph-properties>
    </style:style>
    <style:style style:name="P64" style:family="paragraph" style:parent-style-name="Heading_20__23_1_20__28_5_29_">
      <style:paragraph-properties fo:margin-left="0in" fo:margin-right="0in" fo:text-indent="0.5in" style:auto-text-indent="false" fo:background-color="#ffffff">
        <style:background-image/>
      </style:paragraph-properties>
      <style:text-properties style:font-name="Angsana New1" fo:language="en" fo:country="US" style:font-name-asian="Angsana New1" style:language-asian="en" style:country-asian="US" style:font-name-complex="Angsana New1"/>
    </style:style>
    <style:style style:name="P65" style:family="paragraph" style:parent-style-name="Body_20_text_20__28_18_29_">
      <style:paragraph-properties fo:margin-left="0in" fo:margin-right="0in" fo:text-indent="0.5in" style:auto-text-indent="false" fo:background-color="#ffffff">
        <style:background-image/>
      </style:paragraph-properties>
    </style:style>
    <style:style style:name="P66" style:family="paragraph" style:parent-style-name="Body_20_text_20__28_18_29_">
      <style:paragraph-properties fo:margin-left="0in" fo:margin-right="0in" fo:text-indent="0.5in" style:auto-text-indent="false" fo:background-color="#ffffff">
        <style:background-image/>
      </style:paragraph-properties>
      <style:text-properties style:font-name="Microsoft JhengHei" style:font-name-asian="Microsoft JhengHei" style:font-name-complex="Microsoft JhengHei"/>
    </style:style>
    <style:style style:name="P67" style:family="paragraph" style:parent-style-name="Body_20_text_20__28_4_29_" style:master-page-name="">
      <style:paragraph-properties fo:margin-left="0in" fo:margin-right="0in" fo:line-height="100%" fo:text-indent="0.5in" style:auto-text-indent="false" style:page-number="auto" fo:background-color="#ffffff" style:shadow="none">
        <style:tab-stops/>
        <style:background-image/>
      </style:paragraph-properties>
    </style:style>
    <style:style style:name="P68" style:family="paragraph" style:parent-style-name="Body_20_text_20__28_4_29_">
      <style:paragraph-properties fo:margin-left="0in" fo:margin-right="0in" fo:margin-top="0.0146in" fo:margin-bottom="0in" fo:text-indent="0.5in" style:auto-text-indent="false" fo:background-color="#ffffff">
        <style:background-image/>
      </style:paragraph-properties>
    </style:style>
    <style:style style:name="P69" style:family="paragraph" style:parent-style-name="Body_20_text_20__28_4_29_">
      <style:paragraph-properties fo:margin-left="0in" fo:margin-right="0in" fo:margin-top="0.0626in" fo:margin-bottom="0in" fo:text-indent="0.5in" style:auto-text-indent="false" fo:background-color="#ffffff">
        <style:background-image/>
      </style:paragraph-properties>
    </style:style>
    <style:style style:name="P70" style:family="paragraph" style:parent-style-name="Body_20_text_20__28_10_29_">
      <style:paragraph-properties fo:margin-left="0in" fo:margin-right="0in" fo:margin-top="0.1402in" fo:margin-bottom="0in" fo:text-indent="0.5in" style:auto-text-indent="false" fo:background-color="#ffffff">
        <style:background-image/>
      </style:paragraph-properties>
    </style:style>
    <style:style style:name="P71" style:family="paragraph" style:parent-style-name="Body_20_text_20__28_10_29_">
      <style:paragraph-properties fo:margin-left="0in" fo:margin-right="0in" fo:margin-top="0.8937in" fo:margin-bottom="0in" fo:text-indent="0.5in" style:auto-text-indent="false" fo:background-color="#ffffff">
        <style:background-image/>
      </style:paragraph-properties>
    </style:style>
    <style:style style:name="P72" style:family="paragraph" style:parent-style-name="Body_20_text_20__28_10_29_">
      <style:paragraph-properties fo:margin-left="0in" fo:margin-right="0in" fo:margin-top="0.8839in" fo:margin-bottom="0in" fo:text-indent="0.5in" style:auto-text-indent="false" fo:background-color="#ffffff">
        <style:background-image/>
      </style:paragraph-properties>
    </style:style>
    <style:style style:name="P73" style:family="paragraph" style:parent-style-name="Body_20_text_20__28_15_29_">
      <style:paragraph-properties fo:margin-left="0in" fo:margin-right="0in" fo:margin-top="0.8839in" fo:margin-bottom="0in" fo:text-indent="0.5in" style:auto-text-indent="false" fo:background-color="#ffffff">
        <style:background-image/>
      </style:paragraph-properties>
    </style:style>
    <style:style style:name="P74" style:family="paragraph" style:parent-style-name="Body_20_text_20__28_15_29_">
      <style:paragraph-properties fo:margin-left="0in" fo:margin-right="0in" fo:margin-top="0.8839in" fo:margin-bottom="0in" fo:text-indent="0.5in" style:auto-text-indent="false" fo:background-color="#ffffff">
        <style:tab-stops>
          <style:tab-stop style:position="1.5165in"/>
        </style:tab-stops>
        <style:background-image/>
      </style:paragraph-properties>
    </style:style>
    <style:style style:name="P75" style:family="paragraph" style:parent-style-name="Body_20_text_20__28_10_29_">
      <style:paragraph-properties fo:margin-left="0in" fo:margin-right="0in" fo:margin-top="0.1252in" fo:margin-bottom="0in" fo:text-indent="0.5in" style:auto-text-indent="false" fo:background-color="#ffffff">
        <style:background-image/>
      </style:paragraph-properties>
    </style:style>
    <style:style style:name="P76" style:family="paragraph" style:parent-style-name="Body_20_text_20__28_10_29_">
      <style:paragraph-properties fo:margin-left="0in" fo:margin-right="0in" fo:margin-top="0.1252in" fo:margin-bottom="0in" fo:text-indent="0.5in" style:auto-text-indent="false" fo:background-color="#ffffff">
        <style:background-image/>
      </style:paragraph-properties>
      <style:text-properties style:font-name="Microsoft JhengHei" style:font-name-asian="Microsoft JhengHei" style:font-name-complex="Microsoft JhengHei"/>
    </style:style>
    <style:style style:name="P77" style:family="paragraph" style:parent-style-name="Body_20_text_20__28_15_29_">
      <style:paragraph-properties fo:margin-left="0in" fo:margin-right="0in" fo:margin-top="0.1252in" fo:margin-bottom="0in" fo:text-indent="0.5in" style:auto-text-indent="false" fo:background-color="#ffffff">
        <style:background-image/>
      </style:paragraph-properties>
    </style:style>
    <style:style style:name="P78" style:family="paragraph" style:parent-style-name="Body_20_text_20__28_10_29_">
      <style:paragraph-properties fo:margin-left="0in" fo:margin-right="0in" fo:margin-top="0.8772in" fo:margin-bottom="0in" fo:text-indent="0.5in" style:auto-text-indent="false" fo:background-color="#ffffff">
        <style:background-image/>
      </style:paragraph-properties>
    </style:style>
    <style:style style:name="P79" style:family="paragraph" style:parent-style-name="Body_20_text_20__28_15_29_">
      <style:paragraph-properties fo:margin-left="0in" fo:margin-right="0in" fo:margin-top="0.8772in" fo:margin-bottom="0in" fo:text-indent="0.5in" style:auto-text-indent="false" fo:background-color="#ffffff">
        <style:background-image/>
      </style:paragraph-properties>
    </style:style>
    <style:style style:name="P80" style:family="paragraph" style:parent-style-name="Body_20_text_20__28_10_29_">
      <style:paragraph-properties fo:margin-left="0in" fo:margin-right="0in" fo:margin-top="0.0835in" fo:margin-bottom="0in" fo:text-indent="0.5in" style:auto-text-indent="false" fo:background-color="#ffffff">
        <style:background-image/>
      </style:paragraph-properties>
    </style:style>
    <style:style style:name="P81" style:family="paragraph" style:parent-style-name="Body_20_text_20__28_10_29_">
      <style:paragraph-properties fo:margin-left="0in" fo:margin-right="0in" fo:margin-top="0.0835in" fo:margin-bottom="0in" fo:line-height="0.1402in" fo:text-indent="0.5in" style:auto-text-indent="false" fo:background-color="#ffffff">
        <style:background-image/>
      </style:paragraph-properties>
    </style:style>
    <style:style style:name="P82" style:family="paragraph" style:parent-style-name="Body_20_text_20__28_10_29_">
      <style:paragraph-properties fo:margin-left="0in" fo:margin-right="0in" fo:margin-top="0.0028in" fo:margin-bottom="0in" fo:text-indent="0.5in" style:auto-text-indent="false" fo:background-color="#ffffff">
        <style:background-image/>
      </style:paragraph-properties>
    </style:style>
    <style:style style:name="P83" style:family="paragraph" style:parent-style-name="Body_20_text_20__28_15_29_">
      <style:paragraph-properties fo:margin-left="0in" fo:margin-right="0in" fo:margin-top="0.0028in" fo:margin-bottom="0in" fo:text-indent="0.5in" style:auto-text-indent="false" fo:background-color="#ffffff">
        <style:background-image/>
      </style:paragraph-properties>
    </style:style>
    <style:style style:name="P84" style:family="paragraph" style:parent-style-name="Body_20_text_20__28_10_29_">
      <style:paragraph-properties fo:margin-left="0in" fo:margin-right="0in" fo:margin-top="0.0862in" fo:margin-bottom="0in" fo:text-indent="0.5in" style:auto-text-indent="false" fo:background-color="#ffffff">
        <style:background-image/>
      </style:paragraph-properties>
    </style:style>
    <style:style style:name="P85" style:family="paragraph" style:parent-style-name="Body_20_text_20__28_10_29_">
      <style:paragraph-properties fo:margin-left="0in" fo:margin-right="0in" fo:margin-top="0.0862in" fo:margin-bottom="0in" fo:text-indent="0.5in" style:auto-text-indent="false" fo:background-color="#ffffff">
        <style:background-image/>
      </style:paragraph-properties>
      <style:text-properties style:font-name="Microsoft JhengHei" style:font-name-asian="Microsoft JhengHei" style:font-name-complex="Microsoft JhengHei"/>
    </style:style>
    <style:style style:name="P86" style:family="paragraph" style:parent-style-name="Body_20_text_20__28_15_29_">
      <style:paragraph-properties fo:margin-left="0in" fo:margin-right="0in" fo:margin-top="0.0862in" fo:margin-bottom="0in" fo:text-indent="0.5in" style:auto-text-indent="false" fo:background-color="#ffffff">
        <style:background-image/>
      </style:paragraph-properties>
    </style:style>
    <style:style style:name="P87" style:family="paragraph" style:parent-style-name="Body_20_text_20__28_16_29_">
      <style:paragraph-properties fo:margin-left="0in" fo:margin-right="0in" fo:margin-top="0.0862in" fo:margin-bottom="0in" fo:text-indent="0.5in" style:auto-text-indent="false" fo:background-color="#ffffff">
        <style:background-image/>
      </style:paragraph-properties>
    </style:style>
    <style:style style:name="P88" style:family="paragraph" style:parent-style-name="Body_20_text_20__28_10_29_">
      <style:paragraph-properties fo:margin-left="0in" fo:margin-right="0in" fo:margin-top="0.8866in" fo:margin-bottom="0in" fo:text-indent="0.5in" style:auto-text-indent="false" fo:background-color="#ffffff">
        <style:background-image/>
      </style:paragraph-properties>
    </style:style>
    <style:style style:name="P89" style:family="paragraph" style:parent-style-name="Body_20_text_20__28_10_29_">
      <style:paragraph-properties fo:margin-left="0in" fo:margin-right="0in" fo:margin-top="0.8807in" fo:margin-bottom="0in" fo:text-indent="0.5in" style:auto-text-indent="false" fo:background-color="#ffffff">
        <style:background-image/>
      </style:paragraph-properties>
    </style:style>
    <style:style style:name="P90" style:family="paragraph" style:parent-style-name="Body_20_text_20__28_10_29_">
      <style:paragraph-properties fo:margin-left="0in" fo:margin-right="0in" fo:margin-top="0.8807in" fo:margin-bottom="0in" fo:text-indent="0.5in" style:auto-text-indent="false" fo:background-color="#ffffff">
        <style:background-image/>
      </style:paragraph-properties>
      <style:text-properties style:font-name="Microsoft JhengHei" style:font-name-asian="Microsoft JhengHei" style:font-name-complex="Microsoft JhengHei"/>
    </style:style>
    <style:style style:name="P91" style:family="paragraph" style:parent-style-name="Body_20_text_20__28_15_29_">
      <style:paragraph-properties fo:margin-left="0in" fo:margin-right="0in" fo:margin-top="0.8807in" fo:margin-bottom="0in" fo:text-indent="0.5in" style:auto-text-indent="false" fo:background-color="#ffffff">
        <style:background-image/>
      </style:paragraph-properties>
    </style:style>
    <style:style style:name="P92" style:family="paragraph" style:parent-style-name="Body_20_text_20__28_10_29_">
      <style:paragraph-properties fo:margin-left="0in" fo:margin-right="0in" fo:margin-top="0.122in" fo:margin-bottom="0in" fo:line-height="0.1402in" fo:text-indent="0.5in" style:auto-text-indent="false" fo:background-color="#ffffff">
        <style:background-image/>
      </style:paragraph-properties>
    </style:style>
    <style:style style:name="P93" style:family="paragraph" style:parent-style-name="Body_20_text_20__28_10_29_">
      <style:paragraph-properties fo:margin-left="0in" fo:margin-right="0in" fo:margin-top="0.122in" fo:margin-bottom="0in" fo:line-height="0.1402in" fo:text-indent="0.5in" style:auto-text-indent="false" fo:background-color="#ffffff">
        <style:background-image/>
      </style:paragraph-properties>
      <style:text-properties style:font-name="Microsoft JhengHei" style:font-name-asian="Microsoft JhengHei" style:font-name-complex="Microsoft JhengHei"/>
    </style:style>
    <style:style style:name="P94" style:family="paragraph" style:parent-style-name="Body_20_text_20__28_15_29_">
      <style:paragraph-properties fo:margin-left="0in" fo:margin-right="0in" fo:margin-top="0.122in" fo:margin-bottom="0in" fo:line-height="0.1402in" fo:text-indent="0.5in" style:auto-text-indent="false" fo:background-color="#ffffff">
        <style:background-image/>
      </style:paragraph-properties>
    </style:style>
    <style:style style:name="P95" style:family="paragraph" style:parent-style-name="Body_20_text_20__28_10_29_">
      <style:paragraph-properties fo:margin-left="0in" fo:margin-right="0in" fo:margin-top="0.0783in" fo:margin-bottom="0in" fo:line-height="0.1429in" fo:text-indent="0.5in" style:auto-text-indent="false" fo:background-color="#ffffff">
        <style:background-image/>
      </style:paragraph-properties>
    </style:style>
    <style:style style:name="P96" style:family="paragraph" style:parent-style-name="Body_20_text_20__28_10_29_">
      <style:paragraph-properties fo:margin-left="0in" fo:margin-right="0in" fo:margin-top="0.0055in" fo:margin-bottom="0in" fo:text-indent="0.5in" style:auto-text-indent="false" fo:background-color="#ffffff">
        <style:background-image/>
      </style:paragraph-properties>
    </style:style>
    <style:style style:name="P97" style:family="paragraph" style:parent-style-name="Body_20_text_20__28_10_29_">
      <style:paragraph-properties fo:margin-left="0in" fo:margin-right="0in" fo:margin-top="0.0055in" fo:margin-bottom="0in" fo:line-height="0.1335in" fo:text-indent="0.5in" style:auto-text-indent="false" fo:background-color="#ffffff">
        <style:background-image/>
      </style:paragraph-properties>
    </style:style>
    <style:style style:name="P98" style:family="paragraph" style:parent-style-name="Body_20_text_20__28_10_29_">
      <style:paragraph-properties fo:margin-left="0in" fo:margin-right="0in" fo:margin-top="0.0807in" fo:margin-bottom="0in" fo:line-height="0.1402in" fo:text-indent="0.5in" style:auto-text-indent="false" fo:background-color="#ffffff">
        <style:background-image/>
      </style:paragraph-properties>
    </style:style>
    <style:style style:name="P99" style:family="paragraph" style:parent-style-name="Body_20_text_20__28_10_29_">
      <style:paragraph-properties fo:margin-left="0in" fo:margin-right="0in" fo:margin-top="0.0807in" fo:margin-bottom="0in" fo:line-height="0.1402in" fo:text-indent="0.5in" style:auto-text-indent="false" fo:background-color="#ffffff">
        <style:background-image/>
      </style:paragraph-properties>
      <style:text-properties style:font-name="Microsoft JhengHei" style:font-name-asian="Microsoft JhengHei" style:font-name-complex="Microsoft JhengHei"/>
    </style:style>
    <style:style style:name="P100" style:family="paragraph" style:parent-style-name="Body_20_text_20__28_10_29_">
      <style:paragraph-properties fo:margin-left="0in" fo:margin-right="0in" fo:margin-top="0.872in" fo:margin-bottom="0in" fo:text-indent="0.5in" style:auto-text-indent="false" fo:background-color="#ffffff">
        <style:background-image/>
      </style:paragraph-properties>
    </style:style>
    <style:style style:name="P101" style:family="paragraph" style:parent-style-name="Body_20_text_20__28_10_29_">
      <style:paragraph-properties fo:margin-left="0in" fo:margin-right="0in" fo:margin-top="0.0189in" fo:margin-bottom="0in" fo:text-indent="0.5in" style:auto-text-indent="false" fo:background-color="#ffffff">
        <style:background-image/>
      </style:paragraph-properties>
    </style:style>
    <style:style style:name="P102" style:family="paragraph" style:parent-style-name="Body_20_text_20__28_10_29_">
      <style:paragraph-properties fo:margin-left="0in" fo:margin-right="0in" fo:margin-top="0.0189in" fo:margin-bottom="0in" fo:text-indent="0.5in" style:auto-text-indent="false" fo:background-color="#ffffff">
        <style:background-image/>
      </style:paragraph-properties>
      <style:text-properties style:font-name="Microsoft JhengHei" style:font-name-asian="Microsoft JhengHei" style:font-name-complex="Microsoft JhengHei"/>
    </style:style>
    <style:style style:name="P103" style:family="paragraph" style:parent-style-name="Body_20_text_20__28_15_29_">
      <style:paragraph-properties fo:margin-left="0in" fo:margin-right="0in" fo:margin-top="0.0189in" fo:margin-bottom="0in" fo:text-indent="0.5in" style:auto-text-indent="false" fo:background-color="#ffffff">
        <style:background-image/>
      </style:paragraph-properties>
    </style:style>
    <style:style style:name="P104" style:family="paragraph" style:parent-style-name="Body_20_text_20__28_10_29_">
      <style:paragraph-properties fo:margin-left="0in" fo:margin-right="0in" fo:margin-top="0.102in" fo:margin-bottom="0in" fo:text-indent="0.5in" style:auto-text-indent="false" fo:background-color="#ffffff">
        <style:background-image/>
      </style:paragraph-properties>
    </style:style>
    <style:style style:name="P105" style:family="paragraph" style:parent-style-name="Body_20_text_20__28_10_29_">
      <style:paragraph-properties fo:margin-left="0in" fo:margin-right="0in" fo:margin-top="0.1055in" fo:margin-bottom="0in" fo:text-indent="0.5in" style:auto-text-indent="false" fo:background-color="#ffffff">
        <style:background-image/>
      </style:paragraph-properties>
    </style:style>
    <style:style style:name="P106" style:family="paragraph" style:parent-style-name="Body_20_text_20__28_10_29_">
      <style:paragraph-properties fo:margin-left="0in" fo:margin-right="0in" fo:margin-top="0.089in" fo:margin-bottom="0in" fo:text-indent="0.5in" style:auto-text-indent="false" fo:background-color="#ffffff">
        <style:background-image/>
      </style:paragraph-properties>
    </style:style>
    <style:style style:name="P107" style:family="paragraph" style:parent-style-name="Body_20_text_20__28_15_29_">
      <style:paragraph-properties fo:margin-left="0in" fo:margin-right="0in" fo:margin-top="0.0154in" fo:margin-bottom="0in" fo:text-indent="0.5in" style:auto-text-indent="false" fo:background-color="#ffffff">
        <style:background-image/>
      </style:paragraph-properties>
    </style:style>
    <style:style style:name="P108" style:family="paragraph" style:parent-style-name="Body_20_text_20__28_15_29_">
      <style:paragraph-properties fo:margin-left="0in" fo:margin-right="0in" fo:margin-top="0.0035in" fo:margin-bottom="0in" fo:line-height="100%" fo:text-indent="0.5in" style:auto-text-indent="false" fo:background-color="#ffffff">
        <style:background-image/>
      </style:paragraph-properties>
    </style:style>
    <style:style style:name="P109" style:family="paragraph" style:parent-style-name="Body_20_text_20__28_16_29_">
      <style:paragraph-properties fo:margin-left="0in" fo:margin-right="0in" fo:margin-top="0.1283in" fo:margin-bottom="0in" fo:line-height="100%" fo:text-indent="0.5in" style:auto-text-indent="false" fo:background-color="#ffffff">
        <style:background-image/>
      </style:paragraph-properties>
    </style:style>
    <style:style style:name="P110" style:family="paragraph" style:parent-style-name="Body_20_text_20__28_32_29_">
      <style:paragraph-properties fo:margin-left="0in" fo:margin-right="0in" fo:margin-top="0.339in" fo:margin-bottom="0in" fo:text-align="center" style:justify-single-word="false" fo:text-indent="0.5in" style:auto-text-indent="false" fo:background-color="#ffffff">
        <style:background-image/>
      </style:paragraph-properties>
      <style:text-properties style:font-name="Angsana New1" style:font-name-asian="Angsana New1" style:font-name-complex="Angsana New1"/>
    </style:style>
    <style:style style:name="P111" style:family="paragraph" style:parent-style-name="Heading_20__23_2_20__28_3_29_">
      <style:paragraph-properties fo:margin-left="0in" fo:margin-right="0in" fo:margin-top="0.6102in" fo:margin-bottom="0in" fo:text-align="center" style:justify-single-word="false" fo:text-indent="0.5in" style:auto-text-indent="false" fo:background-color="#ffffff">
        <style:background-image/>
      </style:paragraph-properties>
      <style:text-properties style:font-name="Angsana New1" style:font-name-asian="Angsana New1" style:font-name-complex="Angsana New1"/>
    </style:style>
    <style:style style:name="P112" style:family="paragraph" style:parent-style-name="Body_20_text_20__28_33_29_">
      <style:paragraph-properties fo:margin-left="0in" fo:margin-right="0in" fo:margin-top="2.3953in" fo:margin-bottom="0in" fo:text-indent="0.5in" style:auto-text-indent="false" fo:background-color="#ffffff">
        <style:background-image/>
      </style:paragraph-properties>
      <style:text-properties style:font-name="Cordia New" style:font-name-asian="Cordia New" style:font-name-complex="Cordia New"/>
    </style:style>
    <style:style style:name="P113" style:family="paragraph" style:parent-style-name="Body_20_text_20__28_34_29_">
      <style:paragraph-properties fo:margin-left="0in" fo:margin-right="0in" fo:margin-top="0.0429in" fo:margin-bottom="0in" fo:text-indent="0.5in" style:auto-text-indent="false" fo:background-color="#ffffff">
        <style:background-image/>
      </style:paragraph-properties>
      <style:text-properties style:font-name="Angsana New1" style:font-name-asian="Angsana New1" style:font-name-complex="Angsana New1"/>
    </style:style>
    <style:style style:name="P114" style:family="paragraph" style:parent-style-name="Body_20_text">
      <style:paragraph-properties fo:margin-left="0in" fo:margin-right="0in" fo:margin-top="0.0516in" fo:margin-bottom="0in" fo:line-height="0.1118in" fo:text-indent="0.5in" style:auto-text-indent="false" fo:background-color="#ffffff">
        <style:background-image/>
      </style:paragraph-properties>
    </style:style>
    <style:style style:name="P115" style:family="paragraph" style:parent-style-name="Body_20_text_20__28_35_29_">
      <style:paragraph-properties fo:margin-left="0in" fo:margin-right="0in" fo:margin-top="0.0618in" fo:margin-bottom="0in" fo:text-indent="0.5in" style:auto-text-indent="false" fo:background-color="#ffffff">
        <style:background-image/>
      </style:paragraph-properties>
      <style:text-properties style:font-name="Angsana New1" style:font-name-asian="Angsana New1" style:font-name-complex="Angsana New1"/>
    </style:style>
    <style:style style:name="P116" style:family="paragraph" style:parent-style-name="Body_20_text_20__28_18_29_">
      <style:paragraph-properties fo:margin-left="0in" fo:margin-right="0in" fo:margin-top="0.372in" fo:margin-bottom="0in" fo:line-height="0.1402in" fo:text-indent="0.5in" style:auto-text-indent="false" fo:background-color="#ffffff">
        <style:background-image/>
      </style:paragraph-properties>
    </style:style>
    <style:style style:name="P117" style:family="paragraph" style:parent-style-name="Heading_20__23_4">
      <style:paragraph-properties fo:margin-left="0in" fo:margin-right="0in" fo:text-align="center" style:justify-single-word="false" fo:text-indent="0in" style:auto-text-indent="false"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18" style:family="paragraph" style:parent-style-name="Standard">
      <style:paragraph-properties fo:margin-left="0in" fo:margin-right="0in" fo:margin-top="0in" fo:margin-bottom="0in" fo:text-indent="0.5in" style:auto-text-indent="false" fo:background-color="#ffffff">
        <style:background-image/>
      </style:paragraph-properties>
    </style:style>
    <style:style style:name="P119" style:family="paragraph" style:parent-style-name="Standard">
      <style:paragraph-properties fo:margin-left="0in" fo:margin-right="0in" fo:margin-top="0in" fo:margin-bottom="0in" fo:line-height="0.1402in" fo:text-indent="0.5in" style:auto-text-indent="false" fo:background-color="#ffffff">
        <style:background-image/>
      </style:paragraph-properties>
    </style:style>
    <style:style style:name="P120" style:family="paragraph" style:parent-style-name="Standard">
      <style:paragraph-properties fo:margin-left="0in" fo:margin-right="0in" fo:margin-top="0in" fo:margin-bottom="0in" fo:text-indent="0.5in" style:auto-text-indent="false" fo:background-color="#ffffff">
        <style:background-image/>
      </style:paragraph-properties>
      <style:text-properties style:font-name="Microsoft JhengHei" style:font-name-asian="Microsoft JhengHei" style:font-name-complex="Microsoft JhengHei"/>
    </style:style>
    <style:style style:name="P121" style:family="paragraph" style:parent-style-name="Standard">
      <style:paragraph-properties fo:margin-left="0in" fo:margin-right="0in" fo:margin-top="0in" fo:margin-bottom="0in" fo:line-height="0.1429in" fo:text-indent="0.5in" style:auto-text-indent="false" fo:background-color="#ffffff">
        <style:background-image/>
      </style:paragraph-properties>
    </style:style>
    <style:style style:name="P122" style:family="paragraph" style:parent-style-name="Standard">
      <style:paragraph-properties fo:margin-left="0in" fo:margin-right="0in" fo:text-indent="0.5in" style:auto-text-indent="false" fo:background-color="#ffffff">
        <style:background-image/>
      </style:paragraph-properties>
    </style:style>
    <style:style style:name="P123" style:family="paragraph" style:parent-style-name="Standard">
      <style:paragraph-properties fo:margin-left="0in" fo:margin-right="0in" fo:line-height="100%" fo:text-indent="0.5in" style:auto-text-indent="false" fo:background-color="#ffffff">
        <style:background-image/>
      </style:paragraph-properties>
    </style:style>
    <style:style style:name="P124" style:family="paragraph" style:parent-style-name="Standard">
      <style:paragraph-properties fo:margin-left="0in" fo:margin-right="0in" fo:text-indent="0.5in" style:auto-text-indent="false" fo:background-color="#ffffff">
        <style:background-image/>
      </style:paragraph-properties>
      <style:text-properties style:font-name="Microsoft JhengHei" style:font-name-asian="Microsoft JhengHei" style:font-name-complex="Microsoft JhengHei"/>
    </style:style>
    <style:style style:name="P125" style:family="paragraph" style:parent-style-name="Standard">
      <style:paragraph-properties fo:margin-left="0in" fo:margin-right="0in" fo:line-height="0.1402in" fo:text-indent="0.5in" style:auto-text-indent="false" fo:background-color="#ffffff">
        <style:background-image/>
      </style:paragraph-properties>
    </style:style>
    <style:style style:name="P126" style:family="paragraph" style:parent-style-name="Standard">
      <style:paragraph-properties fo:margin-left="0in" fo:margin-right="0in" fo:margin-top="0.0028in" fo:margin-bottom="0in" fo:text-indent="0.5in" style:auto-text-indent="false" fo:background-color="#ffffff">
        <style:background-image/>
      </style:paragraph-properties>
    </style:style>
    <style:style style:name="P127" style:family="paragraph" style:parent-style-name="Standard">
      <style:paragraph-properties fo:margin-left="0in" fo:margin-right="0in" fo:text-align="center" style:justify-single-word="false" fo:text-indent="0in" style:auto-text-indent="false" fo:background-color="#ffffff">
        <style:background-image/>
      </style:paragraph-properties>
    </style:style>
    <style:style style:name="P128" style:family="paragraph" style:parent-style-name="Standard">
      <style:paragraph-properties fo:margin-left="0in" fo:margin-right="0in" fo:margin-top="0in" fo:margin-bottom="0in" fo:text-align="center" style:justify-single-word="false" fo:text-indent="0in" style:auto-text-indent="false" fo:background-color="#ffffff">
        <style:background-image/>
      </style:paragraph-properties>
    </style:style>
    <style:style style:name="P129" style:family="paragraph" style:parent-style-name="Body_20_text_20__28_30_29_" style:master-page-name="Standard">
      <style:paragraph-properties fo:margin-left="0in" fo:margin-right="0in" fo:text-align="center" style:justify-single-word="false" fo:text-indent="0.5in" style:auto-text-indent="false" style:page-number="auto" fo:background-color="#ffffff">
        <style:background-image/>
      </style:paragraph-properties>
    </style:style>
    <style:style style:name="P130" style:family="paragraph" style:parent-style-name="Body_20_text_20__28_10_29_">
      <style:paragraph-properties fo:margin-left="0in" fo:margin-right="0in" fo:margin-top="0in" fo:margin-bottom="0in" fo:text-indent="0.5in" style:auto-text-indent="false" fo:background-color="#ffffff">
        <style:background-image/>
      </style:paragraph-properties>
    </style:style>
    <style:style style:name="P131" style:family="paragraph" style:parent-style-name="Body_20_text_20__28_10_29_">
      <style:paragraph-properties fo:margin-left="0in" fo:margin-right="0in" fo:margin-top="0in" fo:margin-bottom="0in" fo:line-height="0.1402in" fo:text-indent="0.5in" style:auto-text-indent="false" fo:background-color="#ffffff">
        <style:background-image/>
      </style:paragraph-properties>
    </style:style>
    <style:style style:name="P132" style:family="paragraph" style:parent-style-name="Body_20_text_20__28_10_29_">
      <style:paragraph-properties fo:margin-left="0in" fo:margin-right="0in" fo:margin-top="0in" fo:margin-bottom="0in" fo:text-indent="0.5in" style:auto-text-indent="false" fo:background-color="#ffffff">
        <style:background-image/>
      </style:paragraph-properties>
      <style:text-properties style:font-name="Microsoft JhengHei" style:font-name-asian="Microsoft JhengHei" style:font-name-complex="Microsoft JhengHei"/>
    </style:style>
    <style:style style:name="P133" style:family="paragraph" style:parent-style-name="Body_20_text_20__28_10_29_">
      <style:paragraph-properties fo:margin-left="0in" fo:margin-right="0in" fo:margin-top="0in" fo:margin-bottom="0in" fo:line-height="0.1429in" fo:text-indent="0.5in" style:auto-text-indent="false" fo:background-color="#ffffff">
        <style:background-image/>
      </style:paragraph-properties>
    </style:style>
    <style:style style:name="P134" style:family="paragraph" style:parent-style-name="Body_20_text_20__28_10_29_">
      <style:paragraph-properties fo:margin-left="0in" fo:margin-right="0in" fo:margin-top="0in" fo:margin-bottom="0in" fo:text-align="justify" style:justify-single-word="false" fo:text-indent="0.5in" style:auto-text-indent="false" fo:background-color="#ffffff">
        <style:background-image/>
      </style:paragraph-properties>
    </style:style>
    <style:style style:name="P135" style:family="paragraph" style:parent-style-name="Body_20_text_20__28_10_29_" style:master-page-name="Convert_20_20">
      <style:paragraph-properties fo:margin-left="0in" fo:margin-right="0in" fo:line-height="0.1402in" fo:text-indent="0.5in" style:auto-text-indent="false" style:page-number="auto" fo:background-color="#ffffff">
        <style:background-image/>
      </style:paragraph-properties>
    </style:style>
    <style:style style:name="P136" style:family="paragraph" style:parent-style-name="Body_20_text_20__28_10_29_">
      <style:paragraph-properties fo:margin-left="0in" fo:margin-right="0in" fo:margin-top="0.0028in" fo:margin-bottom="0in" fo:text-indent="0.5in" style:auto-text-indent="false" fo:background-color="#ffffff">
        <style:background-image/>
      </style:paragraph-properties>
    </style:style>
    <style:style style:name="P137" style:family="paragraph" style:parent-style-name="Body_20_text_20__28_10_29_">
      <style:paragraph-properties fo:margin-left="0in" fo:margin-right="0in" fo:margin-top="0.852in" fo:margin-bottom="0in" fo:text-indent="0.5in" style:auto-text-indent="false" fo:background-color="#ffffff">
        <style:background-image/>
      </style:paragraph-properties>
    </style:style>
    <style:style style:name="P138" style:family="paragraph" style:parent-style-name="Body_20_text_20__28_15_29_">
      <style:paragraph-properties fo:margin-left="0in" fo:margin-right="0in" fo:text-indent="0.5in" style:auto-text-indent="false" fo:background-color="#ffffff">
        <style:background-image/>
      </style:paragraph-properties>
    </style:style>
    <style:style style:name="P139" style:family="paragraph" style:parent-style-name="Body_20_text_20__28_15_29_">
      <style:paragraph-properties fo:margin-left="0in" fo:margin-right="0in" fo:line-height="100%" fo:text-indent="0.5in" style:auto-text-indent="false" fo:background-color="#ffffff">
        <style:background-image/>
      </style:paragraph-properties>
    </style:style>
    <style:style style:name="P140" style:family="paragraph" style:parent-style-name="Body_20_text_20__28_15_29_">
      <style:paragraph-properties fo:margin-left="0in" fo:margin-right="0in" fo:text-indent="0.5in" style:auto-text-indent="false" fo:background-color="#ffffff">
        <style:background-image/>
      </style:paragraph-properties>
      <style:text-properties style:font-name="Microsoft JhengHei" style:font-name-asian="Microsoft JhengHei" style:font-name-complex="Microsoft JhengHei"/>
    </style:style>
    <style:style style:name="P141" style:family="paragraph" style:parent-style-name="Body_20_text_20__28_15_29_">
      <style:paragraph-properties fo:margin-left="0in" fo:margin-right="0in" fo:line-height="0.1402in" fo:text-indent="0.5in" style:auto-text-indent="false" fo:background-color="#ffffff">
        <style:background-image/>
      </style:paragraph-properties>
    </style:style>
    <style:style style:name="P142" style:family="paragraph" style:parent-style-name="Body_20_text_20__28_15_29_" style:master-page-name="Convert_20_19">
      <style:paragraph-properties fo:margin-left="0in" fo:margin-right="0in" fo:text-indent="0.5in" style:auto-text-indent="false" style:page-number="auto" fo:background-color="#ffffff">
        <style:background-image/>
      </style:paragraph-properties>
    </style:style>
    <style:style style:name="P143" style:family="paragraph" style:parent-style-name="Body_20_text_20__28_15_29_">
      <style:paragraph-properties fo:margin-left="0in" fo:margin-right="0in" fo:margin-top="0in" fo:margin-bottom="0in" fo:line-height="100%" fo:text-indent="0.5in" style:auto-text-indent="false" fo:background-color="#ffffff">
        <style:background-image/>
      </style:paragraph-properties>
    </style:style>
    <style:style style:name="P144" style:family="paragraph" style:parent-style-name="Body_20_text_20__28_3_29_">
      <style:paragraph-properties fo:margin-left="0in" fo:margin-right="0in" fo:margin-top="0in" fo:margin-bottom="0in" fo:line-height="0.1366in" fo:text-align="start" style:justify-single-word="false" fo:text-indent="0.5in" style:auto-text-indent="false" fo:background-color="#ffffff">
        <style:background-image/>
      </style:paragraph-properties>
    </style:style>
    <style:style style:name="P145" style:family="paragraph" style:parent-style-name="Body_20_text_20__28_3_29_">
      <style:paragraph-properties fo:margin-left="0in" fo:margin-right="0in" fo:margin-top="0.1252in" fo:margin-bottom="0in" fo:line-height="0.1366in" fo:text-align="start" style:justify-single-word="false" fo:text-indent="0.5in" style:auto-text-indent="false" fo:background-color="#ffffff">
        <style:background-image/>
      </style:paragraph-properties>
    </style:style>
    <style:style style:name="P146" style:family="paragraph" style:parent-style-name="Heading_20__23_4" style:master-page-name="Convert_20_4">
      <style:paragraph-properties fo:margin-left="0in" fo:margin-right="0in" fo:margin-top="0in" fo:margin-bottom="0in" fo:text-align="center" style:justify-single-word="false" fo:text-indent="0in" style:auto-text-indent="false" style:page-number="auto"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47" style:family="paragraph" style:parent-style-name="Heading_20__23_1_20__28_5_29_">
      <style:paragraph-properties fo:margin-left="0in" fo:margin-right="0in" fo:margin-top="0in" fo:margin-bottom="0in" fo:text-align="center" style:justify-single-word="false" fo:text-indent="0in" style:auto-text-indent="false"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48" style:family="paragraph" style:parent-style-name="Heading_20__23_1_20__28_5_29_" style:master-page-name="Convert_20_7">
      <style:paragraph-properties fo:margin-left="0in" fo:margin-right="0in" fo:margin-top="0in" fo:margin-bottom="0in" fo:text-align="center" style:justify-single-word="false" fo:text-indent="0in" style:auto-text-indent="false" style:page-number="auto"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49" style:family="paragraph" style:parent-style-name="Heading_20__23_1_20__28_5_29_" style:master-page-name="Convert_20_12">
      <style:paragraph-properties fo:margin-left="0in" fo:margin-right="0in" fo:margin-top="0in" fo:margin-bottom="0in" fo:text-align="center" style:justify-single-word="false" fo:text-indent="0in" style:auto-text-indent="false" style:page-number="auto"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50" style:family="paragraph" style:parent-style-name="Heading_20__23_1_20__28_5_29_" style:master-page-name="Convert_20_14">
      <style:paragraph-properties fo:margin-left="0in" fo:margin-right="0in" fo:margin-top="0in" fo:margin-bottom="0in" fo:text-align="center" style:justify-single-word="false" fo:text-indent="0in" style:auto-text-indent="false" style:page-number="auto"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51" style:family="paragraph" style:parent-style-name="Heading_20__23_1_20__28_5_29_" style:master-page-name="Convert_20_16">
      <style:paragraph-properties fo:margin-left="0in" fo:margin-right="0in" fo:margin-top="0in" fo:margin-bottom="0in" fo:text-align="center" style:justify-single-word="false" fo:text-indent="0in" style:auto-text-indent="false" style:page-number="auto"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52" style:family="paragraph" style:parent-style-name="Heading_20__23_1_20__28_5_29_" style:master-page-name="Convert_20_17">
      <style:paragraph-properties fo:margin-left="0in" fo:margin-right="0in" fo:margin-top="0in" fo:margin-bottom="0in" fo:text-align="center" style:justify-single-word="false" fo:text-indent="0in" style:auto-text-indent="false" style:page-number="auto"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53" style:family="paragraph" style:parent-style-name="Heading_20__23_1_20__28_5_29_" style:master-page-name="Convert_20_18">
      <style:paragraph-properties fo:margin-left="0in" fo:margin-right="0in" fo:margin-top="0in" fo:margin-bottom="0in" fo:text-align="center" style:justify-single-word="false" fo:text-indent="0in" style:auto-text-indent="false" style:page-number="auto"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54" style:family="paragraph" style:parent-style-name="Body_20_text_20__28_37_29_">
      <style:paragraph-properties fo:margin-left="0in" fo:margin-right="0in" fo:margin-top="0.0465in" fo:margin-bottom="0in" fo:text-align="center" style:justify-single-word="false" fo:text-indent="0in" style:auto-text-indent="false" fo:background-color="#ffffff">
        <style:background-image/>
      </style:paragraph-properties>
      <style:text-properties style:font-name="Angsana New1" fo:font-size="15pt" style:font-name-asian="Angsana New1" style:font-size-asian="15pt" style:font-name-complex="Angsana New1" style:font-size-complex="15pt"/>
    </style:style>
    <style:style style:name="P155" style:family="paragraph" style:parent-style-name="Body_20_text_20__28_38_29_">
      <style:paragraph-properties fo:margin-left="0in" fo:margin-right="0in" fo:margin-top="0in" fo:margin-bottom="0in" fo:text-align="center" style:justify-single-word="false" fo:text-indent="0in" style:auto-text-indent="false" fo:background-color="#ffffff">
        <style:background-image/>
      </style:paragraph-properties>
      <style:text-properties style:font-name="Angsana New1" fo:language="en" fo:country="US" style:font-name-asian="Angsana New1" style:language-asian="en" style:country-asian="US" style:font-name-complex="Angsana New1"/>
    </style:style>
    <style:style style:name="P156" style:family="paragraph" style:parent-style-name="Body_20_text_20__28_39_29_">
      <style:paragraph-properties fo:margin-left="0in" fo:margin-right="0in" fo:margin-top="0.0508in" fo:margin-bottom="0in" fo:text-align="center" style:justify-single-word="false" fo:text-indent="0in" style:auto-text-indent="false" fo:background-color="#ffffff">
        <style:background-image/>
      </style:paragraph-properties>
      <style:text-properties style:font-name="Angsana New1" fo:font-size="15pt" style:font-name-asian="Angsana New1" style:font-size-asian="15pt" style:font-name-complex="Angsana New1" style:font-size-complex="15pt"/>
    </style:style>
    <style:style style:name="P157" style:family="paragraph" style:parent-style-name="Body_20_text_20__28_40_29_">
      <style:paragraph-properties fo:margin-left="0in" fo:margin-right="0in" fo:margin-top="0.0618in" fo:margin-bottom="0in" fo:text-align="center" style:justify-single-word="false" fo:text-indent="0in" style:auto-text-indent="false" fo:background-color="#ffffff">
        <style:background-image/>
      </style:paragraph-properties>
      <style:text-properties style:font-name="Angsana New1" style:font-name-asian="Angsana New1" style:font-name-complex="Angsana New1"/>
    </style:style>
    <style:style style:name="P158" style:family="paragraph" style:parent-style-name="Body_20_text_20__28_41_29_">
      <style:paragraph-properties fo:margin-left="0in" fo:margin-right="0in" fo:margin-top="0.0508in" fo:margin-bottom="0in" fo:text-align="center" style:justify-single-word="false" fo:text-indent="0in" style:auto-text-indent="false" fo:background-color="#ffffff">
        <style:background-image/>
      </style:paragraph-properties>
      <style:text-properties style:font-name="Angsana New1" fo:font-size="15pt" style:font-name-asian="Angsana New1" style:font-size-asian="15pt" style:font-name-complex="Angsana New1" style:font-size-complex="15pt"/>
    </style:style>
    <style:style style:name="P159" style:family="paragraph" style:parent-style-name="Body_20_text_20__28_43_29_">
      <style:paragraph-properties fo:margin-left="0in" fo:margin-right="0in" fo:margin-top="0.0508in" fo:margin-bottom="0in" fo:text-align="center" style:justify-single-word="false" fo:text-indent="0in" style:auto-text-indent="false" fo:background-color="#ffffff">
        <style:background-image/>
      </style:paragraph-properties>
      <style:text-properties style:font-name="Angsana New1" fo:font-size="16pt" style:font-name-asian="Angsana New1" style:font-size-asian="16pt" style:font-name-complex="Angsana New1" style:font-size-complex="16pt"/>
    </style:style>
    <style:style style:name="P160" style:family="paragraph" style:parent-style-name="Body_20_text_20__28_7_29_">
      <style:paragraph-properties fo:margin-left="0in" fo:margin-right="0in" fo:margin-top="0.1791in" fo:margin-bottom="0in" fo:line-height="100%" fo:text-indent="0in" style:auto-text-indent="false" fo:background-color="#000000">
        <style:background-image/>
      </style:paragraph-properties>
    </style:style>
    <style:style style:name="T1" style:family="text">
      <style:text-properties fo:color="#ffffff" style:font-name="Angsana New1" style:font-name-asian="Angsana New1" style:font-name-complex="Angsana New1"/>
    </style:style>
    <style:style style:name="T2" style:family="text">
      <style:text-properties fo:color="#ffffff" style:font-name="Angsana New1" fo:language="en" fo:country="US" style:font-name-asian="Angsana New1" style:language-asian="en" style:country-asian="US" style:font-name-complex="Angsana New1"/>
    </style:style>
    <style:style style:name="T3" style:family="text">
      <style:text-properties fo:color="#ffffff" style:font-name="Angsana New1" fo:font-size="15pt" fo:font-style="italic" style:font-name-asian="Angsana New1" style:font-size-asian="15pt" style:font-style-asian="italic" style:font-name-complex="Angsana New1" style:font-size-complex="15pt" style:font-style-complex="italic"/>
    </style:style>
    <style:style style:name="T4" style:family="text">
      <style:text-properties style:font-name="Angsana New1" fo:language="en" fo:country="US" style:font-name-asian="Angsana New1" style:language-asian="en" style:country-asian="US" style:font-name-complex="Angsana New1"/>
    </style:style>
    <style:style style:name="T5" style:family="text">
      <style:text-properties style:font-name="Angsana New1" style:font-name-asian="Angsana New1" style:font-name-complex="Angsana New1"/>
    </style:style>
    <style:style style:name="T6" style:family="text">
      <style:text-properties style:font-name="Angsana New1" fo:font-size="17pt" fo:font-style="italic" style:font-name-asian="Angsana New1" style:font-size-asian="17pt" style:font-style-asian="italic" style:font-name-complex="Angsana New1" style:font-size-complex="17pt" style:font-style-complex="italic"/>
    </style:style>
    <style:style style:name="T7" style:family="text">
      <style:text-properties style:font-name="Angsana New1" fo:font-size="19pt" fo:font-weight="bold" style:font-name-asian="Angsana New1" style:font-size-asian="19pt" style:font-weight-asian="bold" style:font-name-complex="Angsana New1" style:font-size-complex="19pt" style:font-weight-complex="bold"/>
    </style:style>
    <style:style style:name="T8" style:family="text">
      <style:text-properties style:font-name="Angsana New1" fo:font-style="italic" style:font-name-asian="Angsana New1" style:font-style-asian="italic" style:font-name-complex="Angsana New1" style:font-style-complex="italic"/>
    </style:style>
    <style:style style:name="T9" style:family="text">
      <style:text-properties style:font-name="Angsana New1" fo:font-size="16pt" fo:font-weight="bold" style:font-name-asian="Angsana New1" style:font-size-asian="16pt" style:font-weight-asian="bold" style:font-name-complex="Angsana New1" style:font-size-complex="16pt" style:font-weight-complex="bold"/>
    </style:style>
    <style:style style:name="T10" style:family="text">
      <style:text-properties style:font-name="Angsana New1" fo:font-size="16pt" fo:font-weight="normal" style:font-name-asian="Angsana New1" style:font-size-asian="16pt" style:font-weight-asian="normal" style:font-name-complex="Angsana New1" style:font-size-complex="16pt" style:font-weight-complex="normal"/>
    </style:style>
    <style:style style:name="T11" style:family="text">
      <style:text-properties style:font-name="Angsana New1" fo:font-style="normal" style:font-name-asian="Angsana New1" style:font-style-asian="normal" style:font-name-complex="Angsana New1" style:font-style-complex="normal"/>
    </style:style>
    <style:style style:name="T12" style:family="text">
      <style:text-properties style:font-name="Angsana New1" fo:font-size="15pt" fo:font-weight="normal" style:font-name-asian="Angsana New1" style:font-size-asian="15pt" style:font-weight-asian="normal" style:font-name-complex="Angsana New1" style:font-size-complex="15pt" style:font-weight-complex="normal"/>
    </style:style>
    <style:style style:name="T13" style:family="text">
      <style:text-properties style:font-name="Angsana New1" fo:font-size="15pt" fo:font-style="italic" fo:font-weight="normal" style:font-name-asian="Angsana New1" style:font-size-asian="15pt" style:font-style-asian="italic" style:font-weight-asian="normal" style:font-name-complex="Angsana New1" style:font-size-complex="15pt" style:font-style-complex="italic" style:font-weight-complex="normal"/>
    </style:style>
    <style:style style:name="T14" style:family="text">
      <style:text-properties style:font-name="Angsana New1" fo:font-size="15pt" style:font-name-asian="Angsana New1" style:font-size-asian="15pt" style:font-name-complex="Angsana New1" style:font-size-complex="15pt"/>
    </style:style>
    <style:style style:name="T15" style:family="text">
      <style:text-properties style:text-position="-25% 58%"/>
    </style:style>
    <style:style style:name="T16" style:family="text">
      <style:text-properties fo:language="en" fo:country="US" style:language-asian="en" style:country-asian="US"/>
    </style:style>
    <style:style style:name="T17" style:family="text">
      <style:text-properties style:text-line-through-style="none" style:text-position="0% 100%" style:font-name="Angsana New" fo:language="en" fo:country="US" fo:text-shadow="none" style:font-name-asian="Angsana New1" style:language-asian="en" style:country-asian="US" style:font-name-complex="Angsana New1"/>
    </style:style>
    <style:style style:name="T18" style:family="text">
      <style:text-properties style:text-position="0% 100%" style:font-name="Angsana New" fo:language="en" fo:country="US" fo:text-shadow="none" style:font-name-asian="Angsana New1" style:language-asian="en" style:country-asian="US" style:font-name-complex="Angsana New1"/>
    </style:style>
    <style:style style:name="T19" style:family="text">
      <style:text-properties style:text-position="0% 100%" style:font-name="Angsana New1" style:font-name-asian="Angsana New1" style:font-name-complex="Angsana New1"/>
    </style:style>
    <style:style style:name="T20" style:family="text">
      <style:text-properties fo:font-size="15pt" style:font-size-asian="15pt" style:font-size-complex="15pt"/>
    </style:style>
    <style:style style:name="T21" style:family="text">
      <style:text-properties fo:font-style="italic" style:font-style-asian="italic" style:font-style-complex="italic"/>
    </style:style>
    <style:style style:name="T22" style:family="text">
      <style:text-properties style:font-name="Microsoft JhengHei"/>
    </style:style>
    <style:style style:name="T23" style:family="text">
      <style:text-properties style:font-name-asian="Microsoft JhengHei"/>
    </style:style>
    <style:style style:name="T24" style:family="text">
      <style:text-properties style:font-name-complex="Microsoft JhengHei"/>
    </style:style>
    <style:style style:name="T25" style:family="text">
      <style:text-properties fo:font-style="normal" style:font-style-asian="normal" style:font-style-complex="normal"/>
    </style:style>
    <style:style style:name="Sect1" style:family="section">
      <style:section-properties style:writing-mode="lr-tb"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WW-Body_20_text_20__28_30_29_"><text:span text:style-name="T4">REVENGE IS BORN</text:span></text:span></text:p>
      <text:p text:style-name="P70"><text:span text:style-name="WW-Body_20_text_20__28_10_29_"><text:span text:style-name="T5">They led a yearling over, man height and twice as long, wings a-tremble and scales contracted, its claws fully intact: one of the warrior-lord's own dragons. They cracked bullwhips against the yearling's hide to drive it into a frenzy. It attacked the bound man. Between drawing one breath and another, the man was disemboweled.</text:span></text:span></text:p>
      <text:p text:style-name="P8"><text:span text:style-name="Body_20_text_20__28_10_29__20__2b__20_Italic">Let this be a lesson to you,</text:span><text:span text:style-name="WW-Body_20_text_20__28_10_29_"><text:span text:style-name="T5"> roared the blue-eyed, blond- haired aristocrat as blood from a woman's mouth dried upon his boot heels.</text:span></text:span><text:span text:style-name="Body_20_text_20__28_10_29__20__2b__20_Italic"> Let this be a lesson none of you forget!</text:span></text:p>
      <text:p text:style-name="P7"><text:span text:style-name="WW-Body_20_text_20__28_10_29_"><text:span text:style-name="T5">I can assure you, blue-eyed, blond-haired one, no one forgot. Not the pottery clan men, who ever after were the most brutally devout upon Clutch Re. Not the women, who suffered blows for misdemeanors imagined and real. And certainly not the potters' children, who witnessed the horror of that day. They, most of all, lived lives haunted by the only two screams the bound man had time to utter, a man who'd been a master potter, a claimer, and a father.</text:span></text:span></text:p>
      <text:p text:style-name="P51"><text:span text:style-name="WW-Body_20_text_20__28_15_29_"><text:span text:style-name="T5">My father.</text:span></text:span></text:p>
      <text:p text:style-name="P51"><text:span text:style-name="Body_20_text_20__28_3_29__20__2b__20_15_20_pt">The woman with the broken jaw, my mother.</text:span></text:p>
      <text:p text:style-name="P7"><text:span text:style-name="WW-Body_20_text_20__28_10_29_"><text:span text:style-name="T5">No, I can assure you, blue-eyed, blond-haired one, that was a lesson no one forgot. Least of all I, Zarq Kavarria Darquel. That lesson made me all that I am today.</text:span></text:span></text:p>
      <text:p text:style-name="P110">BOOK ONE OF THE DRAGON TEMPLE SAGA</text:p>
      <text:h text:style-name="P111" text:outline-level="2"><text:bookmark-start text:name="bookmark1"/>Janine Cross<text:bookmark-end text:name="bookmark1"/></text:h>
      <text:p text:style-name="P112"/>
      <text:section text:style-name="Sect1" text:name="Section1">
        <text:p text:style-name="P49"><text:span text:style-name="WW-Body_20_text_20__28_4_29_1"><text:span text:style-name="T4">ROC</text:span></text:span></text:p>
        <text:p text:style-name="P67"><text:span text:style-name="WW-Body_20_text_20__28_4_29_1"><text:span text:style-name="T18">Published by Ne» American <text:s/>Library, a division of</text:span></text:span></text:p>
        <text:p text:style-name="P50"><text:span text:style-name="WW-Body_20_text_20__28_4_29_12"><text:span text:style-name="T17">Penguin</text:span></text:span><text:span text:style-name="WW-Body_20_text_20__28_4_29_1"><text:span text:style-name="T18"> Group (USA) Inc.., 375 Hudson Street, </text:span></text:span></text:p>
        <text:p text:style-name="P3"><text:span text:style-name="WW-Body_20_text_20__28_4_29_1"><text:span text:style-name="T18">New York, New York 10014, USA</text:span></text:span></text:p>
        <text:p text:style-name="P4"><text:span text:style-name="WW-Body_20_text_20__28_4_29_1"><text:span text:style-name="T5">Penguin Group (Canada), 90 Eglinton Avenue East, Suite 700, Toronto, </text:span></text:span></text:p>
        <text:p text:style-name="P4"><text:span text:style-name="WW-Body_20_text_20__28_4_29_1"><text:span text:style-name="T5">Ontario M4P 2Y3, Canada (a division of Pearson Penguin Canada Inc.) </text:span></text:span></text:p>
        <text:p text:style-name="P4"><text:span text:style-name="WW-Body_20_text_20__28_4_29_1"><text:span text:style-name="T5">Penguin Books Ltd., 80 Strand, London WC2R 0RL, England </text:span></text:span></text:p>
        <text:p text:style-name="P4"><text:span text:style-name="WW-Body_20_text_20__28_4_29_1"><text:span text:style-name="T5">Penguin Ireland, 25 St. Stephen's Green, Dublin 2, </text:span></text:span></text:p>
        <text:p text:style-name="P4"><text:span text:style-name="WW-Body_20_text_20__28_4_29_1"><text:span text:style-name="T5">Ireland (a division of Penguin Books Ltd.)</text:span></text:span></text:p>
        <text:p text:style-name="P4"><text:span text:style-name="WW-Body_20_text_20__28_4_29_1"><text:span text:style-name="T5">Penguin Group (Australia), 250 Camberwell Road, Camberwell, Victoria 3124, </text:span></text:span></text:p>
        <text:p text:style-name="P4"><text:span text:style-name="WW-Body_20_text_20__28_4_29_1"><text:span text:style-name="T5">Australia (a division of Pearson Australia Group Pty. Ltd.) </text:span></text:span></text:p>
        <text:p text:style-name="P4"><text:span text:style-name="WW-Body_20_text_20__28_4_29_1"><text:span text:style-name="T5">Penguin Books India Pvt. Ltd., 11 Community Centre, Panchsheel Park, </text:span></text:span></text:p>
        <text:p text:style-name="P4"><text:span text:style-name="WW-Body_20_text_20__28_4_29_1"><text:span text:style-name="T5">New Delhi - 110 017, India</text:span></text:span></text:p>
        <text:p text:style-name="P4"><text:span text:style-name="WW-Body_20_text_20__28_4_29_1"><text:span text:style-name="T5">Penguin Group (NZ), cnr Airborne and Rosedale Roads, Albany, </text:span></text:span></text:p>
        <text:p text:style-name="P4"><text:span text:style-name="WW-Body_20_text_20__28_4_29_1"><text:span text:style-name="T5">Auckland 1310, New Zealand (a division of Pearson New Zealand Ltd.) </text:span></text:span></text:p>
        <text:p text:style-name="P4"><text:span text:style-name="WW-Body_20_text_20__28_4_29_1"><text:span text:style-name="T5">Penguin Books (South Africa) (Pty.) Ltd., 24 Sturdee Avenue, </text:span></text:span></text:p>
        <text:p text:style-name="P4"><text:span text:style-name="WW-Body_20_text_20__28_4_29_1"><text:span text:style-name="T5">Rosebank, Johannesburg 2196, South Africa</text:span></text:span></text:p>
        <text:p text:style-name="P1"><text:span text:style-name="WW-Body_20_text_20__28_4_29_1"><text:span text:style-name="T5"/></text:span></text:p>
        <text:p text:style-name="P4"><text:span text:style-name="WW-Body_20_text_20__28_4_29_1"><text:span text:style-name="T5">Penguin Books Ltd., Registered Offices: </text:span></text:span></text:p>
        <text:p text:style-name="P4"><text:span text:style-name="WW-Body_20_text_20__28_4_29_1"><text:span text:style-name="T5">80 Strand, London WC2R 0RL, England</text:span></text:span></text:p>
        <text:p text:style-name="P1"><text:span text:style-name="WW-Body_20_text_20__28_4_29_1"><text:span text:style-name="T5"/></text:span></text:p>
        <text:p text:style-name="P5"><text:span text:style-name="WW-Body_20_text_20__28_4_29_1"><text:span text:style-name="T5">Published by Roc, an imprint of New American Library, a division of Penguin </text:span></text:span></text:p>
        <text:p text:style-name="P5"><text:span text:style-name="WW-Body_20_text_20__28_4_29_1"><text:span text:style-name="T5">Group (USA) Inc. Previously published in a Roc trade paperback edition.</text:span></text:span></text:p>
        <text:p text:style-name="P2"><text:soft-page-break/><text:span text:style-name="WW-Body_20_text_20__28_4_29_1"><text:span text:style-name="T5"/></text:span></text:p>
        <text:p text:style-name="P46"><text:span text:style-name="WW-Body_20_text_20__28_4_29_1"><text:span text:style-name="T5">First Roc Mass Market Printing, August 2006</text:span></text:span></text:p>
        <text:p text:style-name="P46"><text:span text:style-name="WW-Body_20_text_20__28_4_29_1"><text:span text:style-name="T5"><text:s/>10 9 8 7 6 5 4 3 2 1</text:span></text:span></text:p>
        <text:p text:style-name="P68"><text:span text:style-name="WW-Body_20_text_20__28_4_29_1"><text:span text:style-name="T5">Copyright © Janine Cross, 2005</text:span></text:span></text:p>
        <text:p text:style-name="P6"><text:span text:style-name="WW-Body_20_text_20__28_4_29_1"><text:span text:style-name="T5">Excerpt from</text:span></text:span><text:span text:style-name="Body_20_text_20__28_4_29__20__2b__20_Italic"> Shadowed by Wings</text:span><text:span text:style-name="WW-Body_20_text_20__28_4_29_1"><text:span text:style-name="T5"> Copyright © Janine Cross, 2006 All rights reserved</text:span></text:span></text:p>
        <text:p text:style-name="P113"><text:s/>REGISTERED TRADEMARK—MARCA REGISTRADA</text:p>
        <text:p text:style-name="P69"><text:span text:style-name="WW-Body_20_text_20__28_4_29_1"><text:span text:style-name="T5">Printed in the United States of America</text:span></text:span></text:p>
        <text:p text:style-name="P114"><text:span text:style-name="WW-Body_20_text"><text:span text:style-name="T5">Without limiting the rights under copyright reserved above, no part of this publication may be reproduced, stored in or introduced into a retrieval system, or transmitted, in any form, or by any means (electronic, mechanical, photocopying, recording, or oth­erwise), without the prior written permission of both the copyright owner and the above publisher of this book.</text:span></text:span></text:p>
        <text:p text:style-name="P42"/>
        <text:p text:style-name="P42">PUBLISHER'S NOTE</text:p>
        <text:p text:style-name="P58"><text:span text:style-name="WW-Body_20_text"><text:span text:style-name="T5">This is a work of fiction. Names, characters, places, and incidents either are the product of the author's imagination or are used fictitiously, and any resemblance to actual persons, living or dead, business establishments, events, or locales is entirely coincidental.</text:span></text:span></text:p>
        <text:p text:style-name="P58"><text:span text:style-name="WW-Body_20_text"><text:span text:style-name="T5">The publisher does not have any control over and does not assume any responsibility for author or third-party Web sites or their content.</text:span></text:span></text:p>
        <text:p text:style-name="P58"><text:span text:style-name="WW-Body_20_text"><text:span text:style-name="T5">If you purchased this book without a cover you should be aware that this book is stolen property. It was reported as "unsold and destroyed" to the publisher and neither the author <text:s/>nor the publisher has received any payment for this "stripped book."</text:span></text:span></text:p>
        <text:p text:style-name="P47"><text:span text:style-name="WW-Body_20_text"><text:span text:style-name="T5">The scanning, uploading, and distribution of this book via the Internet or <text:s/>via any other <text:s/>means without the permission of the publisher <text:s/>is illegal and punishable by law. Please purchase only authorized electronic editions, and do not participate in or encourage electronic piracy of copyrighted <text:s/>materials. Your support of the author's rights is appreciated.</text:span></text:span></text:p>
        <text:p text:style-name="P45"><text:span text:style-name="WW-Body_20_text"><text:span text:style-name="T5"/></text:span></text:p>
        <text:p text:style-name="P45"><text:span text:style-name="WW-Body_20_text"><text:span text:style-name="T5"/></text:span></text:p>
      </text:section>
      <text:section text:style-name="Sect1" text:name="Section2">
        <text:p text:style-name="P59"><text:span text:style-name="WW-Body_20_text_20__28_9_29_"><text:span text:style-name="T4">To Zach and Faren (even if I won't let you read this till you're older)</text:span></text:span></text:p>
      </text:section>
      <text:section text:style-name="Sect1" text:name="Section3">
        <text:h text:style-name="P60" text:outline-level="4"><text:bookmark-start text:name="bookmark2"/>ACKNOWLEDGMENTS<text:bookmark-end text:name="bookmark2"/></text:h>
        <text:p text:style-name="P71"><text:span text:style-name="WW-Body_20_text_20__28_10_29_"><text:span text:style-name="T5">Huge thanks to Linda Demeulemeester, a brilliant writer and amazing friend whose insights and humor not only shaped this book but have supported me through some intensely interesting times.</text:span></text:span></text:p>
        <text:p text:style-name="P7"><text:span text:style-name="WW-Body_20_text_20__28_10_29_"><text:span text:style-name="T5">Many heartfelt thanks also to Michel Nadeau, whose decades of friendship gave me the time and resources to realize a great deal, this book not the least.</text:span></text:span></text:p>
        <text:p text:style-name="P7"><text:span text:style-name="WW-Body_20_text_20__28_10_29_"><text:span text:style-name="T5">Thanks also to my agent, Caitlin Blasdell, and editor, Liz Scheier, for their patience and hard work, and Therese, so new and wondrous in my life, whose support has been monumental.</text:span></text:span></text:p>
        <text:h text:style-name="P44" text:outline-level="3"><text:bookmark-start text:name="bookmark3"/>PROLOGUE<text:bookmark-end text:name="bookmark3"/></text:h>
        <text:p text:style-name="P72"><text:span text:style-name="WW-Body_20_text_20__28_10_29_"><text:span text:style-name="T5">They came into the yard on a cloud of red dust, four young aristocrats burning with indignation and wine, and they went into the potters' work shed and hauled the woman out by her hair. They dragged her along the floor, through shards of shattered statues, out into the yard, where the smoke from the kilns was only just beginning to turn the air chalky. One man broke her jaw beneath his boot heel, then stood her against the wall of a mud-brick hut. Her knees sagged, so he dropped her. They began searching for her man.</text:span></text:span></text:p>
        <text:p text:style-name="P7"><text:span text:style-name="WW-Body_20_text_20__28_10_29_"><text:span text:style-name="T5">They mistook Twisted Foot Ryn for the one they wanted, and it wasn't until Ryn's flock of children, all shrieks and small, balled fists, threw themselves upon the four that the aristocrats realized they'd erred. Weeping, Ryn's woman told them where to find the man they wanted.</text:span></text:span></text:p>
        <text:p text:style-name="P7"><text:span text:style-name="WW-Body_20_text_20__28_10_29_"><text:span text:style-name="T5">He was in the men's ceramic studio. Blue powder covered the hairs on his brawny arms and filled the mortar on the table before him. He said nothing. Slowly, he placed his pestle down in the mortar. Just so.</text:span></text:span></text:p>
        <text:p text:style-name="P8"><text:span text:style-name="WW-Body_20_text_20__28_10_29_"><text:span text:style-name="T5">They dragged him into the courtyard even though they needn't have, for he put up no resistance. With the leather laces from his own sandals, they bound his hands and ankles, then gagged him with a clot of clay and chaff, but one of the four said,</text:span></text:span><text:span text:style-name="Body_20_text_20__28_10_29__20__2b__20_Italic"> No, take it out. She needs to hear him scream.</text:span></text:p>
        <text:p text:style-name="P7"><text:span text:style-name="WW-Body_20_text_20__28_10_29_"><text:span text:style-name="T5">When they were ready, they led a yearling over, man height and twice as long, wings a-tremble and scales contracted, its claws fully intact: one of the warrior-lord's own dragons. They lashed the man upright against a water-filled barrel, then stacked an empty one atop it and ordered it filled with stones to prevent it from tipping. They cracked bullwhips against the yearling's hide and hurled platters at its head to drive it into a frenzy. It attacked the bound man.</text:span></text:span></text:p>
        <text:p text:style-name="P7"><text:soft-page-break/><text:span text:style-name="WW-Body_20_text_20__28_10_29_"><text:span text:style-name="T5">Between drawing one breath and another, the man was disemboweled. But the aristocrats had difficulty bringing the yearling under </text:span></text:span><text:span text:style-name="WW-Body_20_text_20__28_10_29_"><text:span text:style-name="T5">control, and by the time they managed to subdue the beast with muzzle poles and blow darts, the ribbons of white sinew and meat strewn across the courtyard came not just from the once-bound man, but from a potter's child and one of the aristocrats.</text:span></text:span></text:p>
        <text:p text:style-name="P8"><text:span text:style-name="Body_20_text_20__28_10_29__20__2b__20_Italic">Let this be a lesson to you,</text:span><text:span text:style-name="WW-Body_20_text_20__28_10_29_"><text:span text:style-name="T5"> roared the blue-eyed, blond- haired aristocrat, as blood from a woman's mouth dried upon his boot heels.</text:span></text:span><text:span text:style-name="Body_20_text_20__28_10_29__20__2b__20_Italic"> Let this be a lesson none of you forget!</text:span></text:p>
        <text:p text:style-name="P7"><text:span text:style-name="WW-Body_20_text_20__28_10_29_"><text:span text:style-name="T5">I can assure you, blue-eyed, blond-haired one, no one forgot. Not the pottery clan men, who ever after were the most brutally devout upon Clutch Re. Not the women, who suffered blows for misdemeanors imagined and real. And certainly not the potters' children, who witnessed the horror of that day. They, most of all, lived lives haunted by the only two screams the bound man had time to utter, a man who'd been a master potter, a claimer, and a father.</text:span></text:span></text:p>
        <text:p text:style-name="P51"><text:span text:style-name="WW-Body_20_text_20__28_15_29_1"><text:span text:style-name="T5">My father.</text:span></text:span></text:p>
        <text:p text:style-name="P51"><text:span text:style-name="WW-Body_20_text_20__28_15_29_1"><text:span text:style-name="T5">The woman with the broken jaw, my mother.</text:span></text:span></text:p>
        <text:p text:style-name="P7"><text:span text:style-name="WW-Body_20_text_20__28_10_29_"><text:span text:style-name="T5">No, I can assure you, blue-eyed, blond-haired one, that was a lesson no one ever forgot. Least of all I, Zarq Kavarria Darquel. That lesson made me all that I am today.</text:span></text:span></text:p>
        <text:p text:style-name="P7"><text:span text:style-name="WW-Body_20_text_20__28_10_29_"><text:span text:style-name="T5">I write this so the people of my new land—these gruff, impulsive foreigners—will understand and learn without ever witnessing such as I and the rest of the potters' children did, so many mountains, so many scars, and so many years ago.</text:span></text:span></text:p>
        <text:h text:style-name="P43" text:outline-level="4"><text:bookmark-start text:name="bookmark4"/>ONE<text:bookmark-end text:name="bookmark4"/></text:h>
        <text:p text:style-name="P73"><text:span text:style-name="WW-Body_20_text_20__28_15_29_12"><text:span text:style-name="T5">My first memory: white dust.</text:span></text:span></text:p>
        <text:p text:style-name="P7"><text:span text:style-name="WW-Body_20_text_20__28_10_29_"><text:span text:style-name="T5">Cool and airy, drifting down upon my head like a blessing. The taste of it a fine, gritty tang I later knew to be kaolin. The soft thud of hammers crushing lumps of dry clay into small pieces, the crunch of rolling pins reducing the granules to powder. The unbroken rhythm of hands kneading air pockets out of damp clay, the thuds as steady and resonant as a heartbeat.</text:span></text:span></text:p>
        <text:p text:style-name="P7"><text:span text:style-name="WW-Body_20_text_20__28_10_29_"><text:span text:style-name="T5">I was born a danku rishi via, a pottery clan serfs girl, on the dragon estate known as Clutch Re. I could claim none as my navel aunties, however, for my mother was born not in Clutch Re, but in Clutch Xxamer Zu, the very same dragon estate infamous for reckless wagering during Arena events When of a day the Xxamer Zu estate owed Re a sum it could ill afford, my mother was among the serfs given in lieu of lucre.</text:span></text:span></text:p>
        <text:p text:style-name="P7"><text:span text:style-name="WW-Body_20_text_20__28_10_29_"><text:span text:style-name="T5">She arrived in Clutch Re late one Fire Season evening, ill and filthy from the month long march from her birth Clutch. Due to her skill with clay, she was placed in the pottery clan, and no sooner did my father lay eyes on her than he claimed her as his roidan yin, his garden of children.</text:span></text:span></text:p>
        <text:p text:style-name="P7"><text:span text:style-name="WW-Body_20_text_20__28_10_29_"><text:span text:style-name="T5">Within days, it became obvious she would have difficulties in her new home: She would not, could not, be piously servile. Even to her claimer. She wanted to create with clay whatever she wanted, whenever the whim took her.</text:span></text:span></text:p>
        <text:p text:style-name="P51"><text:span text:style-name="WW-Body_20_text_20__28_15_29_12"><text:span text:style-name="T5">So she did.</text:span></text:span></text:p>
        <text:p text:style-name="P7"><text:span text:style-name="WW-Body_20_text_20__28_10_29_"><text:span text:style-name="T5">Mother's defiance against the men's daily Proclamations about what could be sculpted, when, was tolerated for three reasons only: my father's mastery of clay, mother's own impressive skills, and her sweet, light nature.</text:span></text:span></text:p>
        <text:p text:style-name="P7"><text:span text:style-name="WW-Body_20_text_20__28_10_29_"><text:span text:style-name="T5">For yes, contrary to how many have painted her, my mother was the softest creature I have ever known. Soft-spoken, soft-stepping, her face alight with a kindness that drew children to her knees. Almost a sacrilege, that, to have such a benevolent countenance upon a lowly Clutch serf. Yet there it was; the calm eyes, the gentle smile, the infinite patience of the dragon-blessed shining from my mother.</text:span></text:span></text:p>
        <text:p text:style-name="P7"><text:span text:style-name="WW-Body_20_text_20__28_10_29_"><text:span text:style-name="T5">The immensity and population of Clutch Re helped conceal her oddness. A fertile, hill-pebbled valley sprawling between jungle-choked mountains, Clutch Re was home to almost a hundred serf guild clans, or rishi kus. It boasted an enormous infirmary, several smaller hospices, three mills, a plethora of apothecaries, an infamous dragonmaster who was the best in the nation, though admittedly the most eccentric, and enough egg workers to form a veritable regiment, all necessary for the welfare of Re's seven thousand brooder dragons. Our pottery clan, danku Re, was just a blot on the huge map of Warrior-Lord Re's Clutch.. Mother was invisible—and safe—as long as she remained quiet.</text:span></text:span></text:p>
        <text:p text:style-name="P77"><text:span text:style-name="WW-Body_20_text_20__28_15_29_123"><text:span text:style-name="T5">My second memory: my father's arms.</text:span></text:span></text:p>
        <text:p text:style-name="P7"><text:span text:style-name="WW-Body_20_text_20__28_10_29_"><text:span text:style-name="T5">Ruddy, brawny, thick, with coarse black hair, his hands from the wrists down pale, soft, and hairless from the endless hours immersed in clay solution.</text:span></text:span></text:p>
        <text:p text:style-name="P7"><text:span text:style-name="WW-Body_20_text_20__28_10_29_"><text:span text:style-name="T5">Throughout our childhood, my sister, Waisi, insisted this could not be a real memory, not so young in my life as I claimed, and perhaps she was right—really, she must be— for my childhood was spent with the other potters' children in the women's barracks. I had little close contact with my father. Indeed, I only understood him to be such when I was about four.</text:span></text:span></text:p>
        <text:p text:style-name="P7"><text:span text:style-name="WW-Body_20_text_20__28_10_29_"><text:span text:style-name="T5">Like all women regardless of clan and status, my mother lived separate from the men and saw her claimer privately only when summoned to the mating closets. Otherwise, all conversation with him was in the manner of orders received or words exchanged in the course of a day's work. My intimate memory of his hands so early in my childhood must therefore be fabricated or transposed, lifted from later in my life and transplanted back to the time when I still crawled on all fours.</text:span></text:span></text:p>
        <text:p text:style-name="P7"><text:span text:style-name="WW-Body_20_text_20__28_10_29_"><text:span text:style-name="T5">Was my father, Darquel, as weak as history portrays him? Or bewitched by the evil spirit that supposedly inhabited my impious rebel mother? Neither. Merely obsessed. Obsessed with my mother, who was called Darquel's Kavarria, Darquel's Obsession, after father claimed her, though others called her his Djimbi whore when out of his earshot; obsessed with his eldest girl-child, Waisi, who was determined to rise in status somehow, anyhow; and obsessed with me, his youngest, Zarq.</text:span></text:span></text:p>
        <text:p text:style-name="P7"><text:span text:style-name="WW-Body_20_text_20__28_10_29_"><text:span text:style-name="T5">Yes, that was my father: obsessed with three vastly different women.</text:span></text:span></text:p>
        <text:p text:style-name="P76"><text:span text:style-name="WW-Body_20_text_20__28_10_29_"><text:span text:style-name="T5">I remember the first time I heard the word</text:span></text:span><text:span text:style-name="Body_20_text_20__28_10_29__20__2b__20_Italic"> Djimbi</text:span><text:span text:style-name="WW-Body_20_text_20__28_10_29_"><text:span text:style-name="T5"> applied to my mother. I was nine years old, and my mother, sister, and I were watching Mombe Taro, the annual ceremony when chosen boys are publicly inducted into apprenticeship to the dragonmaster. Dono stood beside me, shoving and elbowing and leaning forward for a better view. He and I had been playmates when younger, and I was enjoying his company, despite his insistence that I address him only by his full name, Yeli's Dono.</text:span></text:span></text:p>
        <text:p text:style-name="P7"><text:span text:style-name="WW-Body_20_text_20__28_10_29_"><text:span text:style-name="T5">He should not have been standing beside me, young Dono. Although only nine years old, he was regarded as a man, and men </text:span></text:span><text:soft-page-break/><text:span text:style-name="WW-Body_20_text_20__28_10_29_"><text:span text:style-name="T5">are supposed to line one side of the Lashing Lane, the road used during Mombe Taro, and women and children the other. But as the men have to stand behind the monks, they are deafened by the gonging of the monks' ceremonial water bowls, and blinded by the reflecting </text:span></text:span><text:span text:style-name="WW-Body_20_text_20__28_10_29_"><text:span text:style-name="T5">tin and water of the same. Thus, while approximately half the men observe the segregation, the rest crowd onto the women's side of the 'lane of pain.' This is all conveniently overlooked by attending Temple wardens.</text:span></text:span></text:p>
        <text:p text:style-name="P7"><text:span text:style-name="WW-Body_20_text_20__28_10_29_"><text:span text:style-name="T5">Never do the women stray over to the men's side, need I point out.</text:span></text:span></text:p>
        <text:p text:style-name="P7"><text:span text:style-name="WW-Body_20_text_20__28_10_29_"><text:span text:style-name="T5">We had walked all morning to reach the Lashing Lane by high noon. The stable stench of dragon dung, decomposing nests, and maht, regurgitated dragon food, coated my tongue like thick jelly. Waisi stood on my left, pinching my neck and complaining she couldn't see. Dono stood on my right.</text:span></text:span></text:p>
        <text:p text:style-name="P51"><text:span text:style-name="WW-Body_20_text_20__28_15_29_1234"><text:span text:style-name="T5">"Look, look!" he screamed. "They're coming!"</text:span></text:span></text:p>
        <text:p text:style-name="P51"><text:span text:style-name="WW-Body_20_text_20__28_10_29_"><text:span text:style-name="T4">The cries of the crowd lining the lane momentarily drowned out the noise of the water bowls.</text:span></text:span></text:p>
      </text:section>
      <text:p text:style-name="P7"><text:span text:style-name="WW-Body_20_text_20__28_10_29_"><text:span text:style-name="T5">The First Holy Wardens of Clutch Re came out of the largest stable, resplendent in their robes of iridescent porphyry, indigo and green. They walked with eyes straight ahead. Each carried a bronze crucible of holy oil and a whisk, which they dipped in the oil and flicked over the whipping bar that ran down the median of the lane. They moved with such grace that the feathery antennae atop their three-cornered hats barely quivered.</text:span></text:span></text:p>
      <text:p text:style-name="P7"><text:span text:style-name="WW-Body_20_text_20__28_10_29_"><text:span text:style-name="T5">I know now what I didn't then: Those antennae aren't real. The real ones, reverently removed from the corpse of whatever male dragon has died, are horded by the Ashgon himself, the sacred advisor to the Emperor and titular head of Ranon ki Cinai, the Temple of the Dragon. But back then, I was dumbstruck to see the graceful, iridescent antennae arcing above the heads of those men.</text:span></text:span></text:p>
      <text:p text:style-name="P7"><text:span text:style-name="WW-Body_20_text_20__28_10_29_"><text:span text:style-name="T5">"They can thmell better when they wear them," Dono shouted, his lisp pronounced in his excitement. "They can thmell just as good as a bull dragon, hey-o!"</text:span></text:span></text:p>
      <text:p text:style-name="P7"><text:span text:style-name="WW-Body_20_text_20__28_10_29_"><text:span text:style-name="T5">I doubted the truth of that. Wearing a dead bull's olfactory antennae hardly seemed likely to improve the senses of the wardens' fleshy nares. But I held my tongue. Clutch women are taught young not to dispute the male word.</text:span></text:span></text:p>
      <text:p text:style-name="P7"><text:span text:style-name="WW-Body_20_text_20__28_10_29_"><text:span text:style-name="T5">"I can't see," Waisi shouted, though her cries were just one more noise in a storm of excited shouts and babble.</text:span></text:span></text:p>
      <text:p text:style-name="P8"><text:span text:style-name="WW-Body_20_text_20__28_10_29_"><text:span text:style-name="T5">Only the monks remained impassive, their faces made flat and silver by the harsh reflection of tin and water. They sat cross-legged on the ground, lining the entire lane, their water bowls before them. Naked save for their loincloths, their bony bodies were coated in dust stirred up by the crowd. They never ceased moving their thin arms; each left hand held a metal rod, which was struck against a water bowl, while each right hand constantly nudged the bowl, making the water within swirl. This produced an eerie, atonal noise, a quavering</text:span></text:span><text:span text:style-name="Body_20_text_20__28_10_29__20__2b__20_Italic"> wong</text:span><text:span text:style-name="WW-Body_20_text_20__28_10_29_"><text:span text:style-name="T5"> that was both metallic and liquid.</text:span></text:span></text:p>
      <text:p text:style-name="P51"><text:span text:style-name="WW-Body_20_text_20__28_15_29_12345"><text:span text:style-name="T5">It was not a noise you'd wish to hear at night.</text:span></text:span></text:p>
      <text:p text:style-name="P7"><text:span text:style-name="WW-Body_20_text_20__28_10_29_"><text:span text:style-name="T5">Following the First Holy Wardens came the Temple Superior of our Clutch, and behind him the Ranreeb of the Jungle Crown, the Holy Overseer of the collective of Clutches to which Clutch Re belonged. It was a mark of Re's status that the Ranreeb was present; Mother said he'd never attended Mombe Taro at her birth Clutch.</text:span></text:span></text:p>
      <text:p text:style-name="P7"><text:span text:style-name="WW-Body_20_text_20__28_10_29_"><text:span text:style-name="T5">The Ranreeb had a vast disdainful face skirted by thick, turgid chins that bulged obscenely fore and aft of his neck. I stared at that face above its magnificent robe of iridescent bull scales, these ones real, not fake.</text:span></text:span></text:p>
      <text:p text:style-name="P7"><text:span text:style-name="WW-Body_20_text_20__28_10_29_"><text:span text:style-name="T5">"How can such an ugly man be holy?" I wondered aloud.</text:span></text:span></text:p>
      <text:p text:style-name="P8"><text:span text:style-name="WW-Body_20_text_20__28_10_29_"><text:span text:style-name="T5">Waisi ignored me, save to cry, "Move out of the way, Zarq. Move</text:span></text:span><text:span text:style-name="Body_20_text_20__28_10_29__20__2b__20_Italic"> over!"</text:span></text:p>
      <text:p text:style-name="P7"><text:span text:style-name="WW-Body_20_text_20__28_10_29_"><text:span text:style-name="T5">"Hey-o, hey-oi" shouted Dono, capering like a rabid monkey. "Here they come!"</text:span></text:span></text:p>
      <text:p text:style-name="P51"><text:span text:style-name="WW-Body_20_text_20__28_15_29_123456"><text:span text:style-name="T5">And so they did: the apprentices.</text:span></text:span></text:p>
      <text:p text:style-name="P7"><text:span text:style-name="WW-Body_20_text_20__28_10_29_"><text:span text:style-name="T5">The inductees came first, some stumbling and ashen in terror, others lock-jawed and stiff-necked, eyes fixed not on today or tomorrow or even the near future, but on some distant time when they might earn this crowd's awe and reverence. A dreamtime, that, a phantom time.</text:span></text:span></text:p>
      <text:p text:style-name="P7"><text:span text:style-name="WW-Body_20_text_20__28_10_29_"><text:span text:style-name="T5">The servitors came next, several years older, much fewer in number, as fearful as the inductees but able to control it with discipline and bravado. Their necks, backs, chests, arms, and calves all bore the snakelike scars of previous Mombe Taros. They knew what they had to endure that day and knew it intimately.</text:span></text:span></text:p>
      <text:p text:style-name="P7"><text:span text:style-name="WW-Body_20_text_20__28_10_29_"><text:span text:style-name="T5">Last came the veteran dragonmaster apprentices, the ones who'd walked the Lashing Lane many times and whose bodies were bas-relief maps of scars. There were only seven of these, all between age sixteen and twenty. All had entered Arena and survived. All burned with the fervor of achieving master status, of becoming the next dragonmaster of Clutch Re. Chances were, they wouldn't. A dragon claw or fang or a fellow apprentice would put them early into a sepulchral tower. Maybe this year, maybe the next.</text:span></text:span></text:p>
      <text:p text:style-name="P7"><text:span text:style-name="WW-Body_20_text_20__28_10_29_"><text:span text:style-name="T5">But such cogency has no place in the mind of a veteran apprentice.</text:span></text:span></text:p>
      <text:p text:style-name="P7"><text:span text:style-name="WW-Body_20_text_20__28_10_29_"><text:span text:style-name="T5">Right away, I noticed their erections. Truth, I'd been looking for them, as had Waisi and Kobo's twins, Rutvia and Makvia. All four of us poked each other and tittered. Behind us, Mother yanked on Waisi's and the twins' braids with her strong potter's hands. She even yanked on my own scabby bristle, causing instant tears. We paid heed. Unwise while in the presence of so much masculinity to mock the phallus.</text:span></text:span></text:p>
      <text:p text:style-name="P51"><text:span text:style-name="WW-Body_20_text_20__28_15_29_1234567"><text:span text:style-name="T5">Yeli's Dono still pranced beside me like one crazed.</text:span></text:span></text:p>
      <text:p text:style-name="P7"><text:span text:style-name="WW-Body_20_text_20__28_10_29_"><text:span text:style-name="T5">"Lookit the thize of that one!" he bellowed. "That'th a cock, hey-o!" He tugged on his own little thing beneath his dirty loincloth.</text:span></text:span></text:p>
      <text:p text:style-name="P7"><text:span text:style-name="WW-Body_20_text_20__28_10_29_"><text:span text:style-name="T5">A venom cock, they're called. I'd heard the words grunted respectfully among pottery clan men. I'd also heard the words mentioned by women wearing a carefully blank expression cultivated to hide opinion. Understand, women do not revere the venom cock as men do. They see it for what it is: an uncontrollable reaction to an impending event, and a slightly foolish reaction at that.</text:span></text:span></text:p>
      <text:p text:style-name="P7"><text:span text:style-name="WW-Body_20_text_20__28_10_29_"><text:span text:style-name="T5">Dono's reverence was a mystery to me back then, made all the more mysterious by his assertions about what a venom cock could do: slay a woman! Cripple a baby! Turn pleasurers into deaf, blind, barren idiots!</text:span></text:span></text:p>
      <text:p text:style-name="P7"><text:span text:style-name="WW-Body_20_text_20__28_10_29_"><text:span text:style-name="T5">The only truth I knew about the subject was what my eyes told me: The veteran apprentices looked mighty silly waddling up the lane to the whipping bar, their penises pointing the way.</text:span></text:span></text:p>
      <text:p text:style-name="P7"><text:span text:style-name="WW-Body_20_text_20__28_10_29_"><text:span text:style-name="T5">The dragonmaster, the cinai komikon himself, came last, a suitable distance from his underlings. He wore no Temple finery, just a loincloth and a multitude of furious white scars. In his arms lay the venom whips, oily black in the sun's rays.</text:span></text:span></text:p>
      <text:p text:style-name="P8"><text:span text:style-name="WW-Body_20_text_20__28_10_29_"><text:span text:style-name="T5">The noise of the crowd died to respectful murmurs as he strode down the lane. Even Dono stopped capering. The eerie</text:span></text:span><text:span text:style-name="Body_20_text_20__28_10_29__20__2b__20_Italic"> wong</text:span><text:span text:style-name="WW-Body_20_text_20__28_10_29_"><text:span text:style-name="T5"> of the water bowls reigned supreme.</text:span></text:span></text:p>
      <text:p text:style-name="P7"><text:span text:style-name="WW-Body_20_text_20__28_10_29_"><text:span text:style-name="T5">He was grinning, the dragonmaster. A big, gap-toothed grin. Occasionally, he cackled, his sinewy neck taut with rivers of veins. He looked demented despite his awesome tolerance of venom, built up from years of contact with uncut dragons; he was clearly intoxicated by the venom- soaked whips that lay in his bare arms.</text:span></text:span></text:p>
      <text:p text:style-name="P7"><text:span text:style-name="WW-Body_20_text_20__28_10_29_"><text:span text:style-name="T5">Now and then he paused and nodded to someone in the crowd; everyone in the vicinity of the nod looked at each other in panic. You? Me? Was he nodding at me? What does it mean?</text:span></text:span></text:p>
      <text:p text:style-name="P7"><text:span text:style-name="WW-Body_20_text_20__28_10_29_"><text:span text:style-name="T5">He terrified me with his scars, his grin, his whips, and his cackles. Waisi's grip on my arm grew tighter. The twins pressed close.</text:span></text:span></text:p>
      <text:p text:style-name="P8"><text:soft-page-break/><text:span text:style-name="Body_20_text_20__28_10_29__20__2b__20_Italic">Wong. Wong.</text:span><text:span text:style-name="WW-Body_20_text_20__28_10_29_"><text:span text:style-name="T5"> The atonal wavering of the monks' bowls vibrated in my chest.</text:span></text:span></text:p>
      <text:p text:style-name="P7"><text:span text:style-name="WW-Body_20_text_20__28_10_29_"><text:span text:style-name="T5">I knew the dragonmaster would stop before me. I knew. I held my breath, throat swollen, heart galloping, vision clouding.</text:span></text:span></text:p>
      <text:p text:style-name="P7"><text:span text:style-name="WW-Body_20_text_20__28_10_29_"><text:span text:style-name="T5">But he walked on, oblivious to the potter's brat about to faint from fear.</text:span></text:span></text:p>
      <text:p text:style-name="P7"><text:span text:style-name="WW-Body_20_text_20__28_10_29_"><text:span text:style-name="T5">His passing was like a wind rolling through the crowd. Immediately, everyone shifted, shivered, smiled, joked, and resumed jeering </text:span></text:span><text:span text:style-name="WW-Body_20_text_20__28_10_29_"><text:span text:style-name="T5">at the servitors and inductees stationing themselves along the whipping bar.</text:span></text:span></text:p>
      <text:p text:style-name="P7"><text:span text:style-name="WW-Body_20_text_20__28_10_29_"><text:span text:style-name="T5">The bar ran down the center of the Lashing Lane and was elaborately carved into the shape of an impossibly long, undulating bull dragon. The posts that supported the bar had also been carved, these with vaguely human shapes. They glistened with tears of consecrated oil.</text:span></text:span></text:p>
      <text:p text:style-name="P7"><text:span text:style-name="WW-Body_20_text_20__28_10_29_"><text:span text:style-name="T5">The servitors and inductees jostled each other as they gathered along the bar, trying to stand before a section of the crowd comprised of clan and not a rival ku. Thus stationed, they gripped the bar with both hands, eyes fixed on air, legs braced. Most shivered as if fevered. Some openly sobbed.</text:span></text:span></text:p>
      <text:p text:style-name="P7"><text:span text:style-name="WW-Body_20_text_20__28_10_29_"><text:span text:style-name="T5">I felt cold myself. That happened every lashing, the empathetic shivering, the light-headedness, the fearful anticipation of blood.</text:span></text:span></text:p>
      <text:p text:style-name="P7"><text:span text:style-name="WW-Body_20_text_20__28_10_29_"><text:span text:style-name="T5">"Don't be such a baby," Waisi said, and I clamped my back teeth together. She nudged Dono. "Get ready to run, you. You promised me a whip."</text:span></text:span></text:p>
      <text:p text:style-name="P51"><text:span text:style-name="WW-Body_20_text_20__28_15_29_12345678"><text:span text:style-name="T5">"I will. I'll get one! Watch me!"</text:span></text:span></text:p>
      <text:p text:style-name="P7"><text:span text:style-name="WW-Body_20_text_20__28_10_29_"><text:span text:style-name="T5">The Ranreeb and the Holy Wardens stood at the far end of the Lashing Lane, out of sight from where we stood in the popular halfway mark of its length. The dragonmaster still walked the lane, whips draped across his extended arms.</text:span></text:span></text:p>
      <text:p text:style-name="P7"><text:span text:style-name="WW-Body_20_text_20__28_10_29_"><text:span text:style-name="T5">The sun bore down. The wind died. Heat reflected off the dirt road. Small biting flies nipped necks and ears.</text:span></text:span></text:p>
      <text:p text:style-name="P8"><text:span text:style-name="WW-Body_20_text_20__28_10_29_"><text:span text:style-name="T5">It was</text:span></text:span><text:span text:style-name="Body_20_text_20__28_10_29__20__2b__20_Italic"> hot.</text:span><text:span text:style-name="WW-Body_20_text_20__28_10_29_"><text:span text:style-name="T5"> The skin on my arms felt as if it were shriveling. The press of bodies, the musk of so many men, the incessant clang of the monks' bowls ...</text:span></text:span></text:p>
      <text:p text:style-name="P7"><text:span text:style-name="WW-Body_20_text_20__28_10_29_"><text:span text:style-name="T5">"Stop leaning on me!" Waisi hissed, and she pinched me with heat-sticky fingers.</text:span></text:span></text:p>
      <text:p text:style-name="P7"><text:span text:style-name="WW-Body_20_text_20__28_10_29_"><text:span text:style-name="T5">By craning my neck and squinting, I could just see the dragonmaster reach the end of the road. He stood there, motionless. Time stretched.</text:span></text:span></text:p>
      <text:p text:style-name="P7"><text:span text:style-name="WW-Body_20_text_20__28_10_29_"><text:span text:style-name="T5">The crowd grew restless. Some of the men started to grumble. Oh, was it hot!</text:span></text:span></text:p>
      <text:p text:style-name="P7"><text:span text:style-name="WW-Body_20_text_20__28_10_29_"><text:span text:style-name="T5">Then a trumpet blast! An answering roar from the crowd! The huge double doors of the stable at the lane's end groaned inward.</text:span></text:span></text:p>
      <text:p text:style-name="P7"><text:span text:style-name="WW-Body_20_text_20__28_10_29_"><text:span text:style-name="T5">A yearling burst out, all tassels and oiled scales and jangling bells. The crowd roared anew and pushed forward, chanting the name of our bull dragon, the title also granted the warrior-lord of our Clutch: "Re! Re! Re!"</text:span></text:span></text:p>
      <text:p text:style-name="P7"><text:span text:style-name="WW-Body_20_text_20__28_10_29_"><text:span text:style-name="T5">I half turned and clung to Mother, who fought the surge of the crowd to protect us from being pushed onto the road. Dono, Waisi, and the twins had no such fear of being trampled; they leaned out, arms waving madly, as the warrior-lord of our Clutch rode his yearling up the lane, fist raised.</text:span></text:span></text:p>
      <text:p text:style-name="P7"><text:span text:style-name="WW-Body_20_text_20__28_10_29_"><text:span text:style-name="T5">"Reaaaaay!" His cry became one long roar, joined by the cheers from the crowd.</text:span></text:span></text:p>
      <text:p text:style-name="P7"><text:span text:style-name="WW-Body_20_text_20__28_10_29_"><text:span text:style-name="T5">A ruby-studded muzzle held shut his yearling's foaming snout. Brass hobble bolts held her wings clamped folding- fan style against the length of her body; if not for those clamps, leathery wings with a twenty-foot span would have hoisted our warrior-lord aloft.</text:span></text:span></text:p>
      <text:p text:style-name="P7"><text:span text:style-name="WW-Body_20_text_20__28_10_29_"><text:span text:style-name="T5">Though muzzled and pinioned, the dragon had not been declawed—no yearling a warrior-lord rides ever is—and as she thundered toward us, those thick, curved talons boiled up a cloud of dust from the red earth. I held my breath and closed my eyes as the chestnut and green yearling drew near, her short forelegs churning, her strapped-down wing fingers flexing, her powerful hindquarters thrusting her forward in the distinctive lunging gait of a dragon.</text:span></text:span></text:p>
      <text:p text:style-name="P8"><text:span text:style-name="Body_20_text_20__28_10_29__20__2b__20_Italic">Clud-thrish, clud-thrish;</text:span><text:span text:style-name="WW-Body_20_text_20__28_10_29_"><text:span text:style-name="T5"> the sound was both a ripping and a pounding.</text:span></text:span><text:span text:style-name="Body_20_text_20__28_10_29__20__2b__20_Italic"> Clud-thrish, clud-thrish,</text:span><text:span text:style-name="WW-Body_20_text_20__28_10_29_"><text:span text:style-name="T5"> and then </text:span></text:span><text:span text:style-name="Body_20_text_20__28_10_29__20__2b__20_Italic">whoosh!</text:span><text:span text:style-name="WW-Body_20_text_20__28_10_29_"><text:span text:style-name="T5">—the dragon shot past, and I was coughing and sputtering, burrowing my head into my mother's bitoo to hide from the dust.</text:span></text:span></text:p>
      <text:p text:style-name="P8"><text:span text:style-name="WW-Body_20_text_20__28_10_29_"><text:span text:style-name="T5">The men in Warrior-Lord Re's family followed, mounted upon smaller dragons, all of which were female, of course; domesticated dragons never laid eggs that hatched bulls. Never. All bulls were therefore jungle caught and rare indeed. One bull per Clutch was the norm, though even that was impossible for small Clutches;</text:span></text:span><text:span text:style-name="Body_20_text_20__28_10_29__20__2b__20_Italic"> nanwanbak cinai,</text:span><text:span text:style-name="WW-Body_20_text_20__28_10_29_"><text:span text:style-name="T5"> or expeditions to seize a male dragon, often took upward of ten years before success and were outrageously expensive. Mother's birth Clutch had never been able to afford another bull after their first male dragon had died, and the lord of that estate paid sorely each year to rent the stud services of bulls from elsewhere.</text:span></text:span></text:p>
      <text:p text:style-name="P7"><text:span text:style-name="WW-Body_20_text_20__28_10_29_"><text:span text:style-name="T5">Clutch Re suffered no such problem. Our warrior-lord was canny with coin and politics, as had been his predecessors; our Clutch had never lacked for a bull. The current reincarnation of Re, our male dragon, was reputed to be the most virile yet. Thus, our pride and cheers.</text:span></text:span></text:p>
      <text:p text:style-name="P8"><text:span text:style-name="WW-Body_20_text_20__28_10_29_"><text:span text:style-name="T5">Warrior-Lord Re's sons came first down the Lashing Lane, riding fast side by side, the eldest boy, Kratt, bellowing as fiercely as his father, one fist raised. Ghepp, the younger—hair and eyes as dark as Kratt's were light—also shouted as he raced up the lane, but his voice had not yet matured and his holy cry kept cracking.</text:span></text:span><text:span text:style-name="Body_20_text_20__28_10_29__20__2b__20_Italic"> He</text:span><text:span text:style-name="WW-Body_20_text_20__28_10_29_"><text:span text:style-name="T5"> rode with two hands on the reins.</text:span></text:span></text:p>
      <text:p text:style-name="P7"><text:span text:style-name="WW-Body_20_text_20__28_10_29_"><text:span text:style-name="T5">The uncles, nephews, and cousins rode out next. After a suitable pause, the open carriages holding the warrior- lord's claimed women and female relatives followed.</text:span></text:span></text:p>
      <text:p text:style-name="P7"><text:span text:style-name="WW-Body_20_text_20__28_10_29_"><text:span text:style-name="T5">Dust coated the seated monks so thickly by now that their hair was as red as pallum bark; even their lips were as red as wet earth. Dust likewise coated the apprentices braced along the bar. One poor mite who looked about seven years old had already fainted. He would be picked up and tied, semiconscious, to the bar, and would come awake with a scream at the first lashing. The same thing happened to at least a clawful of apprentices during each Mombe Taro.</text:span></text:span></text:p>
      <text:p text:style-name="P8"><text:span text:style-name="WW-Body_20_text_20__28_10_29_"><text:span text:style-name="T5">I tried to distance myself from his terror by telling myself he only</text:span></text:span><text:span text:style-name="Body_20_text_20__28_10_29__20__2b__20_Italic"> looked</text:span><text:span text:style-name="WW-Body_20_text_20__28_10_29_"><text:span text:style-name="T5"> seven years old; he must really be much older. Only adult males can be chosen as apprentices, see, and unless that boy had become an adult by losing</text:span></text:span><text:span text:style-name="Body_20_text_20__28_10_29__20__2b__20_Italic"> all</text:span><text:span text:style-name="WW-Body_20_text_20__28_10_29_"><text:span text:style-name="T5"> his milk teeth early, he had to be older than seven. Had to be. I kept repeating that to myself, loath to think the words </text:span></text:span><text:span text:style-name="Body_20_text_20__28_10_29__20__2b__20_Italic">dragon bait,</text:span><text:span text:style-name="WW-Body_20_text_20__28_10_29_"><text:span text:style-name="T5"> and with them acknowledge the reality that the boy had been chosen merely as a sacrificial toy for our bull dragon.</text:span></text:span></text:p>
      <text:p text:style-name="P7"><text:span text:style-name="WW-Body_20_text_20__28_10_29_"><text:span text:style-name="T5">The Re carriages rolled down the lane on either side of the whipping bar, pulled by paunchy, declawed females on the cusp of becoming brooders. Each oval-bodied dragon stood five feet tall at shoulder and more than twice as long. Their scaled hides were the color of mossy redwood, save for on their throat, where blue-gray crop dewlaps hung. Their bony tails flicked this way and that, the diamond- shaped membrane at the end of each tail russet. They had no wings, those dragons; had undergone wing amputation at birth. Scars of citrine flesh marked where a holy knife had cut wing webbing from the length of each scaled body.</text:span></text:span></text:p>
      <text:p text:style-name="P7"><text:span text:style-name="WW-Body_20_text_20__28_10_29_"><text:span text:style-name="T5">The dust began to settle. The crowd pushed forward yet again, hands outstretched. Glittering in finery surely too hot for such a day, the Re women began throwing paddam into the crowd. Torn from old Mombe Taro gowns and weighted with sugared nuts knotted at center, the gaily colored paddam rained down. Lemon linen, blue gossamer, purple silk ... treasure! I pushed and scrambled with the rest of the children to get as many as I could.</text:span></text:span></text:p>
      <text:p text:style-name="P7"><text:soft-page-break/><text:span text:style-name="WW-Body_20_text_20__28_10_29_"><text:span text:style-name="T5">By the time the carriages reached the end of the long Lashing Lane, my cheeks bulged with sweetened nuts and my grimy hands triumphantly held no fewer than four paddam of the finest silk.</text:span></text:span></text:p>
      <text:p text:style-name="P51"><text:span text:style-name="WW-Body_20_text_20__28_15_29_123456789"><text:span text:style-name="T5">Waisi and I compared.</text:span></text:span></text:p>
      <text:p text:style-name="P8"><text:span text:style-name="WW-Body_20_text_20__28_10_29_"><text:span text:style-name="T5">I gawked.</text:span></text:span><text:span text:style-name="Body_20_text_20__28_10_29__20__2b__20_Italic"> Nine,</text:span><text:span text:style-name="WW-Body_20_text_20__28_10_29_"><text:span text:style-name="T5"> she had</text:span></text:span><text:span text:style-name="Body_20_text_20__28_10_29__20__2b__20_Italic"> nine</text:span><text:span text:style-name="WW-Body_20_text_20__28_10_29_"><text:span text:style-name="T5">, and one bearing gold-shot trim as well! That someone had willingly torn up a gown like that, and that Waisi had had the luck to get a paddam of it, seemed the ultimate injustice. Sulking, I refused to trade any of mine, even though Dono had a turquoise one I liked, and one of the twins had two green silks she wanted to exchange for my one crimson.</text:span></text:span></text:p>
      <text:p text:style-name="P7"><text:span text:style-name="WW-Body_20_text_20__28_10_29_"><text:span text:style-name="T5">I was so piqued by my misfortune that I didn't pay much attention to the beginning of the ceremony. But I knew from the blood roars of the crowd when Warrior-Lord Re started the whipping, gauntlets shielding his hands from the dragon venom on his whip. His sons, brothers, uncles, and what have you joined in, theatrically striding up and down the lane, taking their time before choosing which apprentice they wished to lash eight times, standing behind the chosen boy and provoking the crowd to roar approval until the poor apprentice's knees shook and he longed for the whip to fall, just to end the wretched anticipation.</text:span></text:span></text:p>
      <text:p text:style-name="P8"><text:span text:style-name="WW-Body_20_text_20__28_10_29_"><text:span text:style-name="T5">I paid little heed to any of it. All I saw were Waisi's nine paddam and my own pitiful four.</text:span></text:span><text:span text:style-name="Body_20_text_20__28_10_29__20__2b__20_Italic"> And</text:span><text:span text:style-name="WW-Body_20_text_20__28_10_29_"><text:span text:style-name="T5"> she would wield a whip, if Dono was fast enough to secure her one!</text:span></text:span></text:p>
      <text:p text:style-name="P7"><text:span text:style-name="WW-Body_20_text_20__28_10_29_"><text:span text:style-name="T5">Then I started to wonder.... Why had my old playmate promised my sister a whip? Why indeed?</text:span></text:span></text:p>
      <text:p text:style-name="P8"><text:span text:style-name="Body_20_text_20__28_10_29__20__2b__20_Italic">It wasn't until later that I learned the truth:</text:span><text:span text:style-name="WW-Body_20_text_20__28_10_29_"><text:span text:style-name="T5"> Waisi had promised to perform sexual favors for Dono in front of his adolescent peers,</text:span></text:span><text:span text:style-name="Body_20_text_20__28_10_29__20__2b__20_Italic"> if</text:span><text:span text:style-name="WW-Body_20_text_20__28_10_29_"><text:span text:style-name="T5"> he secured her a whip. And Dono, desperate to earn the respect of his male peers and shed the double shame of virginity and being a bastard child, had boasted the favors were a certainty. Waisi hadn't been attracted to Dono, understand; he was barely half her age. But she</text:span></text:span><text:span text:style-name="Body_20_text_20__28_10_29__20__2b__20_Italic"> had</text:span><text:span text:style-name="WW-Body_20_text_20__28_10_29_"><text:span text:style-name="T5"> wanted a whip, and for two years running, Dono had won one from the dragonmaster, thereby earning himself, and our clan, much respect for being one of the few rishi to induct a chosen boy into the dragonmaster's apprenticeship.</text:span></text:span></text:p>
      <text:p text:style-name="P7"><text:span text:style-name="WW-Body_20_text_20__28_10_29_"><text:span text:style-name="T5">Why my sister's sudden interest in obtaining a whip? Simple. She was a ripe fruit determined to be picked by an aristocrat. Her only chance of catching the eye of a bayen lordling was at Mombe Taro, when serfs and aristocrats alike mingled, and she knew the best way to get the attention of every man present was to wield a whip.</text:span></text:span></text:p>
      <text:p text:style-name="P7"><text:span text:style-name="WW-Body_20_text_20__28_10_29_"><text:span text:style-name="T5">There's something about a full-figured adolescent girl using a whip that has always attracted Malacarite men.</text:span></text:span></text:p>
      <text:p text:style-name="P7"><text:span text:style-name="WW-Body_20_text_20__28_10_29_"><text:span text:style-name="T5">But I knew none of that back then, when I was nine years old and the world seemed a safe and simple place. Though an unjust place: as Mombe Taro progressed, I continued to sulk furiously over my paltry four paddam.</text:span></text:span></text:p>
      <text:p text:style-name="P7"><text:span text:style-name="WW-Body_20_text_20__28_10_29_"><text:span text:style-name="T5">Waisi brought me out of my sulk. "He's going to claim me," she screamed in my ear. "I'll be his forever!"</text:span></text:span></text:p>
      <text:p text:style-name="P51"><text:span text:style-name="WW-Body_20_text_20__28_15_29_12345678910"><text:span text:style-name="T5">"Yeli's Dono?" I said in disbelief.</text:span></text:span></text:p>
      <text:p text:style-name="P8"><text:span text:style-name="WW-Body_20_text_20__28_10_29_"><text:span text:style-name="T5">She shot me a withering look. "No, yolk brain,</text:span></text:span><text:span text:style-name="Body_20_text_20__28_10_29__20__2b__20_Italic"> him."</text:span><text:span text:style-name="WW-Body_20_text_20__28_10_29_"><text:span text:style-name="T5"> And she pointed.</text:span></text:span></text:p>
      <text:p text:style-name="P7"><text:span text:style-name="WW-Body_20_text_20__28_10_29_"><text:span text:style-name="T5">The warrior-lord's First Son, Waikar Re Kratt, stood at the whipping bar not far from us, his adolescent, muscle-corded back glistening with sweat as he plied his whip. He'd removed his shirt and tied it artfully about his hips, vain thing, and tied a bandanna of the same fine cloth about his forehead to prevent sweat running into his blue eyes.</text:span></text:span></text:p>
      <text:p text:style-name="P7"><text:span text:style-name="WW-Body_20_text_20__28_10_29_"><text:span text:style-name="T5">Mirth immediately shattered my sulk. "Funny Waisi! He's bayen—you're rishi! A first-class aristocrat never claims a serf, ever!"</text:span></text:span></text:p>
      <text:p text:style-name="P8"><text:span text:style-name="WW-Body_20_text_20__28_10_29_"><text:span text:style-name="T5">"They do. Sometimes." She glared at me.</text:span></text:span><text:span text:style-name="Body_20_text_20__28_10_29__20__2b__20_Italic"> "He</text:span><text:span text:style-name="WW-Body_20_text_20__28_10_29_"><text:span text:style-name="T5"> will, anyway. You'll see."</text:span></text:span></text:p>
      <text:p text:style-name="P7"><text:span text:style-name="WW-Body_20_text_20__28_10_29_"><text:span text:style-name="T5">I studied him, then, that golden-skinned adolescent with eyes like lapis lazuli. Or at least I started to. But I couldn't watch for long; I was distracted by the one he was lashing, for he had chosen to whip the semiconscious seven-year- old boy.</text:span></text:span></text:p>
      <text:p text:style-name="P7"><text:span text:style-name="WW-Body_20_text_20__28_10_29_"><text:span text:style-name="T5">What I saw must not have been what Waisi saw. While her eyes glittered and her lips parted as if from overwhelming thirst, my mouth turned as dry and sour as lime dust.</text:span></text:span></text:p>
      <text:p text:style-name="P51"><text:span text:style-name="WW-Body_20_text_20__28_15_29_1234567891011"><text:span text:style-name="T5">This is what I saw.</text:span></text:span></text:p>
      <text:p text:style-name="P7"><text:span text:style-name="WW-Body_20_text_20__28_10_29_"><text:span text:style-name="T5">Seven-year-old legs, thin and smooth and slightly knock- kneed, coated with red dust save for where rivulets of urine had created grimy trails. Shiny black flashed through the air behind those knees in a swift, near silent flicker. The skin on those small calves—they could be cupped in a woman's hands, they were that slender—split. I thought of old cloth, the kind that's been in the sun and rain too long and shreds apart at the merest pull. Now obscene red poked through the skin, and I hadn't realized it until then but that's what happened when flesh was exposed by a whip; it protruded in a meaty welt.</text:span></text:span></text:p>
      <text:p text:style-name="P7"><text:span text:style-name="WW-Body_20_text_20__28_10_29_"><text:span text:style-name="T5">Eight times I saw skin as soft as mine, on a body just as slight, divided.</text:span></text:span></text:p>
      <text:p text:style-name="P7"><text:span text:style-name="WW-Body_20_text_20__28_10_29_"><text:span text:style-name="T5">I prayed the boy would faint again. He never did. "Mama," he gasped in a snot-choked scream, over and over and over and over. "Mama! Mama!"</text:span></text:span></text:p>
      <text:p text:style-name="P7"><text:span text:style-name="WW-Body_20_text_20__28_10_29_"><text:span text:style-name="T5">My head cleared after I vomited. Good thing I hadn't had much to eat for breakfast; the woman whose foot I retched across might have noticed. As it was, like Waisi, she watched that golden aristocrat as if hypnotized.</text:span></text:span></text:p>
      <text:p text:style-name="P7"><text:span text:style-name="WW-Body_20_text_20__28_10_29_"><text:span text:style-name="T5">Then it was time for the whips to be returned to the dragonmaster, for all the apprentices' backs and calves bled freely, their eyes rolled with delirium from the venom, and the expected clawful had fainted but not, abstrusely, that seven-year-old boy. Children in the crowd danced with anticipation at the race about to take place, and parents shouted at their progeny to run fast, get a whip, go, go!</text:span></text:span></text:p>
      <text:p text:style-name="P7"><text:span text:style-name="WW-Body_20_text_20__28_10_29_"><text:span text:style-name="T5">I'm ashamed to admit I tossed aside my empathy for the seven-year-old as if it had been an empty nutshell. I was instantly caught up in the excitement.</text:span></text:span></text:p>
      <text:p text:style-name="P7"><text:span text:style-name="WW-Body_20_text_20__28_10_29_"><text:span text:style-name="T5">I always ran in those races, loving the competition and cheers from the crowd. I'd never won a whip, but then, never before had I wanted to. I'd been born forlornly short of the desire to whip an apprentice from a rival clan. Today—nine paddam to my four!—I was determined to get a whip, just to spite Waisi.</text:span></text:span></text:p>
      <text:p text:style-name="P7"><text:span text:style-name="WW-Body_20_text_20__28_10_29_"><text:span text:style-name="T5">All along the Lashing Lane, especially at the popular halfway mark, we children jostled and wrapped our hands in the sticky paddam swathes we'd collected, eyes riveted on the dragonmaster of Clutch Re.</text:span></text:span></text:p>
      <text:p text:style-name="P7"><text:span text:style-name="WW-Body_20_text_20__28_10_29_"><text:span text:style-name="T5">The dragonmaster again strolled down the Lane. As he drew nearer the halfway mark, I could see his grin was as fierce and demented as before. The whips draped in his arms dripped blood as well as venom and consecrated oil.</text:span></text:span></text:p>
      <text:p text:style-name="P8"><text:span text:style-name="WW-Body_20_text_20__28_10_29_"><text:span text:style-name="T5">The metallic</text:span></text:span><text:span text:style-name="Body_20_text_20__28_10_29__20__2b__20_Italic"> wong</text:span><text:span text:style-name="WW-Body_20_text_20__28_10_29_"><text:span text:style-name="T5"> of the water bowls hit a higher note than previously—less water within—and the moans and babbling of the poisoned apprentices ebbed and swelled in rhythmic waves.</text:span></text:span></text:p>
      <text:p text:style-name="P7"><text:span text:style-name="WW-Body_20_text_20__28_10_29_"><text:span text:style-name="T5">Waisi crouched beside Dono and whispered in his ear. Whatever she said made his cheeks flush. It also strengthened my resolve to best them.</text:span></text:span></text:p>
      <text:p text:style-name="P9"><text:span text:style-name="WW-Body_20_text_20__28_10_29_"><text:span text:style-name="T5">The dragonmaster drew nearer us. Re, show us mercy, he was</text:span></text:span><text:span text:style-name="Body_20_text_20__28_10_29__20__2b__20_Italic"> slavering.</text:span><text:span text:style-name="WW-Body_20_text_20__28_10_29_"><text:span text:style-name="T5"> He was truly mad, that sinewy, half-naked man with shaven head and rotting teeth and a chest crisscrossed with scars<text:tab/></text:span></text:span></text:p>
      <text:p text:style-name="P8"><text:span text:style-name="WW-Body_20_text_20__28_10_29_"><text:span text:style-name="T5">That repulsive chest inflated. I knew then, I</text:span></text:span><text:span text:style-name="Body_20_text_20__28_10_29__20__2b__20_Italic"> knew,</text:span><text:span text:style-name="WW-Body_20_text_20__28_10_29_"><text:span text:style-name="T5"> he was going to give cry. I burst from the crowd just as he threw back his head and howled.</text:span></text:span></text:p>
      <text:p text:style-name="P7"><text:span text:style-name="WW-Body_20_text_20__28_10_29_"><text:span text:style-name="T5">With shrieks shrill enough to revive the apprentices slipping into stupor, the children lining the coveted midway point of the lane launched toward the dragonmaster. I was fast, yes, but if the dragonmaster had not been so close, and if I had not had that head start, I would not have reached him when I did, which is to say I was among the first children to stand before him, panting and triumphant. Dono came pounding up shortly after me. Full-figured Waisi could never have run so fast.</text:span></text:span></text:p>
      <text:p text:style-name="P51"><text:soft-page-break/><text:span text:style-name="WW-Body_20_text_20__28_15_29_123456789101112"><text:span text:style-name="T5">"Ah, me, me, me!" Dono cried, elbowing me aside.</text:span></text:span></text:p>
      <text:p text:style-name="P7"><text:span text:style-name="WW-Body_20_text_20__28_10_29_"><text:span text:style-name="T5">The dragonmaster ignored him and calmly handed out whips to the others who had arrived alongside me.</text:span></text:span></text:p>
      <text:p text:style-name="P7"><text:span text:style-name="WW-Body_20_text_20__28_10_29_"><text:span text:style-name="T5">"Me, me!" Dono shrieked as the crowd of children around us thickened to a lice-ridden clot.</text:span></text:span></text:p>
      <text:p text:style-name="P7"><text:span text:style-name="WW-Body_20_text_20__28_10_29_"><text:span text:style-name="T5">The dragonmaster had but one whip left, and the noise about him increased. He held the whip aloft; a long, beaded string of saliva dangled from his chin and touched Dono's shoulder.</text:span></text:span></text:p>
      <text:p text:style-name="P7"><text:span text:style-name="WW-Body_20_text_20__28_10_29_"><text:span text:style-name="T5">"So you would have this whip, rishi hatchling?" he cackled.</text:span></text:span></text:p>
      <text:p text:style-name="P7"><text:span text:style-name="WW-Body_20_text_20__28_10_29_"><text:span text:style-name="T5">"Yeth!" Dono cried. The lisp ever present in his speech—he had no teeth, not a one—became markedly pronounced in his agitation. "Yeth, I would!"</text:span></text:span></text:p>
      <text:p text:style-name="P7"><text:span text:style-name="WW-Body_20_text_20__28_10_29_"><text:span text:style-name="T5">"But I think one was faster than you, hey-o?" The dragonmaster's eyes fell on me. "You would use this whip, rishi brat?"</text:span></text:span></text:p>
      <text:p text:style-name="P7"><text:span text:style-name="WW-Body_20_text_20__28_10_29_"><text:span text:style-name="T5">I swallowed, shrugged. He roared with laughter. "You have to do better than that to convince me!"</text:span></text:span></text:p>
      <text:p text:style-name="P7"><text:span text:style-name="WW-Body_20_text_20__28_10_29_"><text:span text:style-name="T5">"I would. I would!" Dono shrieked. "I wath here firth—"</text:span></text:span></text:p>
      <text:p text:style-name="P8"><text:span text:style-name="Body_20_text_20__28_10_29__20__2b__20_Italic">"Liar!"</text:span><text:span text:style-name="WW-Body_20_text_20__28_10_29_"><text:span text:style-name="T5"> the dragonmaster bellowed, his nose suddenly a hairsbreadth from Dono's. "You think I'm blind? An idiot? A dupe? The brooder brat was before you."</text:span></text:span></text:p>
      <text:p text:style-name="P51"><text:span text:style-name="WW-Body_20_text_20__28_15_29_123456789101112"><text:span text:style-name="T5">I remembered my fear of the man.</text:span></text:span></text:p>
      <text:p text:style-name="P7"><text:span text:style-name="WW-Body_20_text_20__28_10_29_"><text:span text:style-name="T5">I looked about; all the other children were scurrying back to the sidelines, except those with whips, and these now plied them eagerly against their chosen apprentices. The crowd cheered them on, oblivious to the little drama taking place between the dragonmaster, Dono, and me.</text:span></text:span></text:p>
      <text:p text:style-name="P51"><text:span text:style-name="WW-Body_20_text_20__28_15_29_123456789101112"><text:span text:style-name="T5">"Well?" The dragonmaster thrust his face before me.</text:span></text:span></text:p>
      <text:p text:style-name="P7"><text:span text:style-name="WW-Body_20_text_20__28_10_29_"><text:span text:style-name="T5">I stared into brown irises marbled with white, and white sclera marbled with blood.</text:span></text:span></text:p>
      <text:p text:style-name="P7"><text:span text:style-name="WW-Body_20_text_20__28_10_29_"><text:span text:style-name="T5">"Take the whip. You ran for it; you use it." He grasped my left hand—my unswathed hand, my unprotected hand—and pressed the whip against it.</text:span></text:span></text:p>
      <text:p text:style-name="P51"><text:span text:style-name="WW-Body_20_text_20__28_15_29_123456789101112"><text:span text:style-name="T5">The effect of the venom was immediate.</text:span></text:span></text:p>
      <text:p text:style-name="P8"><text:span text:style-name="WW-Body_20_text_20__28_10_29_"><text:span text:style-name="T5">It was slick, that leather, and warm, like something freshly killed, and my palm tingled strangely. My fingers began throbbing, a peculiar expanding and contracting sensation that instantly was the focal point of my attention, for they pulsed in precise counterpoint to the water bowls, and the water bowls rang in harmony with the moans of the apprentices. No, they talked, those water bowls,</text:span></text:span><text:span text:style-name="Body_20_text_20__28_10_29__20__2b__20_Italic"> talked,</text:span><text:span text:style-name="WW-Body_20_text_20__28_10_29_"><text:span text:style-name="T5"> and the apprentices chanted back replies, their voices melodic and full of joyful mystery so that I wondered how I hadn't noticed before or maybe I had noticed but because my arm was pulsing I hadn't thought about it and if my neck would just stop throbbing as if it were an oozing heart then I might understand why the sky moved and the sun stood still and the ground imparted such hard heat beneath my back<text:tab/></text:span></text:span></text:p>
      <text:p text:style-name="P51"><text:span text:style-name="WW-Body_20_text_20__28_15_29_12345678910111213"><text:span text:style-name="T5">I hit the ground back first, faceup.</text:span></text:span></text:p>
      <text:p text:style-name="P7"><text:span text:style-name="WW-Body_20_text_20__28_10_29_"><text:span text:style-name="T5">The fall jarred the whip from my grasp. I heard Dono whimper and sensed him fleeing to the safety of the crowd.</text:span></text:span></text:p>
      <text:p text:style-name="P7"><text:span text:style-name="WW-Body_20_text_20__28_10_29_"><text:span text:style-name="T5">The dragonmaster's face loomed over me. For the first time, I noticed the thin beard sprouting from his chin. It was the exact color of his skin, a brown-splotched dull green, like mud-spattered sage. The beard had been plaited and at the end of the thin plait hung a green wooden toggle. It swung to and fro, to and fro, grotesque as a clot of mucus.</text:span></text:span></text:p>
      <text:p text:style-name="P8"><text:span text:style-name="WW-Body_20_text_20__28_10_29_"><text:span text:style-name="T5">Dono whimpered again—no. It was</text:span></text:span><text:span text:style-name="Body_20_text_20__28_10_29__20__2b__20_Italic"> me</text:span><text:span text:style-name="WW-Body_20_text_20__28_10_29_"><text:span text:style-name="T5"> whimpering. Dono was gone.</text:span></text:span></text:p>
      <text:p text:style-name="P7"><text:span text:style-name="WW-Body_20_text_20__28_10_29_"><text:span text:style-name="T5">"Next time you run, little brooder bitch, be prepared to use the whip," the dragonmaster sneered. He picked up my fallen whip and then he, too, was gone.</text:span></text:span></text:p>
      <text:p text:style-name="P75"><text:span text:style-name="WW-Body_20_text_20__28_10_29_"><text:span text:style-name="T5">A woman appeared, a cascade of fire for hair. She stood above me, looked out at the crowd, her flaming hair licking at a short, sudden breeze.</text:span></text:span></text:p>
      <text:p text:style-name="P7"><text:span text:style-name="WW-Body_20_text_20__28_10_29_"><text:span text:style-name="T5">A toss of the head: a profile. Haughty. Breasts outthrust. Hands on hips, long, full legs spread wide. Defiance and invitation radiating outward.</text:span></text:span></text:p>
      <text:p text:style-name="P7"><text:span text:style-name="WW-Body_20_text_20__28_10_29_"><text:span text:style-name="T5">This was no ordinary being, no. This was a carnal creature, a magnificent silhouette, all lush curves and proud stance. I couldn't see a face amid that fiery hair, for the sun glared directly in my eyes. But I was certain the woman possessed a striking, almost terrifying beauty.</text:span></text:span></text:p>
      <text:p text:style-name="P7"><text:span text:style-name="WW-Body_20_text_20__28_10_29_"><text:span text:style-name="T5">She was demanding to be chased, daring to be captured.</text:span></text:span></text:p>
      <text:p text:style-name="P7"><text:span text:style-name="WW-Body_20_text_20__28_10_29_"><text:span text:style-name="T5">Was any man worthy of her? I thought not. Would any obtain her? No. How to conquer such a feral sensuality?</text:span></text:span></text:p>
      <text:p text:style-name="P7"><text:span text:style-name="WW-Body_20_text_20__28_10_29_"><text:span text:style-name="T5">Then the figure crouched beside me, blocked the sunlight from my eyes. Spoke.</text:span></text:span></text:p>
      <text:p text:style-name="P51"><text:span text:style-name="WW-Body_20_text_20__28_15_29_1234567891011121314"><text:span text:style-name="T5">"Stupid Zarq. Stupid, stupid little brat."</text:span></text:span></text:p>
      <text:p text:style-name="P7"><text:span text:style-name="WW-Body_20_text_20__28_10_29_"><text:span text:style-name="T5">No otherworld creature, this, but Waisi, my sister, determined to catch the attention of every aristocrat present by carrying me off the lane. Yes, I may have stolen her opportunity to impress everyone by her use of a whip, but she would capture their attention nonetheless.</text:span></text:span></text:p>
      <text:p text:style-name="P7"><text:span text:style-name="WW-Body_20_text_20__28_10_29_"><text:span text:style-name="T5">As she heaved me into her arms—her long, tawny hair caressing my cheeks—she loosed another string of curses at me.</text:span></text:span></text:p>
      <text:p text:style-name="P7"><text:span text:style-name="WW-Body_20_text_20__28_10_29_"><text:span text:style-name="T5">I turned my head slightly, saw with venom-blurred vision that she had indeed caught the attention of every man in sight. It was not just I in my drugged state that could smell the hot, spicy scent of seduction wafting from Waisi. Oh, no. Every nose along the lane twitched from the fragrance of her, and the eyes of women as well as men were, for a brief moment, on none but my sister.</text:span></text:span></text:p>
      <text:p text:style-name="P7"><text:span text:style-name="WW-Body_20_text_20__28_10_29_"><text:span text:style-name="T5">And then the moment was over, and we were back among the crowd, and Waisi unceremoniously dumped me at my mother's feet. By then, tiny bubbles of pus had formed on my palm from where the dragonmaster had pressed the venom-coated whip against my unprotected hand.</text:span></text:span></text:p>
      <text:p text:style-name="P7"><text:span text:style-name="WW-Body_20_text_20__28_10_29_"><text:span text:style-name="T5">Mother crouched above me and furiously rubbed at the venom with a strip of cloth. Dono fumed beside her.</text:span></text:span></text:p>
      <text:p text:style-name="P7"><text:span text:style-name="WW-Body_20_text_20__28_10_29_"><text:span text:style-name="T5">"Bathtard! I would have uthed that whip. Djimbi crap—"</text:span></text:span></text:p>
      <text:p text:style-name="P7"><text:span text:style-name="WW-Body_20_text_20__28_10_29_"><text:span text:style-name="T5">Mother clouted him so hard he ended up facedown in the dirt. "You dare talk so of the cinai komikon?"</text:span></text:span></text:p>
      <text:p text:style-name="P8"><text:span text:style-name="WW-Body_20_text_20__28_10_29_"><text:span text:style-name="T5">Fury emanated from Dono: She shouldn't have struck him; a woman never strikes a man, and because of something he'd done several years ago, nine-year-old Dono</text:span></text:span><text:span text:style-name="Body_20_text_20__28_10_29__20__2b__20_Italic"> was</text:span><text:span text:style-name="WW-Body_20_text_20__28_10_29_"><text:span text:style-name="T5"> regarded as a man. But he'd gone too far cursing the dragonmaster, so he suffered the indignity quietly. Almost quietly.</text:span></text:span></text:p>
      <text:p text:style-name="P7"><text:span text:style-name="WW-Body_20_text_20__28_10_29_"><text:span text:style-name="T5">As Mother returned to treating my hand, he spat this at her, his lips pressed against dirt:</text:span></text:span></text:p>
      <text:p text:style-name="P51"><text:span text:style-name="WW-Body_20_text_20__28_15_29_1234567891011121314"><text:span text:style-name="T5">"Whore. Just like him. Yolk-brained Djimbi filth."</text:span></text:span></text:p>
      <text:p text:style-name="P7"><text:span text:style-name="WW-Body_20_text_20__28_10_29_"><text:span text:style-name="T5">"Ignorant little brat, you," Mother snarled at him. "We have more wisdom than all ludu din din combined. You are nothing beside us, nothing—"</text:span></text:span></text:p>
      <text:p text:style-name="P8"><text:span text:style-name="WW-Body_20_text_20__28_10_29_"><text:span text:style-name="T5">We. She had said</text:span></text:span><text:span text:style-name="Body_20_text_20__28_10_29__20__2b__20_Italic"> we.</text:span><text:span text:style-name="WW-Body_20_text_20__28_10_29_"><text:span text:style-name="T5"> As if she were like the dragonmaster, born from the loins of a despised jungle native.</text:span></text:span></text:p>
      <text:p text:style-name="P7"><text:span text:style-name="WW-Body_20_text_20__28_10_29_"><text:span text:style-name="T5">I must have jerked or tensed, perhaps gasped, even. Mother broke off midtirade; our eyes met. A frantic, pained look flashed across her face.</text:span></text:span></text:p>
      <text:p text:style-name="P51"><text:span text:style-name="WW-Body_20_text_20__28_15_29_123456789101112131415"><text:span text:style-name="T5">And it was then that I saw her for what she was.</text:span></text:span></text:p>
      <text:p text:style-name="P7"><text:soft-page-break/><text:span text:style-name="WW-Body_20_text_20__28_10_29_"><text:span text:style-name="T5">It was as if an invisible veil, magically placed over my eyes at birth, had blinded me to the obvious. But her admission, spoken so vehemently in my presence, had jerked free that veil, and suddenly beneath the sun-kissed bronze of my mother's skin I saw the dappled tan-and-sage pigmentation of a deviant, of a pervert, of a dragonwhore. Of a Djimbi.</text:span></text:span></text:p>
      <text:p text:style-name="P7"><text:span text:style-name="WW-Body_20_text_20__28_10_29_"><text:span text:style-name="T5">My heart rate sped up and my accelerated pulse pumped the last dregs of venom through my veins.</text:span></text:span></text:p>
      <text:p text:style-name="P51"><text:span text:style-name="WW-Body_20_text_20__28_15_29_123456789101112131415"><text:span text:style-name="T5">I fainted anew.</text:span></text:span></text:p>
      <text:section text:style-name="Sect1" text:name="Section4">
        <text:h text:style-name="P60" text:outline-level="4"><text:bookmark-start text:name="bookmark5"/>TWO<text:bookmark-end text:name="bookmark5"/></text:h>
        <text:p text:style-name="P78"><text:span text:style-name="WW-Body_20_text_20__28_10_29_"><text:span text:style-name="T5"><text:tab/>When next I became aware of my surroundings, it was dark, that stifling blackness that devours Re valley when the mountains swallow twilight. The humid air was thick with the musky smells of jungle: rotting humus, moist foliage, sweet night blooms. The scent of damp greenery was so different from the dry smells of the exposed, sunbaked Lashing Lane. We were near the eastern edge of Clutch Re, not far from our pottery clan compound. Each guild within a Clutch forms its own clan; each clan lives within the walls of its own compound. We potters of danku Re— the pottery guild clan of Clutch Re—were no different.</text:span></text:span></text:p>
        <text:p text:style-name="P7"><text:span text:style-name="WW-Body_20_text_20__28_10_29_"><text:span text:style-name="T5"><text:tab/>I came to slowly, resuscitated by the familiar jungle smells. Then I remembered my mother's admission and the abrupt revelation it had brought. I whimpered.</text:span></text:span></text:p>
        <text:p text:style-name="P51"><text:span text:style-name="WW-Body_20_text_20__28_15_29_12345678910111213141516"><text:span text:style-name="T5"><text:tab/>"Hey-o, Zarq. No fear, no fear, almost home."</text:span></text:span></text:p>
        <text:p text:style-name="P51"><text:span text:style-name="WW-Body_20_text_20__28_15_29_12345678910111213141516"><text:span text:style-name="T5"><text:tab/>"I had a bad dream."</text:span></text:span></text:p>
        <text:p text:style-name="P51"><text:span text:style-name="WW-Body_20_text_20__28_15_29_12345678910111213141516"><text:span text:style-name="T5"><text:tab/>"Just a dream."</text:span></text:span></text:p>
        <text:p text:style-name="P51"><text:span text:style-name="WW-Body_20_text_20__28_15_29_12345678910111213141516"><text:span text:style-name="T5"><text:tab/>"You said you were Djimbi."</text:span></text:span></text:p>
        <text:p text:style-name="P7"><text:span text:style-name="WW-Body_20_text_20__28_10_29_"><text:span text:style-name="T5"><text:tab/>She grunted and shifted my legs a little, which were latched round her waist.</text:span></text:span></text:p>
        <text:p text:style-name="P51"><text:span text:style-name="WW-Body_20_text_20__28_15_29_12345678910111213141516"><text:span text:style-name="T5"><text:tab/>"Mama?" I whispered. "You're not Djimbi."</text:span></text:span></text:p>
        <text:p text:style-name="P7"><text:span text:style-name="WW-Body_20_text_20__28_10_29_"><text:span text:style-name="T5"><text:tab/>"I am." She dropped the words from her mouth as if they were hot stones. "Your navel Greatmother, my mother, is jungle-born Djimbi. She was raped during capture and brought with her mother to Clutch Xxamer Zu as a slave. Shortly after, I came into the world. I, too, am Djimbi."</text:span></text:span></text:p>
        <text:p text:style-name="P7"><text:span text:style-name="WW-Body_20_text_20__28_10_29_"><text:span text:style-name="T5"><text:tab/>"My Greatmother came from the jungle," I said in disbelief. "My Greatmother in Clutch Xxamer Zu."</text:span></text:span></text:p>
      </text:section>
      <text:section text:style-name="Sect1" text:name="Section5">
        <text:p text:style-name="P51"><text:span text:style-name="WW-Body_20_text_20__28_15_29_12345678910111213141516"><text:span text:style-name="T4"><text:tab/>"Yes." </text:span></text:span></text:p>
        <text:p text:style-name="P51"><text:span text:style-name="WW-Body_20_text_20__28_15_29_12345678910111213141516"><text:span text:style-name="T4"><text:tab/>“But you're only half-blood Djimbi, yes?"</text:span></text:span></text:p>
        <text:p text:style-name="P7"><text:span text:style-name="WW-Body_20_text_20__28_10_29_"><text:span text:style-name="T5"><text:tab/>"By the color of my skin, it matters little whether I'm half or full blood. And I speak the language, have certain Djimbi skills. I am Djimbi."</text:span></text:span></text:p>
        <text:p text:style-name="P51"><text:span text:style-name="WW-Body_20_text_20__28_15_29_1234567891011121314151617"><text:span text:style-name="T5"><text:tab/>"But—"</text:span></text:span></text:p>
        <text:p text:style-name="P15"><text:span text:style-name="WW-Body_20_text_20__28_10_29_"><text:span text:style-name="T5"><text:tab/>"We'll talk more of this in the morning," she said shortly. "Hush now, hey-o. Hush."</text:span></text:span></text:p>
        <text:p text:style-name="P15"><text:span text:style-name="WW-Body_20_text_20__28_10_29_"><text:span text:style-name="T5"><text:tab/>But we never did. Talk of it, I mean, her Djimbi blood, my Djimbi ancestry. Not until the day she died did she discuss her mother again, and then not by words. And I, too ashamed of what I'd learned—me, part Djimbi!—I never found the courage to break her silence before then.</text:span></text:span></text:p>
        <text:p text:style-name="P81"><text:span text:style-name="WW-Body_20_text_20__28_10_29_"><text:span text:style-name="T5"><text:tab/>That night I visited the mating closets. Mother carried me. Not because I couldn't walk without fainting, but because she didn't want me waking anyone else in the women's barracks. I knew it was very late by the damp coolness of the air, but was too sleepy to be concerned with questions.</text:span></text:span></text:p>
        <text:p text:style-name="P82"><text:span text:style-name="WW-Body_20_text_20__28_10_29_"><text:span text:style-name="T5"><text:tab/>The cubicles within the stilt-raised mating shack were always hot, airless, and close smelling. Mother set me down on the mats in one cubicle and softly slid the door closed. She left it unlatched and returned to my side. I drifted back to sleep.</text:span></text:span></text:p>
        <text:p text:style-name="P7"><text:span text:style-name="WW-Body_20_text_20__28_10_29_"><text:span text:style-name="T5"><text:tab/>I awoke to find my father looming over me, stinking tallow candle in one hand. He was crouched on his haunches, and his hairy shins pressed against my tummy as he reached over and gently lifted my injured hand. He growled in his throat, a noise I instinctively knew was directed at the dragonmaster.</text:span></text:span></text:p>
        <text:p text:style-name="P51"><text:span text:style-name="WW-Body_20_text_20__28_15_29_1234567891011121314151617"><text:span text:style-name="T5"><text:tab/>"What've you done for her?" he grunted.</text:span></text:span></text:p>
        <text:p text:style-name="P7"><text:span text:style-name="WW-Body_20_text_20__28_10_29_"><text:span text:style-name="T5"><text:tab/>Mother's voice came out of the darkness near my feet. "Bathed it with cooled boiled water, applied a poultice—"</text:span></text:span></text:p>
        <text:p text:style-name="P51"><text:span text:style-name="WW-Body_20_text_20__28_15_29_1234567891011121314151617"><text:span text:style-name="T5"><text:tab/>"It'll scar."</text:span></text:span></text:p>
        <text:p text:style-name="P51"><text:span text:style-name="WW-Body_20_text_20__28_15_29_1234567891011121314151617"><text:span text:style-name="T5"><text:tab/>"I hope not. I was quick."</text:span></text:span></text:p>
        <text:p text:style-name="P51"><text:span text:style-name="WW-Body_20_text_20__28_15_29_1234567891011121314151617"><text:span text:style-name="T5"><text:tab/>"What did he do it for?"</text:span></text:span></text:p>
        <text:p text:style-name="P51"><text:span text:style-name="WW-Body_20_text_20__28_15_29_1234567891011121314151617"><text:span text:style-name="T5"><text:tab/>"Because he could."</text:span></text:span></text:p>
        <text:p text:style-name="P51"><text:span text:style-name="WW-Body_20_text_20__28_15_29_1234567891011121314151617"><text:span text:style-name="T5"><text:tab/>"Crazy bastard."</text:span></text:span></text:p>
        <text:p text:style-name="P51"><text:span text:style-name="WW-Body_20_text_20__28_15_29_1234567891011121314151617"><text:span text:style-name="T5"><text:tab/>"Yes."</text:span></text:span></text:p>
        <text:p text:style-name="P7"><text:span text:style-name="WW-Body_20_text_20__28_10_29_"><text:span text:style-name="T5">My father sighed and reached awkwardly to stroke my brow. "Don't race again next year. Or go slowly if you do. Hear?"</text:span></text:span></text:p>
        <text:p text:style-name="P51"><text:span text:style-name="WW-Body_20_text_20__28_15_29_123456789101112131415161718"><text:span text:style-name="T5">"Yes, sir," I murmured.</text:span></text:span></text:p>
        <text:p text:style-name="P7"><text:span text:style-name="WW-Body_20_text_20__28_10_29_"><text:span text:style-name="T5">"Sleep," he ordered, and patted my head again. I turned on my side and closed my eyes, with the intention of feigning sleep so I could listen to what they might next say. But the day's events and the late hour defeated me. My parents remained silent the short time it took for me to drift back into slumber.</text:span></text:span></text:p>
        <text:p text:style-name="P7"><text:span text:style-name="WW-Body_20_text_20__28_10_29_"><text:span text:style-name="T5">I awoke sometime later to the hiccup-gasps of my mother and the heavy, wet breaths of my father coming from the cubicle across from mine, and, comforted by the familiar, I fell immediately back to sleep, dragonmasters and Djimbi lineage completely forgotten.</text:span></text:span></text:p>
        <text:p text:style-name="P76"><text:soft-page-break/><text:span text:style-name="WW-Body_20_text_20__28_10_29_"><text:span text:style-name="T5">The Djimbi. The Mottled Bellies. If Malacar, my birth nation, has any true-blood natives, they are to be found in the Djimbi.</text:span></text:span><text:span text:style-name="Body_20_text_20__28_10_29__20__2b__20_17_20_pt"><text:span text:style-name="T6"> If</text:span></text:span><text:span text:style-name="WW-Body_20_text_20__28_10_29_"><text:span text:style-name="T5"> you can find the Djimbi, that is. They are an elusive people.</text:span></text:span></text:p>
        <text:p text:style-name="P7"><text:span text:style-name="WW-Body_20_text_20__28_10_29_"><text:span text:style-name="T5">As children, we were terrified those green-haired half- demons would slink out of the jungle, slide snakelike over our walls, and steal us from our sleeping mats. They would cut out our tongues and eat them raw, then bind us and blind us and drag us deep into the jungle, where they'd hoist us into the jungle crown using pulleys and ropes. There, among the decomposing nests of a dragon colony, they'd feed us limb by limb to sharp-toothed hatchlings.</text:span></text:span></text:p>
        <text:p text:style-name="P8"><text:span text:style-name="WW-Body_20_text_20__28_10_29_"><text:span text:style-name="T5">The Djimbi did that. Oh,</text:span></text:span><text:span text:style-name="Body_20_text_20__28_10_29__20__2b__20_Italic"> we</text:span><text:span text:style-name="WW-Body_20_text_20__28_10_29_"><text:span text:style-name="T5"> knew. Didn't matter what the adults would or wouldn't admit. We knew. The Djimbi loved feeding children to hatchlings. They did it to tame the hatchlings, see, and accustom them to the Djimbi scent.</text:span></text:span></text:p>
        <text:p text:style-name="P16"><text:span text:style-name="WW-Body_20_text_20__28_10_29_"><text:span text:style-name="T5">Then, when the hatchlings were sated, they would touch them. Sure, sure they would. Stroke the hatchlings' scaled heads and gristle-packed crops and cool, dirty bellies. They'd reach beneath their whip-thin tails and slowly insert fingers where fingers shouldn't go, then tongues and cocks and whatever else our imaginations could come up with<text:tab/></text:span></text:span></text:p>
        <text:p text:style-name="P51"><text:span text:style-name="WW-Body_20_text_20__28_15_29_123456789101112131415161718"><text:span text:style-name="T5">There's some truth to all that.</text:span></text:span></text:p>
        <text:p text:style-name="P7"><text:span text:style-name="WW-Body_20_text_20__28_10_29_"><text:span text:style-name="T5">That's what titillated us and repulsed us and fueled our terrible, terrifying fantasies.</text:span></text:span></text:p>
        <text:p text:style-name="P7"><text:span text:style-name="WW-Body_20_text_20__28_10_29_"><text:span text:style-name="T5">It was not only we children who feared the Djimbi, though. The Archipelagic people—the Emperor's Own— also feared them, their fear based not just on stories of kidnap, cannibalism, and bestiality, but on cultural prejudices.</text:span></text:span></text:p>
        <text:p text:style-name="P7"><text:span text:style-name="WW-Body_20_text_20__28_10_29_"><text:span text:style-name="T5">Understand, five hundred years ago, when the blond- haired Xxeltekers first crossed the glacial range that separates their nation from Malacar, they flourished as nomads upon Malacar's fertile plains and never once caught sight of the Djimbi, for the Djimbi live solely in the rain forest. Indeed, the Mottled Bellies weren't discovered until 130 years later, when Emperor Wai Soomi-kun from the Archipelago launched a concerted coastal invasion upon Malacar's shores, and in doing so entered the jungle.</text:span></text:span></text:p>
        <text:p text:style-name="P7"><text:span text:style-name="WW-Body_20_text_20__28_10_29_"><text:span text:style-name="T5">Without discrimination, the Emperor's warriors raped women they came across from both the Xxelteker and Djimbi tribes. Those bastards born from the loins of raped Djimbi women stubbornly bore the mottled green-and- brown pigmentation of their mothers, while those born from the loins of Xxelteker nomads bore pale ivory skin. These latter children were deemed acceptable of recognition by some of those who had sired them; the Xxelteker nomads were soon absorbed by the Archipelagic invaders.</text:span></text:span></text:p>
        <text:p text:style-name="P7"><text:span text:style-name="WW-Body_20_text_20__28_10_29_"><text:span text:style-name="T5">It did not take long—seventy years or so—for the notion to flourish that the ivory-skinned children of those invaders were Malacar's true natives. The Djimbi, with their bizarre pigmentation that was so difficult to breed out, with their incomprehensible jungle culture, their singsong language, and their intimacy with dragons, were viewed as subhuman intruders.</text:span></text:span></text:p>
        <text:p text:style-name="P7"><text:span text:style-name="WW-Body_20_text_20__28_10_29_"><text:span text:style-name="T5">Thereafter, pockets of Malacar were invaded many times by various island tribes. Indeed, the land was not yet called Malacar, but was known by numerous names, depending upon which people you spoke with, where, during which decade. From coast to mountain range, from jungle valley to fertile plain, the nation was peppered with slowly diverging cultures. But throughout, revulsion toward the Djimbi remained constant.</text:span></text:span></text:p>
        <text:p text:style-name="P7"><text:span text:style-name="WW-Body_20_text_20__28_10_29_"><text:span text:style-name="T5">Two hundred and seventy years after the first Xxelteker nomads, the great Zarq Car Mano united the various cultures and peoples of the land into the nation it is today: Malacar, the Land of Iron. However, little changed for the Djimbi under Car Mano's rule, and they remained as elusive and reviled as ever.</text:span></text:span></text:p>
        <text:p text:style-name="P7"><text:span text:style-name="WW-Body_20_text_20__28_10_29_"><text:span text:style-name="T5">Even the great Car Mano could not prevent the warlike, millennia-established peoples of the Archipelago from coveting our land. A mere sixty years after the forging of our nation, the Archipelago once again invaded Malacar, this time under the direction of Emperor Wai Fa-sren. Using a formidable militia fortified by his own brand of religious doctrine, Emperor Wai Fa-sren soon conquered Malacar. He ruled by means of a rigid theocratic dictatorship: Ranon ki Cinai. The Temple of the Dragon.</text:span></text:span></text:p>
        <text:p text:style-name="P7"><text:span text:style-name="WW-Body_20_text_20__28_10_29_"><text:span text:style-name="T5">The landed gentry favored by Emperor Wai Fa-sren— those with the strongest allegiance to the Emperor, wealth in their coffers, and easily traced Archipelagic ancestry— soon rose to various levels of power. Known as bayen, aristocrats of First-Class Citizenship, their prosperity, status, and political sway soon separated them from the bulk of the populace. Only they were allowed to own dragons.</text:span></text:span></text:p>
        <text:p text:style-name="P7"><text:span text:style-name="WW-Body_20_text_20__28_10_29_"><text:span text:style-name="T5">One hundred seventy years later, when I was but nine, Emperor Wai Fa-sren's successor continued to rule Malacar by means of the Temple. As a rishi, a Clutch-born unindentured serf, I was almost at the lowest level of Temple hierarchy. But there was one group of people considered much lower than mine.</text:span></text:span></text:p>
        <text:p text:style-name="P51"><text:span text:style-name="WW-Body_20_text_20__28_15_29_12345678910111213141516171819"><text:span text:style-name="T5">The Djimbi.</text:span></text:span></text:p>
        <text:p text:style-name="P15"><text:span text:style-name="WW-Body_20_text_20__28_10_29_"><text:span text:style-name="T5">I was lucky indeed that my skin was like my father's and showed none of the pigmentation of my Mottled Belly mother.</text:span></text:span></text:p>
        <text:p text:style-name="P85"><text:span text:style-name="WW-Body_20_text_20__28_10_29_"><text:span text:style-name="T5">I awoke just before dawn on the day following that memorable Mombe Taro. I was back in the danku women's barracks, the domicile where women and children of the pottery clan slept. I didn't remember being carried back. I </text:span></text:span><text:span text:style-name="Body_20_text_20__28_10_29__20__2b__20_Italic">did</text:span><text:span text:style-name="WW-Body_20_text_20__28_10_29_"><text:span text:style-name="T5"> recall Mother whispering something odd in my ear, though, something like "Run ever, my Zarq. Run fast."</text:span></text:span></text:p>
        <text:p text:style-name="P51"><text:span text:style-name="WW-Body_20_text_20__28_15_29_12345678910111213141516171819"><text:span text:style-name="T5">Dream nonsense.</text:span></text:span></text:p>
        <text:p text:style-name="P7"><text:span text:style-name="WW-Body_20_text_20__28_10_29_"><text:span text:style-name="T5">Predawn is a dusky time, a watery otherworld moment suspended between light and dark. Edges are blurred. Everything looks liquid. Back then, on that morning, I kept still, savoring the calm.</text:span></text:span></text:p>
        <text:p text:style-name="P7"><text:span text:style-name="WW-Body_20_text_20__28_10_29_"><text:span text:style-name="T5">My reed sleeping mat, which at night was furred with old sweat and stuck like honey to my body, now felt clean and crisp and smooth. Waisi's arm felt cool where it touched mine, not thick with fleshy heat. The night had transformed the snores and farts and whines of a barrackful of women and children into light, even breaths. No crickets stirred within the walls, no cockroaches skittered over the raised wooden floor. Outside, stars melted into murk while dew silently beaded huts, temples, and stables alike. Gray silence reigned, cool air its consort.</text:span></text:span></text:p>
        <text:p text:style-name="P7"><text:span text:style-name="WW-Body_20_text_20__28_10_29_"><text:span text:style-name="T5">The stillness was so rare I couldn't feast enough on it. I didn't just listen to it; I drank it in through every pore.</text:span></text:span></text:p>
        <text:p text:style-name="P8"><text:span text:style-name="WW-Body_20_text_20__28_10_29_"><text:span text:style-name="T5">Then a flametail gave its signature</text:span></text:span><text:span text:style-name="Body_20_text_20__28_10_29__20__2b__20_Italic"> tee-tee-wheet!</text:span><text:span text:style-name="WW-Body_20_text_20__28_10_29_"><text:span text:style-name="T5"> from the jungle. A pause, then it repeated its cry. Its soliloquy continued for a short time before another flametail joined in.</text:span></text:span></text:p>
        <text:p text:style-name="P7"><text:span text:style-name="WW-Body_20_text_20__28_10_29_"><text:span text:style-name="T5">The dense gray around me lightened to a pale ash. Someone stirred and coughed to my left. A basabird screeched. Abruptly, the entire jungle erupted into raucous birdsong.</text:span></text:span></text:p>
        <text:p text:style-name="P51"><text:span text:style-name="WW-Body_20_text_20__28_15_29_1234567891011121314151617181920"><text:span text:style-name="T5">I groaned and sat up.</text:span></text:span></text:p>
        <text:p text:style-name="P7"><text:span text:style-name="WW-Body_20_text_20__28_10_29_"><text:span text:style-name="T5">I saw my hand, caked with cloth bandages stained yellow. In a rush I remembered the previous day: the dragonmaster, the race, the whip thrust into my palm. Today—the day following Mombe Taro—was Sa Gikiro.</text:span></text:span></text:p>
        <text:p text:style-name="P7"><text:span text:style-name="WW-Body_20_text_20__28_10_29_"><text:span text:style-name="T5">My heart skipped like a bead of water dropped upon a red-hot skillet. I grabbed Waisi's arm in terror. "Wake up, wake up! Day of Doom!"</text:span></text:span></text:p>
        <text:p text:style-name="P51"><text:span text:style-name="WW-Body_20_text_20__28_15_29_1234567891011121314151617181920"><text:span text:style-name="T5">She groaned in her sleep.</text:span></text:span></text:p>
        <text:p text:style-name="P7"><text:span text:style-name="WW-Body_20_text_20__28_10_29_"><text:span text:style-name="T5">"Waisi, the dragonmaster will pick me for sure. He'll see my hand and remember me and pick me—"</text:span></text:span></text:p>
        <text:p text:style-name="P8"><text:span text:style-name="WW-Body_20_text_20__28_10_29_"><text:span text:style-name="T5">"Shut up, Zarq," she growled, and rolled away from me. "Don't be such a shitball. You're a</text:span></text:span><text:span text:style-name="Body_20_text_20__28_10_29__20__2b__20_Italic"> girl."</text:span></text:p>
        <text:p text:style-name="P7"><text:span text:style-name="WW-Body_20_text_20__28_10_29_"><text:span text:style-name="T5">I was a girl. Ergo, I was safe. I stared at her long braids and wondered what had come over me.</text:span></text:span></text:p>
        <text:p text:style-name="P8"><text:span text:style-name="WW-Body_20_text_20__28_10_29_"><text:span text:style-name="T5">"Paak time, Waivia," Mother mumbled from her mat beside me. When she called Waisi by her proper name, Waivia, she </text:span></text:span><text:soft-page-break/><text:span text:style-name="WW-Body_20_text_20__28_10_29_"><text:span text:style-name="T5">meant business. At all other times she called my sister by the fond diminutive Waisi, as did I. "Hey-o, girls,</text:span></text:span><text:span text:style-name="Body_20_text_20__28_10_29__20__2b__20_Italic"> up</text:span><text:span text:style-name="WW-Body_20_text_20__28_10_29_"><text:span text:style-name="T5"> you get."</text:span></text:span></text:p>
        <text:p text:style-name="P7"><text:span text:style-name="WW-Body_20_text_20__28_10_29_"><text:span text:style-name="T5">Others stirred, too. The mothers of young men rose quickly. As one, they knelt, folded arms behind backs, foreheads pressed to the ground, in Supplication to a Dragon position, and started chanting.</text:span></text:span></text:p>
        <text:p text:style-name="P7"><text:span text:style-name="WW-Body_20_text_20__28_10_29_"><text:span text:style-name="T5">Their drones drew the air out of the barracks and replaced it with tension. Some of the babies started to whimper.</text:span></text:span></text:p>
        <text:p text:style-name="P51"><text:span text:style-name="WW-Body_20_text_20__28_15_29_123456789101112131415161718192021"><text:span text:style-name="T5">I rolled up my mat, eager to be out of there.</text:span></text:span></text:p>
        <text:p text:style-name="P7"><text:span text:style-name="WW-Body_20_text_20__28_10_29_"><text:span text:style-name="T5">"What's all the fuss for?" Waisi said grumpily, rubbing sleep pebbles from her eyes. "The dragonmaster never comes into this zone, anyway."</text:span></text:span></text:p>
        <text:p text:style-name="P8"><text:span text:style-name="WW-Body_20_text_20__28_10_29_"><text:span text:style-name="T5">"He</text:span></text:span><text:span text:style-name="Body_20_text_20__28_10_29__20__2b__20_Italic"> might,"</text:span><text:span text:style-name="WW-Body_20_text_20__28_10_29_"><text:span text:style-name="T5"> I said, but low, so the chanting mothers couldn't hear me; the last thing they needed was their fears spoken aloud. "There's always a chance he might."</text:span></text:span></text:p>
        <text:p text:style-name="P7"><text:span text:style-name="WW-Body_20_text_20__28_10_29_"><text:span text:style-name="T5">Waisi dismissed the possibility with a disdainful wave of her hand, hauled herself to her feet, and trudged before me, down the worn wooden stairs of the women's barracks, into our compound's courtyard. The red dust of the courtyard smelled rich with dew, and at our approach a flock of tiny mitewings burst from the ground into the sky. Although the sun had not yet crested the eastern jungle ridge, the threat of its coming turned the air heavy with humidity. Waisi began unraveling her plaits as she walked.</text:span></text:span></text:p>
        <text:p text:style-name="P8"><text:span text:style-name="WW-Body_20_text_20__28_10_29_"><text:span text:style-name="T5">"I hope the dragonmaster</text:span></text:span><text:span text:style-name="Body_20_text_20__28_10_29__20__2b__20_Italic"> does</text:span><text:span text:style-name="WW-Body_20_text_20__28_10_29_"><text:span text:style-name="T5"> come," she said. "I hope he comes and takes Dono out of here."</text:span></text:span></text:p>
        <text:p text:style-name="P7"><text:span text:style-name="WW-Body_20_text_20__28_10_29_"><text:span text:style-name="T5">"Shhh!" I hissed, and pointed at the humped mud huts directly across from us. They belonged to old Yeli; he and his sons, including Dono, all lived within. "They're probably awake."</text:span></text:span></text:p>
        <text:p text:style-name="P8"><text:span text:style-name="WW-Body_20_text_20__28_10_29_"><text:span text:style-name="T5">"So?" Waisi sniffed. She lowered her voice, though, not so brave as to express her opinion within earshot of men. "It's so stupid. While the women are praying our zone won't be visited, the men are praying it will. Do you think my hair is beautiful?" She shook out her thick hair and wrapped it about her bosom. "My breasts are going to be bigger than Mama's. Not like</text:span></text:span><text:span text:style-name="Body_20_text_20__28_10_29__20__2b__20_Italic"> you.</text:span><text:span text:style-name="WW-Body_20_text_20__28_10_29_"><text:span text:style-name="T5"> That's what you get for being named after a man."</text:span></text:span></text:p>
        <text:p text:style-name="P7"><text:span text:style-name="WW-Body_20_text_20__28_10_29_"><text:span text:style-name="T5">I didn't like to be reminded of my angular figure and masculine name, and tried to draw the conversation back to the significance of the day. She would have none of it.</text:span></text:span></text:p>
        <text:p text:style-name="P7"><text:span text:style-name="WW-Body_20_text_20__28_10_29_"><text:span text:style-name="T5">"Soggy Carrot Day," she said, deliberately mispronouncing the Emperor's tongue.</text:span></text:span></text:p>
        <text:p text:style-name="P8"><text:span text:style-name="WW-Body_20_text_20__28_10_29_"><text:span text:style-name="T5">As we hitched the wooden paak ramp to its barrel, she mocked the solemnity of Choosing Day by listing in a singsong all the other names the</text:span></text:span><text:span text:style-name="Body_20_text_20__28_10_29__20__2b__20_19_20_pt"><text:span text:style-name="T7"> </text:span></text:span><text:span text:style-name="Body_20_text_20__28_10_29__20__2b__20_19_20_pt"><text:span text:style-name="T12">day</text:span></text:span><text:span text:style-name="WW-Body_20_text_20__28_10_29_"><text:span text:style-name="T5"> goes by: Dragonmaster's Snatch, Day of Re, Dawn of Reckoning,</text:span></text:span><text:span text:style-name="Body_20_text_20__28_10_29__20__2b__20_19_20_pt"><text:span text:style-name="T7"> </text:span></text:span><text:span text:style-name="Body_20_text_20__28_10_29__20__2b__20_19_20_pt"><text:span text:style-name="T12">Doomsday</text:span></text:span><text:span text:style-name="Body_20_text_20__28_10_29__20__2b__20_19_20_pt"><text:span text:style-name="T7">,</text:span></text:span><text:span text:style-name="WW-Body_20_text_20__28_10_29_"><text:span text:style-name="T5"> and, of course, our favorite: Soggy Carrot Day, which, if pronounced correctly, is Sa Gikiro. Her litany annoyed me, not because of its irreverence, but because I envied her her clever sarcasm.</text:span></text:span></text:p>
        <text:p text:style-name="P53"><text:span text:style-name="WW-Body_20_text_20__28_15_29_12345678910111213141516171819202122"><text:span text:style-name="T5"><text:tab/>"You shouldn't laugh, Waisi. Sa Gikiro is</text:span></text:span><text:span text:style-name="Body_20_text_20__28_15_29__20__2b__20_Italic"> important."</text:span></text:p>
        <text:p text:style-name="P7"><text:span text:style-name="WW-Body_20_text_20__28_10_29_"><text:span text:style-name="T5"><text:tab/>She made a rude noise with her lips and gestured at me to help lift the egg cradle. We bent, grunted, and hoisted the rusted egg cradle onto the mixing barrel and locked it into place.</text:span></text:span></text:p>
        <text:p text:style-name="P8"><text:span text:style-name="WW-Body_20_text_20__28_10_29_"><text:span text:style-name="T5"><text:tab/>"I know how important it is," she said, thumping a latch shut. "That's why I hope the dragonmaster</text:span></text:span><text:span text:style-name="Body_20_text_20__28_10_29__20__2b__20_Italic"> does</text:span><text:span text:style-name="WW-Body_20_text_20__28_10_29_"><text:span text:style-name="T5"> come and choose Dono as one of his new apprentices. I want some silk for a proper gown, and jewels—"</text:span></text:span></text:p>
        <text:p text:style-name="P51"><text:span text:style-name="WW-Body_20_text_20__28_15_29_12345678910111213141516171819202122"><text:span text:style-name="T5"><text:tab/>"I thought you liked Dono."</text:span></text:span></text:p>
        <text:p text:style-name="P51"><text:span text:style-name="WW-Body_20_text_20__28_15_29_12345678910111213141516171819202122"><text:span text:style-name="T5"><text:tab/>She shrugged.</text:span></text:span></text:p>
        <text:p text:style-name="P8"><text:span text:style-name="WW-Body_20_text_20__28_10_29_"><text:span text:style-name="T5"><text:tab/>"He could</text:span></text:span><text:span text:style-name="Body_20_text_20__28_10_29__20__2b__20_Italic"> die,</text:span><text:span text:style-name="WW-Body_20_text_20__28_10_29_"><text:span text:style-name="T5"> you know. Some of them do. Look what the venom did to my hand, and I hardly even touched the whip." I brandished my bandage under her nose and a flake of yellow landed on her foot.</text:span></text:span></text:p>
        <text:p text:style-name="P51"><text:span text:style-name="WW-Body_20_text_20__28_15_29_12345678910111213141516171819202122"><text:span text:style-name="T5"><text:tab/>"Does it still hurt?"</text:span></text:span></text:p>
        <text:p text:style-name="P51"><text:span text:style-name="WW-Body_20_text_20__28_15_29_12345678910111213141516171819202122"><text:span text:style-name="T5"><text:tab/>"It's kind of numb, like I slept on it all night."</text:span></text:span></text:p>
        <text:p text:style-name="P7"><text:span text:style-name="WW-Body_20_text_20__28_10_29_"><text:span text:style-name="T5"><text:tab/>She shrugged again. If I'd confessed to excruciating pain, that might have held her interest. Truth, the whole arm throbbed queerly, as if I'd whacked my elbow against a table corner. But there was no point in complaining; I wouldn't be relieved of work unless dying. A harsh reality of rishi life, that.</text:span></text:span></text:p>
        <text:p text:style-name="P7"><text:span text:style-name="WW-Body_20_text_20__28_10_29_"><text:span text:style-name="T5"><text:tab/>But Waisi's indifference piqued me, and as we walked toward the egg cellar, I voiced my indignation.</text:span></text:span></text:p>
        <text:p text:style-name="P8"><text:span text:style-name="WW-Body_20_text_20__28_10_29_"><text:span text:style-name="T5"><text:tab/>"You're not nice, Waisi, not</text:span></text:span><text:span text:style-name="Body_20_text_20__28_10_29__20__2b__20_Italic"> at all.</text:span><text:span text:style-name="WW-Body_20_text_20__28_10_29_"><text:span text:style-name="T5"> If Dono was one of the boys chosen, he'd be whipped at next year's Mombe Taro. He'd suffer, maybe die—"</text:span></text:span></text:p>
        <text:p text:style-name="P51"><text:span text:style-name="WW-Body_20_text_20__28_15_29_12345678910111213141516171819202122"><text:span text:style-name="T5"><text:tab/>"Shut up. You don't know anything. Little brat."</text:span></text:span></text:p>
        <text:p text:style-name="P51"><text:span text:style-name="WW-Body_20_text_20__28_15_29_12345678910111213141516171819202122"><text:span text:style-name="T5"><text:tab/>"Am not."</text:span></text:span></text:p>
        <text:p text:style-name="P51"><text:span text:style-name="WW-Body_20_text_20__28_15_29_12345678910111213141516171819202122"><text:span text:style-name="T5"><text:tab/>"Are too."</text:span></text:span></text:p>
        <text:p text:style-name="P51"><text:span text:style-name="WW-Body_20_text_20__28_15_29_12345678910111213141516171819202122"><text:span text:style-name="T5"><text:tab/>"Am—"</text:span></text:span></text:p>
        <text:p text:style-name="P8"><text:span text:style-name="WW-Body_20_text_20__28_10_29_"><text:span text:style-name="T5"><text:tab/>"Just think a bit, hey-o? All the men right now are praying the dragonmaster will choose a boy from our clan as apprentice, and why? 'Cause they know it'd improve our clan. We'd be rich</text:span></text:span><text:span text:style-name="Body_20_text_20__28_10_29__20__2b__20_Italic"> overnight."</text:span></text:p>
        <text:p text:style-name="P7"><text:span text:style-name="WW-Body_20_text_20__28_10_29_"><text:span text:style-name="T5"><text:tab/>We entered the cellar; she banged the heavy wooden door closed behind us. I squinted in the darkness.</text:span></text:span></text:p>
        <text:p text:style-name="P7"><text:span text:style-name="WW-Body_20_text_20__28_10_29_"><text:span text:style-name="T5"><text:tab/>"So don't act like all the other pottery clan women," Waisi said contemptuously, "sniveling and carrying on like it would be a tragedy. Use your brain."</text:span></text:span></text:p>
        <text:p text:style-name="P7"><text:span text:style-name="WW-Body_20_text_20__28_10_29_"><text:span text:style-name="T5"><text:tab/>The cellar smelled of sour green featon chaff and earth that had never seen the light of day, a damp reek of slow decay and fat worms. In the gloom, the pumpkin-sized dragon eggs at the bottom of the cellar's steep earthen ramp huddled beneath their protective blanket of chaff. To me, those cloaked shadows looked sinister, half alive. The cellar scared me—</text:span></text:span></text:p>
        <text:p text:style-name="P7"><text:span text:style-name="WW-Body_20_text_20__28_10_29_"><text:span text:style-name="T5"><text:tab/>"She doesn't have a brain to uthe," a voice spat out of the dark. "Zarq'ths yolk headed."</text:span></text:span></text:p>
        <text:p text:style-name="P7"><text:span text:style-name="WW-Body_20_text_20__28_10_29_"><text:span text:style-name="T5"><text:tab/>I shrieked at the voice; Waisi merely crossed her arms over her chest.</text:span></text:span></text:p>
        <text:p text:style-name="P51"><text:span text:style-name="WW-Body_20_text_20__28_15_29_1234567891011121314151617181920212223"><text:span text:style-name="T5"><text:tab/>"What are you doing here, Dono?"</text:span></text:span></text:p>
        <text:p text:style-name="P7"><text:span text:style-name="WW-Body_20_text_20__28_10_29_"><text:span text:style-name="T5"><text:tab/>A short, lithe shape rose from the eggs huddled at the bottom of the cellar.</text:span></text:span></text:p>
        <text:p text:style-name="P7"><text:span text:style-name="WW-Body_20_text_20__28_10_29_"><text:span text:style-name="T5"><text:tab/>"Waiting for you." A wheedling note crept into Dono's voice. "I thought I'd help you carry eggth—"</text:span></text:span></text:p>
        <text:p text:style-name="P51"><text:span text:style-name="WW-Body_20_text_20__28_15_29_1234567891011121314151617181920212223"><text:span text:style-name="T5"><text:tab/>"I don't need your help," Waisi said curtly.</text:span></text:span></text:p>
        <text:p text:style-name="P7"><text:span text:style-name="WW-Body_20_text_20__28_10_29_"><text:span text:style-name="T5"><text:tab/>Dono started up the ramp toward us, hands outspread, lisp exacerbated by his wheedling. "Awww, don't thay that—"</text:span></text:span></text:p>
        <text:p text:style-name="P51"><text:span text:style-name="WW-Body_20_text_20__28_15_29_1234567891011121314151617181920212223"><text:span text:style-name="T5"><text:tab/>"You didn't get me a whip, Dono."</text:span></text:span></text:p>
        <text:p text:style-name="P51"><text:span text:style-name="WW-Body_20_text_20__28_15_29_1234567891011121314151617181920212223"><text:span text:style-name="T5"><text:tab/>"I'll make it up to you."</text:span></text:span></text:p>
        <text:p text:style-name="P7"><text:span text:style-name="WW-Body_20_text_20__28_10_29_"><text:span text:style-name="T5"><text:tab/>"I'm not keeping my part of the deal. You can forget all about that."</text:span></text:span></text:p>
        <text:p text:style-name="P7"><text:span text:style-name="WW-Body_20_text_20__28_10_29_"><text:span text:style-name="T5"><text:tab/>Dono stopped before us, an ingratiating smile upon his narrow face. "You can't back out now. I've told everyone—"</text:span></text:span></text:p>
        <text:p text:style-name="P8"><text:span text:style-name="WW-Body_20_text_20__28_10_29_"><text:span text:style-name="T5"><text:tab/>"Once a year, Dono, once a year. That's how often Mombe Taro takes place. When else am I going to have the chance to impress a bayen lordling, hey-o? You ruined it, so you're</text:span></text:span><text:span text:style-name="Body_20_text_20__28_10_29__20__2b__20_Italic"> not</text:span><text:span text:style-name="WW-Body_20_text_20__28_10_29_"><text:span text:style-name="T5"> going to get anything from me."</text:span></text:span></text:p>
        <text:p text:style-name="P7"><text:span text:style-name="WW-Body_20_text_20__28_10_29_"><text:span text:style-name="T5"><text:tab/>"You know what'll happen to me if you don't do thith? You know what they'll say?"</text:span></text:span></text:p>
        <text:p text:style-name="P51"><text:span text:style-name="WW-Body_20_text_20__28_15_29_1234567891011121314151617181920212223"><text:span text:style-name="T5"><text:tab/>"I don't care."</text:span></text:span></text:p>
        <text:p text:style-name="P7"><text:span text:style-name="WW-Body_20_text_20__28_10_29_"><text:span text:style-name="T5"><text:tab/>"It's your sister's fault, not mine. That was my whip—"</text:span></text:span></text:p>
        <text:p text:style-name="P7"><text:span text:style-name="WW-Body_20_text_20__28_10_29_"><text:span text:style-name="T5"><text:tab/>"Hey! I won that whip fairly," I cried indignantly, forgetting completely that Dono was considered a man and his </text:span></text:span><text:soft-page-break/><text:span text:style-name="WW-Body_20_text_20__28_10_29_"><text:span text:style-name="T5">word was therefore not to be refuted. "I was fastest. I reached the dragonmaster before you."</text:span></text:span></text:p>
        <text:p text:style-name="P7"><text:span text:style-name="WW-Body_20_text_20__28_10_29_"><text:span text:style-name="T5">"I could beat you any day," Dono said, his face undergoing a rapid change.</text:span></text:span></text:p>
        <text:p text:style-name="P8"><text:span text:style-name="WW-Body_20_text_20__28_10_29_"><text:span text:style-name="T5">"But you didn't beat me yesterday, did you?" I said hotly. "So the whip was mine. Not yours,</text:span></text:span><text:span text:style-name="Body_20_text_20__28_10_29__20__2b__20_Italic"> mine."</text:span></text:p>
        <text:p text:style-name="P51"><text:span text:style-name="WW-Body_20_text_20__28_15_29_123456789101112131415161718192021222324"><text:span text:style-name="T5">"You cheated. No girl beatth a man. Ever."</text:span></text:span></text:p>
        <text:p text:style-name="P51"><text:span text:style-name="WW-Body_20_text_20__28_15_29_123456789101112131415161718192021222324"><text:span text:style-name="T5">I should have kept my mouth shut; I could not.</text:span></text:span></text:p>
        <text:p text:style-name="P8"><text:span text:style-name="WW-Body_20_text_20__28_10_29_"><text:span text:style-name="T5">"Even the dragonmaster said I was faster than you," I said, hands on hips. "I've</text:span></text:span><text:span text:style-name="Body_20_text_20__28_10_29__20__2b__20_Italic"> always</text:span><text:span text:style-name="WW-Body_20_text_20__28_10_29_"><text:span text:style-name="T5"> been faster than you—I've just always let you think you're faster. So there."</text:span></text:span></text:p>
        <text:p text:style-name="P7"><text:span text:style-name="WW-Body_20_text_20__28_10_29_"><text:span text:style-name="T5">Dono glared at me, quivering with fury. Then his arm shot out, slender and smooth as a bark-stripped twig, and his fist landed deep in my belly.</text:span></text:span></text:p>
        <text:p text:style-name="P7"><text:span text:style-name="WW-Body_20_text_20__28_10_29_"><text:span text:style-name="T5">I doubled over; couldn't breathe, couldn't scream, couldn't move. Then I drew in a breath and pain roared across my abdomen. Dono dug his fingers into my bristle- brush hair, yanked my head back, and landed a stinging blow across my face.</text:span></text:span></text:p>
        <text:p text:style-name="P51"><text:span text:style-name="WW-Body_20_text_20__28_15_29_123456789101112131415161718192021222324"><text:span text:style-name="T5">I shouldn't have fought back; I did.</text:span></text:span></text:p>
        <text:p text:style-name="P7"><text:span text:style-name="WW-Body_20_text_20__28_10_29_"><text:span text:style-name="T5">I clawed at his eyes, shrieking, felt skin shred under my nails. He kicked my legs out from under me. I landed hard on my rump, reached for his ankle to yank him down. But his foot landed in my ribs, then against a kidney, then in my belly.</text:span></text:span></text:p>
        <text:p text:style-name="P7"><text:span text:style-name="WW-Body_20_text_20__28_10_29_"><text:span text:style-name="T5">I scrambled away, went sprawling down the ramp into the shadows, my teeth jagging through my lower lip. I thudded against the eggs huddled at the cellar's bottom; featon chaff lifted into the air and settled about me.</text:span></text:span></text:p>
        <text:p text:style-name="P7"><text:span text:style-name="WW-Body_20_text_20__28_10_29_"><text:span text:style-name="T5">"Leave her alone!" Waisi shouted, and from where I lay, stunned and hurting all over, I watched two silhouettes grapple at the top of the cellar ramp, backlit by the nimbus of light shining from the cellar door.</text:span></text:span></text:p>
        <text:p text:style-name="P7"><text:span text:style-name="WW-Body_20_text_20__28_10_29_"><text:span text:style-name="T5">The two figures parted, chests heaving. The smaller, thinner of the two flicked his thumbnails against his throat in a gesture of insult.</text:span></text:span></text:p>
        <text:p text:style-name="P7"><text:span text:style-name="WW-Body_20_text_20__28_10_29_"><text:span text:style-name="T5">"You think you're so fine, danku Re Waivia, with your big ass and big tits? You think an aristocrat is going to claim you and get you out of here? Not a chance. You're kiyu material, born to be a sex slave. A lowly rishi Djimbi whore."</text:span></text:span></text:p>
        <text:p text:style-name="P7"><text:span text:style-name="WW-Body_20_text_20__28_10_29_"><text:span text:style-name="T5">"Get out of here, Dono," my sister growled. "Get out of here before I tear your puny balls off with my teeth."</text:span></text:span></text:p>
        <text:p text:style-name="P7"><text:span text:style-name="WW-Body_20_text_20__28_10_29_"><text:span text:style-name="T5">He held a finger before her face. "You'll beg me to claim you one day. You'll thee."</text:span></text:span></text:p>
        <text:p text:style-name="P7"><text:span text:style-name="WW-Body_20_text_20__28_10_29_"><text:span text:style-name="T5">He whirled, yanked open the cellar door, and disappeared into the blinding morning light. After a moment, Waisi descended the ramp. I started sobbing.</text:span></text:span></text:p>
        <text:p text:style-name="P8"><text:span text:style-name="WW-Body_20_text_20__28_10_29_"><text:span text:style-name="T5">"Stop your sniveling! You don't see me crying, do you? </text:span></text:span><text:span text:style-name="Body_20_text_20__28_10_29__20__2b__20_Italic">Zarq.</text:span><text:span text:style-name="WW-Body_20_text_20__28_10_29_"><text:span text:style-name="T5"> Boy without a penis."</text:span></text:span></text:p>
        <text:p text:style-name="P8"><text:span text:style-name="WW-Body_20_text_20__28_10_29_"><text:span text:style-name="T5">I bit my lip and held my breath as she knelt before me. Why was she angry at</text:span></text:span><text:span text:style-name="Body_20_text_20__28_10_29__20__2b__20_Italic"> me?</text:span><text:span text:style-name="WW-Body_20_text_20__28_10_29_"><text:span text:style-name="T5"> But angry she was; she radiated heat and fury as she stared down at me.</text:span></text:span></text:p>
        <text:p text:style-name="P7"><text:span text:style-name="WW-Body_20_text_20__28_10_29_"><text:span text:style-name="T5">"I'll make this easy for you, hey-o?" she spat out. "You take what I want, I hurt you. You hurt me back, and I hurt you worse. Understand?"</text:span></text:span></text:p>
        <text:p text:style-name="P51"><text:span text:style-name="WW-Body_20_text_20__28_15_29_12345678910111213141516171819202122232425"><text:span text:style-name="T5">I didn't.</text:span></text:span></text:p>
        <text:p text:style-name="P51"><text:span text:style-name="WW-Body_20_text_20__28_15_29_12345678910111213141516171819202122232425"><text:span text:style-name="T5">"Do you?" she said brittlely.</text:span></text:span></text:p>
        <text:p text:style-name="P7"><text:span text:style-name="WW-Body_20_text_20__28_10_29_"><text:span text:style-name="T5">I nodded, kept nodding as she flared her nostrils, sucked in a breath, and rose to her feet. "Fine. Let's see if you broke any eggs."</text:span></text:span></text:p>
        <text:p text:style-name="P7"><text:span text:style-name="WW-Body_20_text_20__28_10_29_"><text:span text:style-name="T5">I obeyed, moving jerkily upon my knees, a wooden puppet completely unable to think for itself, let alone identify a cracked egg. But I went through the motions nonetheless, shuffling through the featon chaff, seeking sticky goo. Waisi likewise went from one egg to the next. Finally, she straightened and nodded: no leaking albumen present.</text:span></text:span></text:p>
        <text:p text:style-name="P7"><text:span text:style-name="WW-Body_20_text_20__28_10_29_"><text:span text:style-name="T5">"Get up, then," she said. Not unkindly. Her voice, if anything, was husky with unshed tears. "We've got paak to make."</text:span></text:span></text:p>
        <text:p text:style-name="P75"><text:span text:style-name="WW-Body_20_text_20__28_10_29_"><text:span text:style-name="T5">Waisi pushed a wheelbarrowful of dragon eggs uphill in silence. I trudged after her, in a daze.</text:span></text:span></text:p>
        <text:p text:style-name="P7"><text:span text:style-name="WW-Body_20_text_20__28_10_29_"><text:span text:style-name="T5">Once outside the cellar, we both stopped, blinking in the rosy yellow of early morning. I felt as if I'd climbed out of a night terror that had turned, mid-dream, into reality.</text:span></text:span></text:p>
        <text:p text:style-name="P7"><text:span text:style-name="WW-Body_20_text_20__28_10_29_"><text:span text:style-name="T5">I glanced at Waisi. Her cheeks looked like roasted coranut shells, shiny teak brown, and her eyes stared straight ahead. Sweat beaded her neck and bosom as if she had coughing fever. I looked away.</text:span></text:span></text:p>
      </text:section>
      <text:section text:style-name="Sect1" text:name="Section6">
        <text:p text:style-name="P7"><text:span text:style-name="WW-Body_20_text_20__28_10_29_"><text:span text:style-name="T4">Over by the cluster of mud-brick huts where the Leishu men slept stood Mother and Leishu's Caan. The two women worked in rhythm, thumping their long wooden pestles into narrow barrels as they ground featon grit into flour for Sa Gikiro holy cakes. My playmates, Rutvia and Makvia, were barely visible among the muay fronds of our First Garden; the plants swayed as the twins crawled about, popping yellow maggots between their thumbs. Their mother, Kobo's Dash, was crouched in her usual spot at the garden's southern end, grinding sesal nuts into paste. Nearby, Korshan's Rutkar shoved eggshell and muay fodder through the bars of the hutches that contained our meat source, the lizardlike renimgars.</text:span></text:span></text:p>
        <text:p text:style-name="P51"><text:span text:style-name="WW-Body_20_text_20__28_15_29_1234567891011121314151617181920212223242526"><text:span text:style-name="T5">Normality reigned.</text:span></text:span></text:p>
        <text:p text:style-name="P10"><text:span text:style-name="WW-Body_20_text_20__28_10_29_"><text:span text:style-name="T5">It confounded me that everything looked ordinary despite what had just occurred in the cellar. Surely,</text:span></text:span><text:span text:style-name="Body_20_text_20__28_10_29__20__2b__20_Italic"> everyone </text:span><text:span text:style-name="WW-Body_20_text_20__28_10_29_"><text:span text:style-name="T5">should have been affected by the aura of violence and upheaval coming from the cellar's dank depths<text:tab/></text:span></text:span></text:p>
        <text:p text:style-name="P51"><text:span text:style-name="WW-Body_20_text_20__28_15_29_1234567891011121314151617181920212223242526"><text:span text:style-name="T5">"Come on," Waisi said, and I hastily obeyed.</text:span></text:span></text:p>
        <text:p text:style-name="P7"><text:span text:style-name="WW-Body_20_text_20__28_10_29_"><text:span text:style-name="T5">We pushed the egg barrow over to the paak-making nook at the northern end of the women's barracks, then placed the five eggs we'd collected into the snug depressions in the cradle we'd earlier latched atop the paak barrel.</text:span></text:span></text:p>
        <text:p text:style-name="P7"><text:span text:style-name="WW-Body_20_text_20__28_10_29_"><text:span text:style-name="T5">Waisi lifted the corak off its wall hook, while I fished a hard curl of pallum bark from the dusty urn that perpetually sat in the paak-making nook. I crouched on the ground and began grating the bark into a fine red powder, my belly knotted with emotion, nausea threatening with each wave of pain that radiated from where Dono had landed his blows.</text:span></text:span></text:p>
        <text:p text:style-name="P7"><text:span text:style-name="WW-Body_20_text_20__28_10_29_"><text:span text:style-name="T5">"I'll show him." Waisi growled. "I'll get out of this place one day." And she stabbed the corak into the base of an</text:span></text:span></text:p>
        <text:p text:style-name="P51"><text:span text:style-name="WW-Body_20_text_20__28_15_29_1234567891011121314151617181920212223242526"><text:span text:style-name="T5">egg.</text:span></text:span></text:p>
        <text:p text:style-name="P7"><text:span text:style-name="WW-Body_20_text_20__28_10_29_"><text:span text:style-name="T5">She withdrew the instrument smoothly and swiftly, the triangular prongs of the corak leaving behind three neat holes. Not a single shard of shell broke off into the barrel; she was good at stabbing, Waisi. Albumen began thudding into the barrel in heavy ropes as she stabbed all five eggs.</text:span></text:span></text:p>
        <text:p text:style-name="P7"><text:span text:style-name="WW-Body_20_text_20__28_10_29_"><text:span text:style-name="T5">"I'm going to be a pleasurer, the most famous in all of Malacar—"</text:span></text:span></text:p>
        <text:p text:style-name="P51"><text:span text:style-name="WW-Body_20_text_20__28_15_29_1234567891011121314151617181920212223242526"><text:span text:style-name="T5">"A pleasurer?" I squeaked. "You?"</text:span></text:span></text:p>
        <text:p text:style-name="P7"><text:span text:style-name="WW-Body_20_text_20__28_10_29_"><text:span text:style-name="T5">Her dark eyes turned as moody as the jungle in twilight. The corak in her hand twitched.</text:span></text:span></text:p>
        <text:p text:style-name="P51"><text:span text:style-name="WW-Body_20_text_20__28_15_29_1234567891011121314151617181920212223242526"><text:span text:style-name="T5">"You don't think I'm pretty, little brat?"</text:span></text:span></text:p>
        <text:p text:style-name="P48"><text:span text:style-name="WW-Body_20_text_20__28_15_29_1234567891011121314151617181920212223242526"><text:span text:style-name="T5">I did not. Pretty is light, sweet, pleasing. Waisi was none </text:span></text:span><text:span text:style-name="WW-Body_20_text_20__28_10_29_"><text:span text:style-name="T4">of that. She was a full moon and dark shadows, a she-cat in heat, all claws and swollen vulva.</text:span></text:span></text:p>
      </text:section>
      <text:p text:style-name="P7"><text:soft-page-break/><text:span text:style-name="WW-Body_20_text_20__28_10_29_"><text:span text:style-name="T5">Her hair lay thick and motionless to her rump until the sunlight caught it, whereupon it blazed mahogany and gold. I'd seen men stop stupid with the sight of Waisi's hair in full sunlight, and they always stumbled away as though drunk. Greatfather Maxmisha himself walked straight into a wall once after coming upon Waisi bent broad hipped and flame haired over the paak molds.</text:span></text:span></text:p>
      <text:p text:style-name="P51"><text:span text:style-name="WW-Body_20_text_20__28_15_29_123456789101112131415161718192021222324252627"><text:span text:style-name="T5">And that was just her hair.</text:span></text:span></text:p>
      <text:p text:style-name="P7"><text:span text:style-name="WW-Body_20_text_20__28_10_29_"><text:span text:style-name="T5">Her eyes were as black as a burnished smoke-fired jug, yet excitement could light candles behind them, whereupon they gleamed a gold-flecked russet. Her lips were like the marinated chilies we brought to temple on holy days, red and plump with honeyed vinegar. Her skin looked as warm and tasty as a fresh holy cake. She moved as if boneless.</text:span></text:span></text:p>
      <text:p text:style-name="P7"><text:span text:style-name="WW-Body_20_text_20__28_10_29_"><text:span text:style-name="T5">No, I did not think her pretty. She was another word altogether, one that wasn't even in my nine-year-old vocabulary. But I was wise enough not to say so.</text:span></text:span></text:p>
      <text:p text:style-name="P7"><text:span text:style-name="WW-Body_20_text_20__28_10_29_"><text:span text:style-name="T5">Dry mouthed, I merely husked, "I wish I looked like you."</text:span></text:span></text:p>
      <text:p text:style-name="P7"><text:span text:style-name="WW-Body_20_text_20__28_10_29_"><text:span text:style-name="T5">She bent and hugged me. I winced as she pressed against my angry bruises, but all Waisi did was squeeze once more, release me, and return the corak to its hook on the wall. She crouched on the ground beside me and began chopping chilies on a slab of granite stained red from caustic juice. She didn't care that her embrace had caused me pain. Just like she didn't care about leaving me, leaving to become a sex slave.</text:span></text:span></text:p>
      <text:p text:style-name="P52"><text:span text:style-name="WW-Body_20_text_20__28_15_29_123456789101112131415161718192021222324252627"><text:span text:style-name="T5">I didn't understand. Why would she</text:span></text:span><text:span text:style-name="WW-Body_20_text_20__28_15_29__20__2b__20_Italic"><text:span text:style-name="T8"> want</text:span></text:span><text:span text:style-name="WW-Body_20_text_20__28_15_29_123456789101112131415161718192021222324252627"><text:span text:style-name="T5"> to be kiyu?</text:span></text:span></text:p>
      <text:p text:style-name="P17"><text:span text:style-name="WW-Body_20_text_20__28_10_29_"><text:span text:style-name="T5">Even I had overheard enough chat in the pottery shed to know what abject misery such a girl suffered, locked permanently in kiyu stables, a disdained plaything for dozens of men, none of whom belonged to her clan. Death came when the stinking mass of mating pustules in her womb turned gangrenous. Death came sooner if she was successful at suicide<text:tab/></text:span></text:span></text:p>
      <text:p text:style-name="P51"><text:span text:style-name="WW-Body_20_text_20__28_15_29_123456789101112131415161718192021222324252627"><text:span text:style-name="T5">I burst into sobs.</text:span></text:span></text:p>
      <text:p text:style-name="P8"><text:span text:style-name="WW-Body_20_text_20__28_10_29_"><text:span text:style-name="T5">"What is wrong with you</text:span></text:span><text:span text:style-name="Body_20_text_20__28_10_29__20__2b__20_Italic"> now?”</text:span><text:span text:style-name="WW-Body_20_text_20__28_10_29_"><text:span text:style-name="T5"> she asked, throwing down her chili knife in exasperation.</text:span></text:span></text:p>
      <text:p text:style-name="P7"><text:span text:style-name="WW-Body_20_text_20__28_10_29_"><text:span text:style-name="T5">"I don't want you to go," I blubbered. "You'll die. All kiyu </text:span></text:span><text:span text:style-name="WW-Body_20_text_20__28_10_29_"><text:span text:style-name="T5">die—"</text:span></text:span></text:p>
      <text:p text:style-name="P7"><text:span text:style-name="WW-Body_20_text_20__28_10_29_"><text:span text:style-name="T5">"Kiyu!" She sprang to her feet. "Who said anything about kiyu?"</text:span></text:span></text:p>
      <text:p text:style-name="P51"><text:span text:style-name="WW-Body_20_text_20__28_15_29_12345678910111213141516171819202122232425262728"><text:span text:style-name="T5">"You said—"</text:span></text:span></text:p>
      <text:p text:style-name="P8"><text:span text:style-name="WW-Body_20_text_20__28_10_29_"><text:span text:style-name="T5">"I really think you're intentionally stupid, I really do." She rapped my forehead. Her hands smelled bitter and tangy from the chilies. "Try to</text:span></text:span><text:span text:style-name="Body_20_text_20__28_10_29__20__2b__20_Italic"> think."</text:span></text:p>
      <text:p text:style-name="P51"><text:span text:style-name="WW-Body_20_text_20__28_15_29_12345678910111213141516171819202122232425262728"><text:span text:style-name="T5">"I'm trying—"</text:span></text:span></text:p>
      <text:p text:style-name="P8"><text:span text:style-name="WW-Body_20_text_20__28_10_29_"><text:span text:style-name="T5">"I'm not going to die a dirty serf, Zarq, no matter what Dono said. I'm going to be Wai-ebani bayen, a private pleasurer for an aristocrat. Not</text:span></text:span><text:span text:style-name="Body_20_text_20__28_10_29__20__2b__20_Italic"> kiyu.</text:span><text:span text:style-name="WW-Body_20_text_20__28_10_29_"><text:span text:style-name="T5"> I'll leave this vomit pit far behind."</text:span></text:span></text:p>
      <text:p text:style-name="P7"><text:span text:style-name="WW-Body_20_text_20__28_10_29_"><text:span text:style-name="T5">Her lower lip puckered, and her front teeth—white, even, and the envy of the pottery clan—bit down on it. They sank deeper. Deeper. My pulse sped up.</text:span></text:span></text:p>
      <text:p text:style-name="P7"><text:span text:style-name="WW-Body_20_text_20__28_10_29_"><text:span text:style-name="T5">"Wai-ebani bayen," she said, though it sounded like a threat, not an ambition. "Foremost First-Citizen Pleasurer. That'll be me."</text:span></text:span></text:p>
      <text:p text:style-name="P7"><text:span text:style-name="WW-Body_20_text_20__28_10_29_"><text:span text:style-name="T5">She gestured at the eggs sitting in the cradle on the barrel. "Help take these off."</text:span></text:span></text:p>
      <text:p text:style-name="P7"><text:span text:style-name="WW-Body_20_text_20__28_10_29_"><text:span text:style-name="T5">My hands shook as we removed the albumen-drained eggs from the cradle and placed them gently in the wheelbarrow, careful not to break the yolks still whole within the shells. Korshan's Limia came over, her baby cradled snugly upon her back in the cowl of her bitoo, and wheeled away the yolk-filled shells.</text:span></text:span></text:p>
      <text:p text:style-name="P51"><text:span text:style-name="WW-Body_20_text_20__28_15_29_12345678910111213141516171819202122232425262728"><text:span text:style-name="T5">I tried to picture Waisi as an ebani.</text:span></text:span></text:p>
      <text:p text:style-name="P8"><text:span text:style-name="WW-Body_20_text_20__28_10_29_"><text:span text:style-name="T5">Understand, an ebani is</text:span></text:span><text:span text:style-name="Body_20_text_20__28_10_29__20__2b__20_Italic"> not</text:span><text:span text:style-name="WW-Body_20_text_20__28_10_29_"><text:span text:style-name="T5"> like an Archipelagic concubine. An ebani lives in the women's barracks of her claimer's clan, or, if an ebani's claimer is an aristocrat, she lives in the women's wing of his mansion. Unlike a concubine, she retains no independence nor receives lucre for services performed; she therefore doesn't have to worry about water taxes, building tithes, or other such tawdry fiscal details.</text:span></text:span></text:p>
      <text:p text:style-name="P7"><text:span text:style-name="WW-Body_20_text_20__28_10_29_"><text:span text:style-name="T5">And unlike a concubine, any child an ebani accidentally bears with her claimer is legitimate, though far lower in status than the children begotten from the claimer's household roidan yins. Some bayen men claim upward of five or six women as roidan yins, or gardens of children, so as to produce many children; that is a roidan yin's duty, after all, to beget children.</text:span></text:span></text:p>
      <text:p text:style-name="P7"><text:span text:style-name="WW-Body_20_text_20__28_10_29_"><text:span text:style-name="T5">An ebani, on the other hand, is expected to produce only devotion, allegiance, and exquisite pleasure. In my limited nine-year-old's point of view, I could not see proud, temperamental Waisi doing a very good job at that.</text:span></text:span></text:p>
      <text:p text:style-name="P7"><text:span text:style-name="WW-Body_20_text_20__28_10_29_"><text:span text:style-name="T5">And, too, there was the rather large hurdle of her status: she was rishi, a freeborn Clutch serf. Very few aristocrats claimed a rishi as their ebani. There were too many fine young women from aristocratic households to fill such a station.</text:span></text:span></text:p>
      <text:p text:style-name="P7"><text:span text:style-name="WW-Body_20_text_20__28_10_29_"><text:span text:style-name="T5">Waisi worked the lid off an urn of lime. I tossed my grated pallum bark into the barrel of albumen, and a spicy cloud puffed into my face. Waisi threw a bit of lime into the barrel, then added a generous amount of salt.</text:span></text:span></text:p>
      <text:p text:style-name="P7"><text:span text:style-name="WW-Body_20_text_20__28_10_29_"><text:span text:style-name="T5">"Get the bung. Wipe your nose first, before it drips all over it," she ordered.</text:span></text:span></text:p>
      <text:p text:style-name="P7"><text:span text:style-name="WW-Body_20_text_20__28_10_29_"><text:span text:style-name="T5">I dragged my bandaged hand across my face, leaving a smear of yellow poultice on my nose that made me feel cross-eyed. I hefted the slightly rancid-smelling cork bung onto its side and rolled it, wheellike, over to the barrel. Together we lifted off the egg cradle and thumped the bung into its place, effectively closing the hole.</text:span></text:span></text:p>
      <text:p text:style-name="P8"><text:span text:style-name="WW-Body_20_text_20__28_10_29_"><text:span text:style-name="T5">I stood next to her, and for once pulled my weight as we both grasped the leather straps on the barrel's sides and tipped the barrel over. The straps creaked, our arms strained, and then</text:span></text:span><text:span text:style-name="Body_20_text_20__28_10_29__20__2b__20_Italic"> thump!</text:span><text:span text:style-name="WW-Body_20_text_20__28_10_29_"><text:span text:style-name="T5"> The barrel thudded onto the ground.</text:span></text:span></text:p>
      <text:p text:style-name="P7"><text:span text:style-name="WW-Body_20_text_20__28_10_29_"><text:span text:style-name="T5">We began rolling it between us, finding the necessary rhythm and the right distance from each other to keep the barrel in constant motion. The albumen within sloshed through and rattled the waffle grids slatted in different sections of the barrel's midriff.</text:span></text:span></text:p>
      <text:p text:style-name="P7"><text:span text:style-name="WW-Body_20_text_20__28_10_29_"><text:span text:style-name="T5">"Kiyu," Waisi snorted in disgust. "I'm going to be far better than that, little Zarq. Despite your mess yesterday, I'll still get his attention. I'll still be claimed as his ebani."</text:span></text:span></text:p>
      <text:p text:style-name="P8"><text:span text:style-name="WW-Body_20_text_20__28_10_29_"><text:span text:style-name="T5">I wondered if I dared speak.</text:span></text:span><text:span text:style-name="Body_20_text_20__28_10_29__20__2b__20_Italic"> What</text:span><text:span text:style-name="WW-Body_20_text_20__28_10_29_"><text:span text:style-name="T5"> <text:s/>mess? And who would claim my sister as First-Citizen Pleasurer, who?</text:span></text:span></text:p>
      <text:p text:style-name="P7"><text:span text:style-name="WW-Body_20_text_20__28_10_29_"><text:span text:style-name="T5">My expression must have asked the question for me. Waisi laughed.</text:span></text:span></text:p>
      <text:p text:style-name="P7"><text:span text:style-name="WW-Body_20_text_20__28_10_29_"><text:span text:style-name="T5">"You want to know who'll take me as Wai-ebani, don't you? I told you already. Yesterday."</text:span></text:span></text:p>
      <text:p text:style-name="P7"><text:span text:style-name="WW-Body_20_text_20__28_10_29_"><text:span text:style-name="T5">The moment she said that, I saw again eyes like lapis lazuli beneath long, flaxen hair. I saw again a sun-bronzed arm </text:span></text:span><text:span text:style-name="WW-Body_20_text_20__28_10_29_"><text:span text:style-name="T5">wielding a whip against a young boy's calves.</text:span></text:span></text:p>
      <text:p text:style-name="P8"><text:span text:style-name="WW-Body_20_text_20__28_10_29_"><text:span text:style-name="T5">"Ah, you know who I mean," Waisi said, as realization flooded my face. "So some things</text:span></text:span><text:span text:style-name="Body_20_text_20__28_10_29__20__2b__20_Italic"> do</text:span><text:span text:style-name="WW-Body_20_text_20__28_10_29_"><text:span text:style-name="T5"> seep into that brain of yours! Say it, Zarq. Go on. Say it."</text:span></text:span></text:p>
      <text:p text:style-name="P7"><text:span text:style-name="WW-Body_20_text_20__28_10_29_"><text:span text:style-name="T5">Obediently, I whispered, "The warrior-lord's First Son. Waikar Re Kratt. He'll claim you as Wai-ebani bayen."</text:span></text:span></text:p>
      <text:p text:style-name="P7"><text:span text:style-name="WW-Body_20_text_20__28_10_29_"><text:span text:style-name="T5">She nodded, and her expression turned glutted and smug.</text:span></text:span></text:p>
      <text:section text:style-name="Sect1" text:name="Section7">
        <text:h text:style-name="P117" text:outline-level="4"><text:bookmark-start text:name="bookmark6"/>THREE<text:bookmark-end text:name="bookmark6"/></text:h>
        <text:p text:style-name="P78"><text:soft-page-break/><text:span text:style-name="WW-Body_20_text_20__28_10_29_"><text:span text:style-name="T5">We finished making paak in silence, rolling the barrel until the albumen within whispered, indicating it had turned into froth. By then the soft pink of dawn had turned into the bright, hard yellow of full morning; we sweated freely, and my bandaged hand throbbed. Mother helped grease the long, rectangular paak molds with gharial oil, fill them with our frothy paak mixture, and carry them to the kilns where embers still glowed from firing ceramics two days previous. Usually Waisi and I did such alone. That morning we were running behind.</text:span></text:span></text:p>
        <text:p text:style-name="P51"><text:span text:style-name="WW-Body_20_text_20__28_15_29_1234567891011121314151617181920212223242526272829"><text:span text:style-name="T5">Small wonder.</text:span></text:span></text:p>
        <text:p text:style-name="P7"><text:span text:style-name="WW-Body_20_text_20__28_10_29_"><text:span text:style-name="T5">All the pottery clan men already milled about the courtyard, exchanging greetings. Their limbs shone from the palm oil they'd rubbed into their skin. Two women set out tureens of sesal nut paste before them, followed by platters of another day's paak, cold and neatly sliced.</text:span></text:span></text:p>
        <text:p text:style-name="P7"><text:span text:style-name="WW-Body_20_text_20__28_10_29_"><text:span text:style-name="T5">It's what we ate every morning, every day, every season: dragon eggs, in one form or another. Unfertilized dragon </text:span></text:span><text:span text:style-name="WW-Body_20_text_20__28_10_29_"><text:span text:style-name="T5">eggs, understand; the eating of dragon flesh is forbidden to all but a dragon, and a fertilized egg is considered dragon flesh.</text:span></text:span></text:p>
        <text:p text:style-name="P7"><text:span text:style-name="WW-Body_20_text_20__28_10_29_"><text:span text:style-name="T5">Evening meal was the same as what we ate in the morning, paak and sesal nut paste, with the addition of yanichee soup, rishi style: the yolk boiled into threads instead of fried, and floating in a broth made from renimgar meat and the ubiquitous green muay leaves found in every Malacarite serfs diet.</text:span></text:span></text:p>
        <text:p text:style-name="P51"><text:span text:style-name="WW-Body_20_text_20__28_15_29_1234567891011121314151617181920212223242526272829"><text:span text:style-name="T5">Oh. And featon grit.</text:span></text:span></text:p>
      </text:section>
      <text:section text:style-name="Sect1" text:name="Section8">
        <text:p text:style-name="P7"><text:span text:style-name="WW-Body_20_text_20__28_10_29_"><text:span text:style-name="T4">Yes, we ate those kernels fed to brooder dragons. Hard as pebbles, they were, yet we ate them. Morning and noon soaked in water, at night, in yanichee. A lean diet, or so I thought in my youth. But experience would teach me that although the pottery clan had little variety, our cellars were never empty and our bones were strong and straight, and that such could not be said of others living a life of labor elsewhere. Really, we were well fed. By <text:s/>rishi standards.</text:span></text:span></text:p>
        <text:p text:style-name="P7"><text:span text:style-name="WW-Body_20_text_20__28_10_29_"><text:span text:style-name="T5">Dono glared at me as Mother and I joined the women and children settling around the outskirts of the men, who by now had seated themselves upon the swept courtyard floor. To Waisi, Dono gave a look of mingled anger and appeal. She ignored him.</text:span></text:span></text:p>
        <text:p text:style-name="P7"><text:span text:style-name="WW-Body_20_text_20__28_10_29_"><text:span text:style-name="T5">Moments later, Greatfather Maxmisha cleared his throat.</text:span></text:span></text:p>
        <text:p text:style-name="P7"><text:span text:style-name="WW-Body_20_text_20__28_10_29_"><text:span text:style-name="T5">I craned my neck to see his wiry figure in the center of the men, for I loved how the growth above his left ear wobbled when he talked. It was a horrible thing, the size of a fist. On cool Wet Season mornings, he wrapped a turban around it.</text:span></text:span></text:p>
        <text:p text:style-name="P7"><text:span text:style-name="WW-Body_20_text_20__28_10_29_"><text:span text:style-name="T5">"I'm waiting for wings to bless the herd of Re," he rasped.</text:span></text:span></text:p>
        <text:p text:style-name="P7"><text:span text:style-name="WW-Body_20_text_20__28_10_29_"><text:span text:style-name="T5">"May your waiting end. May the wings hatch," everyone replied.</text:span></text:span></text:p>
        <text:p text:style-name="P7"><text:span text:style-name="WW-Body_20_text_20__28_10_29_"><text:span text:style-name="T5">Ritual greeting out of the way, he nodded to Father and blood-Uncle Rudik, who served him a large slice of paak spread thickly with sesal paste. He took a bite, grimaced as was his wont, and the rest of the men began eating. Mother fidgeted, as impatient as the youngest children. When all the men had served themselves, we began to eat. Mother shamelessly took two slices of paak. I was not so brave and stuck to my one, augmented by a bowl of grit and water.</text:span></text:span></text:p>
        <text:p text:style-name="P7"><text:span text:style-name="WW-Body_20_text_20__28_10_29_"><text:span text:style-name="T5">Greatfather Maxmisha tottered to his feet and began the </text:span></text:span><text:span text:style-name="WW-Body_20_text_20__28_10_29_"><text:span text:style-name="T5">Proclamation before my grit was properly soaked, so I had to swallow the mess down while it was still hard. Again, Mother didn't bother with protocol, nor did the women who needed the grit thoroughly softened for their babies. Greatfather always overlooked those transgressions, whether from empathy or myopia, I don't know. I suspect myopia. He wasn't the empathetic sort, Greatfather.</text:span></text:span></text:p>
        <text:p text:style-name="P7"><text:span text:style-name="WW-Body_20_text_20__28_10_29_"><text:span text:style-name="T5">"Today is Sa Gikiro," he husked. "Our clan will perform this to please the dragon: We'll go to temple, we'll return, we'll burn offerings. A work party will slash vines while chosen potters make coil bottles: symmetrical, bayen quality, to be smoke fired."</text:span></text:span></text:p>
        <text:p text:style-name="P7"><text:span text:style-name="WW-Body_20_text_20__28_10_29_"><text:span text:style-name="T5">A groan went through all present. Smoke-fired bottles took several painstaking days to complete, especially ones of bayen quality, and slashing vines from our compound's outer walls for fuel was hot, hard work. The only person pleased was Mother. She flushed and beamed. She loved working in the jungle and focusing afterward on the intricate work of creating a coiled bottle fit for aristocrats.</text:span></text:span></text:p>
        <text:p text:style-name="P7"><text:span text:style-name="WW-Body_20_text_20__28_10_29_"><text:span text:style-name="T5">Even at age nine, I knew Greatfather must have chosen that Proclamation to please her, for she only obeyed his Proclamations if they suited her. By choosing a Proclamation she'd like, he'd guaranteed that no defiance of his dragon-directed will would occur on holy Sa Gikiro. It made me uneasy, understanding that, yet I didn't know why.</text:span></text:span></text:p>
        <text:p text:style-name="P7"><text:span text:style-name="WW-Body_20_text_20__28_10_29_"><text:span text:style-name="T5">The Proclamation over, the men rose, stretched, and returned to their respective huts. Usually, a trail of pipe smoke followed them, but temple demanded abstinence on Sa Gikiro, so that day the air smelled sweet.</text:span></text:span></text:p>
        <text:p text:style-name="P7"><text:span text:style-name="WW-Body_20_text_20__28_10_29_"><text:span text:style-name="T5">Twisted Foot Ryn's brood gathered the empty food bowls and platters and scurried over to the washing corner to scrub them down. Leishu's Caan set to sweeping the courtyard smooth again. The rest of us returned to the women's barracks and readied ourselves for the trek to temple. The mothers of young children carried bowls of soaking grit discreetly tucked under a fold of their bitoos.</text:span></text:span></text:p>
        <text:p text:style-name="P7"><text:span text:style-name="WW-Body_20_text_20__28_10_29_"><text:span text:style-name="T5">"Hey-o, Zarq," Mother sang, bending to link an arm through one of mine. "Vine-slashing day! We'll have fun, no?"</text:span></text:span></text:p>
        <text:p text:style-name="P7"><text:span text:style-name="WW-Body_20_text_20__28_10_29_"><text:span text:style-name="T5">The last thing I felt like doing was swinging a scythe through insect-laden vines. But loath to dampen Mother's </text:span></text:span><text:span text:style-name="WW-Body_20_text_20__28_10_29_"><text:span text:style-name="T5">pleasure, I nodded.</text:span></text:span></text:p>
        <text:p text:style-name="P7"><text:span text:style-name="WW-Body_20_text_20__28_10_29_"><text:span text:style-name="T5">Mother and I always accompanied the slashing parties, her to comb the outskirts of the jungle for medicinal barks and pigment sources, and I to do the miserable work of a young boy. Boyhood was always the gender ascribed me when my nimble arms and legs were needed to ease the workload of those with a genuine claim to the male sex.</text:span></text:span></text:p>
        <text:p text:style-name="P7"><text:span text:style-name="WW-Body_20_text_20__28_10_29_"><text:span text:style-name="T5">Mother loved picking through the jungle's edge and often consumed the most embarrassing things with great relish. Olingo termites and the translucent goo inside brallosh leaves, for instance. Today her pleasure was increased knowing that when she returned from vine slashing, a dozen coiled bottles would await her in the pottery shed, made by hands unwilling to tackle the intricate designs the aristocrats desired on their ceramics.</text:span></text:span></text:p>
        <text:p text:style-name="P8"><text:span text:style-name="WW-Body_20_text_20__28_10_29_"><text:span text:style-name="T5">As we climbed the barrack steps, Waisi tossed her hair. "You wouldn't catch me joining a work party.</text:span></text:span><text:span text:style-name="Body_20_text_20__28_10_29__20__2b__20_Italic"> Ever."</text:span></text:p>
        <text:p text:style-name="P7"><text:span text:style-name="WW-Body_20_text_20__28_10_29_"><text:span text:style-name="T5">Mother laughed. " 'Course not, Waisi! No girls allowed. Only our Zarq."</text:span></text:span></text:p>
        <text:p text:style-name="P51"><text:span text:style-name="WW-Body_20_text_20__28_15_29_123456789101112131415161718192021222324252627282930"><text:span text:style-name="T5">"And you," Waisi said accusingly.</text:span></text:span></text:p>
        <text:p text:style-name="P7"><text:span text:style-name="WW-Body_20_text_20__28_10_29_"><text:span text:style-name="T5">"Close your fast lips," Big Grum Grum's Li said over her shoulder. "Talk so much and you'll get someone in trouble."</text:span></text:span></text:p>
        <text:p text:style-name="P51"><text:span text:style-name="WW-Body_20_text_20__28_15_29_123456789101112131415161718192021222324252627282930"><text:span text:style-name="T5">She was wise, Big Grum Grum's Li.</text:span></text:span></text:p>
        <text:p text:style-name="P15"><text:span text:style-name="WW-Body_20_text_20__28_10_29_"><text:span text:style-name="T5">But Mother just winked at Waisi and said serenely, "We need fresh dyes and pigments. Someone who knows the proper things to gather must go search jungle's edge. Sacrilege, to make temple tiles with lackluster colors; only fresh will do."</text:span></text:span></text:p>
        <text:p text:style-name="P84"><text:span text:style-name="WW-Body_20_text_20__28_10_29_"><text:span text:style-name="T5">Mother's serenity faltered while cleaning my face with a spittle-dampened corner of her bitoo. "Where-how these bruises, little one?"</text:span></text:span></text:p>
        <text:p text:style-name="P7"><text:span text:style-name="WW-Body_20_text_20__28_10_29_"><text:span text:style-name="T5">"I hit her," Waisi immediately responded, not pausing as she brushed her hair to an enviable sheen. "She was capering about the egg cellar. Wouldn't stop. Almost broke an egg. I slapped some sense into her."</text:span></text:span></text:p>
        <text:p text:style-name="P7"><text:span text:style-name="WW-Body_20_text_20__28_10_29_"><text:span text:style-name="T5">Mother clucked reproachfully at me. "You know better than that, Zarq. Ah, child. Now let me see your hand."</text:span></text:span></text:p>
        <text:p text:style-name="P7"><text:span text:style-name="WW-Body_20_text_20__28_10_29_"><text:span text:style-name="T5">I held it out, and she unwrapped the crusty bandage. The center of my palm was a little bubbly and oily, like the deep-fried renimgar skin I so loved.</text:span></text:span></text:p>
        <text:p text:style-name="P7"><text:soft-page-break/><text:span text:style-name="WW-Body_20_text_20__28_10_29_"><text:span text:style-name="T5">"Kiiiyew!" Waisi made the Malacarite sound of disgust </text:span></text:span><text:span text:style-name="WW-Body_20_text_20__28_10_29_"><text:span text:style-name="T5">that's also the term for the sex slaves whose wombs end up stinking from pus. "No man will claim you for sure now."</text:span></text:span></text:p>
        <text:p text:style-name="P7"><text:span text:style-name="WW-Body_20_text_20__28_10_29_"><text:span text:style-name="T5">"By chance, our Zarq won't need a man, hey-o?" Mother said as she washed and dressed my palm with an unguent. "Maybe she'll claim herself."</text:span></text:span></text:p>
        <text:p text:style-name="P7"><text:span text:style-name="WW-Body_20_text_20__28_10_29_"><text:span text:style-name="T5">"Nonsense," Waisi sneered, but Mother tweaked my nose as if we shared a secret.</text:span></text:span></text:p>
        <text:p text:style-name="P7"><text:span text:style-name="WW-Body_20_text_20__28_10_29_"><text:span text:style-name="T5">The woven-reed walls of the barracks suddenly shook and rattled from a gust of wind. Odd, that, for the weather was hot and still, and at once my pulse accelerated with dread, an instinctual reaction shared by any creature experiencing an unnatural and sudden change in the climate, and Mother's hands fell still upon my new bandages, and we all in the barracks held our breath.</text:span></text:span></text:p>
        <text:p text:style-name="P51"><text:span text:style-name="WW-Body_20_text_20__28_15_29_12345678910111213141516171819202122232425262728293031"><text:span text:style-name="T5">Hurricane?</text:span></text:span></text:p>
        <text:p text:style-name="P7"><text:span text:style-name="WW-Body_20_text_20__28_10_29_"><text:span text:style-name="T5">From the courtyard came a peculiar flapping sound, growing rapidly louder, somewhat like wind through palm fronds, but not clearly demarcated as such. Then a hail of men's voices, the excited cries of young boys. Commotion. A baffling, explosive snorting sound. More voices.</text:span></text:span></text:p>
        <text:p text:style-name="P7"><text:span text:style-name="WW-Body_20_text_20__28_10_29_"><text:span text:style-name="T5">All of us within the women's barracks stared at the woven-reed walls, breath held, limbs tensed. Footsteps thudded up the barrack stairs....</text:span></text:span></text:p>
        <text:p text:style-name="P7"><text:span text:style-name="WW-Body_20_text_20__28_10_29_"><text:span text:style-name="T5">My playmates, Rutvia and Makvia, burst inside, babbling and gesturing wildly.</text:span></text:span></text:p>
        <text:p text:style-name="P51"><text:span text:style-name="WW-Body_20_text_20__28_15_29_12345678910111213141516171819202122232425262728293031"><text:span text:style-name="T5">"... Outside, in the courtyard, they flew here—"</text:span></text:span></text:p>
        <text:p text:style-name="P51"><text:span text:style-name="WW-Body_20_text_20__28_15_29_12345678910111213141516171819202122232425262728293031"><text:span text:style-name="T5">"... Speaking to Greatfather right now—"</text:span></text:span></text:p>
        <text:p text:style-name="P52"><text:span text:style-name="WW-Body_20_text_20__28_15_29_12345678910111213141516171819202122232425262728293031"><text:span text:style-name="T5">"... On a</text:span></text:span><text:span text:style-name="WW-Body_20_text_20__28_15_29__20__2b__20_Italic1"><text:span text:style-name="T8"> winged</text:span></text:span><text:span text:style-name="WW-Body_20_text_20__28_15_29_12345678910111213141516171819202122232425262728293031"><text:span text:style-name="T5"> dragon!"</text:span></text:span></text:p>
        <text:p text:style-name="P7"><text:span text:style-name="WW-Body_20_text_20__28_10_29_"><text:span text:style-name="T5">A pause as this disjointed information sank in, then we all rushed to the barrack doors and pushed and jostled for a view. The sight that greeted us caused many to stuff fists into mouths and rear back, eyes wide with alarm.</text:span></text:span></text:p>
        <text:p text:style-name="P7"><text:span text:style-name="WW-Body_20_text_20__28_10_29_"><text:span text:style-name="T5">A magnificent yearling dragon fretted in our courtyard's center, green- and rust-colored scales as glossy as enamel despite the clouds of dust stirred up by the leathery, claw- tipped wings folding and refolding nervously along its flanks. The beast dwarfed our courtyard, its long, twiggy tail with diamond-shaped membrane at the end brushing the ground in front of the mating shack, its oval body, higher at shoulder than some of our men, reaching halfway across the courtyard's length.</text:span></text:span></text:p>
        <text:p text:style-name="P7"><text:span text:style-name="WW-Body_20_text_20__28_10_29_"><text:span text:style-name="T5">Two strangers stood either side the yearling's arrowshaped snout, wicked muzzle poles hooked through the dragon's nostrils to hold it steady. Even had the winged dragon not been present, it was obvious the two men were bayen; the shiny black of their knee-high boots, the rich turquoise and generous cut of their pantaloons, and the artfully unlaced fronts of their white silk shirts were unmistakably the garments of First Citizens, of Clutch aristocrats. Of bayen.</text:span></text:span></text:p>
        <text:p text:style-name="P7"><text:span text:style-name="WW-Body_20_text_20__28_10_29_"><text:span text:style-name="T5">One of the two appeared to be concerned only with the dragon, from what little I could see of him behind the yearling's neck and bluish dewlaps, for he looked at none but the dragon and spoke steadily to it. But the other aristocrat ignored the dragon completely and instead gestured to one of our clan men to take his muzzle pole. The chosen man— Big Grum Grum—came forward with spine stiff from fear of the dragon. Neck locked and eyes glassy, he took hold of the proffered muzzle hook and stood straight as a temple spire.</text:span></text:span></text:p>
        <text:p text:style-name="P7"><text:span text:style-name="WW-Body_20_text_20__28_10_29_"><text:span text:style-name="T5">With the repose of the truly privileged, the lordling sauntered toward Greatfather Maxmisha, strolling as casually through the dusty courtyard as if through an immaculate garden. Greatfather bowed low even as he tottered forward to meet the young lord.</text:span></text:span></text:p>
        <text:p text:style-name="P7"><text:span text:style-name="WW-Body_20_text_20__28_10_29_"><text:span text:style-name="T5">I recognized him at once, that nonchalant, flaxen-haired young man. As did every woman crammed in the barrack's doorway.</text:span></text:span></text:p>
        <text:p text:style-name="P7"><text:span text:style-name="WW-Body_20_text_20__28_10_29_"><text:span text:style-name="T5">The First Son of the warrior-lord of our Clutch. Waikar Re Kratt.</text:span></text:span></text:p>
        <text:p text:style-name="P7"><text:span text:style-name="WW-Body_20_text_20__28_10_29_"><text:span text:style-name="T5">Striking a lazy pose that best showed the sun-browned muscles visible beneath his unlaced shirt, Waikar Re Kratt spoke with our Greatfather. He spoke briefly, gestured once with his chin at the women's barracks, whereupon we all shrank back into shadow. Greatfather bobbed his head. Bowed. Gestured brusquely for a boy to approach, whereupon he barked an order at him. The boy immediately whirled and ran toward our barracks.</text:span></text:span></text:p>
        <text:p text:style-name="P7"><text:span text:style-name="WW-Body_20_text_20__28_10_29_"><text:span text:style-name="T5">With an alarmed murmur, we all fell back from the doorway. The boy clattered up the stairs and darted inside, eyes huge and shiny with excitement. He was a resident of the barracks, and not yet having reached manhood, could therefore so readily enter our domicile.</text:span></text:span></text:p>
        <text:p text:style-name="P7"><text:span text:style-name="WW-Body_20_text_20__28_10_29_"><text:span text:style-name="T5">"Danku Re Darquel's Waivia," he barked. "Come forward!"</text:span></text:span></text:p>
        <text:p text:style-name="P51"><text:span text:style-name="WW-Body_20_text_20__28_15_29_1234567891011121314151617181920212223242526272829303132"><text:span text:style-name="T5">A collective intake of breath; ice water in my veins.</text:span></text:span></text:p>
        <text:p text:style-name="P7"><text:span text:style-name="WW-Body_20_text_20__28_10_29_"><text:span text:style-name="T5">With a slow, hip-heavy walk, my sister pushed by the young boy and went outside. She stood there a moment in the sunlight, lush and flame haired, every limb replete somehow with indecency. Then she slowly descended the stairs and approached Waikar Re Kratt.</text:span></text:span></text:p>
        <text:p text:style-name="P7"><text:span text:style-name="WW-Body_20_text_20__28_10_29_"><text:span text:style-name="T5">We all surged toward the doorway again, whispering and exchanging flushed looks. Not so flustered was our Waisi, not flustered in the least. She cat-walked toward Kratt as though she owned time and sunlight itself.</text:span></text:span></text:p>
        <text:p text:style-name="P7"><text:span text:style-name="WW-Body_20_text_20__28_10_29_"><text:span text:style-name="T5">He remained in his casual stance, not a muscle flicking. But something in the air changed, all right. Oh yes. Something in the air changed. The tension was nigh on unbearable.</text:span></text:span></text:p>
        <text:p text:style-name="P7"><text:span text:style-name="WW-Body_20_text_20__28_10_29_"><text:span text:style-name="T5">Waisi stopped several feet away from Kratt. I held my breath; would she not get on her knees and kowtow?</text:span></text:span></text:p>
        <text:p text:style-name="P51"><text:span text:style-name="WW-Body_20_text_20__28_15_29_123456789101112131415161718192021222324252627282930313233"><text:span text:style-name="T5">She would.</text:span></text:span></text:p>
        <text:p text:style-name="P7"><text:span text:style-name="WW-Body_20_text_20__28_10_29_"><text:span text:style-name="T5">Slowly, with a sensuality that made me squirm, she knelt. She moved in a way that was as titillating as if she were unclothing herself for a mating. She was not submitting to this lordling, no. As she knelt with face pressed to earth, her fine, full rump and her lush hips high, her too-short bitoo exposing her long, smooth legs, she was taunting the lordling. Mocking him with all that she possessed.</text:span></text:span></text:p>
        <text:p text:style-name="P7"><text:span text:style-name="WW-Body_20_text_20__28_10_29_"><text:span text:style-name="T5">Then she rose to her feet. Tossed her flaming hair. Lifted her chin at him—yes! she did!—and turned away. Walked back to the barracks with that rolling gait of hers that no man could ignore.</text:span></text:span></text:p>
        <text:p text:style-name="P7"><text:span text:style-name="WW-Body_20_text_20__28_10_29_"><text:span text:style-name="T5">Kratt watched her as she mounted the stairs, watched her as she entered our barracks. The women gathered at the doorway pulled back as she came in, stepped away from her, aghast and dumbfounded by her outrageous behavior. Waisi sailed through them as if they did not exist. She returned to where she'd been kneeling, readying herself for temple, and continued to comb her magnificent hair as if nothing untoward had occurred.</text:span></text:span></text:p>
        <text:p text:style-name="P7"><text:span text:style-name="WW-Body_20_text_20__28_10_29_"><text:span text:style-name="T5">My attention snapped back to Kratt. Unlike the other women, I'd not moved an inch from my post at the door. So </text:span></text:span><text:span text:style-name="WW-Body_20_text_20__28_10_29_"><text:span text:style-name="T5">I saw his reaction to Waisi's departure, and it chilled me to the marrow and aroused me, both.</text:span></text:span></text:p>
        <text:p text:style-name="P7"><text:span text:style-name="WW-Body_20_text_20__28_10_29_"><text:span text:style-name="T5">He smiled, a lazy, feral smile that grew slowly and lingered. His eyes, so blue, so piercing, remained intently upon the barracks for several heartbeats. Oh, to be looked at that way!</text:span></text:span></text:p>
        <text:p text:style-name="P51"><text:span text:style-name="WW-Body_20_text_20__28_15_29_123456789101112131415161718192021222324252627282930313233"><text:span text:style-name="T5">Then he returned to the dragon.</text:span></text:span></text:p>
        <text:p text:style-name="P7"><text:span text:style-name="WW-Body_20_text_20__28_10_29_"><text:span text:style-name="T5">Whatever words he exchanged with his peer were curt;</text:span></text:span></text:p>
        <text:p text:style-name="P8"><text:span text:style-name="WW-Body_20_text_20__28_10_29_"><text:span text:style-name="T5">within moments, the two were upon the yearling's back, muzzle hooks telescoped small and notched in the thick leather belts at their waists. Kratt sat in the fore, upon the dragon's stout neck, reins in hand; his friend sat directly behind him. I say</text:span></text:span><text:span text:style-name="Body_20_text_20__28_10_29__20__2b__20_Italic"> sat,</text:span><text:span text:style-name="WW-Body_20_text_20__28_10_29_"><text:span text:style-name="T5"> but in fact they half lay upon the dragon, so that Kratt's companion looked to be embracing Kratt while half lying atop him.</text:span></text:span></text:p>
        <text:p text:style-name="P7"><text:soft-page-break/><text:span text:style-name="WW-Body_20_text_20__28_10_29_"><text:span text:style-name="T5">How would they get the yearling airborne with no space for the beast to run and launch itself upward?</text:span></text:span></text:p>
        <text:p text:style-name="P51"><text:span text:style-name="WW-Body_20_text_20__28_15_29_12345678910111213141516171819202122232425262728293031323334"><text:span text:style-name="T5">By beating it, of course.</text:span></text:span></text:p>
        <text:p text:style-name="P7"><text:span text:style-name="WW-Body_20_text_20__28_10_29_"><text:span text:style-name="T5">With a bamboo crop that cracked like a thunderclap against the yearling's neck, Kratt caned the yearling. The yearling flapped its vast wings, lashed its tail, reared up, and clawed the air with talons as thick as my arm and as bright as new steel. Dust billowed up, red and gritty. The yearling trumpeted. Kratt caned the beast once more, holding tight onto the reins, keeping its head back. Those great claw-tipped wings beat the air into a dusty gale; I squinted, held my breath, clung hold the doorframe as my bitoo snapped about my body.</text:span></text:span></text:p>
        <text:p text:style-name="P8"><text:span text:style-name="WW-Body_20_text_20__28_10_29_"><text:span text:style-name="T5">Then</text:span></text:span><text:span text:style-name="Body_20_text_20__28_10_29__20__2b__20_Italic"> whoosh!</text:span><text:span text:style-name="WW-Body_20_text_20__28_10_29_"><text:span text:style-name="T5"> Kratt gave the dragon its head and the beast sprang upward. It was airborne.</text:span></text:span></text:p>
        <text:p text:style-name="P7"><text:span text:style-name="WW-Body_20_text_20__28_10_29_"><text:span text:style-name="T5">It seemed impossible, a miracle, a feat of skill that only a demon could possess, that Kratt had launched the dragon skyward in such a small space. Now I know that the warrior-lord's yearlings are rigorously trained to do just such a thing, for use in combat, but back then, at age nine, I was unencumbered by knowledge. The miracle of seeing such a beast burst into flight was all that I knew.</text:span></text:span></text:p>
        <text:p text:style-name="P7"><text:span text:style-name="WW-Body_20_text_20__28_10_29_"><text:span text:style-name="T5">And, of course, the marvel of the warrior-lord's First Son coming to view my sister in our humble clan compound.</text:span></text:span></text:p>
      </text:section>
      <text:h text:style-name="P146" text:outline-level="4"><text:bookmark-start text:name="bookmark7"/>FOUR<text:bookmark-end text:name="bookmark7"/></text:h>
      <text:p text:style-name="P88"><text:span text:style-name="WW-Body_20_text_20__28_10_29_"><text:span text:style-name="T5">After washing ourselves thoroughly, we potters set out for our zone's temple, the men carrying bamboo boxes filled with warm holy cakes, the women carrying urns of fermented chilies.</text:span></text:span></text:p>
      <text:p text:style-name="P7"><text:span text:style-name="WW-Body_20_text_20__28_10_29_"><text:span text:style-name="T5">Of course, we were all abuzz with the unprecedented visit of Roshu-Lupini Re's First Son to our compound. The honor! The distinction! The fame! Everyone looked at my sister anew, though not necessarily with friendly intent; her behavior had been reprehensible; what had she been thinking? Mother berated her loud enough for all to hear.</text:span></text:span></text:p>
      <text:p text:style-name="P7"><text:span text:style-name="WW-Body_20_text_20__28_10_29_"><text:span text:style-name="T5">"What did you, turning back upon Waikar Re Kratt so? What good comes of that, hey-o?"</text:span></text:span></text:p>
      <text:p text:style-name="P7"><text:span text:style-name="WW-Body_20_text_20__28_10_29_"><text:span text:style-name="T5">"I know what I'm doing, Mother," Waisi said coolly. "I got his attention in the first place, didn't I?"</text:span></text:span></text:p>
      <text:p text:style-name="P51"><text:span text:style-name="WW-Body_20_text_20__28_15_29_1234567891011121314151617181920212223242526272829303132333435"><text:span text:style-name="T5">"But, Waivia, this opportunity ..."</text:span></text:span></text:p>
      <text:p text:style-name="P7"><text:span text:style-name="WW-Body_20_text_20__28_10_29_"><text:span text:style-name="T5">Waisi's look silenced Mother. But we all knew what Mother had been about to say.</text:span></text:span></text:p>
      <text:p text:style-name="P7"><text:span text:style-name="WW-Body_20_text_20__28_10_29_"><text:span text:style-name="T5">Although Waikar Re Kratt could pluck my sister from our clan and claim her as his ebani without recompensing us in the slightest for her loss, the fame garnered for danku, our pottery clan, would increase our status immeasurably. Temple would favor us in market transactions; rival clans would defer to us, seek our council, pay higher for our wares; men throughout our Clutch would view our young women as highly desirable. Having a clan woman in the </text:span></text:span><text:span text:style-name="WW-Body_20_text_20__28_10_29_"><text:span text:style-name="T5">household of the Roshu-Lupini would bring no end of esteem to us, certain.</text:span></text:span></text:p>
      <text:p text:style-name="P7"><text:span text:style-name="WW-Body_20_text_20__28_10_29_"><text:span text:style-name="T5">However, if Waisi were chosen as a kiyu to join the warrior-lord's stables, she'd be just one more forgettable girl doomed to sexual slavery.</text:span></text:span></text:p>
      <text:p text:style-name="P7"><text:span text:style-name="WW-Body_20_text_20__28_10_29_"><text:span text:style-name="T5">Waisi seemed not in the least concerned with this latter possibility. She walked with head high, chin up. I was in awe of her. I knew word was spreading quickly through our sor about Waikar Re Kratt's visit.</text:span></text:span></text:p>
      <text:p text:style-name="P7"><text:span text:style-name="WW-Body_20_text_20__28_10_29_"><text:span text:style-name="T5">Every Clutch is divided into trade zones, or sors. Each sor is comprised of a temple and a market square, around which various clan compounds have been built. Clutch Re was no different. The pottery clan compound was situated in the Zone of Precious Baubles, or, in the Emperor's Tongue, Wabe Din Sor. The trades practiced in our zone were regarded as frivolous by clans elsewhere in Clutch Re. For reasons unknown, only the leather tanners' clan had escaped the undeserved taint, though I ask you, why should an amphora for oil be considered frivolous when a leather loincloth was not?</text:span></text:span></text:p>
      <text:p text:style-name="P7"><text:span text:style-name="WW-Body_20_text_20__28_10_29_"><text:span text:style-name="T5">Walls are necessary on a Clutch, not just to separate clan from clan. Jungle cats and feral dogs hate walls, and if they venture within, they can readily be trapped and killed. Of course, no Clutch is comprised solely of walls; such a dense network of alleys exists only near each sor's temple. The sesal fields, the gharial basins, the Zone of the Dead . . . those are all vast, unwalled spaces. At nine, I didn't like even the thought of them. Walls I knew. Unenclosed space scared me.</text:span></text:span></text:p>
      <text:p text:style-name="P75"><text:span text:style-name="WW-Body_20_text_20__28_10_29_"><text:span text:style-name="T5">We reached the temple before long. Immediately, our clan fractured and swelled the mass of people already circumnavigating the temple. Those born during the Season of Fire turned to circle the temple east to west, mimicking the rising sun, while those born during the Wet, the Season of Rains, walked in the opposite direction. Mother and Waisi, born during Inbetween, walked east-west but faced backward, to recognize the hardships of the seasons that followed and preceded theirs.</text:span></text:span></text:p>
      <text:p text:style-name="P7"><text:span text:style-name="WW-Body_20_text_20__28_10_29_"><text:span text:style-name="T5">As I was a fire child, I walked beside them, also east to west. But I faced forward.</text:span></text:span></text:p>
      <text:section text:style-name="Sect1" text:name="Section9">
        <text:p text:style-name="P7"><text:span text:style-name="WW-Body_20_text_20__28_10_29_"><text:span text:style-name="T4">Like all temples throughout Clutch Re, Wabe Din Temple was more than a temple. It was a marketplace and well- water place. It was a place for schooling those lucky enough, and a place for flogging those unlucky. It was where the daronpuis, the Holy Wardens, lived in tiled and gilded grace, administrating, admonishing, and ruling our lives. And meditating. They did that, too, though in my nine years I'd never seen it.</text:span></text:span></text:p>
        <text:p text:style-name="P7"><text:span text:style-name="WW-Body_20_text_20__28_10_29_"><text:span text:style-name="T5">As I walked, I kicked up as much dust as I could and spat with gusto, loudly echoing Waisi's repertoire of invective. The only time a female may curse while in the presence of men is while circumnavigating the temple, so we all cursed heartily. Even Mother defamed Re, our Clutch bull, so vigorously her face turned red as a fire-baked brick.</text:span></text:span></text:p>
        <text:p text:style-name="P7"><text:span text:style-name="WW-Body_20_text_20__28_10_29_"><text:span text:style-name="T5">Those curses fool the evil kwano spirits into thinking a male dragon is worthless, and thus the evil ones left alone our bull, Re. But also much jockeying takes place during circumnavigation, as each person tries to follow his current antagonist, be it sister, uncle, or someone from a neighboring clan. It is very cathartic to scream expletives and kick dust at one's opponent under the guise of piety. Though some of the pious occasionally came to blows. From time to time.</text:span></text:span></text:p>
        <text:p text:style-name="P51"><text:span text:style-name="WW-Body_20_text_20__28_15_29_123456789101112131415161718192021222324252627282930313233343536"><text:span text:style-name="T5">"Stinking Djimbi afterbirth!"</text:span></text:span></text:p>
        <text:p text:style-name="P7"><text:span text:style-name="WW-Body_20_text_20__28_10_29_"><text:span text:style-name="T5">The yell came from directly behind me. I turned, and a heartbeat before dust bit my eyes, I saw Dono glaring at me.</text:span></text:span></text:p>
        <text:p text:style-name="P7"><text:span text:style-name="WW-Body_20_text_20__28_10_29_"><text:span text:style-name="T5">Blinded, I stopped and balled my knuckles into my eyes.</text:span></text:span></text:p>
        <text:p text:style-name="P7"><text:span text:style-name="WW-Body_20_text_20__28_10_29_"><text:span text:style-name="T5">"Dragon-sucking Djimbi whore!" he yelled, and his foot connected with my knee. I almost went down; Mother's grip around my arm kept me upright.</text:span></text:span></text:p>
        <text:p text:style-name="P7"><text:span text:style-name="WW-Body_20_text_20__28_10_29_"><text:span text:style-name="T5">"Keep walking," she ordered, and I knew by her tone that she realized the kick hadn't been accidental, that this wasn't the usual competition between me and my old playmate in our quest to create the most shocking expletives.</text:span></text:span></text:p>
        <text:p text:style-name="P7"><text:span text:style-name="WW-Body_20_text_20__28_10_29_"><text:span text:style-name="T5">Blinking gritty tears, I obeyed. Dono followed right behind.</text:span></text:span></text:p>
        <text:p text:style-name="P51"><text:span text:style-name="WW-Body_20_text_20__28_15_29_123456789101112131415161718192021222324252627282930313233343536"><text:span text:style-name="T5">"Hatchling fondler! Jungle deviant—"</text:span></text:span></text:p>
        <text:p text:style-name="P7"><text:span text:style-name="WW-Body_20_text_20__28_10_29_"><text:span text:style-name="T5">"Limp-dick fuckless cuckold!" I countered, but Mother shot a look at me that bade me be silent and not inflame Dono further. There was more than anger in Dono's voice. There was malice. I was badly bruised and still sore from his attack that morning; I wanted no repeat of his frightening fury. So I obeyed Mother's look and bit my tongue.</text:span></text:span></text:p>
        <text:p text:style-name="P7"><text:span text:style-name="WW-Body_20_text_20__28_10_29_"><text:span text:style-name="T5">I didn't glance back after that. I tried to ignore Dono and failed. Waisi and Mother stationed themselves either side of me, while still walking backward, and hooked their arms through mine to prevent Dono from kicking my knee backs again.</text:span></text:span></text:p>
        <text:p text:style-name="P51"><text:span text:style-name="WW-Body_20_text_20__28_15_29_12345678910111213141516171819202122232425262728293031323334353637"><text:span text:style-name="T5">It was a long circumnavigation, that one.</text:span></text:span></text:p>
        <text:p text:style-name="P7"><text:span text:style-name="WW-Body_20_text_20__28_10_29_"><text:span text:style-name="T5">When at last it was complete, we entered the temple with visible relief. With one last bitter curse hurled after me, Dono separated from us to enter the men's section of the temple. He descended to the ground tier, as befitted his age, and sat among the eldest boys there.</text:span></text:span></text:p>
        <text:p text:style-name="P7"><text:span text:style-name="WW-Body_20_text_20__28_10_29_"><text:span text:style-name="T5">Wabe Din Temple was an open structure roofed with domes. Pendentives allowed the square plan at ground level to carry a </text:span></text:span><text:soft-page-break/><text:span text:style-name="WW-Body_20_text_20__28_10_29_"><text:span text:style-name="T5">dome above. Wabe Din had just the three requisite domes: one to shelter the men, one for the holy fire, and one for the women. From the apex of the central dome, the altar chimney exited as a magnificent four- headed dragon that glared over our entire zone from its perch. Smoke billowed out its four mouths in the four compass directions.</text:span></text:span></text:p>
        <text:p text:style-name="P7"><text:span text:style-name="WW-Body_20_text_20__28_10_29_"><text:span text:style-name="T5">Mother, Waisi, and I entered the temple under the central dome and descended its eight amphitheater tiers to the sunken floor. Mother lifted the lid off the urn she carried as we approached the altar fire. We stepped close, but not too close, crammed our hands into Mother's urn, and cast a fistful of marinated chilies onto the smoldering flames.</text:span></text:span></text:p>
        <text:p text:style-name="P8"><text:span text:style-name="Body_20_text_20__28_10_29__20__2b__20_Italic">Fizzle, hiss, belch!</text:span><text:span text:style-name="WW-Body_20_text_20__28_10_29_"><text:span text:style-name="T5"> Smoke that burned the lungs and made the eyes and nose stream spewed up to thank us. Already a pile of shriveled, charring chilies sprawled like a dismembered corpse upon the fire, creating a peppery vinegar reek. An acolyte about Waisi's age and riddled with oozing acne repeatedly hoisted a long fork into the fire and raked off the chili offerings into a row of seed- splotched buckets.</text:span></text:span></text:p>
        <text:p text:style-name="P7"><text:span text:style-name="WW-Body_20_text_20__28_10_29_"><text:span text:style-name="T5">Coughing and sputtering against the sting of the burning chilies, and our wombs now cinai-blessed from our offering—for the chilies represented human ovaries, and the fire the blessing of the bull dragon—Mother, Waisi, and I ascended to a tier in the women's pendentive. We sat.</text:span></text:span></text:p>
        <text:p text:style-name="P51"><text:span text:style-name="WW-Body_20_text_20__28_15_29_12345678910111213141516171819202122232425262728293031323334353637"><text:span text:style-name="T5">And waited.</text:span></text:span></text:p>
        <text:p text:style-name="P7"><text:span text:style-name="WW-Body_20_text_20__28_10_29_"><text:span text:style-name="T5">Ack, how I hated the waiting! It went on and on while people came and went, while women threw chilies onto the fire and the acolyte raked them off again. Throughout, the temple daronpuis strolled from tier to tier, pendentive to pendentive, cracking dragon whips over our heads to remind us of our fealty and subservience to Re, and bellowing statutes aloud, some from rote and some reading scrolls. Each daronpu wore a clackron, the holy dragon mask with the large, flared mouth that amplifies and sends the wearer's voice booming through the temple. Those words rolled over the whip snaps and the white noise of the crowd circumnavigating the temple.</text:span></text:span></text:p>
        <text:p text:style-name="P7"><text:span text:style-name="WW-Body_20_text_20__28_10_29_"><text:span text:style-name="T5">Headache coming, as usual. Mouth dry, eyes and nose membranes outraged by the burning chilies.</text:span></text:span></text:p>
        <text:p text:style-name="P8"><text:span text:style-name="Body_20_text_20__28_10_29__20__2b__20_Italic">Gong! Gong!</text:span><text:span text:style-name="WW-Body_20_text_20__28_10_29_"><text:span text:style-name="T5"> Every here and there, a daronpu struck a gong and we women obediently picked up the urn of remaining chilies sitting at our feet and passed it to whomever sat next to us.</text:span></text:span></text:p>
        <text:p text:style-name="P8"><text:span text:style-name="Body_20_text_20__28_10_29__20__2b__20_Italic">Gong! Gong!</text:span><text:span text:style-name="WW-Body_20_text_20__28_10_29_"><text:span text:style-name="T5"> The men likewise passed around their bamboo boxes of holy cakes. Thus we spread harmony, goodwill, and wishes of fertility from clan to clan. All the time, my bandaged hand throbbed and occasionally twitched like a beheaded pigeon.</text:span></text:span></text:p>
        <text:p text:style-name="P7"><text:span text:style-name="WW-Body_20_text_20__28_10_29_"><text:span text:style-name="T5">Still, we waited. Waited for a daronpu to notice Greatfather Maxmisha sitting stern and straight among the men crowded on the tiers in the men's pendentive. Only when Greatfather was acknowledged with a somber daronpu nod would he rise and leave temple, the rest of the pottery clan following.</text:span></text:span></text:p>
        <text:p text:style-name="P7"><text:span text:style-name="WW-Body_20_text_20__28_10_29_"><text:span text:style-name="T5">It was that way always on holy days. One entered the temple at will and left so also, as the statutes were recited throughout the day until sundown. However, the daronpuis took note of who stayed until acknowledged, informed their temple superior, and chits were handed out accordingly on chit days.</text:span></text:span></text:p>
        <text:p text:style-name="P7"><text:span text:style-name="WW-Body_20_text_20__28_10_29_"><text:span text:style-name="T5">I know what you think. Chits should be distributed according to how many goods and services each clan has provided to temple and Clutch. And so and so and so, I say! In an ideal world, perhaps. But no, we sat upon those hard tiers and waited, prisoners to the whims of masked daronpuis.</text:span></text:span></text:p>
        <text:p text:style-name="P7"><text:span text:style-name="WW-Body_20_text_20__28_10_29_"><text:span text:style-name="T5">I played games while I waited. With my eyes I connected the thousands of three-dimensional porcelain palm fruits decorating the pendentive columns. I examined the finely chiseled stonework on the arcing dragon-neck chimney and the legs supporting the huge, raised fire altar. I concentrated on the cracks in the cobalt blue tiles covering the massive stone hood that gaped over the fire and directed the smoke up the chimney. I critically regarded the colored glass tesserae of the ground-floor mosaic.</text:span></text:span></text:p>
        <text:p text:style-name="P51"><text:span text:style-name="WW-Body_20_text_20__28_15_29_1234567891011121314151617181920212223242526272829303132333435363738"><text:span text:style-name="T5">I forgot it was Sa Gikiro.</text:span></text:span></text:p>
        <text:p text:style-name="P7"><text:span text:style-name="WW-Body_20_text_20__28_10_29_"><text:span text:style-name="T5">I first became aware of the noise as a lack, and I came out of my reveries with a violent jerk, instantly cognizant of the tension throughout temple. Mother, Waisi, every man, woman, daronpu, and child sat or stood rigidly, and I felt as if I were the only one not holding my breath, so I did that, too.</text:span></text:span></text:p>
        <text:p text:style-name="P7"><text:span text:style-name="WW-Body_20_text_20__28_10_29_"><text:span text:style-name="T5">The source of this collective tension was apparent: the cinai komikon. The dragonmaster was the only one now moving within the temple as he descended one tier, then another, humming. Or perhaps the humming was only blood rushing through my ears.</text:span></text:span></text:p>
        <text:p text:style-name="P7"><text:span text:style-name="WW-Body_20_text_20__28_10_29_"><text:span text:style-name="T5">Subtle movement outside as word spread. The crowd inched forward, each individual eager to watch yet unwilling to draw attention from the dragonmaster, despite his unprecedented visit to our zone on Sa Gikiro, despite the fact that this visit offered a chance for a clan to leap into prosperity if one or more boys should be chosen to apprentice to the dragonmaster. The reluctance stemmed from the knowledge that the chosen boys would be publicly flogged with dragon venom during next year's Mombe Taro, and suffer much worse should they survive. Much worse.</text:span></text:span></text:p>
        <text:p text:style-name="P7"><text:span text:style-name="WW-Body_20_text_20__28_10_29_"><text:span text:style-name="T5">While everyone longed for the prosperity, no man wished such a fate upon himself or his sons.</text:span></text:span></text:p>
        <text:p text:style-name="P7"><text:span text:style-name="WW-Body_20_text_20__28_10_29_"><text:span text:style-name="T5">So the crowd outside inched cautiously forward, an entity filled with trepidation, curiosity, and desperate hope. I felt hemmed in.</text:span></text:span></text:p>
        <text:p text:style-name="P7"><text:span text:style-name="WW-Body_20_text_20__28_10_29_"><text:span text:style-name="T5">The dragonmaster stopped descending at the fifth tier in the men's pendentive and strolled along it, his every movement watched by the adolescents seated there. They watched as a mongoose watches a shadow that may be either rat or kwano snake, meal or death.</text:span></text:span></text:p>
        <text:p text:style-name="P7"><text:span text:style-name="WW-Body_20_text_20__28_10_29_"><text:span text:style-name="T5">Suddenly, he stopped. Swatted the air once, twice, thrice.</text:span></text:span></text:p>
        <text:p text:style-name="P7"><text:span text:style-name="WW-Body_20_text_20__28_10_29_"><text:span text:style-name="T5">Crouched, then leapt upward with a blood-congealing roar. Midleap he spun, landing in the same spot yet facing the other direction, in the same half-crouch as he'd leapt from.</text:span></text:span></text:p>
        <text:p text:style-name="P7"><text:span text:style-name="WW-Body_20_text_20__28_10_29_"><text:span text:style-name="T5">Several women shrieked. I shrieked. The boys seated nearest him jerked, poised to flee, to scramble away, to will themselves invisible. Or perhaps not. Perhaps I projected my fear onto them and read their wide, glistening eyes and open mouths and rapidly moving chests not as hope but as terror.</text:span></text:span></text:p>
        <text:p text:style-name="P7"><text:span text:style-name="WW-Body_20_text_20__28_10_29_"><text:span text:style-name="T5">The dragonmaster remained crouched for several pulse beats, then tilted his head. This way. That way.</text:span></text:span></text:p>
        <text:p text:style-name="P7"><text:span text:style-name="WW-Body_20_text_20__28_10_29_"><text:span text:style-name="T5">He's forgotten where he is, I thought, recognizing the manner of a dazed tree rat that has fallen to the ground.</text:span></text:span></text:p>
        <text:p text:style-name="P8"><text:span text:style-name="WW-Body_20_text_20__28_10_29_"><text:span text:style-name="T5">Snap! The spell that held him broke, and once more he ambled along the tier, whistling. Yes, he</text:span></text:span><text:span text:style-name="Body_20_text_20__28_10_29__20__2b__20_Italic"> was</text:span><text:span text:style-name="WW-Body_20_text_20__28_10_29_"><text:span text:style-name="T5"> whistling.</text:span></text:span></text:p>
        <text:p text:style-name="P7"><text:span text:style-name="WW-Body_20_text_20__28_10_29_"><text:span text:style-name="T5">He didn't seem to be examining the adolescents seated alongside him, yet all of a sudden he yanked one up by an earlobe. He prized the young man's mouth open, looked up his nose, pulled down his lower eyelids to examine the pink flesh underneath. His prey looked stunned stupid.</text:span></text:span></text:p>
        <text:p text:style-name="P7"><text:span text:style-name="WW-Body_20_text_20__28_10_29_"><text:span text:style-name="T5">Judging by the glass bangles encircling the young man's biceps, I guessed he was a glass spinner's boy. I was right; the glass spinners in the women's pendentive shifted in barely suppressed excitement.</text:span></text:span></text:p>
        <text:p text:style-name="P7"><text:span text:style-name="WW-Body_20_text_20__28_10_29_"><text:span text:style-name="T5">The young man was about Waisi's age and oddly shaped, with wide shoulders, a bulbous torso, and hairy arms that hung to bowlegs. Heavy flesh padded his rather pale frame, and that slack jaw of his threatened to catch flies.</text:span></text:span></text:p>
        <text:p text:style-name="P8"><text:span text:style-name="WW-Body_20_text_20__28_10_29_"><text:span text:style-name="T5">"Dragon bait," Waisi breathed beside me, and from the corner of my eye, I saw her lip curl contemptuously. I knew what she meant: Here stood a boy being chosen merely as a toy for Re, our bull dragon. I refused to think of that seven-year-old boy at Mombe Taro.</text:span></text:span><text:span text:style-name="Body_20_text_20__28_10_29__20__2b__20_Italic"> Refused.</text:span></text:p>
        <text:p text:style-name="P7"><text:soft-page-break/><text:span text:style-name="WW-Body_20_text_20__28_10_29_"><text:span text:style-name="T5">The glass spinner's blocky frame was the exact opposite of the lithe, athletic kind needed to survive against a bull dragon, and he looked to not have the wits to know it. His apprenticeship would be short and his death spectacular and inevitable, witnessed by two hundred thousand Malacarites jeering at him from the stands of Arena.</text:span></text:span></text:p>
        <text:p text:style-name="P51"><text:span text:style-name="WW-Body_20_text_20__28_15_29_123456789101112131415161718192021222324252627282930313233343536373839"><text:span text:style-name="T5">If the dragonmaster chose him.</text:span></text:span></text:p>
        <text:p text:style-name="P51"><text:span text:style-name="WW-Body_20_text_20__28_15_29_12345678910111213141516171819202122232425262728293031323334353637383940"><text:span text:style-name="T5">"You," the dragonmaster said, choosing him.</text:span></text:span></text:p>
        <text:p text:style-name="P7"><text:span text:style-name="WW-Body_20_text_20__28_10_29_"><text:span text:style-name="T5">Just like that, a yolk-brained glass spinner picked as apprentice! Now his guild clan would be wealthy. Incredulity rippled round the temple. Would anyone else be picked from our zone? Would another clan be as lucky?</text:span></text:span></text:p>
        <text:p text:style-name="P51"><text:span text:style-name="WW-Body_20_text_20__28_15_29_12345678910111213141516171819202122232425262728293031323334353637383940"><text:span text:style-name="T5">No.</text:span></text:span></text:p>
        <text:p text:style-name="P7"><text:span text:style-name="WW-Body_20_text_20__28_10_29_"><text:span text:style-name="T5">The dragonmaster climbed the tiers to leave, to continue his search for apprentices in another part of our vast Clutch. He crooked one finger in the air for the yolk brain to follow him. The dazed glass spinner had to be nudged by a fellow to follow."</text:span></text:span></text:p>
        <text:p text:style-name="P7"><text:span text:style-name="WW-Body_20_text_20__28_10_29_"><text:span text:style-name="T5">A cough sounded. Loud. Deliberate. Clear. The dragonmaster froze. I froze.</text:span></text:span></text:p>
        <text:p text:style-name="P7"><text:span text:style-name="WW-Body_20_text_20__28_10_29_"><text:span text:style-name="T5">Again the cough, a throat-clearing summons from somewhere near the ground tier in the men's pendentive.</text:span></text:span></text:p>
        <text:p text:style-name="P51"><text:span text:style-name="WW-Body_20_text_20__28_15_29_12345678910111213141516171819202122232425262728293031323334353637383940"><text:span text:style-name="T5">Slowly, the dragonmaster turned around.</text:span></text:span></text:p>
        <text:p text:style-name="P7"><text:span text:style-name="WW-Body_20_text_20__28_10_29_"><text:span text:style-name="T5">His eyes darted to and fro, his nostrils flared; he tasted the air with the tip of his tongue. All right. Maybe he stood too far away for me to see all that, but this is what I imagined him doing as he stood brittlely tensed. The glass spinner also froze, having not moved more than two steps from where he'd been seated. His was a look of such utter bafflement that I wondered if he truly might be simple.</text:span></text:span></text:p>
        <text:p text:style-name="P61"><text:span text:style-name="WW-Body_20_text_20__28_16_29_"><text:span text:style-name="T5">Cough.</text:span></text:span></text:p>
        <text:p text:style-name="P7"><text:span text:style-name="WW-Body_20_text_20__28_10_29_"><text:span text:style-name="T5">My eyes shot to where the third cough had originated, and as fast as they moved, so too did the dragonmaster. He looked as tensile as a potter's cutting wire, as fluid as water, as he swiftly descended the tiers to stand before ... whom? What boy had dared break the silence in temple, had deliberately drawn upon himself the cinai komikon's wrath? For I had no doubt that the youngster the dragonmaster now confronted was indeed the cougher. I doubt anyone else questioned it, either.</text:span></text:span></text:p>
        <text:p text:style-name="P51"><text:span text:style-name="WW-Body_20_text_20__28_15_29_12345678910111213141516171819202122232425262728293031323334353637383940"><text:span text:style-name="T5">Beside me, Waisi sat straighter.</text:span></text:span></text:p>
        <text:p text:style-name="P7"><text:span text:style-name="WW-Body_20_text_20__28_10_29_"><text:span text:style-name="T5">I think she was the first of all potters to realize who the boy was. In retrospect, I'm not surprised.</text:span></text:span></text:p>
        <text:p text:style-name="P94"><text:span text:style-name="WW-Body_20_text_20__28_15_29_12345678910111213141516171819202122232425262728293031323334353637383940"><text:span text:style-name="T5">My name, Zarq, is an aberration for a girl.</text:span></text:span></text:p>
        <text:p text:style-name="P15"><text:span text:style-name="WW-Body_20_text_20__28_10_29_"><text:span text:style-name="T5">To grasp the enormity of how strange the name is for a female, one must first understand how we name our babes in Malacar, and in every nation long under the Emperor's rule.</text:span></text:span></text:p>
        <text:p text:style-name="P82"><text:span text:style-name="WW-Body_20_text_20__28_10_29_"><text:span text:style-name="T5">All sons upon birth are called First Son, Second Son, Third Son, and so on, or, in the Emperor's language: Wai Kar, Kazon Kar, and so forth. Naturally, the boy also takes the name of his father. He keeps that birth name until he loses all his milk teeth, whereupon he leaves the women's </text:span></text:span><text:span text:style-name="WW-Body_20_text_20__28_10_29_"><text:span text:style-name="T5">barracks and undergoes Tazik Masiumutian, Call-the- Name-Out Ceremony, during which all the men of his clan choose a name for him that reflects some trait, hoped for or existing, in the boy's nature.</text:span></text:span></text:p>
        <text:p text:style-name="P51"><text:span text:style-name="WW-Body_20_text_20__28_15_29_1234567891011121314151617181920212223242526272829303132333435363738394041"><text:span text:style-name="T5">For female babies, it is much the same.</text:span></text:span></text:p>
        <text:p text:style-name="P7"><text:span text:style-name="WW-Body_20_text_20__28_10_29_"><text:span text:style-name="T5">A girl child, however, is not called a father's daughter. No such word exists in the Emperor's tongue. She is instead called so-and-so's girl, or via. That name is kept until the girl is claimed by a man, whence she is called so-and- so's whatever—desire, cook, temptress, and so forth.</text:span></text:span></text:p>
        <text:p text:style-name="P7"><text:span text:style-name="WW-Body_20_text_20__28_10_29_"><text:span text:style-name="T5">So there you have it; the conventions that dictate how a Malacarite is named.</text:span></text:span></text:p>
        <text:p text:style-name="P51"><text:span text:style-name="WW-Body_20_text_20__28_15_29_1234567891011121314151617181920212223242526272829303132333435363738394041"><text:span text:style-name="T5">My name flouts these rules. Blatantly.</text:span></text:span></text:p>
        <text:p text:style-name="P7"><text:span text:style-name="WW-Body_20_text_20__28_10_29_"><text:span text:style-name="T5">I was never called Kazon, though I was the second child to leave my mother's womb, and I was never via, or girl. I was Zarq. Zarq. That harsh, brusque Xxelteker name so common among Malacarite men.</text:span></text:span></text:p>
        <text:p text:style-name="P7"><text:span text:style-name="WW-Body_20_text_20__28_10_29_"><text:span text:style-name="T5">In all the history of our pottery clan, and I daresay the nation of Malacar itself, never before had a girl been so named. When my mother gave birth to me and bestowed that travesty of a name upon me, another pottery clan woman was also laboring to push a babe into the world. A squalling boy was born the eve after.</text:span></text:span></text:p>
        <text:p text:style-name="P7"><text:span text:style-name="WW-Body_20_text_20__28_10_29_"><text:span text:style-name="T5">Again, a strange naming took place, though not nearly as strange as mine.</text:span></text:span></text:p>
        <text:p text:style-name="P7"><text:span text:style-name="WW-Body_20_text_20__28_10_29_"><text:span text:style-name="T5">The babe's mother died after a terrible labor, and because she was ebani-basa, a woman claimed as pleasurer by more than one man in our clan, no one could say for certain that the babe was Yeli's, as she'd stated. The boy was therefore referred to as Ebani-basa Caldekolkar. Caldekolkar: womb-ripping son. A terrible name to curse an innocent babe with.</text:span></text:span></text:p>
        <text:p text:style-name="P7"><text:span text:style-name="WW-Body_20_text_20__28_10_29_"><text:span text:style-name="T5">You might think that, over time, the moniker would have been shortened. But not so, for boys will be boys, and when sensing a weakness in another, they will pounce; they reveled in calling Caldekolkar by his full, inglorious name: Womb-ripping son of a many-men pleasurer.</text:span></text:span></text:p>
        <text:p text:style-name="P8"><text:span text:style-name="WW-Body_20_text_20__28_10_29_"><text:span text:style-name="T5">So in lieu of a father's name, the boy grew up with</text:span></text:span><text:span text:style-name="Body_20_text_20__28_10_29__20__2b__20_Italic"> ebani- basa</text:span><text:span text:style-name="WW-Body_20_text_20__28_10_29_"><text:span text:style-name="T5"> preceding his birth name. Not rare. Ebani-basas do conceive, after all. But such a name is not loved by any boy bearing so ignoble a title.</text:span></text:span></text:p>
        <text:p text:style-name="P7"><text:span text:style-name="WW-Body_20_text_20__28_10_29_"><text:span text:style-name="T5">By the time both I and Ebani-basa Caldekolkar reached our fifth years, it became clear that the boy's mother had been correct: Yeli was the father. The wide, almost astonished eyes, the narrow face, the short legs, and restlessness of the boy all marked him as Yeli's get. And he resented his name with a hatred that surpassed the average child's loathing of a shameful parental burden.</text:span></text:span></text:p>
        <text:p text:style-name="P7"><text:span text:style-name="WW-Body_20_text_20__28_10_29_"><text:span text:style-name="T5">So the days passed, and with each one Ebani-basa Caldekolkar yearned for the time when he could leave the women's barracks and be given his true name. He vowed to have his father's name precede it. I was sorry for how much he wished to leave the barracks, for he was an energetic playmate able to invent exhilarating games and increase the risk of old ones.</text:span></text:span></text:p>
        <text:p text:style-name="P7"><text:span text:style-name="WW-Body_20_text_20__28_10_29_"><text:span text:style-name="T5">Then, when he was nearly seven, Ebani-basa Caldekolkar disappeared from our compound.</text:span></text:span></text:p>
        <text:p text:style-name="P7"><text:span text:style-name="WW-Body_20_text_20__28_10_29_"><text:span text:style-name="T5">He returned at nightfall, his face ashen, his cheeks swollen, his chest soaked in blood. Not content to wait for his remaining milk teeth to fall out, and his name jeered at one too many times the day previous, he'd sequestered himself in the jungle's edge and pulled every remaining milk tooth from his mouth. Weak and triumphant, he returned to the pottery clan a man.</text:span></text:span></text:p>
        <text:p text:style-name="P7"><text:span text:style-name="WW-Body_20_text_20__28_10_29_"><text:span text:style-name="T5">Infection set in, the kind so prevalent and feared by those who live in tropical climes. He was not expected to survive.</text:span></text:span></text:p>
        <text:p text:style-name="P7"><text:span text:style-name="WW-Body_20_text_20__28_10_29_"><text:span text:style-name="T5">He wasted away, trapped in pus and delirium. The half-dozen adult teeth he'd had prior to extracting his milk teeth blackened and fell out. His fevered mutters haunted the women's barracks. I wept in fear nightly.</text:span></text:span></text:p>
        <text:p text:style-name="P51"><text:span text:style-name="WW-Body_20_text_20__28_15_29_123456789101112131415161718192021222324252627282930313233343536373839404142"><text:span text:style-name="T5">But, dragon blessed, his fever broke.</text:span></text:span></text:p>
        <text:p text:style-name="P7"><text:span text:style-name="WW-Body_20_text_20__28_10_29_"><text:span text:style-name="T5">At the cusp of his seventh birthday, Ebani-basa Caldekolkar left the barracks and was given a mat in one of his father's huts. He was also given his true name: determined one. As vowed, he asked that his father's name precede it. His request was granted on the condition that he drop the paternal prefix when he claimed a woman of his own, for no adult man bears his father's name, and Yeli was uncomfortable with his seven-year-old man- child's request.</text:span></text:span></text:p>
        <text:p text:style-name="P7"><text:span text:style-name="WW-Body_20_text_20__28_10_29_"><text:span text:style-name="T5">So my seven-year-old playmate entered manhood with the name Yeli's Determined One. In the Emperor's language: Yeli's Dono.</text:span></text:span></text:p>
        <text:p text:style-name="P7"><text:span text:style-name="WW-Body_20_text_20__28_10_29_"><text:span text:style-name="T5">It was he, at age nine, who had summoned the dragonmaster before him with three assertive coughs.</text:span></text:span></text:p>
        <text:p text:style-name="P75"><text:soft-page-break/><text:span text:style-name="WW-Body_20_text_20__28_10_29_"><text:span text:style-name="T5">The dragonmaster stood before Yeli's Dono, emanating fury. Dono rose to his feet slowly, moving as one does when one's bare foot has inadvertently come within inches of a kwano snake.</text:span></text:span></text:p>
        <text:p text:style-name="P7"><text:span text:style-name="WW-Body_20_text_20__28_10_29_"><text:span text:style-name="T5">The dragonmaster bent a little, for Dono was short for his age, shorter than me by two knuckles. He breathed rage into Dono's face, and I imagined tremors shivering up the boy's legs. I knew what Dono stared into: unnatural eyes marbled white where no white should be.</text:span></text:span></text:p>
        <text:p text:style-name="P7"><text:span text:style-name="WW-Body_20_text_20__28_10_29_"><text:span text:style-name="T5">Dono lifted a hand to his own face and coolly pulled a lower eyelid down. Demanding, silently, to be examined.</text:span></text:span></text:p>
        <text:p text:style-name="P7"><text:span text:style-name="WW-Body_20_text_20__28_10_29_"><text:span text:style-name="T5">A still, giddy moment ensued as everyone absorbed his audacity. Then the dragonmaster threw back his head and roared. I shrieked and covered my eyes. My heart galloped several alley lengths before I realized the nature of the roar: laughter. The cinai komikon was laughing.</text:span></text:span></text:p>
        <text:p text:style-name="P7"><text:span text:style-name="WW-Body_20_text_20__28_10_29_"><text:span text:style-name="T5">I looked at Mother and she at Waisi, and Waisi shrugged but could not conceal a fierce grin.</text:span></text:span></text:p>
        <text:p text:style-name="P7"><text:span text:style-name="WW-Body_20_text_20__28_10_29_"><text:span text:style-name="T5">What? I wanted to ask, as indeed everyone in the temple wanted to shout, for they looked at one another nonplussed.</text:span></text:span></text:p>
        <text:p text:style-name="P7"><text:span text:style-name="WW-Body_20_text_20__28_10_29_"><text:span text:style-name="T5">"Open your mouth!" the dragonmaster bellowed. Like an idiot, I opened mine. So did many within the temple, before we all snapped them shut again, feeling foolish.</text:span></text:span></text:p>
        <text:p text:style-name="P7"><text:span text:style-name="WW-Body_20_text_20__28_10_29_"><text:span text:style-name="T5">"What's this? The gums of an infant?" the dragonmaster roared, and this time there was no humor in the bellow.</text:span></text:span></text:p>
        <text:p text:style-name="P7"><text:span text:style-name="WW-Body_20_text_20__28_10_29_"><text:span text:style-name="T5">"No, komikon!" Dono shouted back, and his childish voice climbed clear to the domes. "Thith ith the mouth of one who didn't wait for time to make him a man. I pulled my milk teeth out two yearth ago; infection rotted the man teeth. A thmall price to pay for claiming my own manhood, hey-o."</text:span></text:span></text:p>
        <text:p text:style-name="P7"><text:span text:style-name="WW-Body_20_text_20__28_10_29_"><text:span text:style-name="T5">Incredulity and astonishment touched every face, even those of the pottery clan, for although the story was familiar to us, the strength and arrogance in the boy's voice was brash and new. The dragonmaster threw back his head and roared a third time. My nerves, jangled about since morning, went taut as the wire a potter uses to slice through a block of clay.</text:span></text:span></text:p>
        <text:p text:style-name="P8"><text:span text:style-name="WW-Body_20_text_20__28_10_29_"><text:span text:style-name="T5">"Sit down!" Mother scolded, jerking me back onto my seat, while Waisi simultaneously whispered, "She's</text:span></text:span><text:span text:style-name="Body_20_text_20__28_10_29__20__2b__20_Italic"> pissed </text:span><text:span text:style-name="WW-Body_20_text_20__28_10_29_"><text:span text:style-name="T5">herself!"</text:span></text:span></text:p>
        <text:p text:style-name="P18"><text:span text:style-name="WW-Body_20_text_20__28_10_29_"><text:span text:style-name="T5">The dragonmaster's laughter covered our noise, but still </text:span></text:span><text:span text:style-name="WW-Body_20_text_20__28_10_29_"><text:span text:style-name="T5">my cheeks burned with shame. Waisi shifted away from me. And I realized, with something akin to disappointment yet colored with relief, that the dragonmaster had turned his back on Dono without striking him dead. Indeed, he was walking away, leaving the pottery clan's orphan boy standing there, more naked than if his loincloth had fallen to the ground. He was still cackling, the dragonmaster, still chortling<text:tab/></text:span></text:span></text:p>
        <text:p text:style-name="P19"><text:span text:style-name="WW-Body_20_text_20__28_10_29_"><text:span text:style-name="T5">Then, as he began to climb the temple tiers, he raised an arm.</text:span></text:span></text:p>
        <text:p text:style-name="P51"><text:span text:style-name="WW-Body_20_text_20__28_15_29_12345678910111213141516171819202122232425262728293031323334353637383940414243"><text:span text:style-name="T5">Crooked a finger.</text:span></text:span></text:p>
        <text:p text:style-name="P51"><text:span text:style-name="WW-Body_20_text_20__28_15_29_12345678910111213141516171819202122232425262728293031323334353637383940414243"><text:span text:style-name="T5">Beckoned.</text:span></text:span></text:p>
        <text:p text:style-name="P51"><text:span text:style-name="WW-Body_20_text_20__28_15_29_12345678910111213141516171819202122232425262728293031323334353637383940414243"><text:span text:style-name="T5">Yeli's Dono had been chosen.</text:span></text:span></text:p>
        <text:p text:style-name="P7"><text:span text:style-name="WW-Body_20_text_20__28_10_29_"><text:span text:style-name="T5">The yolk-brained glass spinner didn't know what to do; he remained oafishly in place until Dono ascended to his tier and clapped him on the back as if they were equals, which they were not; Dono was half the idiot's age and size. Dono then magnanimously gestured for the idiot to lead the way after the dragonmaster, who by then was paring the crowd outside.</text:span></text:span></text:p>
        <text:p text:style-name="P7"><text:span text:style-name="WW-Body_20_text_20__28_10_29_"><text:span text:style-name="T5">"Re spare you, Ebani-basa Caldekolkar," Mother whispered, and I looked from Dono to her. Red rimmed her eyes and tears threatened her cheeks. She caught my look.</text:span></text:span></text:p>
        <text:p text:style-name="P7"><text:span text:style-name="WW-Body_20_text_20__28_10_29_"><text:span text:style-name="T5">"I suckled him alongside you, Zarq. He's my milk son, your milk brother. Pray for him. Pray for his safety. Please."</text:span></text:span></text:p>
        <text:p text:style-name="P7"><text:span text:style-name="WW-Body_20_text_20__28_10_29_"><text:span text:style-name="T5">My milk brother, Yeli's Dono? The pottery clan's fierce little orphan pup? Impossible!</text:span></text:span></text:p>
        <text:p text:style-name="P7"><text:span text:style-name="WW-Body_20_text_20__28_10_29_"><text:span text:style-name="T5">But her words rang true, and, as if buried somewhere deep in my memory, I realized I'd heard such a thing spoken before.</text:span></text:span></text:p>
        <text:p text:style-name="P7"><text:span text:style-name="WW-Body_20_text_20__28_10_29_"><text:span text:style-name="T5">I looked back at Dono, but he had ascended the tiers and walked into the crowd beyond. The toothless nine- year-old man who was my milk brother vanished from my childhood.</text:span></text:span></text:p>
      </text:section>
      <text:section text:style-name="Sect1" text:name="Section10">
        <text:h text:style-name="P147" text:outline-level="1"><text:bookmark-start text:name="bookmark8"/>FIVE<text:bookmark-end text:name="bookmark8"/></text:h>
        <text:p text:style-name="P89"><text:span text:style-name="WW-Body_20_text_20__28_10_29_"><text:span text:style-name="T5">What happened next is difficult to recount. I don't know where to start. With our triumphant return to our compound from temple? With the press of the crowd and the ululations of women that accompanied us the entire way? Or with the pottery clan men who vaulted onto each other's shoulders like acrobats, bellowing praises to our illustrious bull dragon?</text:span></text:span></text:p>
        <text:p text:style-name="P7"><text:span text:style-name="WW-Body_20_text_20__28_10_29_"><text:span text:style-name="T5">The thing of it is, I remember that afternoon and evening like a series of images hung upon a wall, like one of Mother's famous four-tile panels. Static pictures captured in clay: It's safest to remember events in that manner.</text:span></text:span></text:p>
        <text:p text:style-name="P7"><text:span text:style-name="WW-Body_20_text_20__28_10_29_"><text:span text:style-name="T5">Understand, Temple law states that the clan of a boy chosen by the dragonmaster as apprentice must give away all possessions at sundown on Sa Gikiro, in recognition of all the boy has lost and in preparation for the riches Temple will bestow upon the clan in eight days, as recompense for the life the dragonmaster has taken from them.</text:span></text:span></text:p>
        <text:p text:style-name="P7"><text:span text:style-name="WW-Body_20_text_20__28_10_29_"><text:span text:style-name="T5">Such an event had not occurred to any clan within our zone for more than two generations. We knew what we had to do, as per Temple Statute: give away all our goods. But we did not know how the giving would unfold. Perhaps a blessing, that.</text:span></text:span></text:p>
        <text:p text:style-name="P51"><text:span text:style-name="WW-Body_20_text_20__28_15_29_"><text:span text:style-name="T5">So, the first image in the clay-tile-panel in my mind:</text:span></text:span></text:p>
      </text:section>
      <text:section text:style-name="Sect1" text:name="Section11">
        <text:p text:style-name="P7"><text:span text:style-name="WW-Body_20_text_20__28_10_29_"><text:span text:style-name="T4">Kobo's twins, Rutvia and Makvia, kneeling on the floor, rolling tikken buds and their hoard of Mombe Taro swatches into their sleeping mats, so as to press the swatches of satin smooth and impart them with the buds' peppery fragrance. Not for one moment do the girls wonder why anyone would want their stained, worn sleeping mats and their swatches of cloth; they are following Temple Statute and offering what they believe to be treasure. Their innocent pride is poignant and sweet.</text:span></text:span></text:p>
        <text:p text:style-name="P8"><text:span text:style-name="WW-Body_20_text_20__28_10_29_"><text:span text:style-name="T5">In the second panel sits a ragged, somewhat greasy lump of sage-colored cloth, featon chaff spilling from a tear. This cloth bundle is my fu-lili, my soft honey, a nondescript stuffed toy that belonged to my sister when she was a child and that had proudly belonged to me since I was two. I was determined not to give</text:span></text:span><text:span text:style-name="Body_20_text_20__28_10_29__20__2b__20_Italic"> that</text:span><text:span text:style-name="WW-Body_20_text_20__28_10_29_"><text:span text:style-name="T5"> particular treasure away, and was furtively stuffing it behind a stack </text:span></text:span><text:span text:style-name="WW-Body_20_text_20__28_10_29_"><text:span text:style-name="T5">of boxed pigments in the women's pottery shed when Mother found me. We exchanged a look; I thrust out a defiant lip.</text:span></text:span></text:p>
        <text:p text:style-name="P8"><text:span text:style-name="WW-Body_20_text_20__28_10_29_"><text:span text:style-name="T5">"I</text:span></text:span><text:span text:style-name="Body_20_text_20__28_10_29__20__2b__20_Italic"> need</text:span><text:span text:style-name="WW-Body_20_text_20__28_10_29_"><text:span text:style-name="T5"> fu-lili," I said defensively, even though I hadn't </text:span></text:span><text:span text:style-name="WW-Body_20_text_20__28_10_29_"><text:span text:style-name="T5">slept with the smelly thing, nor played with it, in years. "Some things you just can't give away, Mama."</text:span></text:span></text:p>
        <text:p text:style-name="P7"><text:span text:style-name="WW-Body_20_text_20__28_10_29_"><text:span text:style-name="T5">She nodded curtly, then walked out, leaving me to my crime.</text:span></text:span></text:p>
        <text:p text:style-name="P7"><text:span text:style-name="WW-Body_20_text_20__28_10_29_"><text:span text:style-name="T5">In the third panel stands a group of grinning pottery men, all their worldly possessions laid on mats before their hut doorways: heirloom pipes, burnished machetes, new sandals made of stiff leather, and destiny wheels carved from gharial bone, the wheels' large </text:span></text:span><text:soft-page-break/><text:span text:style-name="WW-Body_20_text_20__28_10_29_"><text:span text:style-name="T5">dice nestled in leather drawstring pouches. The men are swelled with generosity, eager to obey Temple law.</text:span></text:span></text:p>
        <text:p text:style-name="P7"><text:span text:style-name="WW-Body_20_text_20__28_10_29_"><text:span text:style-name="T5">The fourth panel contains one image only. A ceramic figurine, squat and obese and baffling to a nine-year-old girl. The twins and I saw it on Big Grum Grum's mat among a jumble of drinking pipettes, an urn of maska, and a cedar box filled with tobacco. We stared, at liberty to do so because the men had backs turned to us, guffawing over each other's wit. Captivated by the object's mystery, I boldly picked up the figurine.</text:span></text:span></text:p>
        <text:p text:style-name="P7"><text:span text:style-name="WW-Body_20_text_20__28_10_29_"><text:span text:style-name="T5">It was heavy, like a terimelon, but with a tunnel carved through its center. I turned the figurine this way and that. A brooder dragon, that's what it was, but the strangest likeness of a brooder I'd ever seen, for instead of the mottled greens and reds of a real brooder, it was glazed a soft beige, like the skin upon my inner thighs where the sun never touched. Stranger, its thin tail was lifted high, revealing a rump much like my own, complete with an aperture just large enough for me to squeeze all the fingers of one hand into.</text:span></text:span></text:p>
        <text:p text:style-name="P7"><text:span text:style-name="WW-Body_20_text_20__28_10_29_"><text:span text:style-name="T5">I withdrew them, frowning. The tunnel running through the length of the brooder was glassy and knobbed with tiny bumps.</text:span></text:span></text:p>
        <text:p text:style-name="P7"><text:span text:style-name="WW-Body_20_text_20__28_10_29_"><text:span text:style-name="T5">With a grunt, I lifted the object to eye level. Three things immediately became apparent: The figurine was hollow and liquid sloshed within its base, the aperture was a tunnel that gradually narrowed to the brooder's open mouth, and the thing stank, a sour-salt stench that reminded me of the ocean weeds we sometimes burned in our kilns to obtain certain lusters on vases.</text:span></text:span></text:p>
        <text:p text:style-name="P8"><text:span text:style-name="WW-Body_20_text_20__28_10_29_"><text:span text:style-name="T5">"What</text:span></text:span><text:span text:style-name="Body_20_text_20__28_10_29__20__2b__20_Italic"> is</text:span><text:span text:style-name="WW-Body_20_text_20__28_10_29_"><text:span text:style-name="T5"> it?" Kobo's Rutvia breathed, her chin at my shoulder.</text:span></text:span></text:p>
        <text:p text:style-name="P7"><text:span text:style-name="WW-Body_20_text_20__28_10_29_"><text:span text:style-name="T5">"A drinking cup," I announced authoritatively, though in truth I hadn't a clue what the figurine was. "A man's drinking cup. Must be. See, the eyes are cork. You pull them out, like this, to put the maska inside."</text:span></text:span></text:p>
        <text:p text:style-name="P51"><text:span text:style-name="WW-Body_20_text_20__28_15_29_"><text:span text:style-name="T5">"But what's the tunnel for?"</text:span></text:span></text:p>
        <text:p text:style-name="P8"><text:span text:style-name="WW-Body_20_text_20__28_10_29_"><text:span text:style-name="T5">"Oh,</text:span></text:span><text:span text:style-name="Body_20_text_20__28_10_29__20__2b__20_Italic"> that,"</text:span><text:span text:style-name="WW-Body_20_text_20__28_10_29_"><text:span text:style-name="T5"> I said airily. "Uhhh ... it keeps the maska cool? Yes, you know, the air goes in and out, to cool the drink.</text:span></text:span><text:span text:style-name="Body_20_text_20__28_10_29__20__2b__20_Italic"> Everyone</text:span><text:span text:style-name="WW-Body_20_text_20__28_10_29_"><text:span text:style-name="T5"> knows that."</text:span></text:span></text:p>
        <text:p text:style-name="P7"><text:span text:style-name="WW-Body_20_text_20__28_10_29_"><text:span text:style-name="T5">Kobo's Makvia wrinkled her nose. "But how do you drink the maska once it's in?"</text:span></text:span></text:p>
        <text:p text:style-name="P7"><text:span text:style-name="WW-Body_20_text_20__28_10_29_"><text:span text:style-name="T5">"Straws in the eye holes, you cracked egg. Maska straws." I gestured to the tarnished pipettes on the mat.</text:span></text:span></text:p>
        <text:p text:style-name="P7"><text:span text:style-name="WW-Body_20_text_20__28_10_29_"><text:span text:style-name="T5">"Ah," the twins said, finally bowing to my superior knowledge, for it is true; men drink maska through long metal pipettes to filter out fermentation residue.</text:span></text:span></text:p>
        <text:p text:style-name="P7"><text:span text:style-name="WW-Body_20_text_20__28_10_29_"><text:span text:style-name="T5">I turned the brooder figurine onto its back, looking for the potter's seal. I'd never seen anyone craft such an object before and was powerfully curious who might have done so.</text:span></text:span></text:p>
        <text:p text:style-name="P51"><text:span text:style-name="WW-Body_20_text_20__28_15_29_"><text:span text:style-name="T5">"It's leaking," Kobo's Rutvia said. It was.</text:span></text:span></text:p>
        <text:p text:style-name="P7"><text:span text:style-name="WW-Body_20_text_20__28_10_29_"><text:span text:style-name="T5">That's when I noticed the inexplicable: The maska within the figurine leaked from dozens of pinprick holes inside the tunnel. When I hastily turned the brooder right side up again, the maska that had sloshed into its back while upside down now drip-drip-dripped from dozens of similar holes in the tunnel roof.</text:span></text:span></text:p>
        <text:p text:style-name="P7"><text:span text:style-name="WW-Body_20_text_20__28_10_29_"><text:span text:style-name="T5">I knew a ceramic cup could leak by way of a crack, but by hundreds of tiny holes? What strange phenomenon was this?</text:span></text:span></text:p>
        <text:p text:style-name="P7"><text:span text:style-name="WW-Body_20_text_20__28_10_29_"><text:span text:style-name="T5">"It must be really old," I breathed in wonder. "Absolutely ancient—"</text:span></text:span></text:p>
        <text:p text:style-name="P7"><text:span text:style-name="WW-Body_20_text_20__28_10_29_"><text:span text:style-name="T5">"Know what it's for?" a voice said. I looked up and saw Korshan's Rutkar and his cronies leering at me. Ranging from six to eight years old, they were the sworn enemies of the twins and me by mere dint of their ages.</text:span></text:span></text:p>
        <text:p text:style-name="P51"><text:span text:style-name="WW-Body_20_text_20__28_15_29_"><text:span text:style-name="T5">"Wager you don't," Korshan's Rutkar goaded.</text:span></text:span></text:p>
        <text:p text:style-name="P7"><text:span text:style-name="WW-Body_20_text_20__28_10_29_"><text:span text:style-name="T5">"Do, too," I said haughtily. "It's a drinking cup, a maska drinking cup." I lifted it to my lips to demonstrate. "See?"</text:span></text:span></text:p>
        <text:p text:style-name="P7"><text:span text:style-name="WW-Body_20_text_20__28_10_29_"><text:span text:style-name="T5">The lot of them erupted into laughter. The men all turned at once; Big Grum Grum saw his prized "cup" in my hands and roared with fury, and the twins and I shrieked. I dropped the cup on the ground and we fled.</text:span></text:span></text:p>
        <text:p text:style-name="P7"><text:span text:style-name="WW-Body_20_text_20__28_10_29_"><text:span text:style-name="T5">I have since learned the device is used by men during the fertility rite Ka Cinai ki Gourfi, Ride the Brooder's Back. The figurine is filled not with maska, as I'd thought, but warm water—or warm oil, if one is wealthy—and lined with a perforated leather insert. The figurine is said to increase both the fertility and sexual prowess of the user. Odd practice, no? Especially for folk who despise the Djimbi for how they interact with dragons.</text:span></text:span></text:p>
        <text:p text:style-name="P7"><text:span text:style-name="WW-Body_20_text_20__28_10_29_"><text:span text:style-name="T5">I shudder now to recall how I'd so blithely held that figurine to my lips. Big Grum Grum did not often bathe, and that figurine, by the stink of it, had been well used.</text:span></text:span></text:p>
        <text:p text:style-name="P20"><text:span text:style-name="WW-Body_20_text_20__28_10_29_"><text:span text:style-name="T5">Hey-o. I suppose that's more than a static picture of what I recall of that Sa Gikiro, isn't it? Perhaps I remember it in detail so well so as to put off recording what occurred the rest of that day and night. How else might I prolong this avoidance? By remembering Mother, I suppose, and all the other giddily glad pottery clan women, scurrying to and fro, baking sweet cakes, soaking dried plums in maska water and stuffing them with crystallized honey and ground nut paste. Not that we had many plums to stuff, nor honey with which to make sweet cakes, but every last luxury in our cellars was brought forth, and what we lacked we purchased from neighboring clans with promissory notes. Our neighbors knew how affluent we would be in eight days and saw no reason not to give us foodstuffs on credit...With an exorbitant credit charge attached, of course.</text:span></text:span></text:p>
        <text:p text:style-name="P7"><text:span text:style-name="WW-Body_20_text_20__28_10_29_"><text:span text:style-name="T5">The smells that day! The sizzle of renimgar crackling!</text:span></text:span></text:p>
        <text:p text:style-name="P7"><text:span text:style-name="WW-Body_20_text_20__28_10_29_"><text:span text:style-name="T5">The heady perfume of shredded orchid rolls! The pungency of liver wreaths!</text:span></text:span></text:p>
        <text:p text:style-name="P7"><text:span text:style-name="WW-Body_20_text_20__28_10_29_"><text:span text:style-name="T5">And I can tell you, the little red congle nuts above the mating shack were scarcely out of their gourds, for in and out the closets went flushed couples all day, putting the nuts on the lintel inside the gourds to request a blessing from Re, should the bull dragon be watching in spirit. Thus a child might take root in the garden of the women's wombs.</text:span></text:span></text:p>
        <text:p text:style-name="P7"><text:span text:style-name="WW-Body_20_text_20__28_10_29_"><text:span text:style-name="T5">Strictly speaking, it was Sa Gikiro, a day of abstinence, so such revelry should have waited until sunset. But just as our clan never fulfilled its Proclamation that day—for how could we slash vines or make coil bottles when so much preparation awaited to honor the bull and fulfil Temple Statute?—so too Greatfather Maxmisha overlooked the comings and goings in the closets.</text:span></text:span></text:p>
        <text:p text:style-name="P51"><text:span text:style-name="WW-Body_20_text_20__28_15_29_"><text:span text:style-name="T5">How quickly the promise of wealth subverts.</text:span></text:span></text:p>
        <text:p text:style-name="P7"><text:span text:style-name="WW-Body_20_text_20__28_10_29_"><text:span text:style-name="T5">So. A portrait of the pottery clan compound on the Sa Gikiro of my ninth year: It gleamed with oiled men and </text:span></text:span><text:span text:style-name="WW-Body_20_text_20__28_10_29_"><text:span text:style-name="T5">perfumed women; it steamed with the fragrances of cooked rarities and lovemaking; and it glittered with our polished, paltry possessions, laid out for any to take from the courtyard floor at sundown, as per Temple Statute.</text:span></text:span></text:p>
        <text:p text:style-name="P8"><text:span text:style-name="WW-Body_20_text_20__28_10_29_"><text:span text:style-name="T5">When did we potters first notice that the other clan rishi waiting outside our entry arch did not laugh along with us? At what point did the unwavering intensity of their eyes unsettle our nerves, make us pause, bite a lip, and frown? Maybe when those foremost in the crowd outside refused to leave their places even when nature's functions pressed: they chose instead to evacuate their bowels and bladders in full view, right beneath our clan arch, rather than give up the place for someone else. Perhaps it was when one of our </text:span></text:span><text:span text:style-name="WW-Body_20_text_20__28_10_29_"><text:span text:style-name="T5">women, Kobo's Dash, began reciting statute aloud—understand, out</text:span></text:span><text:span text:style-name="Body_20_text_20__28_10_29__20__2b__20_Italic"> very</text:span><text:span text:style-name="WW-Body_20_text_20__28_10_29_"><text:span text:style-name="T5"> loud, not just her usual mutters, accompanied by a determined, inward look.</text:span></text:span></text:p>
        <text:p text:style-name="P7"><text:span text:style-name="WW-Body_20_text_20__28_10_29_"><text:span text:style-name="T5">I know for certain that as the sharp tangerine sunset stung the dusk clouds purple, the fights breaking out beyond our archway had fixed all our smiles on our faces. Scrubbed clean and dressed in our worst, for our best lay neatly folded on our sleeping mats before us, we stood side by side, ringing the courtyard. Waisi stood on my left; Mother, my right.</text:span></text:span></text:p>
        <text:p text:style-name="P7"><text:span text:style-name="WW-Body_20_text_20__28_10_29_"><text:span text:style-name="T5">As for Waisi, well. She looked breathtaking. Really. The sight of her caught your breath in your chest, where it tangled with </text:span></text:span><text:soft-page-break/><text:span text:style-name="WW-Body_20_text_20__28_10_29_"><text:span text:style-name="T5">your heart and slapped a flush against your cheeks.</text:span></text:span></text:p>
        <text:p text:style-name="P7"><text:span text:style-name="WW-Body_20_text_20__28_10_29_"><text:span text:style-name="T5">She had found face powders and color sticks and blended them and applied them so carefully that she appeared to wear none at all. Yet her eyes, her cheekbones, her lips, her neck ...! The threadbare bitoo she wore was far too small for her and hugged her breasts and tummy and rump splendidly, barely reaching midthigh. Even Father couldn't stop staring.</text:span></text:span></text:p>
        <text:p text:style-name="P7"><text:span text:style-name="WW-Body_20_text_20__28_10_29_"><text:span text:style-name="T5">"They won't wait until sunset," Waisi said. "Not much longer now, and they'll charge us like bulls in rut."</text:span></text:span></text:p>
        <text:p text:style-name="P7"><text:span text:style-name="WW-Body_20_text_20__28_10_29_"><text:span text:style-name="T5">"Close your fast lips, girl-who-looks-like-kiyu," Kobo's Dash hissed. "Dare you speak ill against bulls on a holy day?"</text:span></text:span></text:p>
        <text:p text:style-name="P52"><text:span text:style-name="WW-Body_20_text_20__28_15_29_"><text:span text:style-name="T5">"Bulls</text:span></text:span><text:span text:style-name="Body_20_text_20__28_15_29__20__2b__20_Italic"> do</text:span><text:span text:style-name="WW-Body_20_text_20__28_15_29_"><text:span text:style-name="T5"> charge when in rut—"</text:span></text:span></text:p>
        <text:p text:style-name="P7"><text:span text:style-name="WW-Body_20_text_20__28_10_29_"><text:span text:style-name="T5">"Hush, Waivia," Mother murmured, and Waisi for once didn't argue. Mother frowned, chewed distractedly on a lock of hair as she studied the crowd uneasily.</text:span></text:span></text:p>
        <text:p text:style-name="P7"><text:span text:style-name="WW-Body_20_text_20__28_10_29_"><text:span text:style-name="T5">Several heartbeats passed. The crowd at the entry arch had turned into a boiling mass that reminded me of black and red ants at war.</text:span></text:span></text:p>
        <text:p text:style-name="P7"><text:span text:style-name="WW-Body_20_text_20__28_10_29_"><text:span text:style-name="T5">"She's right," Mother said breathlessly. "Waivia, Zarq,</text:span></text:span></text:p>
        <text:p text:style-name="P51"><text:span text:style-name="WW-Body_20_text_20__28_15_29_"><text:span text:style-name="T5">go—"</text:span></text:span></text:p>
        <text:p text:style-name="P51"><text:span text:style-name="WW-Body_20_text_20__28_15_29_"><text:span text:style-name="T5">Then they were upon us.</text:span></text:span></text:p>
        <text:p text:style-name="P7"><text:span text:style-name="WW-Body_20_text_20__28_10_29_"><text:span text:style-name="T5">It happened that quickly, Mother looking down at me, speaking my name, a strange urgency on her face as I looked up at her. And then a rush of noise—shouts, cries, screams—and people were everywhere, pushing and grabbing. That fast, it was.</text:span></text:span></text:p>
        <text:p text:style-name="P7"><text:span text:style-name="WW-Body_20_text_20__28_10_29_"><text:span text:style-name="T5">The mob was thick and frenzied, crazed by greed. Mother tried to grab me, but I was shoved beyond her reach. I saw her horror as I fell among the churning feet. A knee hit me in the mouth as I went down; a foot landed on my left shoulder. I screamed and tried to scrabble up, out, away. Strong hands clawed at my shoulders and tried to pull me upright again.</text:span></text:span></text:p>
        <text:p text:style-name="P7"><text:span text:style-name="WW-Body_20_text_20__28_10_29_"><text:span text:style-name="T5">"Stand up, stand up!" a voice shrieked, and then those helping hands were also yanked from me.</text:span></text:span></text:p>
        <text:p text:style-name="P7"><text:span text:style-name="WW-Body_20_text_20__28_10_29_"><text:span text:style-name="T5">Shins, knees, feet. Grit scraping hard against my cheeks, blood from my nostrils. Roaring in my ears. I couldn't breathe.</text:span></text:span></text:p>
        <text:p text:style-name="P7"><text:span text:style-name="WW-Body_20_text_20__28_10_29_"><text:span text:style-name="T5">Then I was yanked up and crushed against a soft, heaving chest. Mother. I clung hold and squeezed my eyes shut.</text:span></text:span></text:p>
        <text:p text:style-name="P7"><text:span text:style-name="WW-Body_20_text_20__28_10_29_"><text:span text:style-name="T5">"Get them under the barracks!" Mother yelled. She tipped over and I wailed and clung tighter, certain she was falling, and she did fall, but only to her knees, and it was deliberate, for now we were under the stilt-raised women's barracks, with the twins crawling frantically before us, after their mother, Kobo's Dash. Big Grum Grum's kids were already huddled in the dark center beneath the barracks. Korshan's Limia scrambled in beside us, her eyes wide and glistening, her screaming baby clutched tight to her breast.</text:span></text:span></text:p>
        <text:p text:style-name="P7"><text:span text:style-name="WW-Body_20_text_20__28_10_29_"><text:span text:style-name="T5">"Go on, follow them," Mother shouted, pushing me after the twins. "We'll be safe under here."</text:span></text:span></text:p>
        <text:p text:style-name="P51"><text:span text:style-name="WW-Body_20_text_20__28_15_29_"><text:span text:style-name="T5">But I refused to move.</text:span></text:span></text:p>
        <text:p text:style-name="P51"><text:span text:style-name="WW-Body_20_text_20__28_15_29_"><text:span text:style-name="T5">"We can't," I said.</text:span></text:span></text:p>
        <text:p text:style-name="P51"><text:span text:style-name="WW-Body_20_text_20__28_15_29_"><text:span text:style-name="T5">She stared at me, stunned.</text:span></text:span></text:p>
        <text:p text:style-name="P7"><text:span text:style-name="WW-Body_20_text_20__28_10_29_"><text:span text:style-name="T5">"We can't," I repeated. "They'll take our things. All our things."</text:span></text:span></text:p>
        <text:p text:style-name="P51"><text:span text:style-name="WW-Body_20_text_20__28_15_29_"><text:span text:style-name="T5">"They're supposed to," she said unevenly.</text:span></text:span></text:p>
        <text:p text:style-name="P7"><text:span text:style-name="WW-Body_20_text_20__28_10_29_"><text:span text:style-name="T5">I shook my head with all the certainty youth can muster, tears rolling down my cheeks. "Not like this."</text:span></text:span></text:p>
        <text:p text:style-name="P7"><text:span text:style-name="WW-Body_20_text_20__28_10_29_"><text:span text:style-name="T5">"Zarq." A pained expression crossed her face. "Some things we must accept, yes?"</text:span></text:span></text:p>
        <text:p text:style-name="P7"><text:span text:style-name="WW-Body_20_text_20__28_10_29_"><text:span text:style-name="T5">"But our pigments!" I howled, loud as the mob outside, suddenly overcome by the injustice of the pillage, thinking only of my beloved fu-lili hidden behind the boxes of pigment in our pottery shed. They would take those pigments, discover my fu-lili behind them, and take my precious toy as well. "They'll take everything—they will, they will!"</text:span></text:span></text:p>
        <text:p text:style-name="P7"><text:span text:style-name="WW-Body_20_text_20__28_10_29_"><text:span text:style-name="T5">My howls froze everyone cowering under the barracks. The adults exchanged uneasy looks. There was truth in what I spoke, for the crowd was so wild with greed, they would take whatever they could, regardless of its worth to them.</text:span></text:span></text:p>
        <text:p text:style-name="P7"><text:span text:style-name="WW-Body_20_text_20__28_10_29_"><text:span text:style-name="T5">And while the adults exchanged those portent looks, I bolted. Yes, I did. I scrambled out from under our safe refuge and hurled myself blindly into the seething mass of legs and feet, intent only on rescuing my fu-lili.</text:span></text:span></text:p>
        <text:p text:style-name="P7"><text:span text:style-name="WW-Body_20_text_20__28_10_29_"><text:span text:style-name="T5">Mother screamed something behind me—at least, I think it was Mother—and someone grabbed at my neck. The cloth of the old bitoo I was wearing tore like wet, rotten twine. On I ran.</text:span></text:span></text:p>
        <text:p text:style-name="P7"><text:span text:style-name="WW-Body_20_text_20__28_10_29_"><text:span text:style-name="T5">Dodging elbows, knocked askew by hip and rump, shoved by hands and trod on by bare and shod feet alike. Noise all around me, disorienting, overwhelming, and motion that seemed to spin me round and about like a bug in a mixing vat of clay slurry. I could have been anywhere, I comprehended so little of my surroundings. Feet and shins and knees, all kicking and churning and scrabbling like bizarre, bedeviled beasts ...</text:span></text:span></text:p>
        <text:p text:style-name="P7"><text:span text:style-name="WW-Body_20_text_20__28_10_29_"><text:span text:style-name="T5">Then the crowd briefly parted for no discernable reason—just briefly, mind—and I glimpsed our men grappling with each other in the courtyard. The elders were fighting our youngest men, who appeared to be trying to limit the pillage. But our elders, Father included—and this is what scared me most, understand—held our youth back with blows and curses. To allow the holy plunder to continue.</text:span></text:span></text:p>
        <text:p text:style-name="P7"><text:span text:style-name="WW-Body_20_text_20__28_10_29_"><text:span text:style-name="T5">In that terrifying glimpse, in that brief parting of the crowd, I could see where I was, could orient myself in my surroundings. I made straight for the women's pottery shed.</text:span></text:span></text:p>
        <text:p text:style-name="P7"><text:span text:style-name="WW-Body_20_text_20__28_10_29_"><text:span text:style-name="T5">Others were there. Strangers clutching pots of glaze and sacks of white kaolin to their chests, eyes wild with greed. I was stunned that they had dared violate the inner sanctum of our guild clan, had sullied our smooth, fine trestle table with their grasping fingers and wanton avarice when the goods they were taking were of absolutely no use to them.</text:span></text:span></text:p>
        <text:p text:style-name="P7"><text:span text:style-name="WW-Body_20_text_20__28_10_29_"><text:span text:style-name="T5">I darted into the shed and snatched up a dragon's fang, that short, wicked knife potters use for fettling and cutting clay.</text:span></text:span></text:p>
        <text:p text:style-name="P51"><text:span text:style-name="WW-Body_20_text_20__28_15_29_"><text:span text:style-name="T5">"Get back, all of you!" I shrieked. "Get out, get out!"</text:span></text:span></text:p>
        <text:p text:style-name="P7"><text:span text:style-name="WW-Body_20_text_20__28_10_29_"><text:span text:style-name="T5">I slashed at those closest to me; the rending of cloth and the shriek of one wounded graced my ears.</text:span></text:span></text:p>
        <text:p text:style-name="P7"><text:span text:style-name="WW-Body_20_text_20__28_10_29_"><text:span text:style-name="T5">"Out!" I yelled. I leapt atop the trestle table,brandishing the knife in one hand, and hurled a jar of pigment at a pillager. It bounced off her head and she gaped at me for several heartbeats before falling, concussed, to her knees.</text:span></text:span></text:p>
        <text:p text:style-name="P7"><text:span text:style-name="WW-Body_20_text_20__28_10_29_"><text:span text:style-name="T5">"You're not potters!" I screamed hoarsely, passion boiling up from the day's emotional events. "You don't need these things!"</text:span></text:span></text:p>
        <text:p text:style-name="P7"><text:span text:style-name="WW-Body_20_text_20__28_10_29_"><text:span text:style-name="T5">I flung my knife at the nearest person, then sprang monkeylike from the trestle table to the shelves and started hurling jars and amphorae wildly at faces and napes.</text:span></text:span></text:p>
        <text:p text:style-name="P7"><text:span text:style-name="WW-Body_20_text_20__28_10_29_"><text:span text:style-name="T5">I was quite off my head with emotion. Quite. I do believe, had I been capable, I would have readily killed all present and never suffered a whit of remorse afterward.</text:span></text:span></text:p>
        <text:p text:style-name="P7"><text:span text:style-name="WW-Body_20_text_20__28_10_29_"><text:span text:style-name="T5">But Mother appeared, hair disheveled, bitoo torn, one cheek scratched from eye to lip. Pushing through the doorway, she took </text:span></text:span><text:span text:style-name="WW-Body_20_text_20__28_10_29_"><text:span text:style-name="T5">in the scene with one swift look— me clinging to the shelves like a spider monkey, hurling missiles upon ducking and fleeing pillagers—and then fell to aiding me by screaming at those still within the shed that I was rabid, was demon possessed—run for your life!</text:span></text:span></text:p>
        <text:p text:style-name="P7"><text:span text:style-name="WW-Body_20_text_20__28_10_29_"><text:span text:style-name="T5">People were trying to enter, despite the crush of those trying to exit, and during the melee Mother pushed her way over to one shelf, rooted behind the wooden boxes stacked there, and retrieved my beloved fu-lili.</text:span></text:span></text:p>
        <text:p text:style-name="P7"><text:span text:style-name="WW-Body_20_text_20__28_10_29_"><text:span text:style-name="T5">"Zarq, Zarq, it's fine now. Stop!" She grabbed at my waist, pulled me down to her. Shoved fu-lili into my hands. "Are you hurt? Are you well?"</text:span></text:span></text:p>
        <text:p text:style-name="P7"><text:soft-page-break/><text:span text:style-name="WW-Body_20_text_20__28_10_29_"><text:span text:style-name="T5">Even as she spoke to me, her eyes roved wildly over the wreckage of the shed. One hand smoothed my hair too fast, over and over.</text:span></text:span></text:p>
        <text:p text:style-name="P7"><text:span text:style-name="WW-Body_20_text_20__28_10_29_"><text:span text:style-name="T5">"They're going to take everything!" I shrieked at her. I threw fu-lili away, suddenly couldn't stand the thing, wanted </text:span></text:span><text:span text:style-name="WW-Body_20_text_20__28_10_29_"><text:span text:style-name="T5">nothing to do with it. Just wanted these people gone, our things safe, our life orderly.</text:span></text:span></text:p>
        <text:p text:style-name="P7"><text:span text:style-name="WW-Body_20_text_20__28_10_29_"><text:span text:style-name="T5">My mother's face changed then. Hardened, became something foreign. She took me by both shoulders, shook me.</text:span></text:span></text:p>
        <text:p text:style-name="P7"><text:span text:style-name="WW-Body_20_text_20__28_10_29_"><text:span text:style-name="T5">"I want you to go back to the barracks, understand? Get underneath it. Stay there. You're too small for this. Tell Kobo's Dash and Big Grum Grum's Li what happened here; tell them I need help."</text:span></text:span></text:p>
        <text:p text:style-name="P7"><text:span text:style-name="WW-Body_20_text_20__28_10_29_"><text:span text:style-name="T5">Her expression darkened further. "You were right, Zarq. There are some things one can't give away."</text:span></text:span></text:p>
        <text:p text:style-name="P7"><text:span text:style-name="WW-Body_20_text_20__28_10_29_"><text:span text:style-name="T5">She turned me about, sang out words that sounded like gibberish, like a foreign tongue, like an illicit pagan chant, and pushed me toward the door. Miraculously, the crowd briefly parted, just as it had once before, and I slipped out the doorway and darted through the seething mob outside. Dodging and ducking and sprinting as fast I could, I returned safely to the barracks.</text:span></text:span></text:p>
        <text:p text:style-name="P75"><text:span text:style-name="WW-Body_20_text_20__28_10_29_"><text:span text:style-name="T5">Once there, I scrabbled along cool dirt and around cob- webbed stilts to the very center of the barracks' underbelly. Big Grum Grum's children clung to each other, a knot of snotty tears, and the twins clung to their mother, Kobo's Dash.</text:span></text:span></text:p>
        <text:p text:style-name="P51"><text:span text:style-name="WW-Body_20_text_20__28_15_29_"><text:span text:style-name="T5">I spoke rapidly, my words tripping over each other.</text:span></text:span></text:p>
        <text:p text:style-name="P7"><text:span text:style-name="WW-Body_20_text_20__28_10_29_"><text:span text:style-name="T5">"What can they possibly want with potters' goods?" Korshan's Limia cried, hugging her baby to her breast.</text:span></text:span></text:p>
        <text:p text:style-name="P7"><text:span text:style-name="WW-Body_20_text_20__28_10_29_"><text:span text:style-name="T5">"There's no reason left in them," Kobo's Dash said bitterly. "They just want to fill their arms. They'll strip us bare."</text:span></text:span></text:p>
        <text:p text:style-name="P7"><text:span text:style-name="WW-Body_20_text_20__28_10_29_"><text:span text:style-name="T5">Big Grum Grum's Li pushed her children from her lap.</text:span></text:span></text:p>
        <text:p text:style-name="P7"><text:span text:style-name="WW-Body_20_text_20__28_10_29_"><text:span text:style-name="T5">"Zarq is right," she said. "We must go to the workshop. Hey-o, Limia, give your baby to Zarq and come with us. We have to save what we can. None of us expected this. Not this."</text:span></text:span></text:p>
        <text:p text:style-name="P51"><text:span text:style-name="WW-Body_20_text_20__28_15_29_"><text:span text:style-name="T5">The screaming baby was thrust into my arms.</text:span></text:span></text:p>
        <text:p text:style-name="P7"><text:span text:style-name="WW-Body_20_text_20__28_10_29_"><text:span text:style-name="T5">"Stay here," Limia ordered me. "Don't move." She touched her baby's nose with a finger, and then she, too, was gone.</text:span></text:span></text:p>
        <text:p text:style-name="P7"><text:span text:style-name="WW-Body_20_text_20__28_10_29_"><text:span text:style-name="T5">Gasping for air, clutching the arch-backed babe to my chest, I stared at Kobo's Dash. She glared and began chanting stanzas from Temple scrolls.</text:span></text:span></text:p>
        <text:p text:style-name="P7"><text:span text:style-name="WW-Body_20_text_20__28_10_29_"><text:span text:style-name="T5">Above us, foot thunder and dust rain. The barracks' floor shuddered from a human stampede.</text:span></text:span></text:p>
        <text:p text:style-name="P7"><text:span text:style-name="WW-Body_20_text_20__28_10_29_"><text:span text:style-name="T5">Limia's baby continued to scream in my arms. Fists balled, mouth wide, face puckered, he screamed and screamed. I hated Kobo's Dash, who sat at arm's length from me, squeezing the twins against her, for not taking my burden from me. Obtusely, I also hated her for staying behind, for not going to help my mother and the other women save what clays and tools she could.</text:span></text:span></text:p>
        <text:p text:style-name="P7"><text:span text:style-name="WW-Body_20_text_20__28_10_29_"><text:span text:style-name="T5">My legs cramped. I couldn't sleep. I was too exhausted for tears. The night dragged on.</text:span></text:span></text:p>
        <text:p text:style-name="P51"><text:span text:style-name="WW-Body_20_text_20__28_15_29_"><text:span text:style-name="T5">Slowly, slowly, the crazed swarm outside diminished.</text:span></text:span></text:p>
        <text:p text:style-name="P7"><text:span text:style-name="WW-Body_20_text_20__28_10_29_"><text:span text:style-name="T5">By dawn, it was gone. We stayed put. Indeed, we didn't crawl out from our hiding place until Korshan's Limia crawled in. Hollow-eyed, bruised, and streaked with thin scratches, she hefted her baby from my lap and cradled him to her breast. He rooted languidly, exhausted, then once the milk touched his tongue, he nursed frantically, fists and feet kneading her belly with vigor.</text:span></text:span></text:p>
        <text:p text:style-name="P51"><text:span text:style-name="WW-Body_20_text_20__28_15_29_"><text:span text:style-name="T5">"Where's my mother?" I asked huskily.</text:span></text:span></text:p>
        <text:p text:style-name="P51"><text:span text:style-name="WW-Body_20_text_20__28_15_29_"><text:span text:style-name="T5">"Go with Big Grum Grum's Li. Go now."</text:span></text:span></text:p>
        <text:p text:style-name="P51"><text:span text:style-name="WW-Body_20_text_20__28_15_29_"><text:span text:style-name="T5">"Where's—"</text:span></text:span></text:p>
        <text:p text:style-name="P51"><text:span text:style-name="WW-Body_20_text_20__28_15_29_"><text:span text:style-name="T5">"Go!"</text:span></text:span></text:p>
        <text:p text:style-name="P51"><text:span text:style-name="WW-Body_20_text_20__28_15_29_"><text:span text:style-name="T5">I crawled after the other children.</text:span></text:span></text:p>
        <text:p text:style-name="P7"><text:span text:style-name="WW-Body_20_text_20__28_10_29_"><text:span text:style-name="T5">We emerged into a silent, humid dawn. Big Grum Grum's Li and her goiter-necked mother counted us all. I stared hollowly at the courtyard.</text:span></text:span></text:p>
        <text:p text:style-name="P7"><text:span text:style-name="WW-Body_20_text_20__28_10_29_"><text:span text:style-name="T5">Our men moved about stiffly, through shards of vases and dishes dropped from overfull hands. Eggs, too, had been broken in the crush, and the shattered shells lay upon the ground in a fine confetti trail, the earth churned in spots into an albumen-rich mud that buzzed with flies.</text:span></text:span></text:p>
        <text:p text:style-name="P7"><text:span text:style-name="WW-Body_20_text_20__28_10_29_"><text:span text:style-name="T5">The garden was no more. Every inch of it had been hacked to the ground and carried away, and roots had been yanked up for replanting. Of our fuel stores, so carefully stacked, nothing remained.</text:span></text:span></text:p>
        <text:p text:style-name="P7"><text:span text:style-name="WW-Body_20_text_20__28_10_29_"><text:span text:style-name="T5">The doors had been ripped off our renimgar hutches, and the fat, lizardlike mammals within had been taken away, save for a few trampled corpses. Scraps of torn cloth here and there, a bangle, a broken sandal, a snapped comb, a soiled baby's wrap, spilled pigment, and, inexplicably, a woman's thick, black braid caked with dirt: This detritus </text:span></text:span><text:span text:style-name="WW-Body_20_text_20__28_10_29_"><text:span text:style-name="T5">was all that remained to us.</text:span></text:span></text:p>
        <text:p text:style-name="P51"><text:span text:style-name="WW-Body_20_text_20__28_15_29_"><text:span text:style-name="T5">It was hard to remember we'd been dragon blessed.</text:span></text:span></text:p>
      </text:section>
      <text:section text:style-name="Sect1" text:name="Section12">
        <text:p text:style-name="P7"><text:span text:style-name="WW-Body_20_text_20__28_10_29_"><text:span text:style-name="T4">Though we tried, throughout that awful morning, tried to remember we'd been favored by the bull. Over and over we told each other that we had done what was expected of us, as set out in Temple Statute, and that in a clawful of time—a mere eight days—our riches would roll in, wagonful after wagonful, until we would be just as bewildered by our excess as by our current lack. We said these things to each other in various ways as we cleaned, trapped in a listless stupor, loath to touch the refuse yet desperate to see it gone.</text:span></text:span></text:p>
        <text:p text:style-name="P7"><text:span text:style-name="WW-Body_20_text_20__28_10_29_"><text:span text:style-name="T5">Every moment of that horrible day, I wanted my mother. Or Waisi, or even ... yes, even a glimpse of Father, however frightening and enraged he'd looked last night. For the first time in my life, despite being surrounded by those who'd raised me since birth, I desperately needed to be held by someone in my immediate family: Mother, Father, or Waisi.</text:span></text:span></text:p>
        <text:p text:style-name="P7"><text:span text:style-name="WW-Body_20_text_20__28_10_29_"><text:span text:style-name="T5">But they were nowhere in sight, and no one would answer my tearful questions concerning their whereabouts.</text:span></text:span></text:p>
        <text:p text:style-name="P7"><text:span text:style-name="WW-Body_20_text_20__28_10_29_"><text:span text:style-name="T5">Around midday, Greatfather Maxmisha made a belated Proclamation: The pottery clan would search every corner of the men's huts to see if any mislaid chits could be found. Should any be discovered, our men would purchase from neighboring clans the food we needed to see us through the next eight days.</text:span></text:span></text:p>
        <text:p text:style-name="P7"><text:span text:style-name="WW-Body_20_text_20__28_10_29_"><text:span text:style-name="T5">I looked at Korshan's Limia for an explanation, because chits were for men's hands only, and as no one but a man could enter a man's domicile, what did Greatfather mean by telling us all to join the search? But the high color in her cheeks and the glassy look in her eyes bade me to remain silent.</text:span></text:span></text:p>
        <text:p text:style-name="P7"><text:span text:style-name="WW-Body_20_text_20__28_10_29_"><text:span text:style-name="T5">Of all wonders, quite a few chits were found; it was days later that I realized the miracle only meant the pottery clan men were more canny and less devout than I'd believed. Off a group of them went to purchase food from our neighbors.</text:span></text:span></text:p>
        <text:p text:style-name="P51"><text:span text:style-name="WW-Body_20_text_20__28_15_29_"><text:span text:style-name="T5">That evening, they returned with precious little.</text:span></text:span></text:p>
        <text:p text:style-name="P7"><text:span text:style-name="WW-Body_20_text_20__28_10_29_"><text:span text:style-name="T5">Our neighbors, knowing our plight and fully aware of our impending fortune, had deemed the worth of their foodstuffs, even </text:span></text:span><text:span text:style-name="WW-Body_20_text_20__28_10_29_"><text:span text:style-name="T5">the goods taken from us during the night, at five times their true value. We had only enough food to see us through a day or two, and nothing else of value to our name.</text:span></text:span></text:p>
        <text:p text:style-name="P51"><text:span text:style-name="WW-Body_20_text_20__28_15_29_"><text:span text:style-name="T5">And Mother still hadn't reappeared.</text:span></text:span></text:p>
        <text:p text:style-name="P7"><text:span text:style-name="WW-Body_20_text_20__28_10_29_"><text:span text:style-name="T5">I found Father, though. I came upon him as he was ducking out of a latrine, tugging his stained loincloth into place. The look on his face was peculiar, as if I'd caught him stealing temple oil. We stared at each other for several heartbeats; then I could contain myself no longer. As bizarre as such an action was between a girl and her father, I hurled myself at him and clung to his waist.</text:span></text:span></text:p>
        <text:p text:style-name="P7"><text:soft-page-break/><text:span text:style-name="WW-Body_20_text_20__28_10_29_"><text:span text:style-name="T5">He stank of maska spirits, and his skin was oily and rank. He patted my head awkwardly and tried to extract himself from my embrace, but when he realized no one could see us, he crouched to my level and spoke kindly.</text:span></text:span></text:p>
        <text:p text:style-name="P7"><text:span text:style-name="WW-Body_20_text_20__28_10_29_"><text:span text:style-name="T5">"Now there, Zarq. There really isn't any point soiling the ground with your dirty tears, is there?"</text:span></text:span></text:p>
        <text:p text:style-name="P51"><text:span text:style-name="WW-Body_20_text_20__28_15_29_"><text:span text:style-name="T5">"But Mother's gone!"</text:span></text:span></text:p>
        <text:p text:style-name="P7"><text:span text:style-name="WW-Body_20_text_20__28_10_29_"><text:span text:style-name="T5">"Is she?" His brown eyes, usually so beautiful, were all bloodshot and surrounded by wrinkles. His gaze turned distant. After a brief spell, he shook his head as if he'd had an argument with someone and lost. He cleared his throat. "Your duty is to wait for her in silence. That's the proper thing to do."</text:span></text:span></text:p>
        <text:p text:style-name="P52"><text:span text:style-name="WW-Body_20_text_20__28_15_29_"><text:span text:style-name="T5">"But where</text:span></text:span><text:span text:style-name="Body_20_text_20__28_15_29__20__2b__20_Italic"> is</text:span><text:span text:style-name="WW-Body_20_text_20__28_15_29_"><text:span text:style-name="T5"> she?"</text:span></text:span></text:p>
        <text:p text:style-name="P7"><text:span text:style-name="WW-Body_20_text_20__28_10_29_"><text:span text:style-name="T5">"Hold your tongue, Zarq, hey-o? Too many questions. I'm sure she's around somewhere—you just haven't found her yet. Busy cleaning with the other women." He awkwardly smoothed my cheeks, an atypical gesture for a man.</text:span></text:span></text:p>
        <text:p text:style-name="P51"><text:span text:style-name="WW-Body_20_text_20__28_15_29_"><text:span text:style-name="T5">"But—"</text:span></text:span></text:p>
        <text:p text:style-name="P7"><text:span text:style-name="WW-Body_20_text_20__28_10_29_"><text:span text:style-name="T5">"Look, what have I found?" He plucked from behind my ear a strip of renimgar jerky. I noticed then that underneath the sour stench of his maska breath, he smelled of oily meat. Saliva rushed into my mouth. He pressed the jerky into one of my hands. "Eat up, all to yourself. Good. Now run along, hey-o?"</text:span></text:span></text:p>
        <text:p text:style-name="P51"><text:span text:style-name="WW-Body_20_text_20__28_15_29_"><text:span text:style-name="T5">He stood, patted my head once, and strode away.</text:span></text:span></text:p>
        <text:p text:style-name="P7"><text:span text:style-name="WW-Body_20_text_20__28_10_29_"><text:span text:style-name="T5">I ate the jerky greedily and had the wits to chew on a bitter weed to disguise the smell. I didn't obey my father, however; as twilight settled upon us, I continued to ask others if they'd seen Mother. None of the women answered my inquiries. Korshan's Limia, whom I'd followed all day like a pup, was disinclined to even look my way.</text:span></text:span></text:p>
        <text:p text:style-name="P7"><text:span text:style-name="WW-Body_20_text_20__28_10_29_"><text:span text:style-name="T5">Big Grum Grum's Li finally clouted me. "What are you trying to do, draw attention to the fact that your mother is missing?"</text:span></text:span></text:p>
        <text:p text:style-name="P8"><text:span text:style-name="WW-Body_20_text_20__28_10_29_"><text:span text:style-name="T5">That had been</text:span></text:span><text:span text:style-name="Body_20_text_20__28_10_29__20__2b__20_Italic"> precisely</text:span><text:span text:style-name="WW-Body_20_text_20__28_10_29_"><text:span text:style-name="T5"> what I'd been trying to do. But such a response died in my throat as Big Grum Grum's Li crossed her twiggy arms over her narrow breasts and glared at me.</text:span></text:span></text:p>
        <text:p text:style-name="P21"><text:span text:style-name="WW-Body_20_text_20__28_10_29_"><text:span text:style-name="T5">I curled into a ball on the bare floor of the barracks and shivered. I would never be able to sleep again, never<text:tab/></text:span></text:span></text:p>
        <text:p text:style-name="P7"><text:span text:style-name="WW-Body_20_text_20__28_10_29_"><text:span text:style-name="T5">I woke to movement, to a sense of an impending event. A clawful of women were rising like mist from their sleeping places and drifting soundlessly out the barracks door. Car Manopu's Wasaltooltic was just rising from her spot nearest me. I sat up, pulse skittering along my veins.</text:span></text:span></text:p>
        <text:p text:style-name="P51"><text:span text:style-name="WW-Body_20_text_20__28_15_29_"><text:span text:style-name="T5">"Go back to sleep," she said, frowning.</text:span></text:span></text:p>
        <text:p text:style-name="P51"><text:span text:style-name="WW-Body_20_text_20__28_15_29_"><text:span text:style-name="T5">I shook my head: no.</text:span></text:span></text:p>
        <text:p text:style-name="P51"><text:span text:style-name="WW-Body_20_text_20__28_15_29_"><text:span text:style-name="T5">"Zarq—"</text:span></text:span></text:p>
        <text:p text:style-name="P8"><text:span text:style-name="Body_20_text_20__28_10_29__20__2b__20_16_20_pt"><text:span text:style-name="T9">"</text:span></text:span><text:span text:style-name="Body_20_text_20__28_10_29__20__2b__20_16_20_pt"><text:span text:style-name="T10">I</text:span></text:span><text:span text:style-name="WW-Body_20_text_20__28_10_29_"><text:span text:style-name="T5">'ll scream if you don't tell me what's happening." Instinctively, I knew that whatever these women were about was illicit, and silence was therefore imperative.</text:span></text:span></text:p>
        <text:p text:style-name="P7"><text:span text:style-name="WW-Body_20_text_20__28_10_29_"><text:span text:style-name="T5">She glared. "Why do you want to know? You're a child. You should be sleeping."</text:span></text:span></text:p>
        <text:p text:style-name="P51"><text:span text:style-name="WW-Body_20_text_20__28_15_29_"><text:span text:style-name="T5">"I want my mother."</text:span></text:span></text:p>
        <text:p text:style-name="P51"><text:span text:style-name="WW-Body_20_text_20__28_15_29_"><text:span text:style-name="T5">"She'll be here by morning."</text:span></text:span></text:p>
        <text:p text:style-name="P7"><text:span text:style-name="WW-Body_20_text_20__28_10_29_"><text:span text:style-name="T5">"You know where she is," I said, suddenly intuiting that these silent shadows drifting outside were connected to Mother, to her disappearance, to her decision, spurred by my wild insistence, to save what glazes and clays and tools she could.</text:span></text:span></text:p>
        <text:p text:style-name="P7"><text:span text:style-name="WW-Body_20_text_20__28_10_29_"><text:span text:style-name="T5">"Stay quiet," Car Manopu's Wasaltooltic finally hissed. "This way. Not a word until I say."</text:span></text:span></text:p>
        <text:p text:style-name="P7"><text:span text:style-name="WW-Body_20_text_20__28_10_29_"><text:span text:style-name="T5">I blinked in the darkness, reflexively glanced down beside me, looking for Waisi. Sometime while I'd slept, she must have reappeared, for there she lay, curled on her side, back to me.</text:span></text:span></text:p>
        <text:p text:style-name="P8"><text:span text:style-name="WW-Body_20_text_20__28_10_29_"><text:span text:style-name="T5">"Not</text:span></text:span><text:span text:style-name="Body_20_text_20__28_10_29__20__2b__20_17_20_pt"><text:span text:style-name="T6"> </text:span></text:span><text:span text:style-name="Body_20_text_20__28_10_29__20__2b__20_17_20_pt"><text:span text:style-name="T13">her</text:span></text:span><text:span text:style-name="WW-Body_20_text_20__28_10_29_"><text:span text:style-name="T5">;" Car Manopu's Wasaltooltic whispered, clapping a hand over my mouth to stifle my cry of relief. "Leave her sleep. Now come."</text:span></text:span></text:p>
        <text:p text:style-name="P51"><text:span text:style-name="WW-Body_20_text_20__28_15_29_"><text:span text:style-name="T5">So I did.</text:span></text:span></text:p>
        <text:p text:style-name="P7"><text:span text:style-name="WW-Body_20_text_20__28_10_29_"><text:span text:style-name="T5">Outside, stars like flecks of fine glazed porcelain glittered upon the dark table of night. I couldn't say the sky looked black, for it was so bright with luminescence it looked as if white slip had been gently swirled through it. Twisted Foot Ryn's Tak, Big Grum Grum's Li and her goiter-necked old mother, and Korshan's Limia awaited us in the courtyard. Nervous as caged mitewings, the lot of them were, save for Goiter Mother, who champed her toothless gums and eyed me with disgust.</text:span></text:span></text:p>
        <text:p text:style-name="P7"><text:span text:style-name="WW-Body_20_text_20__28_10_29_"><text:span text:style-name="T5">Car Manopu's Wasaltooltic made a placatory gesture. Goiter Mother lifted her nose and turned her back on me.</text:span></text:span></text:p>
        <text:p text:style-name="P7"><text:span text:style-name="WW-Body_20_text_20__28_10_29_"><text:span text:style-name="T5">We went off under our compound entry arch, its ceramic liana vines, flowers, and miniature dragon eggs even more beautiful by starlight. The ground beyond was antithetical to the archway: Human waste and detritus from yesterday's mob fouled the earth. We picked our way around it.</text:span></text:span></text:p>
        <text:p text:style-name="P8"><text:span text:style-name="WW-Body_20_text_20__28_10_29_"><text:span text:style-name="T5">Through the alleys of Wabe Din Sor we walked, silent save for the</text:span></text:span><text:span text:style-name="Body_20_text_20__28_10_29__20__2b__20_Italic"> whisk-rasp, whisk-rasp</text:span><text:span text:style-name="WW-Body_20_text_20__28_10_29_"><text:span text:style-name="T5"> of our bitoos snagging upon the brick walls of narrow strictures. I dared speak up.</text:span></text:span></text:p>
        <text:p text:style-name="P51"><text:span text:style-name="WW-Body_20_text_20__28_15_29_"><text:span text:style-name="T5">"Where are we going?"</text:span></text:span></text:p>
        <text:p text:style-name="P7"><text:span text:style-name="WW-Body_20_text_20__28_10_29_"><text:span text:style-name="T5">"Your mother," Car Manopu's Wasaltooltic said, which wasn't helpful, as I'd already intuited that much. The terseness of her reply, however, held in check further questions.</text:span></text:span></text:p>
        <text:p text:style-name="P7"><text:span text:style-name="WW-Body_20_text_20__28_10_29_"><text:span text:style-name="T5">Our little group paused at one juncture and consulted in furious whispers before turning down the narrowest alley we'd yet entered. From the rancid, smoky smells coating the air, I guessed we walked the outskirts of the leather tanners' clan. Despite the stench of dead gharials, my stomach lurched and gurgled. It recognized the smell of meat, however inedible.</text:span></text:span></text:p>
        <text:p text:style-name="P7"><text:span text:style-name="WW-Body_20_text_20__28_10_29_"><text:span text:style-name="T5">The alley ended. Dense black towered before us. Jungle. Just like that.</text:span></text:span></text:p>
        <text:p text:style-name="P7"><text:span text:style-name="WW-Body_20_text_20__28_10_29_"><text:span text:style-name="T5">The black was a solid sheet, yet from the corner of my left eye I thought I saw a section shiver, and maybe also to my right, and also somewhere above and before us....</text:span></text:span></text:p>
        <text:p text:style-name="P51"><text:span text:style-name="WW-Body_20_text_20__28_15_29_"><text:span text:style-name="T5">The whole jungle was alive.</text:span></text:span></text:p>
        <text:p text:style-name="P8"><text:span text:style-name="WW-Body_20_text_20__28_10_29_"><text:span text:style-name="T5">A crick-ben gave a piercing</text:span></text:span><text:span text:style-name="Body_20_text_20__28_10_29__20__2b__20_Italic"> scritch</text:span><text:span text:style-name="WW-Body_20_text_20__28_10_29_"><text:span text:style-name="T5"> near my forehead. I lifted my hands and swatted, expecting the fat insect to whir into my eyes in its quest for a warm, damp place to lay eggs.</text:span></text:span></text:p>
        <text:p text:style-name="P61"><text:span text:style-name="WW-Body_20_text_20__28_16_29_"><text:span text:style-name="T5">Scritch, scritch!</text:span></text:span></text:p>
        <text:p text:style-name="P8"><text:span text:style-name="WW-Body_20_text_20__28_10_29_"><text:span text:style-name="T5">The thing was right above me. I swatted the air furiously. In return, I received a swat from Big Grum Grum's Li. Looking directly at me, dandruff-flaked eyebrows furrowed, she pursed her lips and ...</text:span></text:span><text:span text:style-name="Body_20_text_20__28_10_29__20__2b__20_Italic"> scritchl</text:span></text:p>
        <text:p text:style-name="P7"><text:span text:style-name="WW-Body_20_text_20__28_10_29_"><text:span text:style-name="T5">"Haaa!" I breathed in admiration. That was some talent, that.</text:span></text:span></text:p>
        <text:p text:style-name="P7"><text:span text:style-name="WW-Body_20_text_20__28_10_29_"><text:span text:style-name="T5">One of her fierce eyebrows twitched, and she turned </text:span></text:span><text:span text:style-name="WW-Body_20_text_20__28_10_29_"><text:span text:style-name="T5">away.</text:span></text:span></text:p>
        <text:p text:style-name="P8"><text:span text:style-name="WW-Body_20_text_20__28_10_29_"><text:span text:style-name="T5">Then something</text:span></text:span><text:span text:style-name="Body_20_text_20__28_10_29__20__2b__20_Italic"> did</text:span><text:span text:style-name="WW-Body_20_text_20__28_10_29_"><text:span text:style-name="T5"> move at the jungle's edge, filmy and sloth slow. A gigantic kwano spirit! I tried to shriek a warning, but only a squeak came out. Good thing, because heartbeats later I realized it was Mother, stagger-picking her way through liana vines and slippery palm, and over great buttressed tree roots.</text:span></text:span></text:p>
        <text:p text:style-name="P7"><text:span text:style-name="WW-Body_20_text_20__28_10_29_"><text:span text:style-name="T5">I hurled myself at her. She caught me up as though I were much smaller. I burst into tears, then was furious and pounded her with my fists.</text:span></text:span></text:p>
        <text:p text:style-name="P51"><text:soft-page-break/><text:span text:style-name="WW-Body_20_text_20__28_15_29_"><text:span text:style-name="T5">"Still, now. I had to leave you, Zarq. No harm done."</text:span></text:span></text:p>
        <text:p text:style-name="P7"><text:span text:style-name="WW-Body_20_text_20__28_10_29_"><text:span text:style-name="T5">"She'll wake the leather tanners. Close those lips, tupu!" Goiter Mother husked, calling me little brat as if she were Waisi. "Should never have brought her."</text:span></text:span></text:p>
        <text:p text:style-name="P7"><text:span text:style-name="WW-Body_20_text_20__28_10_29_"><text:span text:style-name="T5">"Better she make this noise at the jungle's edge than back in the women's barracks," Car Manopu's Wasaltooltic said dryly.</text:span></text:span></text:p>
        <text:p text:style-name="P7"><text:span text:style-name="WW-Body_20_text_20__28_10_29_"><text:span text:style-name="T5">"Zarq, listen now," Mother said, setting me upon the ground. "Listening?"</text:span></text:span></text:p>
        <text:p text:style-name="P51"><text:span text:style-name="WW-Body_20_text_20__28_15_29_"><text:span text:style-name="T5">"You shouldn't have left me!"</text:span></text:span></text:p>
        <text:p text:style-name="P7"><text:span text:style-name="WW-Body_20_text_20__28_10_29_"><text:span text:style-name="T5">"I told you I would return. Enough noise for now. Fine?"</text:span></text:span></text:p>
        <text:p text:style-name="P7"><text:span text:style-name="WW-Body_20_text_20__28_10_29_"><text:span text:style-name="T5">I wiped snot across one arm, sucked in a quavering breath, and nodded shortly.</text:span></text:span></text:p>
        <text:p text:style-name="P7"><text:span text:style-name="WW-Body_20_text_20__28_10_29_"><text:span text:style-name="T5">"Good." Above my head, to the others, she said, "We'll form a chain and pass everything along the line, yes? Reduce the chances of stepping on something nasty."</text:span></text:span></text:p>
        <text:p text:style-name="P51"><text:span text:style-name="WW-Body_20_text_20__28_15_29_"><text:span text:style-name="T5">Murmurs of agreement.</text:span></text:span></text:p>
        <text:p text:style-name="P7"><text:span text:style-name="WW-Body_20_text_20__28_10_29_"><text:span text:style-name="T5">"Work quickly," Mother said as she retraced her steps back into the jungle. "Something prowls."</text:span></text:span></text:p>
        <text:p text:style-name="P51"><text:span text:style-name="WW-Body_20_text_20__28_15_29_"><text:span text:style-name="T5">A gasp of dismay from us all.</text:span></text:span></text:p>
        <text:p text:style-name="P51"><text:span text:style-name="WW-Body_20_text_20__28_15_29_"><text:span text:style-name="T5">"A cat?" breathed Tak.</text:span></text:span></text:p>
        <text:p text:style-name="P7"><text:span text:style-name="WW-Body_20_text_20__28_10_29_"><text:span text:style-name="T5">"Stinking afterbirth mess, this," Goiter Mother spat. "Come now, move, move, and let's be done with this place!"</text:span></text:span></text:p>
        <text:p text:style-name="P7"><text:span text:style-name="WW-Body_20_text_20__28_10_29_"><text:span text:style-name="T5">They tried to place me at the safest end of the line, beside the leather tanners' walls. I refused. I wasn't letting Mother out of my sight again. Realizing the futility of insistence, they complied, and so we sweated hard the night through, Mother disappearing back and forth into the ebony jungle, each time returning with a heavy packing urn, the widemouthed kind used for storing palm oil.</text:span></text:span></text:p>
        <text:p text:style-name="P7"><text:span text:style-name="WW-Body_20_text_20__28_10_29_"><text:span text:style-name="T5">That was how it went: Mother would pick her way toward me, hiss at me to stop scratching, foist an urn into my arms, and I in turn would stumble a few feet over crushed foliage and thrust my burden into the arms of Korshan's Limia, while Mother retrieved yet another urn. A thousand biting things eagerly partook of my exposed ears, neck, arms, and legs.</text:span></text:span></text:p>
        <text:p text:style-name="P7"><text:span text:style-name="WW-Body_20_text_20__28_10_29_"><text:span text:style-name="T5">"Stop scratching," Limia hissed at me as she turned and staggered to where Tak awaited, several feet away.</text:span></text:span></text:p>
        <text:p text:style-name="P51"><text:span text:style-name="WW-Body_20_text_20__28_15_29_"><text:span text:style-name="T5">One, two, three, four, five, six, seven urns ...</text:span></text:span></text:p>
        <text:p text:style-name="P7"><text:span text:style-name="WW-Body_20_text_20__28_10_29_"><text:span text:style-name="T5">"How many more?" I whined. My arms felt soft as undercooked paak, and my legs trembled.</text:span></text:span></text:p>
        <text:p text:style-name="P51"><text:span text:style-name="WW-Body_20_text_20__28_15_29_"><text:span text:style-name="T5">"Courage," Mother grunted.</text:span></text:span></text:p>
        <text:p text:style-name="P7"><text:span text:style-name="WW-Body_20_text_20__28_10_29_"><text:span text:style-name="T5">Her next burden was not an urn but a heavy block of clay wrapped in damp leather. I couldn't carry it; she barely could. The women worked in pairs after that, hoisting huge blocks of clay between them from Mother's cache in the jungle, and I was mercifully exempted from labor.</text:span></text:span></text:p>
        <text:p text:style-name="P51"><text:span text:style-name="WW-Body_20_text_20__28_15_29_"><text:span text:style-name="T5">At last they finished.</text:span></text:span></text:p>
        <text:p text:style-name="P7"><text:span text:style-name="WW-Body_20_text_20__28_10_29_"><text:span text:style-name="T5">"Can we open one, please?" I begged, eyeing the oil urns as we all leaned against a wall to scrape spitfrog foam from our calves and slug slime from our soles. "I'm so hungry."</text:span></text:span></text:p>
        <text:p text:style-name="P7"><text:span text:style-name="WW-Body_20_text_20__28_10_29_"><text:span text:style-name="T5">The others exchanged looks. Sadness turned Mother's starlit face into a clackron mask. "No food in these, Zarq."</text:span></text:span></text:p>
        <text:p text:style-name="P7"><text:span text:style-name="WW-Body_20_text_20__28_10_29_"><text:span text:style-name="T5">"None?" I said in disbelief. "None at all? You hid no food?"</text:span></text:span></text:p>
        <text:p text:style-name="P7"><text:span text:style-name="WW-Body_20_text_20__28_10_29_"><text:span text:style-name="T5">"Food, gaaa!" Goiter Mother spat. "Pigments and glazes, clay powder and gold leaf, fluting and modeling tools and sieves. Things we cannot do without, that's what we hid."</text:span></text:span></text:p>
        <text:p text:style-name="P7"><text:span text:style-name="WW-Body_20_text_20__28_10_29_"><text:span text:style-name="T5">"But we need food!" I felt betrayed that Mother had risked her life in the jungle solely to save the tools of her art and hadn't given a thought to saving so much as a scrap of food for me while she was at it.</text:span></text:span></text:p>
        <text:p text:style-name="P7"><text:span text:style-name="WW-Body_20_text_20__28_10_29_"><text:span text:style-name="T5">"Food we'll find," Korshan's Limia murmured. "Help carry something, little one: Dawn comes."</text:span></text:span></text:p>
        <text:p text:style-name="P7"><text:span text:style-name="WW-Body_20_text_20__28_10_29_"><text:span text:style-name="T5">She was right. The stars were dimming in a clay-gray sky. Mother found me the smallest, lightest urn to carry and tried to stroke my hair, but I ducked out of reach.</text:span></text:span></text:p>
        <text:p text:style-name="P7"><text:span text:style-name="WW-Body_20_text_20__28_10_29_"><text:span text:style-name="T5">We staggered back to our compound, urns balanced on hips and heads and clay slabs hoisted with leather straps over bent backs. Once in the work shed, we unpacked the urns, placing a tool here, a brush there, trying to make them appear dropped and overlooked. The urns of liquid glaze we tipped onto their sides, after first ensuring they were firmly </text:span></text:span><text:span text:style-name="WW-Body_20_text_20__28_10_29_"><text:span text:style-name="T5">stoppered, and rolled them into corners and under the long pottery table, which was still with us only because of its weight and length.</text:span></text:span></text:p>
        <text:p text:style-name="P7"><text:span text:style-name="WW-Body_20_text_20__28_10_29_"><text:span text:style-name="T5">It was a poor guise at best. Mother felt sure that none of the men would report our transgression to Temple, and the other women concurred, relaying to her in undertones how the men had miraculously found so many chits buried in their huts earlier.</text:span></text:span></text:p>
        <text:p text:style-name="P7"><text:span text:style-name="WW-Body_20_text_20__28_10_29_"><text:span text:style-name="T5">"Ah. So glad to see their common sense is stronger than piety, after all," she said dryly.</text:span></text:span></text:p>
        <text:p text:style-name="P7"><text:span text:style-name="WW-Body_20_text_20__28_10_29_"><text:span text:style-name="T5">Finally, we slipped back to the women's barracks to sleep. No sooner had my eyes closed than a flametail gave its morning cry; moments later, birdsong shattered the silence of dawn.</text:span></text:span></text:p>
        <text:p text:style-name="P7"><text:span text:style-name="WW-Body_20_text_20__28_10_29_"><text:span text:style-name="T5">"Time to get up," Mother whispered. She stroked my hair. I rolled away from her.</text:span></text:span></text:p>
        <text:p text:style-name="P75"><text:span text:style-name="WW-Body_20_text_20__28_10_29_"><text:span text:style-name="T5">In daylight, Mother's overnight stay in the jungle announced itself to all: Her ankles were striated and puffy, as though thin wires encircled them, bites festered on her arms, and one eyelid was swelling to the size and color of a plum. I was aghast. All that from a single night in the jungle?</text:span></text:span></text:p>
        <text:p text:style-name="P7"><text:span text:style-name="WW-Body_20_text_20__28_10_29_"><text:span text:style-name="T5">To my astonishment, no one remarked on her injuries. Children who stared were slapped into looking the other way by navel aunties or mothers. Even Waisi kept her lips closed, though it seemed as if she hadn't even noticed Mother's appearance. Strangely, she wore the twin of Mother's swollen eye, and crimson welts marked her arms, too.</text:span></text:span></text:p>
        <text:p text:style-name="P7"><text:span text:style-name="WW-Body_20_text_20__28_10_29_"><text:span text:style-name="T5">My anger at Mother's disappearance was nothing compared to the cold hostility Waisi showed her. Mother took in Waisi's injuries with a swift, searching look and opened her mouth to speak. Waisi flared her nostrils, spat at Mother's feet, then stalked to the latrines.</text:span></text:span></text:p>
        <text:p text:style-name="P51"><text:span text:style-name="WW-Body_20_text_20__28_15_29_"><text:span text:style-name="T5">I gaped.</text:span></text:span></text:p>
        <text:p text:style-name="P7"><text:span text:style-name="WW-Body_20_text_20__28_10_29_"><text:span text:style-name="T5">"Oh, Zarq," was all Mother said, and she gave a sigh so full of weary ache that my grudge against her dissolved.</text:span></text:span></text:p>
        <text:p text:style-name="P7"><text:span text:style-name="WW-Body_20_text_20__28_10_29_"><text:span text:style-name="T5">Greatfather's Proclamation that morning surprised no one: Our clan would slash vines and make fuel bundles to trade to neighboring clans for food, while a party of potters set off to the Grieving River to collect clay.</text:span></text:span></text:p>
        <text:p text:style-name="P8"><text:span text:style-name="WW-Body_20_text_20__28_10_29_"><text:span text:style-name="T5">Hunger and fatigue had made me featherweight and easy to startle, and during the Proclamation my eyes fixed on one thing and then another, blinking infrequently. I didn't see how I could carry green liana vines. But I was a Clutch serf, born and bred. I </text:span></text:span><text:span text:style-name="WW-Body_20_text_20__28_10_29_"><text:span text:style-name="T5">accepted my lot without protest. Well, without</text:span></text:span><text:span text:style-name="Body_20_text_20__28_10_29__20__2b__20_Italic"> much</text:span><text:span text:style-name="WW-Body_20_text_20__28_10_29_"><text:span text:style-name="T5"> protest.</text:span></text:span></text:p>
        <text:p text:style-name="P7"><text:span text:style-name="WW-Body_20_text_20__28_10_29_"><text:span text:style-name="T5">No one had yet ventured into the work shed. The "overlooked" treasures that lay in wait still remained undiscovered.</text:span></text:span></text:p>
        <text:p text:style-name="P92"><text:span text:style-name="WW-Body_20_text_20__28_10_29_"><text:span text:style-name="T5">Frayed nerves, hunger, and callous heat: a bad mix. Tempers flared as we slashed encroaching liana vines from the outer walls of our compound.</text:span></text:span></text:p>
        <text:p text:style-name="P82"><text:span text:style-name="WW-Body_20_text_20__28_10_29_"><text:span text:style-name="T5">Liana vines must be thoroughly dry before they can be twisted with dragon dung and resinous macci leaves for fuel. Our labors were worth little in the way of food at day's end, with only green vines to sell. Everyone knew that. Still, we worked the day </text:span></text:span><text:soft-page-break/><text:span text:style-name="WW-Body_20_text_20__28_10_29_"><text:span text:style-name="T5">through, squint eyed and grim, snapping like feral dogs at each other.</text:span></text:span></text:p>
        <text:p text:style-name="P7"><text:span text:style-name="WW-Body_20_text_20__28_10_29_"><text:span text:style-name="T5">Hard work and vine sap disintegrated the bandages around my wounded hand, the one touched by venom from the dragonmaster's whip at Mombe Taro. Soon my palm throbbed, was rubbed raw. Still I worked, the fumes of the bleeding vines coating my teeth and tongue like bitter chalk. The humid air filled with the crush of fat beetles trodden upon, the distinctive wet rasp of machetes decapitating snakes, the whining of hungry children and the arguments of surly men.</text:span></text:span></text:p>
        <text:p text:style-name="P7"><text:span text:style-name="WW-Body_20_text_20__28_10_29_"><text:span text:style-name="T5">I worked with Kobo's and Car Manopu's kin, alongside my friends, Rutvia and Makvia. Old Kobo and his kin had duly laid their machetes upon their mats for giveaway Sa Gikiro night, but all of Car Manopu's kin had buried theirs. As the day progressed, resentment over this grew between the two families. Exhausted from ripping vines from walls with bare hands, Kobo and his brothers began grumbling about the impiety of others. Car Manopu's lot griped about the dismal quantity of vines some had cleared away compared to their own.</text:span></text:span></text:p>
        <text:p text:style-name="P7"><text:span text:style-name="WW-Body_20_text_20__28_10_29_"><text:span text:style-name="T5">Words turned into violence and violence into death when Car Manopu spoke heatedly against the Emperor.</text:span></text:span></text:p>
        <text:p text:style-name="P7"><text:span text:style-name="WW-Body_20_text_20__28_10_29_"><text:span text:style-name="T5">He should have known better, to speak thus before Kobo the Zealot. But it was not for nothing he was named danku Re Car Manopu, Junior Iron Fists of the Pottery Clan, for he was as muscled and rebellious as his legendary namesake.</text:span></text:span></text:p>
        <text:p text:style-name="P118"><text:span text:style-name="WW-Body_20_text_20__28_10_29_"><text:span text:style-name="T5"/></text:span></text:p>
        <text:p text:style-name="P75"><text:span text:style-name="WW-Body_20_text_20__28_10_29_"><text:span text:style-name="T5">Danku Re Car Manopu was a broad-shouldered, thick-waisted man with navel ties to the silversmiths' clan. Like so many brawny Malacarite men, the name Iron Fists had been given him during his Call-the-Name-Out Ceremony. Many Car Manopus lived in Clutch Re. all named after Zarq Car Mano, Malacar's infamous warrior hero.</text:span></text:span></text:p>
        <text:p text:style-name="P7"><text:span text:style-name="WW-Body_20_text_20__28_10_29_"><text:span text:style-name="T5">Perhaps you have not heard of him, though I find that difficult to believe, for tales of his exploits travel with sea merchants and slave traders even beyond the Ocean of Derwent. But as the story of Zarq Car Mano is crucial in understanding Malacar's history, indulge me in a lecture.</text:span></text:span></text:p>
        <text:p text:style-name="P7"><text:span text:style-name="WW-Body_20_text_20__28_10_29_"><text:span text:style-name="T5">Malacar, our beloved, beleaguered nation, has been invaded so frequently that of necessity we Malacarites are able to apply a short view on history and oft use forgetfulness as a survival technique.</text:span></text:span></text:p>
        <text:p text:style-name="P7"><text:span text:style-name="WW-Body_20_text_20__28_10_29_"><text:span text:style-name="T5">We have been invaded twice by those on Lud y Auk, back when that island was known as Messer and its fierce, brown-skinned people were not yet under the Emperor's yoke. We have been invaded repeatedly by the Xxeltekers, the blond foreigners who share our continent yet are separated from our coastal nation by the glacial mountain range to the north of us. Selut y Din, the crescent island westernmost in the Archipelago and home to the throne of the Emperor, has reared our most frequent invaders. There is even evidence that the legendary race that inhabited the rocky isle of Nan y Nan once landed as an army upon our shores.</text:span></text:span></text:p>
        <text:p text:style-name="P7"><text:span text:style-name="WW-Body_20_text_20__28_10_29_"><text:span text:style-name="T5">Yet of all these invasions, none have caused as much strife and hardship to the common Malacarite as the warring of our own people.</text:span></text:span></text:p>
        <text:p text:style-name="P7"><text:span text:style-name="WW-Body_20_text_20__28_10_29_"><text:span text:style-name="T5">We've always had a macabre, almost necrophiliac love of the dead, we Malacarites. Over the centuries, this perverse obsession developed into geographical politics: a man who died in such-and-such a place performing such-and-such a great deed became an icon that forged a small country, solely from the fervor devoted to protecting the hero's sepulchral tower from thieves and rivals. Thus the first Roshu Paras were formed, the private armies devoted to </text:span></text:span><text:span text:style-name="WW-Body_20_text_20__28_10_29_"><text:span text:style-name="T5">protecting the dead from the living.</text:span></text:span></text:p>
        <text:p text:style-name="P7"><text:span text:style-name="WW-Body_20_text_20__28_10_29_"><text:span text:style-name="T5">Ridiculous, really, but then is there any claiming of ownership of dirt that isn't ludicrous, when stripped of all romanticism? So we fought each other as we ourselves were being attacked, all for the love of cadavers. And borders were formed.</text:span></text:span></text:p>
        <text:p text:style-name="P51"><text:span text:style-name="WW-Body_20_text_20__28_15_29_"><text:span text:style-name="T5">Until Zarq Iron Fists.</text:span></text:span></text:p>
        <text:p text:style-name="P7"><text:span text:style-name="WW-Body_20_text_20__28_10_29_"><text:span text:style-name="T5">Ruthless, arrogant, and immense with muscle—the ultimate Malacarite man—Zarq Car Mano bullied the various quarreling countries into a single nation and named it Malacar, Land of Iron, in honor of himself. A feverish time of intense national patriotism ensued, a time we fondly and erroneously call the Dragon-Blessed Blossom Days. Under Zarq Car Mano's rule, Malacarite armies even invaded the isles of the Archipelago, though tales of the battles fought and plunders gained are exaggerated.</text:span></text:span></text:p>
        <text:p text:style-name="P7"><text:span text:style-name="WW-Body_20_text_20__28_10_29_"><text:span text:style-name="T5">Alas, Zarq Car Mano was only mortal. He died a painful death after a long, debilitating bout of blood poisoning, caused by poor hygiene, indiscriminate sexual habits, and an advanced case of mating pustules. His demise, combined with the ascension of a new, wily Emperor in the Archipelago, plunged Malacar back into its woeful habit of being invaded; this time, Malacar was thoroughly conquered.</text:span></text:span></text:p>
        <text:p text:style-name="P51"><text:span text:style-name="WW-Body_20_text_20__28_15_29_"><text:span text:style-name="T5">It was after Car Mano that I was named.</text:span></text:span></text:p>
        <text:p text:style-name="P8"><text:span text:style-name="WW-Body_20_text_20__28_10_29_"><text:span text:style-name="T5">I asked Mother many times</text:span></text:span><text:span text:style-name="Body_20_text_20__28_10_29__20__2b__20_Italic"> why</text:span><text:span text:style-name="WW-Body_20_text_20__28_10_29_"><text:span text:style-name="T5"> she'd chosen that name for me.</text:span></text:span></text:p>
        <text:p text:style-name="P7"><text:span text:style-name="WW-Body_20_text_20__28_10_29_"><text:span text:style-name="T5">"It's a good name, an honorable name. Is it not?" she said.</text:span></text:span></text:p>
        <text:p text:style-name="P51"><text:span text:style-name="WW-Body_20_text_20__28_15_29_"><text:span text:style-name="T5">"It's a boy's name."</text:span></text:span></text:p>
        <text:p text:style-name="P51"><text:span text:style-name="WW-Body_20_text_20__28_15_29_"><text:span text:style-name="T5">"A name has neither breast nor beard."</text:span></text:span></text:p>
        <text:p text:style-name="P8"><text:span text:style-name="WW-Body_20_text_20__28_10_29_"><text:span text:style-name="T5">"Yes but... but..." It was at that juncture I always gave up. Until one day, it dawned on me: "It's not</text:span></text:span><text:span text:style-name="Body_20_text_20__28_10_29__20__2b__20_Italic"> traditional</text:span><text:span text:style-name="WW-Body_20_text_20__28_10_29_"><text:span text:style-name="T5"> to name a girl Zarq. It's wrong."</text:span></text:span></text:p>
        <text:p text:style-name="P7"><text:span text:style-name="WW-Body_20_text_20__28_10_29_"><text:span text:style-name="T5">I was flushed with pride at my clever response. Mother was not so impressed.</text:span></text:span></text:p>
        <text:p text:style-name="P7"><text:span text:style-name="WW-Body_20_text_20__28_10_29_"><text:span text:style-name="T5">"Tradition is always right then, hey-o?" she murmured. "'But did not Zarq Car Mano defy tradition by uniting rival countries into a nation? Tradition is not something to be followed without question, Zarq. It's rarely as pure and correct as it's made out to be. All tradition means is that something has become accepted over time. That's all. It's good to question such things."</text:span></text:span></text:p>
        <text:p text:style-name="P118"><text:span text:style-name="WW-Body_20_text_20__28_10_29_"><text:span text:style-name="T5"/></text:span></text:p>
        <text:p text:style-name="P75"><text:span text:style-name="WW-Body_20_text_20__28_10_29_"><text:span text:style-name="T5">Good to question tradition. Mother? Perhaps. But perhaps only in the safety of one's thoughts, or with navel kin that one can trust with one's life. You would have to be a fool to question the current version of tradition before a hungry, devout traditionalist. Worse than a fool to belittle his beliefs if he has just lost everything through adhering to a particularly questionable custom started by an unloved foreign dictator.</text:span></text:span></text:p>
        <text:p text:style-name="P7"><text:span text:style-name="WW-Body_20_text_20__28_10_29_"><text:span text:style-name="T5">Not that danku Re Car Manopu was worse than a fool. No. He was hungry, muscle sore, thirsty, and sun scorched. His pride was deeply festering from the double blow of watching his clan pillaged by neighbors, and by the refusal of his own navel clan, the silversmiths, to sell eggs and oil at a reasonable price.</text:span></text:span></text:p>
        <text:p text:style-name="P7"><text:span text:style-name="WW-Body_20_text_20__28_10_29_"><text:span text:style-name="T5">And he had that name—Car Mano—to nudge his thoughts against the Emperor's Temple.</text:span></text:span></text:p>
        <text:p text:style-name="P7"><text:span text:style-name="WW-Body_20_text_20__28_10_29_"><text:span text:style-name="T5">Yes, it was at the backs of many potters' minds that day, the thought that if each clan could own an egg-laying dragon, as in the </text:span></text:span><text:span text:style-name="WW-Body_20_text_20__28_10_29_"><text:span text:style-name="T5">Dragon-Blessed Blossom Days of Zarq Car Mano, then no Sa Gikiro, no eve celebrations, and therefore no resultant eight-day poverty need plague a clan. Perhaps I did not think such things, but then I was only a naive nine-year-old.</text:span></text:span></text:p>
        <text:p text:style-name="P7"><text:span text:style-name="WW-Body_20_text_20__28_10_29_"><text:span text:style-name="T5">But I'd overheard such thoughts spoken aloud elsewhere, by drunk potters sprawled about the courtyard, arguing politics and smoking until dawn.</text:span></text:span></text:p>
        <text:p text:style-name="P7"><text:soft-page-break/><text:span text:style-name="WW-Body_20_text_20__28_10_29_"><text:span text:style-name="T5">Many held the belief that dragon ownership should not be monopolized by Temple; there were stories about how, a hundred seventy years ago, dragons were not considered divine. This was before Malacar was ruled by the Emperor, before his theological dictatorship, before Temple decreed how and by whom dragons could be used.</text:span></text:span></text:p>
        <text:p text:style-name="P7"><text:span text:style-name="WW-Body_20_text_20__28_10_29_"><text:span text:style-name="T5">Like all serf children, I was raised with the implicit dream that things could be otherwise; within my blood and with every beat of my heart was the hope—rarely voiced aloud by adult or child—that one day, a clan might own its own egg-laying dragons. Might free itself from poverty and Temple's might. One day.</text:span></text:span></text:p>
        <text:p text:style-name="P7"><text:span text:style-name="WW-Body_20_text_20__28_10_29_"><text:span text:style-name="T5">So in fairness, let it be known that Car Manopu of Re's pottery clan only spoke what had been quietly spoken before, only voiced what many thought about Temple. That he did so to old Kobo the Zealot was the curse of kwano.</text:span></text:span></text:p>
        <text:p text:style-name="P7"><text:span text:style-name="WW-Body_20_text_20__28_10_29_"><text:span text:style-name="T5">It all happened so quickly. I was less than an arm's length away, squatting on my haunches before a bundle of vines. I heard the argument, witnessed the shoving, saw the machete slice into Kobo's flesh. A fine spray of blood misted my feet, my knees, my arms.</text:span></text:span></text:p>
        <text:p text:style-name="P7"><text:span text:style-name="WW-Body_20_text_20__28_10_29_"><text:span text:style-name="T5">Shrill screams. Shouts. The thud of fist striking flesh. Dust was kicked up and vine bundles were trampled and scattered as legs and feet flashed about me. Curses, wails, bellows ...</text:span></text:span></text:p>
        <text:p text:style-name="P7"><text:span text:style-name="WW-Body_20_text_20__28_10_29_"><text:span text:style-name="T5">Waisi pulled me free. She dragged me through the tight knot of chaos by one arm, as though I were a bundle of vines. She sat me before her, my back to our brawling clan, and fiercely started cleaning my face.</text:span></text:span></text:p>
        <text:p text:style-name="P7"><text:span text:style-name="WW-Body_20_text_20__28_10_29_"><text:span text:style-name="T5">"I hate them," she hissed. "I hate them all. I hope they kill each other."</text:span></text:span></text:p>
        <text:p text:style-name="P7"><text:span text:style-name="WW-Body_20_text_20__28_10_29_"><text:span text:style-name="T5">And she kept saying that, over and over, until I screamed at her to stop.</text:span></text:span></text:p>
      </text:section>
      <text:section text:style-name="Sect1" text:name="Section13">
        <text:h text:style-name="P147" text:outline-level="1"><text:bookmark-start text:name="bookmark9"/>SIX<text:bookmark-end text:name="bookmark9"/></text:h>
        <text:p text:style-name="P74"><text:span text:style-name="WW-Body_20_text_20__28_15_29_"><text:span text:style-name="T5">Kobo died.</text:span></text:span></text:p>
        <text:p text:style-name="P7"><text:span text:style-name="WW-Body_20_text_20__28_10_29_"><text:span text:style-name="T5">Never before in the history of Re's pottery clan had one potter murdered another. More than grieved, we were appalled. Not so Mother; fury radiated from her like porcupine quills. I'd never seen her so angry. Such emotion belonged to Waisi. I followed her throughout that afternoon and evening like a burr stuck to her hem, fascinated by her rage.</text:span></text:span></text:p>
        <text:p text:style-name="P7"><text:span text:style-name="WW-Body_20_text_20__28_10_29_"><text:span text:style-name="T5">Night fell. Corpse and liana vine bundles lay within our courtyard.</text:span></text:span></text:p>
        <text:p text:style-name="P7"><text:span text:style-name="WW-Body_20_text_20__28_10_29_"><text:span text:style-name="T5">Mother stalked to the work shed and slammed the door on the death keens of Kobo's kin. I slipped in after her. By moonlight, she snatched up the tools we'd artfully arranged earlier and thumped them down on the wooden pottery table. She dropped to her knees, rolled an urn out from its hiding place beneath empty shelving, and heaved the bung from its neck so violently that the resultant pop sounded like a branch snapping.</text:span></text:span></text:p>
        <text:p text:style-name="P7"><text:span text:style-name="WW-Body_20_text_20__28_10_29_"><text:span text:style-name="T5">She didn't drop the cork bung, but hurled it—in my direction. I ducked.</text:span></text:span></text:p>
        <text:p text:style-name="P7"><text:span text:style-name="WW-Body_20_text_20__28_10_29_"><text:span text:style-name="T5">"Stay out of the way!" Mother cried. Then, contradicting herself, "Fetch water."</text:span></text:span></text:p>
        <text:p text:style-name="P7"><text:span text:style-name="WW-Body_20_text_20__28_10_29_"><text:span text:style-name="T5">I scurried to the cistern squatting in the Wet Season corner of the room. It's a testament to how sure I was of my mother, then, for I knew she hadn't thrown that bung at me but had hurled it aimlessly. She raged not at me, therefore I didn't tremble or cry as I heaved off the cistern's heavy wooden cover. Though I did hurry; no need to provoke a bull already in a fury.</text:span></text:span></text:p>
        <text:p text:style-name="P7"><text:span text:style-name="WW-Body_20_text_20__28_10_29_"><text:span text:style-name="T4">While I fumbled in the dark for the cistern's dipper bucket, Mother banged this and that onto the table. I heard another bung squeak-popped from its urn.</text:span></text:span></text:p>
      </text:section>
      <text:p text:style-name="P62"><text:span text:style-name="WW-Body_20_text_20__28_16_29_"><text:span text:style-name="T5">" Water,</text:span></text:span><text:span text:style-name="Body_20_text_20__28_16_29__20__2b__20_Not_20_Italic"> Zarq."</text:span></text:p>
      <text:p text:style-name="P7"><text:span text:style-name="WW-Body_20_text_20__28_10_29_"><text:span text:style-name="T5">"Can't find the dipper." Of course not; it'd been taken with everything else portable the night previous.</text:span></text:span></text:p>
      <text:p text:style-name="P7"><text:span text:style-name="WW-Body_20_text_20__28_10_29_"><text:span text:style-name="T5">"Use this." She gestured at the large terra-cotta urn she'd just emptied.</text:span></text:span></text:p>
      <text:p text:style-name="P7"><text:span text:style-name="WW-Body_20_text_20__28_10_29_"><text:span text:style-name="T5">Lower that into the cistern to fill? How to lift it out again?</text:span></text:span></text:p>
      <text:p text:style-name="P7"><text:span text:style-name="WW-Body_20_text_20__28_10_29_"><text:span text:style-name="T5">"Never mind. I'll do it." She strode through a shaft of moonlight as she crossed over to me, and the wings of the dead insects caught in her hair glittered like pearls of glaze. She smelled of sweat and bitter vine sap and dust as she bent, grunting, over the cistern's lip. It took the two of us to hoist the filled urn out again.</text:span></text:span></text:p>
      <text:p text:style-name="P7"><text:span text:style-name="WW-Body_20_text_20__28_10_29_"><text:span text:style-name="T5">"Wash yourself. Sleep in here, not the women's barracks."</text:span></text:span></text:p>
      <text:p text:style-name="P7"><text:span text:style-name="WW-Body_20_text_20__28_10_29_"><text:span text:style-name="T5">I guessed, then, that she intended on working the night through.</text:span></text:span></text:p>
      <text:p text:style-name="P51"><text:span text:style-name="WW-Body_20_text_20__28_15_29_"><text:span text:style-name="T5">"Where's Waivia?" she asked coolly.</text:span></text:span></text:p>
      <text:p text:style-name="P51"><text:span text:style-name="WW-Body_20_text_20__28_15_29_"><text:span text:style-name="T5">"I don't know—"</text:span></text:span></text:p>
      <text:p text:style-name="P51"><text:span text:style-name="WW-Body_20_text_20__28_15_29_"><text:span text:style-name="T5">"Find her."</text:span></text:span></text:p>
      <text:p text:style-name="P7"><text:span text:style-name="WW-Body_20_text_20__28_10_29_"><text:span text:style-name="T5">I turned to go, a little unsettled by Mother's abrupt manner. But then:</text:span></text:span></text:p>
      <text:p text:style-name="P51"><text:span text:style-name="WW-Body_20_text_20__28_15_29_"><text:span text:style-name="T5">"Never mind. She'll find us. If she's smart enough."</text:span></text:span></text:p>
      <text:p text:style-name="P51"><text:span text:style-name="WW-Body_20_text_20__28_15_29_"><text:span text:style-name="T5">"Waisi's very smart," I said loyally, turning back.</text:span></text:span></text:p>
      <text:p text:style-name="P7"><text:span text:style-name="WW-Body_20_text_20__28_10_29_"><text:span text:style-name="T5">"She's cunning. A difference, there." She thumped the urn of water onto the trestle table. As if by magic, she'd laid out all she'd needed for the night. She picked up a strong, thin wire attached to a metal bracket: the bow harp.</text:span></text:span></text:p>
      <text:p text:style-name="P51"><text:span text:style-name="WW-Body_20_text_20__28_15_29_"><text:span text:style-name="T5">"Wash," she commanded.</text:span></text:span></text:p>
      <text:p text:style-name="P7"><text:span text:style-name="WW-Body_20_text_20__28_10_29_"><text:span text:style-name="T5">I dutifully peeled off my bitoo. It came away from me like unset clay from a mold, caked as it was in vine gum and dirt. For a brief moment, the bitoo stood upright without me before cracking and folding to the ground.</text:span></text:span></text:p>
      <text:p text:style-name="P7"><text:span text:style-name="WW-Body_20_text_20__28_10_29_"><text:span text:style-name="T5">Mother sank the bow harp into the large block of clay she'd hoisted onto the table. The sinews and muscles on her forearms stood out as she applied steady pressure. The bow harp sank down, down, into the clay.</text:span></text:span></text:p>
      <text:p text:style-name="P51"><text:span text:style-name="WW-Body_20_text_20__28_15_29_"><text:span text:style-name="T5">"Your hand?" she asked.</text:span></text:span></text:p>
      <text:p text:style-name="P7"><text:span text:style-name="WW-Body_20_text_20__28_10_29_"><text:span text:style-name="T5">I was loath to peel off the filth gummed to my wound. I shrugged nonchalantly. "Oh, it's fine. It doesn't need washing."</text:span></text:span></text:p>
      <text:p text:style-name="P61"><text:span text:style-name="WW-Body_20_text_20__28_16_29_"><text:span text:style-name="T5">"Wash it."</text:span></text:span></text:p>
      <text:p text:style-name="P51"><text:span text:style-name="WW-Body_20_text_20__28_15_29_"><text:span text:style-name="T5">"But it'll bleed."</text:span></text:span></text:p>
      <text:p text:style-name="P52"><text:span text:style-name="WW-Body_20_text_20__28_15_29_"><text:span text:style-name="T5">"Better it bleed than turn black.</text:span></text:span><text:span text:style-name="Body_20_text_20__28_15_29__20__2b__20_Italic"> Make</text:span><text:span text:style-name="WW-Body_20_text_20__28_15_29_"><text:span text:style-name="T5"> it bleed."</text:span></text:span></text:p>
      <text:p text:style-name="P51"><text:span text:style-name="WW-Body_20_text_20__28_15_29_"><text:span text:style-name="T5">"But it'll hurt, Mama," I said in a small voice.</text:span></text:span></text:p>
      <text:p text:style-name="P51"><text:span text:style-name="WW-Body_20_text_20__28_15_29_"><text:span text:style-name="T5">"I can do it for you."</text:span></text:span></text:p>
      <text:p text:style-name="P7"><text:span text:style-name="WW-Body_20_text_20__28_10_29_"><text:span text:style-name="T5">I pursed my lips, shook my head, and started washing myself.</text:span></text:span></text:p>
      <text:p text:style-name="P7"><text:soft-page-break/><text:span text:style-name="WW-Body_20_text_20__28_10_29_"><text:span text:style-name="T5">It was unnerving, her tone, in that darkness, while in the background death keens pitched and peaked. Tears pricked the corners of my eyes as I splashed the cold water over my face.</text:span></text:span></text:p>
      <text:p text:style-name="P51"><text:span text:style-name="WW-Body_20_text_20__28_15_29_"><text:span text:style-name="T5">"Wash your bitoo as well."</text:span></text:span></text:p>
      <text:p text:style-name="P51"><text:span text:style-name="WW-Body_20_text_20__28_15_29_"><text:span text:style-name="T5">"And sleep wet!"</text:span></text:span></text:p>
      <text:p text:style-name="P51"><text:span text:style-name="WW-Body_20_text_20__28_15_29_"><text:span text:style-name="T5">"You'll sleep dry."</text:span></text:span></text:p>
      <text:p text:style-name="P51"><text:span text:style-name="WW-Body_20_text_20__28_15_29_"><text:span text:style-name="T5">"Naked? But mosquitoes—"</text:span></text:span></text:p>
      <text:p text:style-name="P7"><text:span text:style-name="WW-Body_20_text_20__28_10_29_"><text:span text:style-name="T5">"You'll wear my bitoo. I'll smear myself with clay to keep mosquitoes off."</text:span></text:span></text:p>
      <text:p text:style-name="P7"><text:span text:style-name="WW-Body_20_text_20__28_10_29_"><text:span text:style-name="T5">I did as I was told. By the time I padded, naked and wet, over to the shed's drain pipe to empty the dirty water out of the urn, my thighs and neck and shoulders felt stiff as old leather from the combination of fatigue and hunger.</text:span></text:span></text:p>
      <text:p text:style-name="P7"><text:span text:style-name="WW-Body_20_text_20__28_10_29_"><text:span text:style-name="T5">Mother had stripped. She stood naked and lean at the trestle table. Her full breasts with their massive brown areolae wobbled and swung as she rhythmically kneaded clay. I stared in fascinated revulsion at the pigmentation of her skin, which I had been blind to prior to her heated admission at Mombe Taro: she had the dull green whorls, faint though they were, of a deviant.</text:span></text:span></text:p>
      <text:p text:style-name="P7"><text:span text:style-name="WW-Body_20_text_20__28_10_29_"><text:span text:style-name="T5">"Hand," Mother reminded me, but in her usual voice, the feel of clay beneath her fingers having soothed away her brittle rage.</text:span></text:span></text:p>
      <text:p text:style-name="P7"><text:span text:style-name="WW-Body_20_text_20__28_10_29_"><text:span text:style-name="T5">I swallowed, looked away. "I can wash it in the morning."</text:span></text:span></text:p>
      <text:p text:style-name="P7"><text:span text:style-name="WW-Body_20_text_20__28_10_29_"><text:span text:style-name="T5">"Now please, Zarq. Use this. Tell no one." She tossed me one of the danku's precious sea sponges, favored by Korshan's kin for making decorative designs upon vases. "And hang your bitoo to dry, my littlest. You'll need it tomorrow."</text:span></text:span></text:p>
      <text:p text:style-name="P51"><text:span text:style-name="WW-Body_20_text_20__28_15_29_"><text:span text:style-name="T5">She was Djimbi, yes. But she was my mother still.</text:span></text:span></text:p>
      <text:p text:style-name="P7"><text:span text:style-name="WW-Body_20_text_20__28_10_29_"><text:span text:style-name="T5">I poked a length of my bitoo through one of the many open squares in the work shed wall so that half the long, narrow cloth flapped down outside the shed and the other half within. The holes in the walls had been created by absent bricks, deliberately left out during construction to create the ventilation so necessary during the hot days of Fire Season.</text:span></text:span></text:p>
      <text:p text:style-name="P7"><text:span text:style-name="WW-Body_20_text_20__28_10_29_"><text:span text:style-name="T5">The moonlight stretched my bitoo's shadow long across the floor. It resembled an embalmed corpse.</text:span></text:span></text:p>
      <text:p text:style-name="P7"><text:span text:style-name="WW-Body_20_text_20__28_10_29_"><text:span text:style-name="T5">I returned to the table. An urn of fresh water awaited me, filled by Mother without my help, and reluctantly I set to cleaning my hand. It didn't hurt at first, not as much as I'd feared. In fact, the way the skein of grimy skin slid off my palm to reveal pink flesh below fascinated me. The fascination ended right about the time a bone-throbbing ache set in.</text:span></text:span></text:p>
      <text:p text:style-name="P7"><text:span text:style-name="WW-Body_20_text_20__28_10_29_"><text:span text:style-name="T5">Teeth gritted, I gingerly finished washing my palm. With awkward one-handed maneuvers, I draped myself in the long folds of Mother's bitoo, which was much cleaner than mine, though she'd worked just as hard as I had throughout the day. For my bed I chose the far end of the long, broad table upon which Mother worked. Of course, I wouldn't sleep on the floor, as a woman was forbidden to do so, for fear of soiling dragon-blessed earth with her dirty secretions, be they tears, saliva, breast milk, menstrual blood, sweat, or urine. I didn't curl up on an empty shelf, as Mother suggested, because I wanted to be as close to her as possible, even if that was all of four feet closer.</text:span></text:span></text:p>
      <text:p text:style-name="P51"><text:span text:style-name="WW-Body_20_text_20__28_15_29_"><text:span text:style-name="T5">I lay down to sleep.</text:span></text:span></text:p>
      <text:p text:style-name="P51"><text:span text:style-name="WW-Body_20_text_20__28_15_29_"><text:span text:style-name="T5">Sleep evaded me.</text:span></text:span></text:p>
      <text:p text:style-name="P7"><text:span text:style-name="WW-Body_20_text_20__28_10_29_"><text:span text:style-name="T5">Little surprise. My palm burned and the whole arm throbbed in sympathy. My back and legs were drawing taut with the agonizing stiffness of overwork. I felt as if my body were turning into a bow harp. Without meaning to, I started breathing in gulps and starts, holding my breath from discomfort.</text:span></text:span></text:p>
      <text:p text:style-name="P7"><text:span text:style-name="WW-Body_20_text_20__28_10_29_"><text:span text:style-name="T5">The death keens outside went on. Those shrill cries rose and fell discordantly, full of accusation, anger, and grief.</text:span></text:span></text:p>
      <text:p text:style-name="P51"><text:span text:style-name="WW-Body_20_text_20__28_15_29_"><text:span text:style-name="T5">And then they changed.</text:span></text:span></text:p>
      <text:p text:style-name="P7"><text:span text:style-name="WW-Body_20_text_20__28_10_29_"><text:span text:style-name="T5">The keening reached a strident new pitch, punctuated by harsh, rhythmic chants in a peculiar language. The words seemed somehow familiar. The cadence, the glottal stops, the lilting uplift at the end up each beat...</text:span></text:span></text:p>
      <text:p text:style-name="P7"><text:span text:style-name="WW-Body_20_text_20__28_10_29_"><text:span text:style-name="T5">I recognized them. Sort of. They were an eerie mimicry of the Djimbi-like gibberish we children taunted archenemies with. But the chants I heard now spoke not of juvenile mockery. They evoked malice. Kobo's kin grieved no longer; they plotted revenge </text:span></text:span><text:span text:style-name="WW-Body_20_text_20__28_10_29_"><text:span text:style-name="T5">with illicit Djimbi magics.</text:span></text:span></text:p>
      <text:p text:style-name="P7"><text:span text:style-name="WW-Body_20_text_20__28_10_29_"><text:span text:style-name="T5">A breeze sprang up, sudden. My bitoo flapped, an unearthly, beheaded thing.</text:span></text:span></text:p>
      <text:p text:style-name="P7"><text:span text:style-name="WW-Body_20_text_20__28_10_29_"><text:span text:style-name="T5">A movement caught my eye above it, just behind my mother's head, on the outside of the hole-checkered wall. My breath caught in my throat; the movement was caused by a shadow, an ever-lengthening shadow that was flowing down from the work shed roof toward the ground.</text:span></text:span></text:p>
      <text:p text:style-name="P51"><text:span text:style-name="WW-Body_20_text_20__28_15_29_"><text:span text:style-name="T5">Python.</text:span></text:span></text:p>
      <text:p text:style-name="P51"><text:span text:style-name="WW-Body_20_text_20__28_15_29_"><text:span text:style-name="T5">My insides went cold and liquid.</text:span></text:span></text:p>
      <text:p text:style-name="P7"><text:span text:style-name="WW-Body_20_text_20__28_10_29_"><text:span text:style-name="T5">"Pay no attention, Zarq, hear me?" Mother hissed, and her voice made me shudder, for her words made real the horror behind her. "Look at me, at me only. It does not exist, that thing you see. Talk not of it."</text:span></text:span></text:p>
      <text:p text:style-name="P7"><text:span text:style-name="WW-Body_20_text_20__28_10_29_"><text:span text:style-name="T5">She began to work her clay with a palpable urgency. She kneaded it, began rolling it out in swift, deft moves. With four strokes of the rolling pin, she had a sheet of an even thickness before her. With a small knife, she sliced her sheet into six square tiles.</text:span></text:span></text:p>
      <text:p text:style-name="P7"><text:span text:style-name="WW-Body_20_text_20__28_10_29_"><text:span text:style-name="T5">Behind her, the snake slid through the blocks of moonlight shining through the wall and cast a shadow over her nape.</text:span></text:span></text:p>
      <text:p text:style-name="P7"><text:span text:style-name="WW-Body_20_text_20__28_10_29_"><text:span text:style-name="T5">She snatched up a teakwood modeling tool, one that narrowed to a delicate, conical point. With loose, quick movements she began to sketch on her clay tiles.</text:span></text:span></text:p>
      <text:p text:style-name="P7"><text:span text:style-name="WW-Body_20_text_20__28_10_29_"><text:span text:style-name="T5">The wind rose. The chanting from Kobo's kin grew louder, harsher, the words heavy as stone.</text:span></text:span></text:p>
      <text:p text:style-name="P7"><text:span text:style-name="WW-Body_20_text_20__28_10_29_"><text:span text:style-name="T5">Mother muttered something in reply. Words sharp, quick, hard as baked clay.</text:span></text:span></text:p>
      <text:p text:style-name="P8"><text:span text:style-name="WW-Body_20_text_20__28_10_29_"><text:span text:style-name="T5">The snake stretched onward. Its head reached the ground, yet still it flowed from the roof, and I knew how high that roof was, for I'd once jumped from it on a dare. No snake should be that length. No snake</text:span></text:span><text:span text:style-name="Body_20_text_20__28_10_29__20__2b__20_Italic"> was</text:span><text:span text:style-name="WW-Body_20_text_20__28_10_29_"><text:span text:style-name="T5"> that length.</text:span></text:span></text:p>
      <text:p text:style-name="P7"><text:span text:style-name="WW-Body_20_text_20__28_10_29_"><text:span text:style-name="T5">This was an otherworld thing, a shadow-serpent evoked by the dark heathen dirge of Kobo's kin.</text:span></text:span></text:p>
      <text:p text:style-name="P7"><text:span text:style-name="WW-Body_20_text_20__28_10_29_"><text:span text:style-name="T5">"I need heat for clay firing," Mother said tersely. She tipped back her long, smooth neck, as muscular as the python behind her, and sang, and the words she used were strange and terrible in their urgency. My heart pounded loud against my throat, so that for a moment I could hear nothing else, save the drumbeat of fear resonating from my chest.</text:span></text:span></text:p>
      <text:p text:style-name="P7"><text:span text:style-name="WW-Body_20_text_20__28_10_29_"><text:span text:style-name="T5">And as difficult as this will be for any to believe—I understand all skepticism and forgive it wholeheartedly—hot air then blasted through the work shed, so hot and dry that the fine hairs inside my nostrils felt sharp as pins.</text:span></text:span></text:p>
      <text:p text:style-name="P7"><text:span text:style-name="WW-Body_20_text_20__28_10_29_"><text:span text:style-name="T5">So hot and dry, it instantly fired Mother's clay tiles to kiln-baked hardness.</text:span></text:span></text:p>
      <text:p text:style-name="P7"><text:span text:style-name="WW-Body_20_text_20__28_10_29_"><text:span text:style-name="T5">The solidity of that otherworld snake wavered for a moment, momentarily became an unstable, gossamer shadow. But Kobo's kin continued their dark chants, and the snake solidified and remained whole despite Mother's magic.</text:span></text:span></text:p>
      <text:p text:style-name="P7"><text:span text:style-name="WW-Body_20_text_20__28_10_29_"><text:span text:style-name="T5">She snatched up a bulb of glaze and swiftly piped a sketch onto her tiles.</text:span></text:span></text:p>
      <text:p text:style-name="P7"><text:span text:style-name="WW-Body_20_text_20__28_10_29_"><text:span text:style-name="T5">The chants outside became barks, no longer remotely resembling our childish taunts.</text:span></text:span></text:p>
      <text:p text:style-name="P7"><text:span text:style-name="WW-Body_20_text_20__28_10_29_"><text:span text:style-name="T5">Mother thumped down her bulb, picked up a brush. Sang again more raw, turbulent words. The air around her began to spin with metallic hues, midnight blue, bronze, silver. She dipped her brush into them, painted her tiles with the unearthly glazes.</text:span></text:span></text:p>
      <text:p text:style-name="P7"><text:span text:style-name="WW-Body_20_text_20__28_10_29_"><text:span text:style-name="T5">Outside, parts of the snake winked in and out of existence. Once. Twice. Thrice.</text:span></text:span></text:p>
      <text:p text:style-name="P7"><text:soft-page-break/><text:span text:style-name="WW-Body_20_text_20__28_10_29_"><text:span text:style-name="T5">Kobo's kin screeched their threnody louder. The snake coalesced, then the tapered end of it dripped over the edge of the roof and plopped onto the ground. It began undulating across the ground with violent speed, heading straight for Car Manopu's hut.</text:span></text:span></text:p>
      <text:p text:style-name="P7"><text:span text:style-name="WW-Body_20_text_20__28_10_29_"><text:span text:style-name="T5">Mother threw down her brush, threw back her head, and bellowed at a volume I'd never heard before and will never hear again, bellowed powerful pagan words that demanded and commanded, and the dead insects in her hair glittered brilliant silver in the moonlight and rose up like a cloud of stars and flew out into the night.</text:span></text:span></text:p>
      <text:p text:style-name="P51"><text:span text:style-name="WW-Body_20_text_20__28_15_29_"><text:span text:style-name="T5">The snake stopped still.</text:span></text:span></text:p>
      <text:p text:style-name="P7"><text:span text:style-name="WW-Body_20_text_20__28_10_29_"><text:span text:style-name="T5">The chants from Kobo's kin became ragged, syncopated.</text:span></text:span></text:p>
      <text:p text:style-name="P7"><text:span text:style-name="WW-Body_20_text_20__28_10_29_"><text:span text:style-name="T5">Mother sent a summons winging like a white egret into the air.</text:span></text:span></text:p>
      <text:p text:style-name="P7"><text:span text:style-name="WW-Body_20_text_20__28_10_29_"><text:span text:style-name="T5">A jug appeared at her elbow, as sheer as a cobweb. She picked it up and tipped it over her tiles, and from it poured a thin river of luminescent green glaze as real as the blood in my veins. The glaze splashed down, down, down, gracing her clay tiles like holy oil sprinkled from a crucible.</text:span></text:span></text:p>
      <text:p text:style-name="P7"><text:span text:style-name="WW-Body_20_text_20__28_10_29_"><text:span text:style-name="T5">"Heat," she said, or sang, or thought, or bellowed—I don't know; it was all one and the same. The word was puissant and foreign, and I closed my eyes and squeezed my arms around my head an instant before a scorching wind turned my skin into paper.</text:span></text:span></text:p>
      <text:p text:style-name="P51"><text:span text:style-name="WW-Body_20_text_20__28_15_29_"><text:span text:style-name="T5">The blast lasted longer than the other had.</text:span></text:span></text:p>
      <text:p text:style-name="P7"><text:span text:style-name="WW-Body_20_text_20__28_10_29_"><text:span text:style-name="T5">When it was over, I cautiously lifted my arms away from my head. Looked through the checkered wall to the courtyard beyond.</text:span></text:span></text:p>
      <text:p text:style-name="P51"><text:span text:style-name="WW-Body_20_text_20__28_15_29_"><text:span text:style-name="T5">The snake was no more.</text:span></text:span></text:p>
      <text:p text:style-name="P7"><text:span text:style-name="WW-Body_20_text_20__28_10_29_"><text:span text:style-name="T5">No dark shape slithered with sinister intent across our compound. Only star- and moonlight, pure and clean, speckled the ground. And silence, as reposed and sweet as the sleep-smile of an infant, reigned over all. The Djimbi chants had stopped.</text:span></text:span></text:p>
      <text:p text:style-name="P7"><text:span text:style-name="WW-Body_20_text_20__28_10_29_"><text:span text:style-name="T5">"Done," Mother whispered wearily, and her legs gave out and she grabbed the table to remain upright.</text:span></text:span></text:p>
      <text:p text:style-name="P7"><text:span text:style-name="WW-Body_20_text_20__28_10_29_"><text:span text:style-name="T5">Before her shone her creation: a six-tiled panel depicting a scene of three women swimming, one hoisting a plump baby for the others to see. It was an intimate, tender picture exquisitely rendered in a few flowing lines. The green water looked peaceful and inviting; the women soft and supple and utterly at ease. And that baby . . . Why, you knew that baby was loved with deep, delicate care.</text:span></text:span></text:p>
      <text:p text:style-name="P7"><text:span text:style-name="WW-Body_20_text_20__28_10_29_"><text:span text:style-name="T5">In creating that clay panel so full of gentle life, Mother had stopped the evil of the night. The vengeful Djimbi chants Kobo's kin had been employing to evoke evil magics against Car Manopu's kin, and the dark, otherworld snake those chants had summoned ... in creating that tile panel, Mother had evoked magics of her own and ended it all.</text:span></text:span></text:p>
      <text:p text:style-name="P118"><text:span text:style-name="WW-Body_20_text_20__28_10_29_"><text:span text:style-name="T5"/></text:span></text:p>
      <text:p text:style-name="P92"><text:span text:style-name="WW-Body_20_text_20__28_10_29_"><text:span text:style-name="T5">The rest of that week, the pottery clan toiled under a blistering sun, slashing and bundling liana vines and resinous macci leaves that at day's end were traded for a pittance. Kobo's kin hissed and spat whenever the shadow of Car Manopu's family crossed their own, yet an uneasy truce presided between the two and no more blows fell.</text:span></text:span></text:p>
      <text:p text:style-name="P82"><text:span text:style-name="WW-Body_20_text_20__28_10_29_"><text:span text:style-name="T5">Each night, glassy-eyed with hunger and lock limbed from exhaustion, I stumbled after Mother into the work shed. I washed, hung up my bitoo, donned Mother's, clambered atop the table, and fell asleep to her voice. The dreams she evoked—for dreams I was certain they were, because no evidence existed at dawn to suggest otherwise—enveloped me in calm and soothed away the dizzy wakefulness brought on by hunger.</text:span></text:span></text:p>
      <text:p text:style-name="P7"><text:span text:style-name="WW-Body_20_text_20__28_10_29_"><text:span text:style-name="T5">That six-tiled panel I'd imagined the first night was followed the next by a grandiose platter sculpted in the shape of a pirarucu, that large, predatory fish that is a dietary staple for riverine Djimbi. Daubed with iron and copper chun and spattered with cobalt, the platter was a magnificent piece of bayen art fit for the most illustrious aristocrat.</text:span></text:span></text:p>
      <text:p text:style-name="P7"><text:span text:style-name="WW-Body_20_text_20__28_10_29_"><text:span text:style-name="T5">A temple mirror frame followed that, its twisted pillars and embossed, beveled roof tiles bloodred beneath gilding powder. Two elegant smoke-fired bottles came next, lovingly and painstakingly decorated.</text:span></text:span></text:p>
      <text:p text:style-name="P7"><text:span text:style-name="WW-Body_20_text_20__28_10_29_"><text:span text:style-name="T5">But each morning, as I said, I awoke to the mundane: a simple hump-molded dish, a functional pot with dragon- tongue handles, a conventional spoon holder.</text:span></text:span></text:p>
      <text:p text:style-name="P7"><text:span text:style-name="WW-Body_20_text_20__28_10_29_"><text:span text:style-name="T5">Waking was like rising through a thick clay slurry, my neck and arms and legs too heavy to lift, my eyelids too weighted to open.</text:span></text:span></text:p>
      <text:p text:style-name="P7"><text:span text:style-name="WW-Body_20_text_20__28_10_29_"><text:span text:style-name="T5">But wake I would, to Mother's insistent nudges. And there I would be, somehow already in my clean and dry bitoo, and Mother in her dust-thick and worn one, the magic that had cradled me during the night and animated my hunger-driven dreams vanishing as I rose.</text:span></text:span></text:p>
      <text:p text:style-name="P7"><text:span text:style-name="WW-Body_20_text_20__28_10_29_"><text:span text:style-name="T5">More than dreams, they were. They were fantasies. A dream acknowledges limitations even while attempting to overcome them. A fantasy recognizes no boundaries. A six- tiled panel that can be created, fired, painted, glazed, and fired again all in one night is the stuff of fantasy. Such a process, in temporal daylight, takes no less than a clawful of days.</text:span></text:span></text:p>
      <text:p text:style-name="P51"><text:span text:style-name="WW-Body_20_text_20__28_15_29_"><text:span text:style-name="T5">And yet...</text:span></text:span></text:p>
      <text:p text:style-name="P7"><text:span text:style-name="WW-Body_20_text_20__28_10_29_"><text:span text:style-name="T5">And yet with what detail I remembered the fantasies of those nights! For instance, the elegant smoke-fired bottles with their slim necks and curvaceous bellies and circular bases. I clearly saw in my mind's eye, as I dragged and stacked liana vines the next day, how Mother's strong, square hands had lifted a ribbon of yupplin frond from a bowl of glue at her elbow, the frond ribbon as narrow as the thorax of a butterfly and as long as a bunting's feather. Between thumb and forefinger, she'd strip-squeezed the excess glue off, then slowly pressed the ribbon onto the bottle's surface, her fingers working it slightly this way, slightly that way. Ribbon after gluey ribbon the night through, until the bottle sat swathed in its scallop-shaped bandages.</text:span></text:span></text:p>
      <text:p text:style-name="P7"><text:span text:style-name="WW-Body_20_text_20__28_10_29_"><text:span text:style-name="T5">Contemplative, intense work, that, shunned by most. Mother loved it. She hummed a little as she worked.</text:span></text:span></text:p>
      <text:p text:style-name="P7"><text:span text:style-name="WW-Body_20_text_20__28_10_29_"><text:span text:style-name="T5">Another bottle: Increment by increment, she created a delicate tracework over its smooth, white surface, each gluey ribbon equidistant from the other, each curve clean and sensuous.</text:span></text:span></text:p>
      <text:p text:style-name="P7"><text:span text:style-name="WW-Body_20_text_20__28_10_29_"><text:span text:style-name="T5">That her fingers didn't adhere to the bottle or dislodge the strips she'd already laid down was not the stuff of fantasy. She possessed such skill. But no skill had she to create two such bottles, fire them, decorate them, and smoke fire them in the same eve, let alone carefully scrape off the charred remains of the ribbons after firing to reveal the smoke-black patterns beneath. Certainly, she had no beeswax with which to lovingly burnish the finished bottles.</text:span></text:span></text:p>
      <text:p text:style-name="P51"><text:span text:style-name="WW-Body_20_text_20__28_15_29_"><text:span text:style-name="T5">Yet I saw it all. I did. In just such detail.</text:span></text:span></text:p>
      <text:p text:style-name="P8"><text:span text:style-name="WW-Body_20_text_20__28_10_29_"><text:span text:style-name="T5">I can explain none of this. I'm not saying I</text:span></text:span><text:span text:style-name="Body_20_text_20__28_10_29__20__2b__20_Italic"> won't</text:span><text:span text:style-name="WW-Body_20_text_20__28_10_29_"><text:span text:style-name="T5"> explain it, I'm saying I can't.</text:span></text:span></text:p>
      <text:p text:style-name="P51"><text:span text:style-name="WW-Body_20_text_20__28_15_29_"><text:span text:style-name="T5">All I can do is bear witness.</text:span></text:span></text:p>
      <text:p text:style-name="P115">* * *</text:p>
      <text:p text:style-name="P107"><text:span text:style-name="WW-Body_20_text_20__28_15_29_"><text:span text:style-name="T5">And Waisi, you might ask? Where was she?</text:span></text:span></text:p>
      <text:p text:style-name="P51"><text:span text:style-name="WW-Body_20_text_20__28_15_29_"><text:span text:style-name="T5">With us.</text:span></text:span></text:p>
      <text:p text:style-name="P7"><text:span text:style-name="WW-Body_20_text_20__28_10_29_"><text:span text:style-name="T5">After that first night, she remained with Mother always, as close as a baby spider monkey keeps to its mother. Right on her </text:span></text:span><text:soft-page-break/><text:span text:style-name="WW-Body_20_text_20__28_10_29_"><text:span text:style-name="T5">heels.</text:span></text:span></text:p>
      <text:p text:style-name="P7"><text:span text:style-name="WW-Body_20_text_20__28_10_29_"><text:span text:style-name="T5">Yet what anger Waisi projected toward Mother, even as she shadowed her every move! Though she never left her side for a heartbeat, Waisi didn't once help Mother if she needed aid lifting a bundle of vines. She never initiated conversation with Mother and never answered her civilly, but instead roared out a reply from a throat so choked with anger her words were warped beyond meaning.</text:span></text:span></text:p>
      <text:p text:style-name="P7"><text:span text:style-name="WW-Body_20_text_20__28_10_29_"><text:span text:style-name="T5">As for Mother, she treated Waisi as one would an ill child. She fussed over her, made allowances for her, and excused her behavior many times to any who would hear. Her manner was that of a mother who believed, illogically, that she was to blame for all the misfortune that had befallen the world and had therefore tainted her child's life. I would have been annoyed by that pitiful obsequiousness if my fear of Waisi's rage had not been greater. As it was, I made myself as small as I could and slinked around Waisi in silence.</text:span></text:span></text:p>
      <text:p text:style-name="P7"><text:span text:style-name="WW-Body_20_text_20__28_10_29_"><text:span text:style-name="T5">At night, in the work shed, Waisi would crawl into one of the empty shelves.</text:span></text:span></text:p>
      <text:p text:style-name="P7"><text:span text:style-name="WW-Body_20_text_20__28_10_29_"><text:span text:style-name="T5">That was an odd sight. Waisi was full figured, and the shelves were narrow and divided into compartments. She had to curl about herself like a newborn babe, legs drawn up to belly and head tucked down to navel. She couldn't have been comfortable cramped up like that all night, especially after such grueling labor during the day. Yet that was what she did night after night, and each morning she awoke more sour, more stiff, and more furious.</text:span></text:span></text:p>
      <text:p text:style-name="P7"><text:span text:style-name="WW-Body_20_text_20__28_10_29_"><text:span text:style-name="T5">I offered one night to trade places with her so that she might sleep stretched upon the trestle table.</text:span></text:span></text:p>
      <text:p text:style-name="P7"><text:span text:style-name="WW-Body_20_text_20__28_10_29_"><text:span text:style-name="T5">"No," was all she said. Just that: no. Such an abrupt, powerful word, so devoid of detail.</text:span></text:span></text:p>
      <text:p text:style-name="P7"><text:span text:style-name="WW-Body_20_text_20__28_10_29_"><text:span text:style-name="T5">I was too deep in stupor to think much about it after that. Food grew scarcer, the sun hotter, and the liana vines heavier than they had any right to be.</text:span></text:span></text:p>
      <text:p text:style-name="P15"><text:span text:style-name="WW-Body_20_text_20__28_10_29_"><text:span text:style-name="T5">I sought refuge in my night dreams and obsessively awaited the miraculous eighth day of our poverty.</text:span></text:span></text:p>
      <text:p text:style-name="P119"><text:span text:style-name="WW-Body_20_text_20__28_10_29_"><text:span text:style-name="T5"/></text:span></text:p>
      <text:p text:style-name="P81"><text:span text:style-name="WW-Body_20_text_20__28_10_29_"><text:span text:style-name="T5">It came, that eighth day, sluggishly and reluctantly. The pottery clan women wept with relief, and the men exchanged tight, proud smiles. One of our boys had been dragon chosen. We had suffered. We were virtuous. Now the blessings would arrive.</text:span></text:span></text:p>
      <text:p text:style-name="P82"><text:span text:style-name="WW-Body_20_text_20__28_10_29_"><text:span text:style-name="T5">The rumble of wagons began shortly after dawn. We cluttered the courtyard and crouched on our haunches, eyes transfixed on our compound's archway.</text:span></text:span></text:p>
      <text:p text:style-name="P7"><text:span text:style-name="WW-Body_20_text_20__28_10_29_"><text:span text:style-name="T5">Wagons, wagons, wagons! They rumbled down the widest alleys in our zone, and where a stricture between two walls prevented the continuance of the parade, we heard mallets smash into ancient bricks to create a pathway. Spectators ran, cheering, after those wagons, and I closed my eyes and savored the expectation of what those wagons would soon bring to our clan.</text:span></text:span></text:p>
      <text:p text:style-name="P7"><text:span text:style-name="WW-Body_20_text_20__28_10_29_"><text:span text:style-name="T5">Shiny pots! Crates of dates and sugared nuts! Urns of oil, slabs of gharial meat, bolts of fabric and cured hide. Machetes, combs, hammocks, sleeping mats, tobacco, spools of thread, boxes of seeds, packets of needles, and shiny teak pipes packed in fine sawdust: There was nothing </text:span></text:span><text:span text:style-name="WW-Body_20_text_20__28_10_29_"><text:span text:style-name="T5">those wagons would not hold.</text:span></text:span></text:p>
      <text:p text:style-name="P7"><text:span text:style-name="WW-Body_20_text_20__28_10_29_"><text:span text:style-name="T5">And the last wagon? It would be filled with plain wooden crates containing a lifetime worth of chits. So many crates, so many chits, and they would all pass into the hands of our clan Greatfather, the number equal to the number of days the average man lived. Equal, then, to the life the dragonmaster had taken from us.</text:span></text:span></text:p>
      <text:p text:style-name="P7"><text:span text:style-name="WW-Body_20_text_20__28_10_29_"><text:span text:style-name="T5">Dawn stretched into morning, morning into noon. Though we heard those wagons and the cheering of those who followed them, none came through our arch.</text:span></text:span></text:p>
      <text:p text:style-name="P7"><text:span text:style-name="WW-Body_20_text_20__28_10_29_"><text:span text:style-name="T5">"It is only right the glass spinners receive their wealth first, because their boy was chosen before ours," Greatfather Maxmisha said magnanimously.</text:span></text:span></text:p>
      <text:p text:style-name="P7"><text:span text:style-name="WW-Body_20_text_20__28_10_29_"><text:span text:style-name="T5">But the first tendrils of apprehension slithered about us as afternoon shadows began to lengthen. Babies cried with the thin mewling of the truly hungry. Mothers dandled them and nursed them and snapped at them. But no one left the courtyard.</text:span></text:span></text:p>
      <text:p text:style-name="P7"><text:span text:style-name="WW-Body_20_text_20__28_10_29_"><text:span text:style-name="T5">Mother was the first. She rose wearily and shot a look at Father. Moving like one twice her age, she shuffled to the work shed.</text:span></text:span></text:p>
      <text:p text:style-name="P7"><text:span text:style-name="WW-Body_20_text_20__28_10_29_"><text:span text:style-name="T5">Beside me, Waisi startled. She looked at Mother's retreating back, then to the entry arch, then back to Mother. She balled her hands and hit herself against the temples. She started laughing.</text:span></text:span></text:p>
      <text:p text:style-name="P7"><text:span text:style-name="WW-Body_20_text_20__28_10_29_"><text:span text:style-name="T5">It was a hoarse, hysterical sound. It broke the stupor that gripped us all. The babies and children began crying anew with vigor. </text:span></text:span><text:span text:style-name="WW-Body_20_text_20__28_10_29_"><text:span text:style-name="T5">The men scuffed about, formed an agitated group, consulted. I covered my ears, but that seemed like too much work, my arms were that heavy, so I let my fingers slide out my ears and trail down my cheeks and plop back onto my lap.</text:span></text:span></text:p>
      <text:p text:style-name="P7"><text:span text:style-name="WW-Body_20_text_20__28_10_29_"><text:span text:style-name="T5">Dusk settled around us. The rumble of wagons stopped. From the glass spinners' compound many alleys away floated the sounds of celebration.</text:span></text:span></text:p>
      <text:p text:style-name="P7"><text:span text:style-name="WW-Body_20_text_20__28_10_29_"><text:span text:style-name="T5">Father and blood-Uncle Rudik helped Greatfather Maxmisha remain upright. He tottered like a baby learning to walk and leaned heavily upon the knotted stick that had become his cane since Sa Gikiro eve. With father and Uncle Rudik on either side, he shuffled toward our archway.</text:span></text:span></text:p>
      <text:p text:style-name="P7"><text:span text:style-name="WW-Body_20_text_20__28_10_29_"><text:span text:style-name="T5">His malignancy wobbled with every step. It had grown during the last eight days. Or maybe it was only that Greatfather had shrunk. It wobbled to and fro as he walked, in time to Waisi's laughs. It reminded me of the green toggle at the end of the dragonmaster's beard. Gooseflesh erupted over my arms and I shivered violently.</text:span></text:span></text:p>
      <text:p text:style-name="P7"><text:span text:style-name="WW-Body_20_text_20__28_10_29_"><text:span text:style-name="T5">Greatfather went under the arch with Father and Uncle Rudik. They turned a corner. Out of sight. Into the dark.</text:span></text:span></text:p>
      <text:p text:style-name="P118"><text:span text:style-name="WW-Body_20_text_20__28_10_29_"><text:span text:style-name="T5"/></text:span></text:p>
      <text:p text:style-name="P93"><text:span text:style-name="WW-Body_20_text_20__28_10_29_"><text:span text:style-name="T5">Mother kneaded clay that night. Simply that; nothing more. Eyes fixed ahead, never once looking at what she did, she pushed and folded the same lump of clay over and over.</text:span></text:span><text:span text:style-name="Body_20_text_20__28_10_29__20__2b__20_Italic"> Thump-thud. Thump-thud.</text:span></text:p>
      <text:p text:style-name="P11"><text:span text:style-name="WW-Body_20_text_20__28_10_29_"><text:span text:style-name="T5">She evoked no dreams for me that night. Just</text:span></text:span><text:span text:style-name="Body_20_text_20__28_10_29__20__2b__20_Italic"> thump- thud, thump-thud.</text:span></text:p>
      <text:p text:style-name="P15"><text:span text:style-name="WW-Body_20_text_20__28_10_29_"><text:span text:style-name="T5">Unwashed and clothed in my filthy bitoo, I eventually fell into a trance that wasn't quite sleep. Waisi never joined us.</text:span></text:span></text:p>
      <text:p text:style-name="P82"><text:span text:style-name="WW-Body_20_text_20__28_10_29_"><text:span text:style-name="T5">Sometime in the depth of night, when dew beaded ground and foliage, Mother stopped. Perhaps it was this that stirred me, the sudden cessation of those thuds. She stood before the table, palms resting on the abused clay, her eyes fixed, for all that I could see, on the exact spot as earlier.</text:span></text:span></text:p>
      <text:p text:style-name="P7"><text:span text:style-name="WW-Body_20_text_20__28_10_29_"><text:span text:style-name="T5">But now she held her head tilted, and a certain tension enlivened her body. She looked like an unclipped yearling poised for flight.</text:span></text:span></text:p>
      <text:p text:style-name="P7"><text:span text:style-name="WW-Body_20_text_20__28_10_29_"><text:span text:style-name="T5">She brushed her hands across her rump—once, twice, thrice, a hand on either side—then left the work shop. I floundered upright, trip-fell off the table, and staggered after her.</text:span></text:span></text:p>
      <text:p text:style-name="P7"><text:span text:style-name="WW-Body_20_text_20__28_10_29_"><text:span text:style-name="T5">She headed straight for the mating closets, rising up the steps as if she were made of wind.</text:span></text:span></text:p>
      <text:p text:style-name="P7"><text:span text:style-name="WW-Body_20_text_20__28_10_29_"><text:span text:style-name="T5">A lone man waited inside the half-open door, his bulk revealed by a shaft of waning moonlight. Father.</text:span></text:span></text:p>
      <text:p text:style-name="P7"><text:span text:style-name="WW-Body_20_text_20__28_10_29_"><text:span text:style-name="T5">He held no candle. Mother stood on tiptoe, found a shriveled congle nut resting on the lintel, and placed it inside one of the congle gourds that perpetually sat there. Father moved inside, into shadow; she joined him and closed the door.</text:span></text:span></text:p>
      <text:p text:style-name="P7"><text:soft-page-break/><text:span text:style-name="WW-Body_20_text_20__28_10_29_"><text:span text:style-name="T5">I hesitated. Then I didn't. I lurched as quickly as my stiff legs permitted up the wooden stairs and stood there, holding my breath. The door opened and a hand shot out and grabbed me.</text:span></text:span></text:p>
      <text:p text:style-name="P7"><text:span text:style-name="WW-Body_20_text_20__28_10_29_"><text:span text:style-name="T5">"Not a sound," Mother said, pulling me into the musty dark. Her choice of words was so like those Car Manopu's Wasaltooltic had used to rouse me the night we'd transported the hidden urns from the jungle that I knew that whatever was going to transpire would not meet with Greatfather's approval.</text:span></text:span></text:p>
      <text:p text:style-name="P7"><text:span text:style-name="WW-Body_20_text_20__28_10_29_"><text:span text:style-name="T5">Silently, we three moved through the cramped, dark comb of mating cubicles, passed sliding paper doors half open and the empty, stark cubicles beyond them. No one but us was in there that night; we had our pick of cubicles to choose from.</text:span></text:span></text:p>
      <text:p text:style-name="P7"><text:span text:style-name="WW-Body_20_text_20__28_10_29_"><text:span text:style-name="T5">We went to the back room, to the largest cubicle reserved for First Mating unions and men's pleasure parties, and Father slid the large paper doors closed. The darkness within was so dense it lay like a shroud over my skin. As there were no cushions since Sa Gikiro eve, I sat cross-legged on the wooden floor in a corner. I heard Mother make some sort of movement; I don't know what.</text:span></text:span></text:p>
      <text:p text:style-name="P7"><text:span text:style-name="WW-Body_20_text_20__28_10_29_"><text:span text:style-name="T5">"They said it was an invalid Choosing. They said ..." Father trailed off into heavy breaths.</text:span></text:span></text:p>
      <text:p text:style-name="P7"><text:span text:style-name="WW-Body_20_text_20__28_10_29_"><text:span text:style-name="T5">Mother didn't speak. A sort of bristling took place, that feeling that comes into the air during a dry storm. The downy hairs on my forearms rose up.</text:span></text:span></text:p>
      <text:p text:style-name="P7"><text:span text:style-name="WW-Body_20_text_20__28_10_29_"><text:span text:style-name="T5">The walls of the cubicle were made from eight layers of woven palm fronds, thus the stifling atmosphere. No light penetrated those layers. Yet suddenly, I could see Mother knelt before Father, both of them bathed in an amber glow.</text:span></text:span></text:p>
      <text:p text:style-name="P7"><text:span text:style-name="WW-Body_20_text_20__28_10_29_"><text:span text:style-name="T5">Crouched on his haunches, Father faced her with his head bowed, his broad shoulders stooped, his huge soft hands clenched between his knees.</text:span></text:span></text:p>
      <text:p text:style-name="P7"><text:span text:style-name="WW-Body_20_text_20__28_10_29_"><text:span text:style-name="T5">Have you ever heard the sound a freshly fired brick makes when carelessly dropped into a puddle? That spitting, hissing noise was my mother's voice.</text:span></text:span></text:p>
      <text:p text:style-name="P51"><text:span text:style-name="WW-Body_20_text_20__28_15_29_"><text:span text:style-name="T5">"I'll petition the cinai komikon," she said.</text:span></text:span></text:p>
      <text:p text:style-name="P7"><text:span text:style-name="WW-Body_20_text_20__28_10_29_"><text:span text:style-name="T5">"Kavarria." Father said her name like a weary plea. "Kavarria."</text:span></text:span></text:p>
      <text:p text:style-name="P51"><text:span text:style-name="WW-Body_20_text_20__28_15_29_"><text:span text:style-name="T5">She rose to leave; his hand stayed her.</text:span></text:span></text:p>
      <text:p text:style-name="P7"><text:span text:style-name="WW-Body_20_text_20__28_10_29_"><text:span text:style-name="T5">"They showed us the statutes," he said. "In the Monsoon Night Scroll. It says just this thing. If a Choosing should be manipulated by the actions of a man so as to win the dragonmaster's attention, such as Dono did, the Choosing is—"</text:span></text:span></text:p>
      <text:p text:style-name="P51"><text:span text:style-name="WW-Body_20_text_20__28_15_29_"><text:span text:style-name="T5">"You can't read."</text:span></text:span></text:p>
      <text:p text:style-name="P51"><text:span text:style-name="WW-Body_20_text_20__28_15_29_"><text:span text:style-name="T5">"Kavarria."</text:span></text:span></text:p>
      <text:p text:style-name="P51"><text:span text:style-name="WW-Body_20_text_20__28_15_29_"><text:span text:style-name="T5">"And Greatfather is blind."</text:span></text:span></text:p>
      <text:p text:style-name="P51"><text:span text:style-name="WW-Body_20_text_20__28_15_29_"><text:span text:style-name="T5">"He sees a little. Enough to read—"</text:span></text:span></text:p>
      <text:p text:style-name="P51"><text:span text:style-name="WW-Body_20_text_20__28_15_29_"><text:span text:style-name="T5">"I'm not talking about that kind of blindness."</text:span></text:span></text:p>
      <text:p text:style-name="P7"><text:span text:style-name="WW-Body_20_text_20__28_10_29_"><text:span text:style-name="T5">Father paused a moment before saying stiffly, "The daronpuis would not mislead us."</text:span></text:span></text:p>
      <text:p text:style-name="P51"><text:span text:style-name="WW-Body_20_text_20__28_15_29_"><text:span text:style-name="T5">"What have they got to gain by telling the truth?"</text:span></text:span></text:p>
      <text:p text:style-name="P7"><text:span text:style-name="WW-Body_20_text_20__28_10_29_"><text:span text:style-name="T5">"There must be some restrictions. If everyone did as Yeli's Dono, why, chaos would reign in the temple on Sa Gikiro, because everyone would try attract the dragonmaster's attention. Everyone."</text:span></text:span></text:p>
      <text:p text:style-name="P51"><text:span text:style-name="WW-Body_20_text_20__28_15_29_"><text:span text:style-name="T5">Silence from Mother, pointed as a thorn.</text:span></text:span></text:p>
      <text:p text:style-name="P7"><text:span text:style-name="WW-Body_20_text_20__28_10_29_"><text:span text:style-name="T5">"So Yeli's Dono will be returned to us?" she asked at last. "As the Choosing was invalid."</text:span></text:span></text:p>
      <text:p text:style-name="P7"><text:span text:style-name="WW-Body_20_text_20__28_10_29_"><text:span text:style-name="T5">"Ah. No. You see, it is not so much the Choosing that is invalid, but the way the Choosing was provoked. Dono will remain in the apprenticeship; however, danku is exempt from reimbursement for the loss. Understand?"</text:span></text:span></text:p>
      <text:p text:style-name="P7"><text:span text:style-name="WW-Body_20_text_20__28_10_29_"><text:span text:style-name="T5">"Oh yes. Yes, I do," she said bitterly. "And I suppose Temple had something to say about everything that was taken from us on Sa Gikiro night."</text:span></text:span></text:p>
      <text:p text:style-name="P51"><text:span text:style-name="WW-Body_20_text_20__28_15_29_"><text:span text:style-name="T5">"Ah. That."</text:span></text:span></text:p>
      <text:p text:style-name="P61"><text:span text:style-name="WW-Body_20_text_20__28_16_29_"><text:span text:style-name="T5">"That."</text:span></text:span></text:p>
      <text:p text:style-name="P7"><text:span text:style-name="WW-Body_20_text_20__28_10_29_"><text:span text:style-name="T5">"Yes, well, it makes sense, doesn't it? We list what was taken by whom. Temple will ensure all is returned. Seeing as the Choosing was, to a certain degree, invalid." He shifted, changed his tone. "This is how it will be, Kavarria."</text:span></text:span></text:p>
      <text:p text:style-name="P51"><text:span text:style-name="WW-Body_20_text_20__28_15_29_"><text:span text:style-name="T5">"If I speak with the dragonmaster—"</text:span></text:span></text:p>
      <text:p text:style-name="P51"><text:span text:style-name="WW-Body_20_text_20__28_15_29_"><text:span text:style-name="T5">"No."</text:span></text:span></text:p>
      <text:p text:style-name="P8"><text:span text:style-name="WW-Body_20_text_20__28_10_29_"><text:span text:style-name="T5">The light around Mother snuffed out, plunging us into a darkness so dense I knew I must have imagined the light. "Darquel, I</text:span></text:span><text:span text:style-name="Body_20_text_20__28_10_29__20__2b__20_Italic"> </text:span><text:span text:style-name="Body_20_text_20__28_10_29__20__2b__20_Italic">must</text:span><text:span text:style-name="WW-Body_20_text_20__28_10_29_"><text:span text:style-name="T5"> have food. Please. Don't you see?"</text:span></text:span></text:p>
      <text:p text:style-name="P7"><text:span text:style-name="WW-Body_20_text_20__28_10_29_"><text:span text:style-name="T5">I heard movement, followed by a groan torn deep from my father's chest.</text:span></text:span></text:p>
      <text:p text:style-name="P7"><text:span text:style-name="WW-Body_20_text_20__28_10_29_"><text:span text:style-name="T5">"So you see?" Mother whispered, and to my horror, I realized she was weeping. "We must make things right again, everything, all of it—a new danku garden, replenished fuel stores...." She stopped and sucked in a breath. "But first food. We all need food."</text:span></text:span></text:p>
      <text:p text:style-name="P7"><text:span text:style-name="WW-Body_20_text_20__28_10_29_"><text:span text:style-name="T5">"Greatfather has secured the pottery clan some eggs and oil. Over a month's worth."</text:span></text:span></text:p>
      <text:p text:style-name="P7"><text:span text:style-name="WW-Body_20_text_20__28_10_29_"><text:span text:style-name="T5">"What! How?" Before Father could answer, she cried, </text:span></text:span><text:span text:style-name="WW-Body_20_text_20__28_10_29_"><text:span text:style-name="T5">"Who? Re show you mercy if it's Zarq—"</text:span></text:span></text:p>
      <text:p text:style-name="P7"><text:span text:style-name="WW-Body_20_text_20__28_10_29_"><text:span text:style-name="T5">A brusque guffaw from Father. "Not Zarq. We wouldn't be able to trade her if we tried."</text:span></text:span></text:p>
      <text:p text:style-name="P8"><text:span text:style-name="WW-Body_20_text_20__28_10_29_"><text:span text:style-name="T5">I didn't like the sound of that, even though I wasn't sure what they were discussing. All I knew was that my worth, in some way, was minimal. Not a nice thing to hear from one's father at any time. But I didn't dwell on it, not then, for Mother again asked,</text:span></text:span><text:span text:style-name="Body_20_text_20__28_10_29__20__2b__20_Italic"> "Who?"</text:span></text:p>
      <text:p text:style-name="P7"><text:span text:style-name="WW-Body_20_text_20__28_10_29_"><text:span text:style-name="T5">I suddenly knew by Father's hesitation that this was the source of his stooped shoulders and bowed head. He felt shame not because our clan had been cheated, and not because he and his father and brother had been unable to secure justice from the holy wardens; he was ashamed of this other thing, this thing that stuck in his throat like a seed husk.</text:span></text:span></text:p>
      <text:p text:style-name="P7"><text:span text:style-name="WW-Body_20_text_20__28_10_29_"><text:span text:style-name="T5">"Waisi," I breathed, not meaning to speak at all. The words rose unbidden from my mouth.</text:span></text:span></text:p>
      <text:p text:style-name="P7"><text:span text:style-name="WW-Body_20_text_20__28_10_29_"><text:span text:style-name="T5">"No!" Mother cried, and I nearly leapt right out of my skin from the sudden movement that accompanied that cry, for one moment she was a stillness in the room's center, and the next minute she was fury in motion.</text:span></text:span></text:p>
      <text:p text:style-name="P7"><text:span text:style-name="WW-Body_20_text_20__28_10_29_"><text:span text:style-name="T5">Scuffles and slaps and something ripped, and Father grunted heavily from the belly.</text:span></text:span></text:p>
      <text:p text:style-name="P51"><text:span text:style-name="WW-Body_20_text_20__28_15_29_"><text:span text:style-name="T5">"Not her, you brute. How could you!" Mother cried.</text:span></text:span></text:p>
      <text:p text:style-name="P7"><text:span text:style-name="WW-Body_20_text_20__28_10_29_"><text:span text:style-name="T5">The mating closet shook and shuddered, and panicked insects scuttled within the walls.</text:span></text:span></text:p>
      <text:p text:style-name="P7"><text:span text:style-name="WW-Body_20_text_20__28_10_29_"><text:span text:style-name="T5">"I'll never touch you again, danku Re Darquel, by the claws of Re—"</text:span></text:span></text:p>
      <text:p text:style-name="P7"><text:span text:style-name="WW-Body_20_text_20__28_10_29_"><text:span text:style-name="T5">"She goes to the glass spinners! She'll do well there!"</text:span></text:span></text:p>
      <text:p text:style-name="P51"><text:span text:style-name="WW-Body_20_text_20__28_15_29_"><text:span text:style-name="T5">'</text:span></text:span><text:span text:style-name="WW-Body_20_text_20__28_15_29_"><text:span text:style-name="T8">No</text:span></text:span><text:span text:style-name="WW-Body_20_text_20__28_15_29_"><text:span text:style-name="T5">! If you let that happen—"</text:span></text:span></text:p>
      <text:p text:style-name="P7"><text:span text:style-name="WW-Body_20_text_20__28_10_29_"><text:span text:style-name="T5">"Be reasonable, woman! She's of age. She'll do well, eat better than us. They're rich now, the glass spinners."</text:span></text:span></text:p>
      <text:p text:style-name="P62"><text:span text:style-name="WW-Body_20_text_20__28_16_29__20__2b__20_Not_20_Italic"><text:span text:style-name="T11">"She's</text:span></text:span><text:span text:style-name="WW-Body_20_text_20__28_16_29_"><text:span text:style-name="T5"> my babyl"</text:span></text:span></text:p>
      <text:p text:style-name="P51"><text:span text:style-name="WW-Body_20_text_20__28_15_29_"><text:span text:style-name="T5">"Hardly that."</text:span></text:span></text:p>
      <text:p text:style-name="P7"><text:span text:style-name="WW-Body_20_text_20__28_10_29_"><text:span text:style-name="T5">"Darquel, do whatever it takes to prevent Waisi from being sent there. Do you hear? You know how they'll treat one such as her, traded under circumstances such as these."</text:span></text:span></text:p>
      <text:p text:style-name="P51"><text:soft-page-break/><text:span text:style-name="WW-Body_20_text_20__28_15_29_"><text:span text:style-name="T5">"You make too much noise, Kavarria—"</text:span></text:span></text:p>
      <text:p text:style-name="P7"><text:span text:style-name="WW-Body_20_text_20__28_10_29_"><text:span text:style-name="T5">"And how can you forget the visit from Waikar Re Kratt? He's interested in her. He'll claim her as his ebani yet—"</text:span></text:span></text:p>
      <text:p text:style-name="P7"><text:span text:style-name="WW-Body_20_text_20__28_10_29_"><text:span text:style-name="T5">"We've no guarantee of that. He hasn't returned, hasn't summoned her once. After the way she treated him, little </text:span></text:span><text:span text:style-name="WW-Body_20_text_20__28_10_29_"><text:span text:style-name="T5">wonder."</text:span></text:span></text:p>
      <text:p text:style-name="P51"><text:span text:style-name="WW-Body_20_text_20__28_15_29_"><text:span text:style-name="T5">"These things take time—"</text:span></text:span></text:p>
      <text:p text:style-name="P8"><text:span text:style-name="WW-Body_20_text_20__28_10_29_"><text:span text:style-name="T5">"He won't claim her, woman! And we need to fill our bellies</text:span></text:span><text:span text:style-name="Body_20_text_20__28_10_29__20__2b__20_Italic"> now."</text:span></text:p>
      <text:p text:style-name="P7"><text:span text:style-name="WW-Body_20_text_20__28_10_29_"><text:span text:style-name="T5">"Bring her back. I give you no choice in this, understand? Take Waisi from me, and I swear, I swear ..." She broke into sobs.</text:span></text:span></text:p>
      <text:p text:style-name="P51"><text:span text:style-name="WW-Body_20_text_20__28_15_29_"><text:span text:style-name="T5">Suddenly, I was smothered against Mother's bosom.</text:span></text:span></text:p>
      <text:p text:style-name="P7"><text:span text:style-name="WW-Body_20_text_20__28_10_29_"><text:span text:style-name="T5">"Bring her back," she wept against my forehead. "Please, please, bring my baby back."</text:span></text:span></text:p>
      <text:p text:style-name="P7"><text:span text:style-name="WW-Body_20_text_20__28_10_29_"><text:span text:style-name="T5">I thought, in my confusion and fear, that she was begging such a thing of me and not Father.</text:span></text:span></text:p>
      <text:p text:style-name="P7"><text:span text:style-name="WW-Body_20_text_20__28_10_29_"><text:span text:style-name="T5">Only so much later did I realize that yes, I was right. She was.</text:span></text:span></text:p>
      <text:section text:style-name="Sect1" text:name="Section14">
        <text:h text:style-name="P147" text:outline-level="1"><text:bookmark-start text:name="bookmark10"/>SEVEN<text:bookmark-end text:name="bookmark10"/></text:h>
        <text:p text:style-name="P91"><text:span text:style-name="WW-Body_20_text_20__28_15_29_"><text:span text:style-name="T5">As soon as dawn broke, we went to see Waisi.</text:span></text:span></text:p>
        <text:p text:style-name="P7"><text:span text:style-name="WW-Body_20_text_20__28_10_29_"><text:span text:style-name="T5">The celebrations that had started when the first Temple wagon had rolled into the korikapku, the glass spinners' clan, were now finished, and the place glowed with the satisfaction of a recently sated python.</text:span></text:span></text:p>
        <text:p text:style-name="P7"><text:span text:style-name="WW-Body_20_text_20__28_10_29_"><text:span text:style-name="T5">The few korikap women who were awake and in the courtyard watched us with heavy-lidded indolence. They were not in the least concerned with our presence. From what I could see of them when I dared glance up from the ground, was that every last one was red eyed from lack of sleep and red cheeked from overeating.</text:span></text:span></text:p>
        <text:p text:style-name="P51"><text:span text:style-name="WW-Body_20_text_20__28_15_29_"><text:span text:style-name="T5">I grew bolder, looked longer.</text:span></text:span></text:p>
        <text:p text:style-name="P7"><text:span text:style-name="WW-Body_20_text_20__28_10_29_"><text:span text:style-name="T5">A cluster of women sat upon the ground amid a luxurious pool of pillows. They lazily raked soft oils through their uncoiled hair with lacquered ebony combs. A little ways off, two women lifted a long sheet of gauzy netting off a table made from upturned paak barrels clustered together; honeyed cakes briefly glittered upon the barrels like dozens of sticky miniature suns. My stomach roiled as saliva flooded my mouth.</text:span></text:span></text:p>
        <text:p text:style-name="P7"><text:span text:style-name="WW-Body_20_text_20__28_10_29_"><text:span text:style-name="T5">Mother approached one of the young women draped across the pillows. The woman was nursing a baby that had recently been massaged with oil; its limbs gleamed as it chuckled at her breast.</text:span></text:span></text:p>
        <text:p text:style-name="P7"><text:span text:style-name="WW-Body_20_text_20__28_10_29_"><text:span text:style-name="T5">"I'm waiting for bull wings to bless the herd of Re," Mother murmured in polite greeting.</text:span></text:span></text:p>
        <text:p text:style-name="P7"><text:span text:style-name="WW-Body_20_text_20__28_10_29_"><text:span text:style-name="T5">"May your waiting end. May bull wings hatch," the woman responded, revealing a horribly yellow front tooth among her upper teeth. It reminded me of a toucan's beak.</text:span></text:span></text:p>
        <text:p text:style-name="P7"><text:span text:style-name="WW-Body_20_text_20__28_10_29_"><text:span text:style-name="T4">I was immensely pleased that one so recently blessed had to bear such ugliness throughout her life; not a noble thought, but perhaps you can forgive me, given my age.</text:span></text:span></text:p>
      </text:section>
      <text:p text:style-name="P7"><text:span text:style-name="WW-Body_20_text_20__28_10_29_"><text:span text:style-name="T5">"I've come to speak with a young woman known to me as Danku Re Darquel's Waivia," Mother said, her usual Djimbi singsong held in check by the tight reins of politeness. "She was blessed with the privilege of being allowed to join the korikapku roidan last evening. Is she free to speak with her blood-mother?"</text:span></text:span></text:p>
      <text:p text:style-name="P7"><text:span text:style-name="WW-Body_20_text_20__28_10_29_"><text:span text:style-name="T5">Silence from the toucan, who sucked on her lower lip; it was most unbecoming with that snaggletooth. An old woman who was smoking a pipe upon the stairs of the women's barracks a stone's throw away spoke up.</text:span></text:span></text:p>
      <text:p text:style-name="P51"><text:span text:style-name="WW-Body_20_text_20__28_15_29_"><text:span text:style-name="T5">"Ripe kiyu girl, she."</text:span></text:span></text:p>
      <text:p text:style-name="P7"><text:span text:style-name="WW-Body_20_text_20__28_10_29_"><text:span text:style-name="T5">My heart tripped. Kiyu! The hag had called my sister a sex slave! I waited for Mother to point out that my sister was no such lowly, indentured creature; was instead a free clan woman given the honorable duty of pleasuring the men of her new clan. She merely colored, however, and lifted her chin. "Please, where might I find her?"</text:span></text:span></text:p>
      <text:p text:style-name="P7"><text:span text:style-name="WW-Body_20_text_20__28_10_29_"><text:span text:style-name="T5">Toucan shrugged and looked at her baby, feigning interest in its sleep-snarled hair. The crone answered with a lewd pucker at the mating shack, which sat upon freshly painted red stilts across the courtyard from the women's barracks. Save for the dripping new paint, the shack looked identical to our own, just as boxy and worn. I wondered when they had painted it—last night, inebriated? Why?</text:span></text:span></text:p>
      <text:p text:style-name="P7"><text:span text:style-name="WW-Body_20_text_20__28_10_29_"><text:span text:style-name="T5">With meticulous thanks to both the crone and Toucan, Mother crossed the courtyard in brisk strides. I scurried to keep up and kept my eyes riveted on the fissures in her dry heels, for I could feel everyone watching us with interest now. The interest didn't seem friendly.</text:span></text:span></text:p>
      <text:p text:style-name="P7"><text:span text:style-name="WW-Body_20_text_20__28_10_29_"><text:span text:style-name="T5">Mother paused at the trio of upturned barrels that bore the decadent feast of sweet cakes. To my shock, she lifted the netting and took two. I expected shouts, and perhaps Mother did, as well; her hands trembled as she settled the sticky netting back into place.</text:span></text:span></text:p>
      <text:p text:style-name="P7"><text:span text:style-name="WW-Body_20_text_20__28_10_29_"><text:span text:style-name="T5">No one accosted us. We continued over to the mating shack. With a heavy exhalation that was half sigh, half grunt, Mother sat on the shack's lowest step. She gestured for me to join her. As I did so, she handed me a cake. I sank my teeth into it and, oh, it was sweet! So sweet I broke out </text:span></text:span><text:span text:style-name="WW-Body_20_text_20__28_10_29_"><text:span text:style-name="T5">coughing and sent a spray of precious crumbs across the dusty ground. Mother whacked my back.</text:span></text:span></text:p>
      <text:p text:style-name="P7"><text:span text:style-name="WW-Body_20_text_20__28_10_29_"><text:span text:style-name="T5">"Eat slower," she mumbled, her own mouth stuffed with honeyed cake.</text:span></text:span></text:p>
      <text:p text:style-name="P7"><text:span text:style-name="WW-Body_20_text_20__28_10_29_"><text:span text:style-name="T5">But I couldn't. I gulped the sweet stuff down, hardly chewing it. At once, I was stricken with painful gas. I folded over my belly with a groan and rocked to and fro. Mother rubbed my back, or tried to. but her hands kept drifting to a stop. She was distracted by her own thoughts.</text:span></text:span></text:p>
      <text:p text:style-name="P7"><text:span text:style-name="WW-Body_20_text_20__28_10_29_"><text:span text:style-name="T5">We waited a long time upon those steps. The sun came fully up. more women flowed into the courtyard, and a little of the morning routine took place before us. Some women fetched water, others sliced paak, another swept the courtyard smooth. Everything was done in a desultory manner. The women's movements spoke not only of a lack of sleep and overindulgence in food, but also of a gluttony of love play and fermented juice. No men had appeared yet, and I guessed they were snoring in their domiciles.</text:span></text:span></text:p>
      <text:p text:style-name="P7"><text:span text:style-name="WW-Body_20_text_20__28_10_29_"><text:span text:style-name="T5">"They've always looked down upon my Waivia, hey-o," Mother muttered beside me. Her distant expression told me she wasn't really addressing me; she just needed to release the words from her throat. "No one has ever liked my Waisi. She's too smart, too quick. Too beautiful."</text:span></text:span></text:p>
      <text:p text:style-name="P8"><text:span text:style-name="WW-Body_20_text_20__28_10_29_"><text:span text:style-name="T5">Even though I wasn't sure whom she meant by</text:span></text:span><text:span text:style-name="Body_20_text_20__28_10_29__20__2b__20_Italic"> no one,</text:span><text:span text:style-name="WW-Body_20_text_20__28_10_29_"><text:span text:style-name="T5"> I was offended because the term included me. "I like her just fine."</text:span></text:span></text:p>
      <text:p text:style-name="P7"><text:span text:style-name="WW-Body_20_text_20__28_10_29_"><text:span text:style-name="T5">She looked down at me as though surprised I was there.</text:span></text:span></text:p>
      <text:p text:style-name="P7"><text:span text:style-name="WW-Body_20_text_20__28_10_29_"><text:span text:style-name="T5">"Ah, yes, you. You're different than Waisi, though. People liked you when you were young. You were normal, average. Waisi, they didn't like her. She crawled and climbed when most babies can't sit. She ran and talked and fed herself when most babies aren't yet </text:span></text:span><text:soft-page-break/><text:span text:style-name="WW-Body_20_text_20__28_10_29_"><text:span text:style-name="T5">on their knees. Always too clever, too bright. At five years, she could recite anything she heard, no matter how long. Word for word she could quote from Temple scrolls, just from hearing something spoken once from a daronpu. You, you were never like that. Lazy baby, like every other child."</text:span></text:span></text:p>
      <text:p text:style-name="P7"><text:span text:style-name="WW-Body_20_text_20__28_10_29_"><text:span text:style-name="T5">"Was not," I said indignantly. "I always worked in the pottery shed with you."</text:span></text:span></text:p>
      <text:p text:style-name="P7"><text:span text:style-name="WW-Body_20_text_20__28_10_29_"><text:span text:style-name="T5">"Yes, yes, you smashed clay lumps into powder, you made nice clay slurry. But Waivia? When she was still young, she made urns and threw pots by herself. Learned </text:span></text:span><text:span text:style-name="WW-Body_20_text_20__28_10_29_"><text:span text:style-name="T5">skills children twice her age couldn't master. Proud of it, too. All the time she showed off her skills. They didn't like that, the other mothers. One such as Waisi shouldn't be so clever, understand. Shouldn't be so pretty. Not one such as her."</text:span></text:span></text:p>
      <text:p text:style-name="P51"><text:span text:style-name="WW-Body_20_text_20__28_15_29_"><text:span text:style-name="T5">One such as her?</text:span></text:span></text:p>
      <text:p text:style-name="P7"><text:span text:style-name="WW-Body_20_text_20__28_10_29_"><text:span text:style-name="T5">Mother sighed. "That's why I gave you that name, hey-o: Zarq. To separate you from the others in a way similar to how she was separate. So she'd not be so alone."</text:span></text:span></text:p>
      <text:p text:style-name="P7"><text:span text:style-name="WW-Body_20_text_20__28_10_29_"><text:span text:style-name="T5">Mother leaned toward me and clutched my closest wrist with one of her broad, sinewy hands. Her breath smelled odd, like vinegar mixed with raw yolk. I wondered if she'd been ill during the night.</text:span></text:span></text:p>
      <text:p text:style-name="P8"><text:span text:style-name="WW-Body_20_text_20__28_10_29_"><text:span text:style-name="T5">"She should have had roidan kasloo, Zarq. She</text:span></text:span><text:span text:style-name="Body_20_text_20__28_10_29__20__2b__20_Italic"> needs</text:span><text:span text:style-name="WW-Body_20_text_20__28_10_29_"><text:span text:style-name="T5"> it."</text:span></text:span></text:p>
      <text:p text:style-name="P7"><text:span text:style-name="WW-Body_20_text_20__28_10_29_"><text:span text:style-name="T5">"I don't know what you're talking about," I said. "Garden rotations and all that. I think you haven't had enough to eat." A stupid thing to say; of course she hadn't had enough to eat. No one in our clan had.</text:span></text:span></text:p>
      <text:p text:style-name="P7"><text:span text:style-name="WW-Body_20_text_20__28_10_29_"><text:span text:style-name="T5">She looked startled, then a thin smile tugged at her lips. "You don't know what is roidan kasloo mutian, hey-o? I don't mean the garden rotations you're thinking about. There's another type. The mutian, the ceremony. Let me explain it to you, yes?"</text:span></text:span></text:p>
      <text:p text:style-name="P118"><text:span text:style-name="WW-Body_20_text_20__28_10_29_"><text:span text:style-name="T5"/></text:span></text:p>
      <text:p text:style-name="P75"><text:span text:style-name="WW-Body_20_text_20__28_10_29_"><text:span text:style-name="T5">Between clans, Mother said, a very important sort of barter often took place. Unclaimed, fertile women were exchanged for wares during a ceremony called roidan kasloo, garden rotations. Not enough women trading between clans resulted in stunted children who matured into lackluster adults.</text:span></text:span></text:p>
      <text:p text:style-name="P7"><text:span text:style-name="WW-Body_20_text_20__28_10_29_"><text:span text:style-name="T5">She tried to make me recall two such woman trades that had taken place during my milk years: apparently, one of Big Grum Grum's girl children had undergone roidan kasloo mutian when I was four, and when I was six, both Kaban's Kavarria and Yanzarq's Dash-li had joined the pottery clan in such an exchange. I must have been a somewhat oblivious child, for I could recall no such sudden appearances and disappearances of women. Mother continued with her explanation, despite my obtuseness.</text:span></text:span></text:p>
      <text:p text:style-name="P7"><text:span text:style-name="WW-Body_20_text_20__28_10_29_"><text:span text:style-name="T5">"A fine ceremony occurs in Temple, hey-o, on the eve of roidan kasloo," she said. "The eldest men of the clans involved attend, all the old men who think they know what's best for a woman and her ku. A clawful of daronpuis are there, too, with their rules and high chins and sneers. Behind closed doors, the woman-for-trade is taken into a dark room, and there the First Holy Warden examines her, all by himself, his hands all over her, making sure the quality of woman and wares being traded balance."</text:span></text:span></text:p>
      <text:p text:style-name="P7"><text:span text:style-name="WW-Body_20_text_20__28_10_29_"><text:span text:style-name="T5">Examines her? In a dark room, all alone? My cheeks colored.</text:span></text:span></text:p>
      <text:p text:style-name="P7"><text:span text:style-name="WW-Body_20_text_20__28_10_29_"><text:span text:style-name="T5">"The result of the examination is very important in the bargaining process, hey-o. Very important," Mother repeated. "It says how good a woman is. how much she's worth to her new clan. You see the importance of this, yes?"</text:span></text:span></text:p>
      <text:p text:style-name="P7"><text:span text:style-name="WW-Body_20_text_20__28_10_29_"><text:span text:style-name="T5">She regarded me intently and I knew I was failing her, for I could only nod, hoping the embarrassment I felt at learning about such a shameful process was not evident.</text:span></text:span></text:p>
      <text:p text:style-name="P8"><text:span text:style-name="WW-Body_20_text_20__28_10_29_"><text:span text:style-name="T5">"Zarq, listen now. Open your ears.</text:span></text:span><text:span text:style-name="Body_20_text_20__28_10_29__20__2b__20_Italic"> It is not uncommon for roidan kasloo to take days and days.</text:span><text:span text:style-name="WW-Body_20_text_20__28_10_29_"><text:span text:style-name="T5"> Weeks, even. The woman </text:span></text:span><text:span text:style-name="WW-Body_20_text_20__28_10_29_"><text:span text:style-name="T5">undergoes examination three, six, sometimes eight times. The more examinations, the better the verdict, yes? Eight is very good. Very good."</text:span></text:span></text:p>
      <text:p text:style-name="P7"><text:span text:style-name="WW-Body_20_text_20__28_10_29_"><text:span text:style-name="T5">She paused again, awaiting my response. I squirmed, wondering what vital point I was missing in my shame.</text:span></text:span></text:p>
      <text:p text:style-name="P8"><text:span text:style-name="WW-Body_20_text_20__28_10_29_"><text:span text:style-name="T5">"Sometimes the moon swells and shrinks and swells again before a judgment is reached." Mother tightened her grip round my wrist. "So much time, so much arguing, so much bragging takes place between clan men during this, to ensure the woman is traded honorably, so she's granted respect in her new clan, so she earns a favorable report from the examining First Holy Warden. All this happens, always.</text:span></text:span><text:span text:style-name="Body_20_text_20__28_10_29__20__2b__20_Italic"> Always."</text:span></text:p>
      <text:p text:style-name="P7"><text:span text:style-name="WW-Body_20_text_20__28_10_29_"><text:span text:style-name="T5">The jungle vines cleared away inside my thick head. I could see, finally, what she was getting at.</text:span></text:span></text:p>
      <text:p text:style-name="P51"><text:span text:style-name="WW-Body_20_text_20__28_15_29_"><text:span text:style-name="T5">Waisi had been traded overnight.</text:span></text:span></text:p>
      <text:p text:style-name="P7"><text:span text:style-name="WW-Body_20_text_20__28_10_29_"><text:span text:style-name="T5">Unusual, disrespectful, and damaging in the extreme. She would not be given even so much as the lowly status of ebani-basa, my sister, not in her new clan. No. Although she would be required to pleasure the clan's men, she would be regarded as kiyu. An indentured sex slave.</text:span></text:span></text:p>
      <text:p text:style-name="P7"><text:span text:style-name="WW-Body_20_text_20__28_10_29_"><text:span text:style-name="T5">She would be regarded as something less than human.</text:span></text:span></text:p>
      <text:p text:style-name="P7"><text:span text:style-name="WW-Body_20_text_20__28_10_29_"><text:span text:style-name="T5">"That's why I must speak with her," Mother concluded. "She has to understand I had no part in this. I haven't cast her away like a broken pot."</text:span></text:span></text:p>
      <text:p text:style-name="P7"><text:span text:style-name="WW-Body_20_text_20__28_10_29_"><text:span text:style-name="T5">"It doesn't sound like you would have had any part in it even if there had been a proper ceremony," I said. My shame was turning into pique, that such crucial information about what could happen in my future—roidan kasloo mutian—had not been imparted to me prior to now.</text:span></text:span></text:p>
      <text:p text:style-name="P8"><text:span text:style-name="WW-Body_20_text_20__28_10_29_"><text:span text:style-name="T5">I'm ashamed, looking back upon that moment, by how worried I was about</text:span></text:span><text:span text:style-name="Body_20_text_20__28_10_29__20__2b__20_Italic"> my</text:span><text:span text:style-name="WW-Body_20_text_20__28_10_29_"><text:span text:style-name="T5"> future and not my poor sister's fate.</text:span></text:span></text:p>
      <text:p text:style-name="P7"><text:span text:style-name="WW-Body_20_text_20__28_10_29_"><text:span text:style-name="T5">Mother tightened her grip on my wrist, squeezed it in her muscled hand so tightly that discomfort focused my eyes on her.</text:span></text:span></text:p>
      <text:p text:style-name="P7"><text:span text:style-name="WW-Body_20_text_20__28_10_29_"><text:span text:style-name="T5">"We have to buy her back, Zarq. They will despise her here. Kiyu, my Waisi! I won't—"</text:span></text:span></text:p>
      <text:p text:style-name="P7"><text:span text:style-name="WW-Body_20_text_20__28_10_29_"><text:span text:style-name="T5">Just then, someone groaned in the closets behind us. Mother stiffened.</text:span></text:span></text:p>
      <text:p text:style-name="P7"><text:span text:style-name="WW-Body_20_text_20__28_10_29_"><text:span text:style-name="T5">Grunts, a sleep-burred curse, a woman's protest stopped with a sharp slap.</text:span></text:span></text:p>
      <text:p text:style-name="P51"><text:span text:style-name="WW-Body_20_text_20__28_15_29_"><text:span text:style-name="T5">Mother jerked as if she herself had been struck.</text:span></text:span></text:p>
      <text:p text:style-name="P8"><text:span text:style-name="Body_20_text_20__28_10_29__20__2b__20_Italic">Rock-creak, rock-creak:</text:span><text:span text:style-name="WW-Body_20_text_20__28_10_29_"><text:span text:style-name="T5"> The narrow step beneath us began shifting in rhythm to the movements within the shack. Mother flared her nostrils and closed her eyes.</text:span></text:span></text:p>
      <text:p text:style-name="P7"><text:span text:style-name="WW-Body_20_text_20__28_10_29_"><text:span text:style-name="T5">More noises and movements within the closets, wet and suck-slapping, as well as a guttural stream of barely comprehensible coarse talk. Another slap, far sharper and louder, and someone—a woman—cried out.</text:span></text:span></text:p>
      <text:p text:style-name="P7"><text:span text:style-name="WW-Body_20_text_20__28_10_29_"><text:span text:style-name="T5">Mother's grip on my wrist tightened. My fingers turned puce; the tips throbbed. They were going to split open under the nails and blood geyser out—</text:span></text:span></text:p>
      <text:p text:style-name="P7"><text:span text:style-name="WW-Body_20_text_20__28_10_29_"><text:span text:style-name="T5">A sudden thump. A hoarse, quavering sigh full of glut. Silence.</text:span></text:span></text:p>
      <text:p text:style-name="P51"><text:span text:style-name="WW-Body_20_text_20__28_15_29_"><text:span text:style-name="T5">An unendurable pause.</text:span></text:span></text:p>
      <text:p text:style-name="P7"><text:span text:style-name="WW-Body_20_text_20__28_10_29_"><text:span text:style-name="T5">Male voices in the closets, followed by guffaws. The shack lurched, then the door was abruptly pushed open. Mother and I scrambled to our feet and stepped to the side of the stairs. She released my wrist.</text:span></text:span></text:p>
      <text:p text:style-name="P7"><text:span text:style-name="WW-Body_20_text_20__28_10_29_"><text:span text:style-name="T5">Three young men came down the mating shack's stairs. The door bumped closed after them. The three were all lean muscle </text:span></text:span><text:soft-page-break/><text:span text:style-name="WW-Body_20_text_20__28_10_29_"><text:span text:style-name="T5">and sleep-disheveled hair and love-swollen lips, and they stank of musky sweat and something vaguely like seaweed. They ignored us. Squinting against the morning light, they swaggered across the courtyard and disappeared behind a cluster of huts.</text:span></text:span></text:p>
      <text:p text:style-name="P7"><text:span text:style-name="WW-Body_20_text_20__28_10_29_"><text:span text:style-name="T5">Mother swallowed and stared without blinking at the mating shack's door. I didn't know what to do.</text:span></text:span></text:p>
      <text:p text:style-name="P7"><text:span text:style-name="WW-Body_20_text_20__28_10_29_"><text:span text:style-name="T5">Some time passed. Someone within yawned, so forcibly I heard the crack of jaw and rush of breath from where I stood. A subdued exchange of words followed between ... two women? Three?</text:span></text:span></text:p>
      <text:p text:style-name="P8"><text:span text:style-name="WW-Body_20_text_20__28_10_29_"><text:span text:style-name="T5">The door creaked open. One, two, three women descended. I was waiting for a fourth—Waisi—when I realized with a start that the third woman</text:span></text:span><text:span text:style-name="Body_20_text_20__28_10_29__20__2b__20_Italic"> was</text:span><text:span text:style-name="WW-Body_20_text_20__28_10_29_"><text:span text:style-name="T5"> her.</text:span></text:span></text:p>
      <text:p text:style-name="P7"><text:span text:style-name="WW-Body_20_text_20__28_10_29_"><text:span text:style-name="T5">But how changed she looked. Taller yet slighter, as if she had been stretched and now could only hold herself together by hunching her shoulders and walking in careful, precise steps. Bruises splotched her arms. Her upper lip was split and bloody. Both her eyes were half closed and purple. Mother cried out and took a step forward, arms outstretched. Waisi looked up.</text:span></text:span></text:p>
      <text:p text:style-name="P51"><text:span text:style-name="WW-Body_20_text_20__28_15_29_"><text:span text:style-name="T5">And stopped dead still upon the stairs.</text:span></text:span></text:p>
      <text:p text:style-name="P51"><text:span text:style-name="WW-Body_20_text_20__28_15_29_"><text:span text:style-name="T5">"What are you doing here?" she hissed.</text:span></text:span></text:p>
      <text:p text:style-name="P51"><text:span text:style-name="WW-Body_20_text_20__28_15_29_"><text:span text:style-name="T5">The two other women scurried away from us.</text:span></text:span></text:p>
      <text:p text:style-name="P7"><text:span text:style-name="WW-Body_20_text_20__28_10_29_"><text:span text:style-name="T5">"Get out of here!" Waisi frantically waved her hands at us, as if shooing away rabid dogs.</text:span></text:span></text:p>
      <text:p text:style-name="P7"><text:span text:style-name="WW-Body_20_text_20__28_10_29_"><text:span text:style-name="T5">"Waivia, let me explain—" Mother began, but Waisi rattled down the spindly stairs and planted herself before Mother, trembling and shuddering as if she were about to vomit.</text:span></text:span></text:p>
      <text:p text:style-name="P7"><text:span text:style-name="WW-Body_20_text_20__28_10_29_"><text:span text:style-name="T5">"How could you do this to me?" she stammered, and that was what shocked me most. Not the bruises or blood, but that wild fragility.</text:span></text:span></text:p>
      <text:p text:style-name="P7"><text:span text:style-name="WW-Body_20_text_20__28_10_29_"><text:span text:style-name="T5">"I didn't know they were going to do it. I had no idea, none," Mother said in a breathless rush, stroking the air inches from Waisi's arms, as if she were too brittle to touch. "I'll buy you back—"</text:span></text:span></text:p>
      <text:p text:style-name="P7"><text:span text:style-name="WW-Body_20_text_20__28_10_29_"><text:span text:style-name="T5">"The last thing I need is to be known as a Djimbi whore's bastard!" Waisi said wildly. "Now get out of here! Go!"</text:span></text:span></text:p>
      <text:p text:style-name="P7"><text:span text:style-name="WW-Body_20_text_20__28_10_29_"><text:span text:style-name="T5">She shoved Mother, actually placed her hands against Mother's shoulders and pushed her away. Mother stumbled backward. Waisi jammed her knuckles in her mouth and bit down hard, to hold back a cry or tears or a curse. They stared at each other, Mother and Waisi, Waisi and Mother, chests heaving, and yet another mysterious veil that had lain over my eyes since birth was ripped away by Waisi's fierce words:</text:span></text:span><text:span text:style-name="Body_20_text_20__28_10_29__20__2b__20_Italic"> The last thing I need is to be known as a Djimbi whore's bastard.</text:span><text:span text:style-name="WW-Body_20_text_20__28_10_29_"><text:span text:style-name="T5"> And I saw Waisi for what she was.</text:span></text:span></text:p>
      <text:p text:style-name="P7"><text:span text:style-name="WW-Body_20_text_20__28_10_29_"><text:span text:style-name="T5">Someone with brown skin, faintly mottled dusty green. </text:span></text:span><text:span text:style-name="WW-Body_20_text_20__28_10_29_"><text:span text:style-name="T5">Someone who was Djimbi. Like Mother.</text:span></text:span></text:p>
      <text:p text:style-name="P51"><text:span text:style-name="WW-Body_20_text_20__28_15_29_"><text:span text:style-name="T5">Someone unlike me.</text:span></text:span></text:p>
      <text:p text:style-name="P66"><text:span text:style-name="Body_20_text_20__28_18_29__20__2b__20_Not_20_Italic">And I heard anew the words Mother had spoken not long before, heard them and understood them for what they meant:</text:span><text:span text:style-name="WW-Body_20_text_20__28_18_29_"><text:span text:style-name="T5"> They didn't like that, the other mothers. One such as Waisi shouldn't be so clever, understand. Shouldn't be so pretty. Not one such as her.</text:span></text:span></text:p>
      <text:p text:style-name="P51"><text:span text:style-name="WW-Body_20_text_20__28_15_29_"><text:span text:style-name="T5">One such as her.</text:span></text:span></text:p>
      <text:p text:style-name="P51"><text:span text:style-name="WW-Body_20_text_20__28_15_29_"><text:span text:style-name="T5">A Djimbi.</text:span></text:span></text:p>
      <text:p text:style-name="P7"><text:span text:style-name="WW-Body_20_text_20__28_10_29_"><text:span text:style-name="T5">Mother clutched her bitoo about herself, turned, and fled the glass spinners' compound.</text:span></text:span></text:p>
      <text:p text:style-name="P7"><text:span text:style-name="WW-Body_20_text_20__28_10_29_"><text:span text:style-name="T5">"Wait!" I cried out, but Mother kept running, stumbling, weaving, and now she was beyond the entry arch and disappearing down an alley, and there stood I, forgotten, abandoned. "Mama!"</text:span></text:span></text:p>
      <text:p text:style-name="P51"><text:span text:style-name="WW-Body_20_text_20__28_15_29_"><text:span text:style-name="T5">I ran after her, bawling.</text:span></text:span></text:p>
      <text:p text:style-name="P51"><text:span text:style-name="WW-Body_20_text_20__28_15_29_"><text:span text:style-name="T5">Didn't get far. Gas in my belly brought me up short.</text:span></text:span></text:p>
      <text:p text:style-name="P7"><text:span text:style-name="WW-Body_20_text_20__28_10_29_"><text:span text:style-name="T5">By the time I made it back to the pottery clan compound, I realized something had changed in Mother, had been ripped right </text:span></text:span><text:span text:style-name="WW-Body_20_text_20__28_10_29_"><text:span text:style-name="T5">out of her, and that the loss would affect the way she treated me for the rest of her life.</text:span></text:span></text:p>
      <text:h text:style-name="P148" text:outline-level="1"><text:bookmark-start text:name="bookmark11"/>EIGHT<text:bookmark-end text:name="bookmark11"/></text:h>
      <text:p text:style-name="P72"><text:span text:style-name="WW-Body_20_text_20__28_10_29_"><text:span text:style-name="T5">A coughing sickness struck the sesal-pickers' clan so severely the Temple wardens in that zone placed the entire ku under quarantine. Ripened sesal nuts therefore hung unpicked in heavy ropes in the fields. Monkeys and birds ate the tart widik fruit and oily hintoop blooms that grew vinelike among the sesal bushes, and that which they did not eat began to rot on branch and ground. The seven thousand brooder dragons shackled in the egg stables of Clutch Re lowed in hunger from the sudden lack of fodder.</text:span></text:span></text:p>
      <text:p text:style-name="P7"><text:span text:style-name="WW-Body_20_text_20__28_10_29_"><text:span text:style-name="T5">Egg production dropped. The few eggs the brooders produced bore pale, watery yolks. Shells cracked easily.</text:span></text:span></text:p>
      <text:p text:style-name="P7"><text:span text:style-name="WW-Body_20_text_20__28_10_29_"><text:span text:style-name="T5">Roshu-Lupini Re, the esteemed warrior-lord of our Clutch, proclaimed that any clan that worked the sesal fields would be fed, housed, granted gleaning rights, and paid handsomely. Of the hundreds of clans within our Clutch, few responded to the Proclamation. Only those clans hungry, desperate, or brash enough dared brave the dangers of the sesal fields.</text:span></text:span></text:p>
      <text:p text:style-name="P7"><text:span text:style-name="WW-Body_20_text_20__28_10_29_"><text:span text:style-name="T5">The sesal fields are not fields, understand. They are vast orchards of bush heavy with clusters of nuts and crowded with feral life. Packs of wild curs and troops of howler monkeys live there. Red bees, hawk snakes, and feral cats live there, too. Venomous, mite-sized panpan crawl along the sesal branches, sucking nutrients from the velvety glandular patches under the leaves. Everywhere lurks danger and the threat of death.</text:span></text:span></text:p>
      <text:section text:style-name="Sect1" text:name="Section15">
        <text:p text:style-name="P7"><text:span text:style-name="WW-Body_20_text_20__28_10_29_"><text:span text:style-name="T4">Our clan was hungry and desperate enough to face those dangers, to skirt on that knife-edge of death. We journeyed to the sesal fields, my blood-Uncle Rudik acting as clan elder, for Greatfather Maxmisha had fallen into a deathly sleep from hunger and was not likely to wake.</text:span></text:span></text:p>
        <text:p text:style-name="P7"><text:span text:style-name="WW-Body_20_text_20__28_10_29_"><text:span text:style-name="T5">We rode to the sesal fields in wagons that usually transported gharial meat and oil from the Re slaughterhouses, and buzzing flies and the rancid stench of grease and old blood accompanied us the entire way.</text:span></text:span></text:p>
        <text:p text:style-name="P7"><text:span text:style-name="WW-Body_20_text_20__28_10_29_"><text:span text:style-name="T5">In the searing sun, the brooder dragons pulling our wagons stank as badly as the wagons themselves. The old brooders' moss-and-rust-colored scales reeked of decay and regurgitated food, but despite the fetor, I could see the beasts as nothing short of a food source. Throughout the long journey to the sesal fields, I kept inanely hoping a brooder might drop an egg, and that the daronpuis driving our wagons would permit us all to eat it on the spot. Raw.</text:span></text:span></text:p>
        <text:p text:style-name="P7"><text:span text:style-name="WW-Body_20_text_20__28_10_29_"><text:span text:style-name="T5">Even the thought of eating the shell appealed, I was that hungry.</text:span></text:span></text:p>
        <text:p text:style-name="P7"><text:span text:style-name="WW-Body_20_text_20__28_10_29_"><text:span text:style-name="T5">None of the old brooders dropped a single egg during the journey, though. Of course not. Their egg-laying days were long over.</text:span></text:span></text:p>
        <text:p text:style-name="P7"><text:span text:style-name="WW-Body_20_text_20__28_10_29_"><text:span text:style-name="T5">That didn't stop me from crooning to the old brooders, pleading with them to drop an egg. Despite Mother's murmurs that I hold my tongue, I kept up my songs; I was delirious, see, for the hand that had three months ago touched dragon venom during Mombe Taro was now pudgy with rot, the arm streaked crimson. As the hot day and interminable wagon ride to the fields wore on, I slipped into a feverish puddle at Mother's feet, my inane pleas to the dragons unintelligible.</text:span></text:span></text:p>
        <text:p text:style-name="P7"><text:span text:style-name="WW-Body_20_text_20__28_10_29_"><text:span text:style-name="T5">We arrived at the sesal fields at dusk. Murmurs of dismay rose from our clan at the manner of shelter so generously supplied by our warrior-lord: a cluster of slipshod structures, each one different from the next. Mismatched planks, sheets of woven reeds, bolts of improperly cured gharial hide, and mud-straw bricks stacked and strapped together haphazardly had all been used to create temporary housing for the replacement pickers, to protect us from the nocturnal cats that prowled the fields. In my feverish mind, I saw the camp as the ruins of a hamlet, masticated by some great creature, then spat out again upon the earth.</text:span></text:span></text:p>
        <text:p text:style-name="P7"><text:span text:style-name="WW-Body_20_text_20__28_10_29_"><text:span text:style-name="T5">Mother hoisted me over a shoulder as if I were a sack of chaff.</text:span></text:span></text:p>
        <text:p text:style-name="P7"><text:span text:style-name="WW-Body_20_text_20__28_10_29_"><text:span text:style-name="T5">"Hey-o, wake up," she said, pinching me. Three months ago, such a pinch would have made me howl. But hunger had sapped her strength and now the pinch was just a flitting irritation. I closed my eyes. My head bump-bumped against her knobby spine. I just wanted to sleep.</text:span></text:span></text:p>
        <text:p text:style-name="P8"><text:span text:style-name="Body_20_text_20__28_10_29__20__2b__20_Italic">Clunk\</text:span><text:span text:style-name="WW-Body_20_text_20__28_10_29_"><text:span text:style-name="T5"> The back of my skull thudded against hard ground and my eyes flew open. Mother's face loomed over me. We were in a tent, a floating tent, the gharial hide shifting this way. dancing that way....</text:span></text:span></text:p>
        <text:p text:style-name="P7"><text:span text:style-name="WW-Body_20_text_20__28_10_29_"><text:span text:style-name="T5">"I'll be back," Mother sighed, and then hands were pinning me down, soft large hands smelling resinous and acrid.</text:span></text:span></text:p>
        <text:p text:style-name="P7"><text:span text:style-name="WW-Body_20_text_20__28_10_29_"><text:span text:style-name="T5">A bald woman with no eyebrows knelt astraddle my waist.</text:span></text:span></text:p>
        <text:p text:style-name="P7"><text:span text:style-name="WW-Body_20_text_20__28_10_29_"><text:span text:style-name="T5">"Her hand, is it?" she murmured in a baritone. "Nasty."</text:span></text:span></text:p>
        <text:p text:style-name="P7"><text:span text:style-name="WW-Body_20_text_20__28_10_29_"><text:span text:style-name="T5">I bucked and yawed like an unbroken yearling, trying to throw the woman off, and I grabbed her throat and dug in my nails to rip out her larynx.</text:span></text:span></text:p>
        <text:p text:style-name="P8"><text:span text:style-name="WW-Body_20_text_20__28_10_29_"><text:span text:style-name="T5">"None of</text:span></text:span><text:span text:style-name="Body_20_text_20__28_10_29__20__2b__20_Italic"> that!"</text:span><text:span text:style-name="WW-Body_20_text_20__28_10_29_"><text:span text:style-name="T5"> the woman boomed, and she rose off me in a whoosh of green cloth, turned, and dropped back down on me, sitting bottom-naked upon my face.</text:span></text:span></text:p>
        <text:p text:style-name="P7"><text:span text:style-name="WW-Body_20_text_20__28_10_29_"><text:span text:style-name="T5">Ah. This was no woman. An empty scrotal sac devoid of all hair, and a humid little penis that smelled of astringent soap, squashed roundly against my chin.</text:span></text:span></text:p>
        <text:p text:style-name="P7"><text:span text:style-name="WW-Body_20_text_20__28_10_29_"><text:span text:style-name="T5">The man neatly pinned my arms one apiece under his knees. At his order, someone else sat upon my thrashing legs. Then he started picking at my hand, for all the world like a big green carrion beetle. I passed out.</text:span></text:span></text:p>
        <text:p text:style-name="P7"><text:span text:style-name="WW-Body_20_text_20__28_10_29_"><text:span text:style-name="T5">If it hadn't been for that gelded creature, I'm sure I would have died that day in the warehouse.</text:span></text:span></text:p>
        <text:p text:style-name="P7"><text:span text:style-name="WW-Body_20_text_20__28_10_29_"><text:span text:style-name="T5">Mother had found a chanooi, a proselyte of the Chanoom Sect, administering to the new sesal pickers. All chanooi are castrated, the women circumcised in the manner of convent holy women, thus the man was permitted in the tents of women and children. My hand, with its necrotic flesh, was a clarion call to the chanoom zeal for cleanliness.</text:span></text:span></text:p>
        <text:p text:style-name="P7"><text:span text:style-name="WW-Body_20_text_20__28_10_29_"><text:span text:style-name="T5">What better way to fulfill a holy vow to rid the world of filth than to carve away a child's gangrenous flesh and save the life of the pus-pocked, feverish skeleton?</text:span></text:span></text:p>
        <text:p text:style-name="P51"><text:span text:style-name="WW-Body_20_text_20__28_15_29_"><text:span text:style-name="T5">It's funny to whom we owe our lives, hey-o.</text:span></text:span></text:p>
        <text:p text:style-name="P51"><text:span text:style-name="WW-Body_20_text_20__28_15_29_"><text:span text:style-name="T5">I passed the next few days in delirium.</text:span></text:span></text:p>
        <text:p text:style-name="P7"><text:span text:style-name="WW-Body_20_text_20__28_10_29_"><text:span text:style-name="T5">While I sweated and hallucinated in fever, the rest of my clan picked sesal nuts and hintoop buds and tart widik fruit from the fields. When everyone returned at nightfall, they found me asleep outside, at the entrance of our clan women's tent, my fever reduced somewhat more each day, my arm a little less red, and my hand swathed in clean bandages that imprisoned fresh maggots against my dead flesh.</text:span></text:span></text:p>
        <text:p text:style-name="P7"><text:span text:style-name="WW-Body_20_text_20__28_10_29_"><text:span text:style-name="T5">They ate well, those maggots. My wound began to heal.</text:span></text:span></text:p>
        <text:p text:style-name="P51"><text:soft-page-break/><text:span text:style-name="WW-Body_20_text_20__28_15_29_"><text:span text:style-name="T5">Afternoon of the third day, my fever broke.</text:span></text:span></text:p>
        <text:p text:style-name="P7"><text:span text:style-name="WW-Body_20_text_20__28_10_29_"><text:span text:style-name="T5">I became aware of my lucidity gradually, as though stupor were some viscous coating melting off me. I slowly understood that the moans and pantings about me belonged not to otherworld spirits, but to wounded and ill people sprawled, like me, on the threshold of their assigned clan tents, for by midday, each tent turned into a kiln beneath the relentless sun and the heat drove the ill outside. I also realized that no shape-changing demons hovered over me, but instead, clouds of buzzing flies. And no massive carrion beetle was presently picking at my hand, merely the compulsively clean chanooi.</text:span></text:span></text:p>
        <text:p text:style-name="P7"><text:span text:style-name="WW-Body_20_text_20__28_10_29_"><text:span text:style-name="T5">"Feeling better, are you?" he said, and he looked well pleased with himself as he placed fresh maggots upon my wound and began bandaging it anew.</text:span></text:span></text:p>
        <text:p text:style-name="P7"><text:span text:style-name="WW-Body_20_text_20__28_10_29_"><text:span text:style-name="T5">I became aware of a mumbled chanting, now even and clear, now hoarse and unsteady.</text:span></text:span></text:p>
        <text:p text:style-name="P7"><text:span text:style-name="WW-Body_20_text_20__28_10_29_"><text:span text:style-name="T5">Without rising, I turned my head and looked about me. Wending his way through the camp was a daronpu acolyte. With crucible and brazier, he swung droplets of consecrated gharial oil over the ground while intoning purifying stanzas. Every now and then he ducked into a women's tent, then ducked out shortly after, still swinging his holy instruments.</text:span></text:span></text:p>
        <text:p text:style-name="P7"><text:span text:style-name="WW-Body_20_text_20__28_10_29_"><text:span text:style-name="T5">The chanooi cleaning my hand followed my gaze, squinting a little in the bright sunlight, sweating in the oppressive heat.</text:span></text:span></text:p>
        <text:p text:style-name="P7"><text:span text:style-name="WW-Body_20_text_20__28_10_29_"><text:span text:style-name="T5">"To cleanse the earth, hey-o," he said with a sanctimonious sniff. "Roshu-Lupini Re is so concerned about the harvest, he disregards the profanity of women sleeping directly upon Clutch soil. An outrageous sacrilege, that."</text:span></text:span></text:p>
        <text:p text:style-name="P7"><text:span text:style-name="WW-Body_20_text_20__28_10_29_"><text:span text:style-name="T5">I thought the chanooi brave and foolish to so openly criticize our warrior-lord, but I also understood his repugnance; no women's barracks existed in this camp, therefore no stilts and no raised wooden floor separated our womanly waters from the dirt. Women wept tears, nursed babes, and dripped menstrual blood directly upon the soil within their respective clan tents. An outrageous transgression of Temple Statute, that, to befoul Clutch soil with female secretions.</text:span></text:span></text:p>
        <text:p text:style-name="P7"><text:span text:style-name="WW-Body_20_text_20__28_10_29_"><text:span text:style-name="T5">I felt shamed by it, was glad the sin was being corrected by the adolescent acolyte's chants and holy oil.</text:span></text:span></text:p>
        <text:p text:style-name="P7"><text:span text:style-name="WW-Body_20_text_20__28_10_29_"><text:span text:style-name="T5">"Now you sleep," my chanooi said. He patted me on the head with a sweaty hand, rose, and moved to a tent adjacent to ours, to his next patient.</text:span></text:span></text:p>
        <text:p text:style-name="P7"><text:span text:style-name="WW-Body_20_text_20__28_10_29_"><text:span text:style-name="T5">I continued to watch the daronpu acolyte swing oil hither and thither over the ground as he ducked in and out of the encampment's coarse mud-brick structures and lopsided yurts. Gradually, he drew closer to our clan women's tent.</text:span></text:span></text:p>
        <text:p text:style-name="P7"><text:span text:style-name="WW-Body_20_text_20__28_10_29_"><text:span text:style-name="T5">Hey-o, was he handsome! He was the perfect result of Archipelagic and Malacarite breeding: broad shouldered, skin the color of aged ivory, eyes the color of rich, wet loam. His beauty made me acutely aware of my sorry state and my nonexistent hips and breasts.</text:span></text:span></text:p>
        <text:p text:style-name="P51"><text:span text:style-name="WW-Body_20_text_20__28_15_29_"><text:span text:style-name="T5">Our eyes met as he approached our tent.</text:span></text:span></text:p>
        <text:p text:style-name="P7"><text:span text:style-name="WW-Body_20_text_20__28_10_29_"><text:span text:style-name="T5">My gaze lingered overlong on him; I did not drop my eyes as I should have. I couldn't; his beauty held me in its thrall.</text:span></text:span></text:p>
        <text:p text:style-name="P7"><text:span text:style-name="WW-Body_20_text_20__28_10_29_"><text:span text:style-name="T5">Still swinging his oily instruments, still droning stanzas, he came toward me.</text:span></text:span></text:p>
        <text:p text:style-name="P7"><text:span text:style-name="WW-Body_20_text_20__28_10_29_"><text:span text:style-name="T5">He moved with an easy confidence; he knew the power of his looks, and that reminded me of Waisi. Indeed, he was exactly the type of self-assured, attractive young man that would have cast eyes at Waisi while at market, and she at him. But here he was, looking at me, and as he continued to step over the prone sick and pick his way round refuse, a flush started up my cheeks and my heart beat faster.</text:span></text:span></text:p>
        <text:p text:style-name="P7"><text:span text:style-name="WW-Body_20_text_20__28_10_29_"><text:span text:style-name="T5">He stood before me. He continued to regard me, and up close, I could see his look was not what he would have directed at Waisi, not at all. There was too much poise and amusement in his mien, and I knew, in my secret heart, that he was merely diverting himself, momentarily, from his tedious task of purifying soiled ground.</text:span></text:span></text:p>
        <text:p text:style-name="P51"><text:span text:style-name="WW-Body_20_text_20__28_15_29_"><text:span text:style-name="T5">But I didn't care.</text:span></text:span></text:p>
        <text:p text:style-name="P7"><text:span text:style-name="WW-Body_20_text_20__28_10_29_"><text:span text:style-name="T5">I was thrilled by the stir of emotions his attention evoked. His eyes direct upon mine stirred some small animal within me, a creature that not only sought food and light, but seemed, in fact, ravenous. No man had looked at me that way before, in jest or otherwise, and yet here stood the most beautiful young man I'd ever laid eyes on, his whole attention focused solely upon me.</text:span></text:span></text:p>
        <text:p text:style-name="P7"><text:span text:style-name="WW-Body_20_text_20__28_10_29_"><text:span text:style-name="T5">He smiled; my heart nearly burst with joy, and a peculiar heat bloomed near my bladder.</text:span></text:span></text:p>
        <text:p text:style-name="P7"><text:span text:style-name="WW-Body_20_text_20__28_10_29_"><text:span text:style-name="T5">"You're beautiful," I whispered, not realizing till the words left my lips that I would speak.</text:span></text:span></text:p>
        <text:p text:style-name="P7"><text:span text:style-name="WW-Body_20_text_20__28_10_29_"><text:span text:style-name="T5">His smiled twitched. He lifted a foot. Dropped it gently down on my closest leg. Stroked.</text:span></text:span></text:p>
        <text:p text:style-name="P7"><text:span text:style-name="WW-Body_20_text_20__28_10_29_"><text:span text:style-name="T5">I held my breath, was lost in the sensation of his skin gliding over mine and the magnificence of his eyes.</text:span></text:span></text:p>
        <text:p text:style-name="P51"><text:span text:style-name="WW-Body_20_text_20__28_15_29_"><text:span text:style-name="T5">"Like that?" he murmured.</text:span></text:span></text:p>
        <text:p text:style-name="P7"><text:span text:style-name="WW-Body_20_text_20__28_10_29_"><text:span text:style-name="T5">I could not speak, felt faint, would have done anything that he asked of me, instantly.</text:span></text:span></text:p>
        <text:p text:style-name="P7"><text:span text:style-name="WW-Body_20_text_20__28_10_29_"><text:span text:style-name="T5">A bead of his sweat fell slow-slow through the air and landed on my cheek. I touched it with a finger, brought the finger to my lips. Savored the briny taste.</text:span></text:span></text:p>
        <text:p text:style-name="P8"><text:span text:style-name="WW-Body_20_text_20__28_10_29_"><text:span text:style-name="T5">His look altered somewhat, darkened briefly, and his foot fell still on my leg, and I knew,</text:span></text:span><text:span text:style-name="Body_20_text_20__28_10_29__20__2b__20_Italic"> I knew,</text:span><text:span text:style-name="WW-Body_20_text_20__28_10_29_"><text:span text:style-name="T5"> that for that moment I held him in a thrall much the way Waisi usually entranced men. Exhilaration swooped through me; I felt desirable and female and canny with seduction for the first time in my life.</text:span></text:span></text:p>
        <text:p text:style-name="P7"><text:span text:style-name="WW-Body_20_text_20__28_10_29_"><text:span text:style-name="T5">I opened my mouth to ask for more, to again say I found him beautiful, but the words choked in my throat. The moment passed. The acolyte regained his senses. With a curt laugh, he withdrew his foot from my skin, stepped over me, and performed his cursory purification of our women's tent.</text:span></text:span></text:p>
        <text:p text:style-name="P7"><text:span text:style-name="WW-Body_20_text_20__28_10_29_"><text:span text:style-name="T5">I lay at the tent's threshold, staring into the cloudless, sun-seared sky, overwhelmed by a maelstrom of emotions.</text:span></text:span></text:p>
        <text:p text:style-name="P7"><text:span text:style-name="WW-Body_20_text_20__28_10_29_"><text:span text:style-name="T5">The acolyte finished inside our tent. He stepped over me. The smell of male sweat and temple incense flushed over my skin like heat. He walked away, still swinging his brazier beside him. Just before he disappeared behind a neighboring tent, he paused. Glanced back at me. Winked.</text:span></text:span></text:p>
        <text:p text:style-name="P7"><text:span text:style-name="WW-Body_20_text_20__28_10_29_"><text:span text:style-name="T5">And I knew I would never forget him, that daronpu acolyte who'd caressed my skin. I knew I'd treasure forever the memory of how I had, momentarily, entranced the most beautiful man I'd ever laid eyes upon by bringing a drop of his sweat to my lips.</text:span></text:span></text:p>
        <text:p text:style-name="P118"><text:span text:style-name="WW-Body_20_text_20__28_10_29_"><text:span text:style-name="T5"/></text:span></text:p>
        <text:p text:style-name="P95"><text:span text:style-name="WW-Body_20_text_20__28_10_29_"><text:span text:style-name="T5">That night, I ate for the first time in days. Jungle weeds, brought to me by Mother from her gleaning in the fields.</text:span></text:span></text:p>
        <text:p text:style-name="P96"><text:span text:style-name="WW-Body_20_text_20__28_10_29_"><text:span text:style-name="T5">At the first nibble of the bitter stuff, I gagged and retched. Mother grabbed my chin and glared into my eyes.</text:span></text:span></text:p>
        <text:p text:style-name="P7"><text:span text:style-name="WW-Body_20_text_20__28_10_29_"><text:span text:style-name="T5">"You will eat these, understand? I don't care how bad they taste. You will eat them and get better and join me in the fields."</text:span></text:span></text:p>
        <text:p text:style-name="P51"><text:span text:style-name="WW-Body_20_text_20__28_15_29_"><text:span text:style-name="T5">"But—"</text:span></text:span></text:p>
        <text:p text:style-name="P7"><text:span text:style-name="WW-Body_20_text_20__28_10_29_"><text:span text:style-name="T5">"You'll get nothing else while we are here if you don't. I mean it, Zarq. Nothing."</text:span></text:span></text:p>
        <text:p text:style-name="P7"><text:span text:style-name="WW-Body_20_text_20__28_10_29_"><text:span text:style-name="T5">I stared, barely recognizing her. Flakes of dried blood clung to her filthy chin and neck, as if she'd suffered a nosebleed while in the fields. Her pupils were tiny black points of fury, her lips sallow and drawn back in a snarl.</text:span></text:span></text:p>
        <text:p text:style-name="P7"><text:span text:style-name="WW-Body_20_text_20__28_10_29_"><text:span text:style-name="T5">Bewildered and frightened, I forced the bitter weeds down. Mother nodded in satisfaction, then fetched a bowl of yanichee from the massive communal cauldrons simmering somewhere in the middle of the camp. Carefully, patiently, she tipped the broth little </text:span></text:span><text:soft-page-break/><text:span text:style-name="WW-Body_20_text_20__28_10_29_"><text:span text:style-name="T5">by little down my throat.</text:span></text:span></text:p>
        <text:p text:style-name="P7"><text:span text:style-name="WW-Body_20_text_20__28_10_29_"><text:span text:style-name="T5">I fell asleep promptly after, as exhausted as if she'd forced me to run laps about the tent.</text:span></text:span></text:p>
        <text:p text:style-name="P51"><text:span text:style-name="WW-Body_20_text_20__28_15_29_"><text:span text:style-name="T5">The next morning, I woke rational and clear-eyed.</text:span></text:span></text:p>
        <text:p text:style-name="P7"><text:span text:style-name="WW-Body_20_text_20__28_10_29_"><text:span text:style-name="T5">The encampment was plunged in that expectant, densely silent gray peculiar to the cusp of dawn. Even the ever present hordes of flies that zoomed round and round the inside of our tent like angry miniature tornadoes clung now to the walls in silence. The snores and heavy breaths of the other women and children from our clan, crammed back-to-back in the tent, seemed quieter in the dawn's gloom, calmer, even.</text:span></text:span></text:p>
        <text:p text:style-name="P7"><text:span text:style-name="WW-Body_20_text_20__28_10_29_"><text:span text:style-name="T5">Mother sat beside me, one hand upon my arm; she had prodded me awake.</text:span></text:span></text:p>
        <text:p text:style-name="P7"><text:span text:style-name="WW-Body_20_text_20__28_10_29_"><text:span text:style-name="T5">"Today you come with us, hey-o," she whispered. "Pick nuts, earn chits."</text:span></text:span></text:p>
        <text:p text:style-name="P51"><text:span text:style-name="WW-Body_20_text_20__28_15_29_"><text:span text:style-name="T5">Her grip on my arm tightened.</text:span></text:span></text:p>
        <text:p text:style-name="P7"><text:span text:style-name="WW-Body_20_text_20__28_10_29_"><text:span text:style-name="T5">"This coughing sickness is our way to buy back Waivia, Zarq. As long as sesal and hintoop are being gathered, Roshu-Lupini Re disregards the touch of a woman upon his Temple-sanctioned notes. Whomsoever picks is paid. Simple as that."</text:span></text:span></text:p>
        <text:p text:style-name="P7"><text:span text:style-name="WW-Body_20_text_20__28_10_29_"><text:span text:style-name="T5">With a quick look left and right to make sure no one was yet awake and watching, she parted and lifted her bitoo. I was shocked at how thin her thighs had become, at how much her belly protruded. All the pottery clan children, myself included, had a little of that potbellied look. After several months of hard labor cutting vines to sell, without eggs and meat to sustain us and living solely on a diet of coarse roughage that swelled the belly but didn't satisfy the hunger, of course we looked that way. But I hadn't noticed such a potbelly on an adult before.</text:span></text:span></text:p>
        <text:p text:style-name="P7"><text:span text:style-name="WW-Body_20_text_20__28_10_29_"><text:span text:style-name="T5">It was the object strapped above her belly that Mother wanted me to look at, though: a belt pouch, fashioned from some sort of broad leaf that had been stitched together by fibrous strands of a plant. The belt hugged her hips and the pouch hung just above the cinnamon arrow of her sex.</text:span></text:span></text:p>
        <text:p text:style-name="P7"><text:span text:style-name="WW-Body_20_text_20__28_10_29_"><text:span text:style-name="T5">"It works like this, see," she whispered. "One picks sack after sack of nuts and fruit, and these are tallied, and at day's end chits are placed before you at collection table."</text:span></text:span></text:p>
        <text:p text:style-name="P51"><text:span text:style-name="WW-Body_20_text_20__28_15_29_"><text:span text:style-name="T5">She dropped her bitoo, spread it back over her thighs.</text:span></text:span></text:p>
        <text:p text:style-name="P7"><text:span text:style-name="WW-Body_20_text_20__28_10_29_"><text:span text:style-name="T5">"Your father doesn't know I have this pouch. No one from the danku knows. They think I'm too busy looking after everyone to pick, so no one is surprised by how few chits I give to Rudik at day's end. We'll buy Waivia back yet, Zarq! But I need you, understand. I need you to pick for me. For Waivia."</text:span></text:span></text:p>
        <text:p text:style-name="P51"><text:span text:style-name="WW-Body_20_text_20__28_15_29_"><text:span text:style-name="T5">Her speech, her need, drained me. I closed my eyes.</text:span></text:span></text:p>
        <text:p text:style-name="P7"><text:span text:style-name="WW-Body_20_text_20__28_10_29_"><text:span text:style-name="T5">"I'll get you some yanichee, yes? Hot-hot, just fresh made this morning by the camp cooks."</text:span></text:span></text:p>
        <text:p text:style-name="P7"><text:span text:style-name="WW-Body_20_text_20__28_10_29_"><text:span text:style-name="T5">She rose, tiptoed through the tent, and ducked outside.</text:span></text:span></text:p>
        <text:p text:style-name="P7"><text:span text:style-name="WW-Body_20_text_20__28_10_29_"><text:span text:style-name="T5">By the time she returned, people were stirring throughout our tent. Babies mewled and children were asking for food and the latrines. By the time I finished drinking the bowl of yanichee Mother had fetched for me, the ubiquitous clouds of flies once more buzzed above our ears, as if our presence enraged them.</text:span></text:span></text:p>
        <text:p text:style-name="P7"><text:span text:style-name="WW-Body_20_text_20__28_10_29_"><text:span text:style-name="T5">"You stand now, yes? No more peeing in an empty gourd for you. I'll help you to the latrines. Then we go to the wagons that will take us into the fields. You come picking today."</text:span></text:span></text:p>
        <text:p text:style-name="P7"><text:span text:style-name="WW-Body_20_text_20__28_10_29_"><text:span text:style-name="T5">Leaning heavily on Mother's arm for support, I shuffled to the latrine, which I discovered was no more than a flyblown trough on the western outskirts of the encampment, running right into the sesal fields.</text:span></text:span></text:p>
        <text:p text:style-name="P7"><text:span text:style-name="WW-Body_20_text_20__28_10_29_"><text:span text:style-name="T5">"Hurry, Zarq," Mother hissed as we both straddled the fetid sewer with our bare feet, along with clawfuls of other women and children. "The men are coming; women must </text:span></text:span><text:span text:style-name="WW-Body_20_text_20__28_10_29_"><text:span text:style-name="T5">do their dirty business first, before they wake."</text:span></text:span></text:p>
        <text:p text:style-name="P52"><text:span text:style-name="WW-Body_20_text_20__28_15_29_"><text:span text:style-name="T5">"I</text:span></text:span><text:span text:style-name="Body_20_text_20__28_15_29__20__2b__20_Italic"> am</text:span><text:span text:style-name="WW-Body_20_text_20__28_15_29_"><text:span text:style-name="T5"> hurrying," I muttered.</text:span></text:span></text:p>
        <text:p text:style-name="P7"><text:span text:style-name="WW-Body_20_text_20__28_10_29_"><text:span text:style-name="T5">Overhead, dawn stained the sky lavender. Birds trilled and cawed from the sesal bushes surrounding us, and the astringent green scents of jungle foliage vied with the salty aroma of simmering broth and the ashy smell of woodsmoke. The sun sluggishly crested the eastern mountain ridge; instantly, the whole of Clutch Re was plunged in sultry heat.</text:span></text:span></text:p>
        <text:p text:style-name="P7"><text:span text:style-name="WW-Body_20_text_20__28_10_29_"><text:span text:style-name="T5">I didn't feel like working; I wanted only to sleep. Sleep and eat. But I was no longer delirious and I could stand, therefore I was well enough to pick.</text:span></text:span></text:p>
        <text:p text:style-name="P7"><text:span text:style-name="WW-Body_20_text_20__28_10_29_"><text:span text:style-name="T5">Mother wove her way through the chaos of milling men, fussing women, and agitated children gathering round a long line of brooder-pulled wagons. I stayed close to her, overwhelmed by the noisy horde and still weak after my illness. The smell of sweaty bodies and unwashed hair mingled with the leathery reek of the dragons harnessed to the waiting wagons.</text:span></text:span></text:p>
        <text:p text:style-name="P7"><text:span text:style-name="WW-Body_20_text_20__28_10_29_"><text:span text:style-name="T5">Our clan was gathering around two of the dusty wagons in subdued silence—perhaps reminded, by the crowd, of the mob that had descended upon us Sa Gikiro eve. I espied Rutvia and Makvia, and they came to my side, grinning. Though coated in grime, they looked remarkably hale. As did everyone else in our clan.</text:span></text:span></text:p>
        <text:p text:style-name="P7"><text:span text:style-name="WW-Body_20_text_20__28_10_29_"><text:span text:style-name="T5">Everyone save Mother. She alone looked sallow and hollow-eyed, and the neck of her bitoo was stained brown from the nosebleeds she'd suffered while in the fields.</text:span></text:span></text:p>
        <text:p text:style-name="P7"><text:span text:style-name="WW-Body_20_text_20__28_10_29_"><text:span text:style-name="T5">"We've been lining up six or seven times each night for food," Rutvia giggled when I pinched her round cheeks.</text:span></text:span></text:p>
        <text:p text:style-name="P7"><text:span text:style-name="WW-Body_20_text_20__28_10_29_"><text:span text:style-name="T5">"We eat as much as we want, even if it tastes pretty awful. Which it always does, hey-o."</text:span></text:span></text:p>
        <text:p text:style-name="P7"><text:span text:style-name="WW-Body_20_text_20__28_10_29_"><text:span text:style-name="T5">"But don't try eating more than six slices of paak in one night," Makvia soberly advised. "You'll vomit all over the place. Trust me. I know."</text:span></text:span></text:p>
        <text:p text:style-name="P7"><text:span text:style-name="WW-Body_20_text_20__28_10_29_"><text:span text:style-name="T5">I was itching to brag about my experience with the handsome acolyte, about how he'd actually touched me, actually stroked me. But just then everyone began climbing into the wagons.</text:span></text:span></text:p>
        <text:p text:style-name="P7"><text:span text:style-name="WW-Body_20_text_20__28_10_29_"><text:span text:style-name="T5">Mother pulled me close to her. "Remember," she hissed into my ear. "You pick for Waivia. Pick lots, pick fast."</text:span></text:span></text:p>
        <text:p text:style-name="P7"><text:span text:style-name="WW-Body_20_text_20__28_10_29_"><text:span text:style-name="T5">I nodded wearily and climbed into the wagon alongside </text:span></text:span><text:span text:style-name="WW-Body_20_text_20__28_10_29_"><text:span text:style-name="T5">her.</text:span></text:span></text:p>
        <text:p text:style-name="P7"><text:span text:style-name="WW-Body_20_text_20__28_10_29_"><text:span text:style-name="T5">Moments later, the daronpu driving our wagon cracked whip upon dragon hide. With a lurch, our cart creaked forward.</text:span></text:span></text:p>
      </text:section>
      <text:section text:style-name="Sect1" text:name="Section16">
        <text:h text:style-name="P147" text:outline-level="1"><text:bookmark-start text:name="bookmark12"/>NINE<text:bookmark-end text:name="bookmark12"/></text:h>
        <text:p text:style-name="P90"><text:span text:style-name="Body_20_text_20__28_10_29__20__2b__20_25_20_pt"><text:span text:style-name="T20">My</text:span></text:span><text:span text:style-name="WW-Body_20_text_20__28_10_29_"><text:span text:style-name="T5"> first day in the sesal fields blurred into a second day, and a third, and a fourth, and a tenth. Mother was well pleased with the number of chits the tallyman handed me each eve, and before giving them to Uncle Rudik, she discreetly tucked two-thirds of what </text:span></text:span><text:soft-page-break/><text:span text:style-name="WW-Body_20_text_20__28_10_29_"><text:span text:style-name="T5">I'd earned into the pouch beneath her bitoo, then hugged me and kissed me and cooed.</text:span></text:span></text:p>
        <text:p text:style-name="P7"><text:span text:style-name="WW-Body_20_text_20__28_10_29_"><text:span text:style-name="T5">"Poor Zarq," she'd later cluck as she handed my pittance to Uncle Rudik. "Still weak from fever. Not picking much, lazy girl. Tomorrow she'll do better, yes?"</text:span></text:span></text:p>
        <text:p text:style-name="P51"><text:span text:style-name="WW-Body_20_text_20__28_15_29_"><text:span text:style-name="T5">As the days raced on, the charade began to irk.</text:span></text:span></text:p>
        <text:p text:style-name="P7"><text:span text:style-name="WW-Body_20_text_20__28_10_29_"><text:span text:style-name="T5">I wasn't lazy, not in the least; as fast as I could I scrambled from bush to bush, branch to branch, snatching at sesal nuts and sticky widik fruit and the oily hintoop blooms with their caustic red stamen. I filled my burlap bags so full that the straps around my shoulders chafed and produced nasty blisters; I picked so energetically because each bag I filled represented a chit, and each chit earned a smile or kiss or caress from Mother.</text:span></text:span></text:p>
        <text:p text:style-name="P7"><text:span text:style-name="WW-Body_20_text_20__28_10_29_"><text:span text:style-name="T5">I was also immensely proud of the fact that I, a mere nine-year-old girl, was secretly earning enough chits that I could soon purchase back my ill-sold sister. In our entire Clutch, no other girl my age could boast of such an awesome achievement.</text:span></text:span></text:p>
      </text:section>
      <text:section text:style-name="Sect1" text:name="Section17">
        <text:p text:style-name="P7"><text:span text:style-name="WW-Body_20_text_20__28_10_29_"><text:span text:style-name="T4">The price I paid for my dedicated labor, however, was being forced to play along with Mother's charade, which meant that no one but she, the tallymen, and I knew how much I really picked. This chafed at my spirit as much as the straps of the burlap bags chafed at my shoulders, for it became well known among our clan that I was the poorest picker of all. Boys teased me. Father shunned me in disappointment. Even Rutvia and Makvia made the occasional snide remark about my indolence.</text:span></text:span></text:p>
        <text:p text:style-name="P7"><text:span text:style-name="WW-Body_20_text_20__28_10_29_"><text:span text:style-name="T5">Fatigue exacerbated my frustration; each night I returned to our tent too weary to play with my friends or engage in childish warfare with the gangs of camp children from other clans. Still, I had Mother's affection, and that meant a great deal.</text:span></text:span></text:p>
        <text:p text:style-name="P51"><text:span text:style-name="WW-Body_20_text_20__28_15_29_"><text:span text:style-name="T5">Especially as the days progressed.</text:span></text:span></text:p>
        <text:p text:style-name="P7"><text:span text:style-name="WW-Body_20_text_20__28_10_29_"><text:span text:style-name="T5">For as our stay in the fields continued, Mother began to change. She suffered blinding headaches and nausea. It became harder to make her smile, to summon her affection, to elicit a tender response. Blood trickled always from one or the other of her nostrils, a thin seepage that at day's end coated her grimy neck and her filthy bitoo and marked her as one fatally injured.</text:span></text:span></text:p>
        <text:p text:style-name="P7"><text:span text:style-name="WW-Body_20_text_20__28_10_29_"><text:span text:style-name="T5">I knew, and others could guess, that her injury was not the visible kind, nor was it received by normal means.</text:span></text:span></text:p>
        <text:p text:style-name="P7"><text:span text:style-name="WW-Body_20_text_20__28_10_29_"><text:span text:style-name="T5">The other rishi in the camp started avoiding Mother, which took some doing given the nature of our living conditions. Around us as we used the latrines was a void of bodies; behind and before us as we queued for food was a wary space. No one spoke to her save those in our own clan, and she spoke to no one. After a while, no one looked at Mother, either. Their eyes slid over her like a finger over wet clay.</text:span></text:span></text:p>
        <text:p text:style-name="P7"><text:span text:style-name="WW-Body_20_text_20__28_10_29_"><text:span text:style-name="T5">Because Mother, and the very health of our clan, was unnatural, see.</text:span></text:span></text:p>
        <text:p text:style-name="P7"><text:span text:style-name="WW-Body_20_text_20__28_10_29_"><text:span text:style-name="T5">Other people were snake bitten. Those in our clan were not. Other people's skin festered and gave them fever. Our clan had unblemished skin and cheeks that stayed cool. A child was attacked by a feral cat and died from the wounds overnight. Our children scampered, unwatched but unharmed, about the fields. People fainted from the heat, suffered bloody diarrhea caused by tainted food, fell off branches and broke limbs, and still our clan picked, picked, picked, unhindered by illness or injury.</text:span></text:span></text:p>
        <text:p text:style-name="P7"><text:span text:style-name="WW-Body_20_text_20__28_10_29_"><text:span text:style-name="T5">Untouched by fang or venom, toxins or claws, bacteria or accident, the danku of Clutch Re picked.</text:span></text:span></text:p>
        <text:p text:style-name="P51"><text:span text:style-name="WW-Body_20_text_20__28_15_29_"><text:span text:style-name="T5">And Mother bled.</text:span></text:span></text:p>
        <text:p text:style-name="P52"><text:span text:style-name="WW-Body_20_text_20__28_15_29_"><text:span text:style-name="T5">She bled</text:span></text:span><text:span text:style-name="Body_20_text_20__28_15_29__20__2b__20_Italic"> a lot.</text:span></text:p>
        <text:p text:style-name="P7"><text:span text:style-name="WW-Body_20_text_20__28_10_29_"><text:span text:style-name="T5">Each day as our wagon rumbled deeper into the fields, Mother began muttering to herself. Her eyes glazed and her pupils turned to pinpoints that threatened to disappear entirely in her brown irises. The very air about our wagons changed, became denser somehow, the creaks of axle and hoots of jungle monkey muted. When anyone spoke, a barely audible echo answered, as if the entire pottery clan were enclosed in an invisible cave. I knew everyone in our clan was aware of the change by the careful way we avoided each other's eyes, by the way no one asked Mother why she mumbled, by the unacknowledged tension that stiffened necks and locked jaws.</text:span></text:span></text:p>
        <text:p text:style-name="P7"><text:span text:style-name="WW-Body_20_text_20__28_10_29_"><text:span text:style-name="T5">I worried that our daronpu driver might become aware of the change, too.</text:span></text:span></text:p>
        <text:p text:style-name="P7"><text:span text:style-name="WW-Body_20_text_20__28_10_29_"><text:span text:style-name="T5">Then one day, blood-Uncle Rudik announced that he, too, was concerned.</text:span></text:span></text:p>
        <text:p text:style-name="P118"><text:span text:style-name="WW-Body_20_text_20__28_10_29_"><text:span text:style-name="T5"/></text:span></text:p>
        <text:p text:style-name="P75"><text:span text:style-name="WW-Body_20_text_20__28_10_29_"><text:span text:style-name="T5">Our clan was sitting in a loose circle, sprawled under the dappled shade of bush and vine, while the heat of late noon turned our limbs soft as melted lard and the air nigh on unbreathable. I felt as if someone were holding a hot, sodden cloth over my nose and mouth. Mother sat by herself, off to one side, bleeding and muttering incessantly.</text:span></text:span></text:p>
        <text:p text:style-name="P7"><text:span text:style-name="WW-Body_20_text_20__28_10_29_"><text:span text:style-name="T5">Uncle Rudik roused us all from our noon-break stupor.</text:span></text:span></text:p>
        <text:p text:style-name="P7"><text:span text:style-name="WW-Body_20_text_20__28_10_29_"><text:span text:style-name="T5">"I have received news from Waidaronpu of Temple Wabe Din Sor. He is impressed by our work in the fields. He has spoken with other First Holy Wardens, and Temple has agreed to lend the danku enough chits to recover from our misfortune."</text:span></text:span></text:p>
        <text:p text:style-name="P51"><text:span text:style-name="WW-Body_20_text_20__28_15_29_"><text:span text:style-name="T5">We all sat upright, exchanged looks, murmurs, hope.</text:span></text:span></text:p>
        <text:p text:style-name="P51"><text:span text:style-name="WW-Body_20_text_20__28_15_29_"><text:span text:style-name="T5">Uncle Rudik held up a hand for silence.</text:span></text:span></text:p>
        <text:p text:style-name="P7"><text:span text:style-name="WW-Body_20_text_20__28_10_29_"><text:span text:style-name="T5">"I have also learned that the quarantine on the sesalmapranku will be lifted in eight days' time. The sesal-pickers' clan has recovered from their illness and will return to these fields. These two thing have made me decide this: eight days from now, danku Re will return to our compound."</text:span></text:span></text:p>
        <text:p text:style-name="P7"><text:span text:style-name="WW-Body_20_text_20__28_10_29_"><text:span text:style-name="T5">Gasps, exclamations, clapping of hands. Tears of relief and joy. Uncle Rudik standing, flushed with satisfaction, among us.</text:span></text:span></text:p>
        <text:p text:style-name="P7"><text:span text:style-name="WW-Body_20_text_20__28_10_29_"><text:span text:style-name="T5">And then one voice, harsh and throaty: "Leave? Why leave? If we stay, we can earn enough so that a Temple loan is unnecessary."</text:span></text:span></text:p>
        <text:p text:style-name="P7"><text:span text:style-name="WW-Body_20_text_20__28_10_29_"><text:span text:style-name="T5">All eyes swung toward Mother. She was standing, fists clenched, cheeks suffused with emotion.</text:span></text:span></text:p>
        <text:p text:style-name="P7"><text:span text:style-name="WW-Body_20_text_20__28_10_29_"><text:span text:style-name="T5">Despite the heat, I suddenly felt chilled, for she was not only arguing with Uncle Rudik, but also suggesting we should stay in the hideous camp, picking in the deadly sesal fields.</text:span></text:span></text:p>
        <text:p text:style-name="P51"><text:span text:style-name="WW-Body_20_text_20__28_15_29_"><text:span text:style-name="T5">"Kavarria," Father said warningly.</text:span></text:span></text:p>
        <text:p text:style-name="P51"><text:span text:style-name="WW-Body_20_text_20__28_15_29_"><text:span text:style-name="T5">She would not be silenced.</text:span></text:span></text:p>
        <text:p text:style-name="P7"><text:span text:style-name="WW-Body_20_text_20__28_10_29_"><text:span text:style-name="T5">"How much have we earned while picking here? Plenty. And have I not kept us all safe throughout? So why leave? We have food, we have shelter. To leave so soon when so much more can be earned—"</text:span></text:span></text:p>
        <text:p text:style-name="P7"><text:span text:style-name="WW-Body_20_text_20__28_10_29_"><text:span text:style-name="T5">"It does not look good that the pottery clan of one of Malacar's most influential Clutches gathers the sesal harvest like common field hands," Uncle Rudik said curtly.</text:span></text:span></text:p>
        <text:p text:style-name="P7"><text:span text:style-name="WW-Body_20_text_20__28_10_29_"><text:span text:style-name="T5">"It looked good enough yesterday and the day before that and the day before that!" Mother cried.</text:span></text:span></text:p>
        <text:p text:style-name="P7"><text:span text:style-name="WW-Body_20_text_20__28_10_29_"><text:span text:style-name="T5">"Re's aristocrats depend upon us for platters and amphorae, floor tiles and tureens." Uncle Rudik spoke as if addressing a wayward simpleton. "That is our trade and responsibility."</text:span></text:span></text:p>
        <text:p text:style-name="P7"><text:span text:style-name="WW-Body_20_text_20__28_10_29_"><text:span text:style-name="T5">"And how tedious and embarrassing it would be if for a short time only Re's First-Class Citizens had to obtain such goods from another Clutch," Mother caustically replied.</text:span></text:span></text:p>
        <text:p text:style-name="P51"><text:span text:style-name="WW-Body_20_text_20__28_15_29_"><text:span text:style-name="T5">"Kavarria!" Father barked.</text:span></text:span></text:p>
        <text:p text:style-name="P7"><text:soft-page-break/><text:span text:style-name="WW-Body_20_text_20__28_10_29_"><text:span text:style-name="T5">Her voice rose. "Have we no pride? Will we so glibly accept Temple's offer, an offer that should have been extended months ago when we were truly impoverished? I say no! For it is only now, when we are solvent, do they offer us aid, as if our honor were tainted before by our very lack!"</text:span></text:span></text:p>
        <text:p text:style-name="P7"><text:span text:style-name="WW-Body_20_text_20__28_10_29_"><text:span text:style-name="T5">Mother flicked her thumbnails against her throat as an insult to Temple, then spat on the ground.</text:span></text:span></text:p>
        <text:p text:style-name="P7"><text:span text:style-name="WW-Body_20_text_20__28_10_29_"><text:span text:style-name="T5">The women of our clan sat transfixed in horror by her display. I felt flushed and light-headed both. Among our men, a sort of bristling took place; if they had been dogs, </text:span></text:span><text:span text:style-name="WW-Body_20_text_20__28_10_29_"><text:span text:style-name="T5">their hackles would have risen.</text:span></text:span></text:p>
        <text:p text:style-name="P7"><text:span text:style-name="WW-Body_20_text_20__28_10_29_"><text:span text:style-name="T5">"We leave in eight days," Uncle Rudik reiterated stiffly.</text:span></text:span></text:p>
        <text:p text:style-name="P7"><text:span text:style-name="WW-Body_20_text_20__28_10_29_"><text:span text:style-name="T5">Mother took several steps forward, as if she might grab him by the throat. "One month more—that's all we need stay! One month, then we'll have all the promissory notes we'll need to sustain us, without being beholden to Temple, without paying their outrageous loaning fees—"</text:span></text:span></text:p>
        <text:p text:style-name="P7"><text:span text:style-name="WW-Body_20_text_20__28_10_29_"><text:span text:style-name="T5">"You think you can hide what you do here, in these fields, for another month?" Uncle Rudik roared. "Already people whisper, already suspicions are voiced. If Temple should learn of your actions, danku Re will be purged! Not only you would die under an auditor's guillotine, but every man, woman, and child in our clan. Have you thought of that, woman? Hey-o?"</text:span></text:span></text:p>
        <text:p text:style-name="P7"><text:span text:style-name="WW-Body_20_text_20__28_10_29_"><text:span text:style-name="T5">He stood inches from her, his great, calloused hands clenched into fists. I thought he would strike her.</text:span></text:span></text:p>
        <text:p text:style-name="P7"><text:span text:style-name="WW-Body_20_text_20__28_10_29_"><text:span text:style-name="T5">His words, his conviction, his fury deflated Mother. She stumbled back from him a pace. Clutched her head. Made a peculiar noise between a gasp and a moan.</text:span></text:span></text:p>
        <text:p text:style-name="P7"><text:span text:style-name="WW-Body_20_text_20__28_10_29_"><text:span text:style-name="T5">I jumped up and ran to her side and slipped my arms about her waist just as she began to swoon. Her deadweight dropped us both to the ground.</text:span></text:span></text:p>
        <text:p text:style-name="P7"><text:span text:style-name="WW-Body_20_text_20__28_10_29_"><text:span text:style-name="T5">"Everyone back into the trees," Uncle Rudik ordered. "Now!"</text:span></text:span></text:p>
        <text:p text:style-name="P7"><text:span text:style-name="WW-Body_20_text_20__28_10_29_"><text:span text:style-name="T5">He glared down at me as our clan scurried to obey him. "And when your mother rouses, tell her to continue what she does during these next eight days. Understand? Or else I'll send you to pick elsewhere, with another clan, where her Djimbi chants won't be able to protect you."</text:span></text:span></text:p>
        <text:p text:style-name="P51"><text:span text:style-name="WW-Body_20_text_20__28_15_29_"><text:span text:style-name="T5">I swallowed and nodded dumbly.</text:span></text:span></text:p>
        <text:p text:style-name="P48"><text:span text:style-name="WW-Body_20_text_20__28_15_29_"><text:span text:style-name="T5"/></text:span></text:p>
        <text:p text:style-name="P75"><text:span text:style-name="WW-Body_20_text_20__28_10_29_"><text:span text:style-name="T5">My fingers became twigs, as rough and scaly as bark. My arms grew into grimy branches. My legs became scabbed and scarred boles. Leaves and cobwebs adorned my hair, and my lungs expelled pure dust.</text:span></text:span></text:p>
        <text:p text:style-name="P51"><text:span text:style-name="WW-Body_20_text_20__28_15_29_"><text:span text:style-name="T5">Pick chits for Waivia. Pick chits for Waivia.</text:span></text:span></text:p>
        <text:p text:style-name="P7"><text:span text:style-name="WW-Body_20_text_20__28_10_29_"><text:span text:style-name="T5">It was my mantra, my food, my air. I never called her Waisi anymore, for the fond diminutive I'd used in the past seemed somehow inappropriate. Both Mother and I called her by her proper name only: Waivia.</text:span></text:span></text:p>
        <text:p text:style-name="P51"><text:span text:style-name="WW-Body_20_text_20__28_15_29_"><text:span text:style-name="T5">Pick chits for Waivia. Pick chits for Waivia.</text:span></text:span></text:p>
        <text:p text:style-name="P8"><text:span text:style-name="WW-Body_20_text_20__28_10_29_"><text:span text:style-name="T5">I was in a race against time, a competition against circumstance, a contest between physical limitations and emotional need. I couldn't pick enough for Mother. At day's end, as we piled into wagons to be transported back to our warehouse, she stared in disbelief at the chits I handed her. Though she never said it aloud, her eyes said it for her: Is that</text:span></text:span><text:span text:style-name="Body_20_text_20__28_10_29__20__2b__20_Italic"> all?</text:span></text:p>
        <text:p text:style-name="P7"><text:span text:style-name="WW-Body_20_text_20__28_10_29_"><text:span text:style-name="T5">Long gone were the days when she smiled as she folded them into her chit pouch.</text:span></text:span></text:p>
        <text:p text:style-name="P7"><text:span text:style-name="WW-Body_20_text_20__28_10_29_"><text:span text:style-name="T5">I wanted to make Mother smile again; I wanted to feel worthy. I so desperately wanted her to notice me, in the very least just notice me, and not have eyes only for the chits I handed her each dusk.</text:span></text:span></text:p>
        <text:p text:style-name="P61"><text:span text:style-name="WW-Body_20_text_20__28_16_29_"><text:span text:style-name="T5">Please, Mother, I'm right here. Look at me.</text:span></text:span></text:p>
        <text:p text:style-name="P7"><text:span text:style-name="WW-Body_20_text_20__28_10_29_"><text:span text:style-name="T5">I never thought it possible to grow impervious to the sight of a deadly green viper hanging a hand's breadth from my face. I never thought the screams of a stricken picker, or the subsequent shrieks of startled birds exploding into the air, could fail to evoke a response in me. Yet they did. I became as wooden as the tree limbs upon which I climbed: still alive, yes, but immovable at the core.</text:span></text:span></text:p>
        <text:p text:style-name="P7"><text:span text:style-name="WW-Body_20_text_20__28_10_29_"><text:span text:style-name="T5">Desperation combined with fatigue do that to a person. Fear becomes an extravagance.</text:span></text:span></text:p>
        <text:p text:style-name="P7"><text:span text:style-name="WW-Body_20_text_20__28_10_29_"><text:span text:style-name="T5">Understand, my mother had always been kind, soft, patient. Ready with a smile, quick to play a joke. She compromised and coaxed rather than ordered and spanked. I knew my place in the world because of her, and I was secure.</text:span></text:span></text:p>
        <text:p text:style-name="P51"><text:span text:style-name="WW-Body_20_text_20__28_15_29_"><text:span text:style-name="T5">Not now.</text:span></text:span></text:p>
        <text:p text:style-name="P15"><text:span text:style-name="WW-Body_20_text_20__28_10_29_"><text:span text:style-name="T5">Now the only possibility that I might receive such maternal affection, might feel an inkling of such security, came each time I handed her my chits.</text:span></text:span></text:p>
        <text:p text:style-name="P82"><text:span text:style-name="WW-Body_20_text_20__28_10_29_"><text:span text:style-name="T5">And as the eight days remaining to us counted down to six, then four, then two, the possibility of receiving affection dwindled to nothing at all.</text:span></text:span></text:p>
        <text:p text:style-name="P126"><text:span text:style-name="WW-Body_20_text_20__28_10_29_"><text:span text:style-name="T5"/></text:span></text:p>
        <text:p text:style-name="P75"><text:span text:style-name="WW-Body_20_text_20__28_10_29_"><text:span text:style-name="T5">We were sprawled beneath the sesal bushes again, during a sweltering high-noon break. Stopping was a torture for me because it took so much effort to get my aching body moving again. So on this, our second-to-last day in the fields, I didn't sit alongside my clan but remained standing while I sucked the tangy juice from a terimelon I'd found, and gulped down its sugary flesh.</text:span></text:span></text:p>
        <text:p text:style-name="P7"><text:span text:style-name="WW-Body_20_text_20__28_10_29_"><text:span text:style-name="T5">Meal finished, I tossed aside the rind. Picked up two empty burlap sacks, dropped one over each shoulder. Woodenly approached the sesal bush adjacent to the one I'd just stripped bare of dragon fodder.</text:span></text:span></text:p>
        <text:p text:style-name="P7"><text:span text:style-name="WW-Body_20_text_20__28_10_29_"><text:span text:style-name="T5">"What are you doing, Zarq?" a voice asked behind me.</text:span></text:span></text:p>
        <text:p text:style-name="P51"><text:span text:style-name="WW-Body_20_text_20__28_15_29_"><text:span text:style-name="T5">Blood-Uncle Rudik</text:span></text:span></text:p>
        <text:p text:style-name="P7"><text:span text:style-name="WW-Body_20_text_20__28_10_29_"><text:span text:style-name="T5">I turned slowly, stared stupidly at him. Everyone watched me from where they lay, draped panting upon the ground, their faces bloated and red in the sweltering heat.</text:span></text:span></text:p>
        <text:p text:style-name="P51"><text:span text:style-name="WW-Body_20_text_20__28_15_29_"><text:span text:style-name="T5">"Picking," I mumbled. "I'm picking."</text:span></text:span></text:p>
        <text:p text:style-name="P7"><text:span text:style-name="WW-Body_20_text_20__28_10_29_"><text:span text:style-name="T5">"Rest awhile. We leave the day after tomorrow. No need for you to work so hard, so unnecessarily." It was not kindness that motivated him to order me back, but pique that a young girl should be able to push herself to such limits in such intolerable heat when men such as he could not.</text:span></text:span></text:p>
        <text:p text:style-name="P7"><text:span text:style-name="WW-Body_20_text_20__28_10_29_"><text:span text:style-name="T5">I shot a furtive look at Mother. Her steely eyes bored into mine. Drip, drip, drip went the blood from her nose.</text:span></text:span></text:p>
        <text:p text:style-name="P51"><text:span text:style-name="WW-Body_20_text_20__28_15_29_"><text:span text:style-name="T5">"I'm not tired," I slurred.</text:span></text:span></text:p>
        <text:p text:style-name="P7"><text:span text:style-name="WW-Body_20_text_20__28_10_29_"><text:span text:style-name="T5">Uncle Rudik scowled. "You rebut my words? You are sick with exhaustion. I order you to rest."</text:span></text:span></text:p>
        <text:p text:style-name="P51"><text:span text:style-name="WW-Body_20_text_20__28_15_29_"><text:span text:style-name="T5">"Sorry. Yes."</text:span></text:span></text:p>
        <text:p text:style-name="P7"><text:span text:style-name="WW-Body_20_text_20__28_10_29_"><text:span text:style-name="T5">I leaned against the bushy tree I'd been about to climb and closed my eyes, feigning rest.</text:span></text:span></text:p>
        <text:p text:style-name="P7"><text:span text:style-name="WW-Body_20_text_20__28_10_29_"><text:span text:style-name="T5">I could feel Mother's tension, though, building like a thunderhead.</text:span></text:span></text:p>
        <text:p text:style-name="P65"><text:soft-page-break/><text:span text:style-name="WW-Body_20_text_20__28_18_29_"><text:span text:style-name="T5">"Only two days left, Zarq, only two days! If you pick fast enough, if you pick right through noon break, we might have enough. Try for me—try! We are so close!"</text:span></text:span></text:p>
        <text:p text:style-name="P7"><text:span text:style-name="WW-Body_20_text_20__28_10_29_"><text:span text:style-name="T5">She had hissed the words to me last night before we slept. She'd hissed them again upon rousing this morning. And now, even now, I could hear them echoing round my mind.</text:span></text:span></text:p>
        <text:p text:style-name="P7"><text:span text:style-name="WW-Body_20_text_20__28_10_29_"><text:span text:style-name="T5">I opened my eyes. I had obeyed Uncle Rudik by resting. Time to pick.</text:span></text:span></text:p>
        <text:p text:style-name="P7"><text:span text:style-name="WW-Body_20_text_20__28_10_29_"><text:span text:style-name="T5">I turned, reached up, grabbed a branch with curled, calloused fingers, and made to swing myself upward.</text:span></text:span></text:p>
        <text:p text:style-name="P51"><text:span text:style-name="WW-Body_20_text_20__28_15_29_"><text:span text:style-name="T5">"Stop."</text:span></text:span></text:p>
        <text:p text:style-name="P51"><text:span text:style-name="WW-Body_20_text_20__28_15_29_"><text:span text:style-name="T5">The command arrested me.</text:span></text:span></text:p>
        <text:p text:style-name="P7"><text:span text:style-name="WW-Body_20_text_20__28_10_29_"><text:span text:style-name="T5">"What do you, child?" He was truly angry, and came toward me with nostrils flared. "Did I not order you to rest?"</text:span></text:span></text:p>
        <text:p text:style-name="P7"><text:span text:style-name="WW-Body_20_text_20__28_10_29_"><text:span text:style-name="T5">"I rested. Forgive me, I thought I'd obeyed you well."</text:span></text:span></text:p>
        <text:p text:style-name="P7"><text:span text:style-name="WW-Body_20_text_20__28_10_29_"><text:span text:style-name="T5">He grabbed my shoulders, shook me. "Are you delirious with fever? Sit, I say, and remain sitting till I give word to </text:span></text:span><text:span text:style-name="WW-Body_20_text_20__28_10_29_"><text:span text:style-name="T5">do otherwise."</text:span></text:span></text:p>
        <text:p text:style-name="P7"><text:span text:style-name="WW-Body_20_text_20__28_10_29_"><text:span text:style-name="T5">I moaned and looked at Mother. Uncle Rudik followed my gaze. His eyes narrowed and he abruptly released me. I almost fell.</text:span></text:span></text:p>
        <text:p text:style-name="P7"><text:span text:style-name="WW-Body_20_text_20__28_10_29_"><text:span text:style-name="T5">He turned to where Mother sat. her eyes riveted on me.</text:span></text:span></text:p>
        <text:p text:style-name="P7"><text:span text:style-name="WW-Body_20_text_20__28_10_29_"><text:span text:style-name="T5">"What do you to your girl child, woman?" he asked, his voice terrible and soft.</text:span></text:span></text:p>
        <text:p text:style-name="P7"><text:span text:style-name="WW-Body_20_text_20__28_10_29_"><text:span text:style-name="T5">She didn't answer, was locked in some sort of trance that was compelling me to climb and pick and pick.</text:span></text:span></text:p>
        <text:p text:style-name="P7"><text:span text:style-name="WW-Body_20_text_20__28_10_29_"><text:span text:style-name="T5">"Answer me, Darquel's Kavarria," Uncle Rudik ordered quietly.</text:span></text:span></text:p>
        <text:p text:style-name="P7"><text:span text:style-name="WW-Body_20_text_20__28_10_29_"><text:span text:style-name="T5">She was deaf to him; I was her only world. Her eyes, and her need, were all that existed for me. The urge to climb the tree despite Uncle Rudik's order was overwhelming. I turned again, reached up and grabbed the branch, and made ready to swing myself up.</text:span></text:span></text:p>
        <text:p text:style-name="P7"><text:span text:style-name="WW-Body_20_text_20__28_10_29_"><text:span text:style-name="T5">Uncle Rudik spun and knocked me to the ground. The fall jarred my wits free of Mother's iron will and I lay there, limp and breathless, and began to weep.</text:span></text:span></text:p>
        <text:p text:style-name="P7"><text:span text:style-name="WW-Body_20_text_20__28_10_29_"><text:span text:style-name="T5">Uncle Rudik descended on Mother and yanked her to her feet.</text:span></text:span></text:p>
        <text:p text:style-name="P7"><text:span text:style-name="WW-Body_20_text_20__28_10_29_"><text:span text:style-name="T5">"What magics do you weave upon her, Djimbi whore?"</text:span></text:span></text:p>
        <text:p text:style-name="P7"><text:span text:style-name="WW-Body_20_text_20__28_10_29_"><text:span text:style-name="T5">"Rudik, really," my father protested, rising quickly to his feet. "My honor—"</text:span></text:span></text:p>
        <text:p text:style-name="P7"><text:span text:style-name="WW-Body_20_text_20__28_10_29_"><text:span text:style-name="T5">"Your honor is challenged by this woman you've claimed. Can you not see she goads your girl child unnaturally?"</text:span></text:span></text:p>
        <text:p text:style-name="P7"><text:span text:style-name="WW-Body_20_text_20__28_10_29_"><text:span text:style-name="T5">"If Zarq wants to pick, let her pick," Mother growled at him. "If she shames you with her determination, then pick also."</text:span></text:span></text:p>
        <text:p text:style-name="P7"><text:span text:style-name="WW-Body_20_text_20__28_10_29_"><text:span text:style-name="T5">Uncle Rudik slapped her. Her head snapped back. Droplets of blood flew like rubies from her nose.</text:span></text:span></text:p>
        <text:p text:style-name="P51"><text:span text:style-name="WW-Body_20_text_20__28_15_29_"><text:span text:style-name="T5">"Take off your bitoo," Uncle Rudik ordered.</text:span></text:span></text:p>
        <text:p text:style-name="P7"><text:span text:style-name="WW-Body_20_text_20__28_10_29_"><text:span text:style-name="T5">"I protest!" Father said, coming forward. His brother turned on him.</text:span></text:span></text:p>
        <text:p text:style-name="P8"><text:span text:style-name="WW-Body_20_text_20__28_10_29_"><text:span text:style-name="T5">"Do you? Then protest</text:span></text:span><text:span text:style-name="Body_20_text_20__28_10_29__20__2b__20_Italic"> this."</text:span><text:span text:style-name="WW-Body_20_text_20__28_10_29_"><text:span text:style-name="T5"> And Uncle Rudik grabbed the neck of Mother's bitoo in both his hands and with a mighty heave tore it asunder. Even as Father launched himself at my blood-uncle, Rudik continued to rip the cloth in two.</text:span></text:span></text:p>
        <text:p text:style-name="P7"><text:span text:style-name="WW-Body_20_text_20__28_10_29_"><text:span text:style-name="T5">Father hauled his brother off Mother, who staggered when released. And there she stood, her breasts and belly and sex and thighs bared to all, the chit pouch cinched round her waist disclosed.</text:span></text:span></text:p>
        <text:p text:style-name="P7"><text:span text:style-name="WW-Body_20_text_20__28_10_29_"><text:span text:style-name="T5">"There!" Uncle Rudik said triumphantly, pointing at the money pouch. "For some days I've watched her, for some time I've questioned each tallyman that has dealt with your claimed woman and your girl child. And look at what she conceals from us."</text:span></text:span></text:p>
        <text:p text:style-name="P7"><text:span text:style-name="WW-Body_20_text_20__28_10_29_"><text:span text:style-name="T5">"This is mine," Mother cried, one hand clutching her bulging pouch, the other wrapping half of her torn bitoo about herself. "I have earned it, by all that is sacred. You know well that I've earned it."</text:span></text:span></text:p>
        <text:p text:style-name="P7"><text:span text:style-name="WW-Body_20_text_20__28_10_29_"><text:span text:style-name="T5">Uncle Rudik shook Father off, who stood staring, flabbergasted, at Mother.</text:span></text:span></text:p>
        <text:p text:style-name="P8"><text:span text:style-name="Body_20_text_20__28_10_29__20__2b__20_Italic">"You</text:span><text:span text:style-name="WW-Body_20_text_20__28_10_29_"><text:span text:style-name="T5"> talk of all that is sacred?" my blood-uncle said disparagingly. "You who use illicit magics daily?"</text:span></text:span></text:p>
        <text:p text:style-name="P7"><text:span text:style-name="WW-Body_20_text_20__28_10_29_"><text:span text:style-name="T5">"To what end do I use them?" Mother said bitterly. "To keep us all safe! How dare you scorn or belittle what I do. Without me, you'd long ago have been struck ill or been bitten or fallen prey to jungle cats. And it's not just these last few weeks I've protected you with all that I know! On Sa Gikiro eve, how do you think so much was transported into the jungle, kept away from grasping hands? How do you think the chits and machetes you buried in your men's huts were not unearthed and taken away?"</text:span></text:span></text:p>
        <text:p text:style-name="P7"><text:span text:style-name="WW-Body_20_text_20__28_10_29_"><text:span text:style-name="T5">She was feral with rage. "And the night Kobo's kin wished harm upon Car Manopu, who stopped the deaths that would have resulted that night? Me. Me, with the very craft that you dare scorn!"</text:span></text:span></text:p>
        <text:p text:style-name="P7"><text:span text:style-name="WW-Body_20_text_20__28_10_29_"><text:span text:style-name="T5">"And who taught Kobo's kin that blasphemous Djimbi filth in the first place, hey-o?" Uncle Rudik asked, voice dangerously low.</text:span></text:span></text:p>
        <text:p text:style-name="P7"><text:span text:style-name="WW-Body_20_text_20__28_10_29_"><text:span text:style-name="T5">"I'm not responsible for how they abused the knowledge they gleaned from me."</text:span></text:span></text:p>
        <text:p text:style-name="P7"><text:span text:style-name="WW-Body_20_text_20__28_10_29_"><text:span text:style-name="T5">Uncle Rudik studied her a moment. The waiting stretched. He turned to Father.</text:span></text:span></text:p>
        <text:p text:style-name="P7"><text:span text:style-name="WW-Body_20_text_20__28_10_29_"><text:span text:style-name="T5">"You are this woman's claimer. You are responsible for her actions. This is Temple Statute, and all present know this."</text:span></text:span></text:p>
        <text:p text:style-name="P51"><text:span text:style-name="WW-Body_20_text_20__28_15_29_"><text:span text:style-name="T5">"Yes," Father said hoarsely, shoulders bowed.</text:span></text:span></text:p>
        <text:p text:style-name="P51"><text:span text:style-name="WW-Body_20_text_20__28_15_29_"><text:span text:style-name="T5">"Take that pouch from your claimed woman."</text:span></text:span></text:p>
        <text:p text:style-name="P7"><text:span text:style-name="WW-Body_20_text_20__28_10_29_"><text:span text:style-name="T5">"Don't you dare, Darquel," Mother swiftly countered. "These are mine, to buy back Waivia. Don't you touch them."</text:span></text:span></text:p>
        <text:p text:style-name="P7"><text:span text:style-name="WW-Body_20_text_20__28_10_29_"><text:span text:style-name="T5">"Take that pouch from your claimed woman," Uncle </text:span></text:span><text:span text:style-name="WW-Body_20_text_20__28_10_29_"><text:span text:style-name="T5">Rudik ordered.</text:span></text:span></text:p>
        <text:p text:style-name="P7"><text:span text:style-name="WW-Body_20_text_20__28_10_29_"><text:span text:style-name="T5">Father stood a moment, cheeks flushed, his great barrel chest heaving. Then he reached for Mother.</text:span></text:span></text:p>
        <text:p text:style-name="P7"><text:span text:style-name="WW-Body_20_text_20__28_10_29_"><text:span text:style-name="T5">I closed my eyes against the sounds of scuffle, her cries, the slaps, the jagged breaths and the rip of cloth that followed. And then my mother's scream, shrill and heart-stopping.</text:span></text:span></text:p>
        <text:p text:style-name="P7"><text:span text:style-name="WW-Body_20_text_20__28_10_29_"><text:span text:style-name="T5">Overhead, a flock of redaws burst into the air, cawing raucously, and from somewhere not far away, a troop of howler monkeys hooted in agitation.</text:span></text:span></text:p>
        <text:p text:style-name="P7"><text:span text:style-name="WW-Body_20_text_20__28_10_29_"><text:span text:style-name="T5">I opened my eyes to see Father handing all the chits I'd so feverishly earned to his brother, my blood-Uncle Rudik.</text:span></text:span></text:p>
        <text:p text:style-name="P118"><text:span text:style-name="WW-Body_20_text_20__28_10_29_"><text:span text:style-name="T5"/></text:span></text:p>
        <text:p text:style-name="P77"><text:span text:style-name="WW-Body_20_text_20__28_15_29_"><text:span text:style-name="T5">Our last day at the sesal fields.</text:span></text:span></text:p>
        <text:p text:style-name="P51"><text:span text:style-name="WW-Body_20_text_20__28_15_29_"><text:span text:style-name="T5">I picked slowly, listlessly. What was the point?</text:span></text:span></text:p>
        <text:p text:style-name="P7"><text:span text:style-name="WW-Body_20_text_20__28_10_29_"><text:span text:style-name="T5">Somewhere down below me, Mother continued to bleed, continued to chant. Not to protect those in our clan, understand. Just to protect me on this, our last day in the fields.</text:span></text:span></text:p>
        <text:p text:style-name="P51"><text:span text:style-name="WW-Body_20_text_20__28_15_29_"><text:span text:style-name="T5">I had to urinate.</text:span></text:span></text:p>
        <text:p text:style-name="P7"><text:span text:style-name="WW-Body_20_text_20__28_10_29_"><text:span text:style-name="T5">Climbing down one of the vine-choked, limb-twisted sesal bushes always required much energy. My legs would tremble uncontrollably and turn soft as overdampened clay. If I had to urinate or defecate, I therefore always did so balanced on a branch, rather than descend to the ground.</text:span></text:span></text:p>
        <text:p text:style-name="P7"><text:span text:style-name="WW-Body_20_text_20__28_10_29_"><text:span text:style-name="T5">I balanced thusly now, and watched my urine splash- bounce down, cascading from one dusty leaf to the next. I watched with the dull, transfixed gaze of one functioning by rote. Even after I finished, I still stared blankly down, my head nodding a little, the heat a </text:span></text:span><text:soft-page-break/><text:span text:style-name="WW-Body_20_text_20__28_10_29_"><text:span text:style-name="T5">humid blanket that bid me sleep.</text:span></text:span></text:p>
        <text:p text:style-name="P7"><text:span text:style-name="WW-Body_20_text_20__28_10_29_"><text:span text:style-name="T5">I don't know how long I stayed crouched, immovable, until my stupor dwindled enough that my eyes focused.</text:span></text:span></text:p>
        <text:p text:style-name="P51"><text:span text:style-name="WW-Body_20_text_20__28_15_29_"><text:span text:style-name="T5">That's when I noticed the skop stems.</text:span></text:span></text:p>
        <text:p text:style-name="P7"><text:span text:style-name="WW-Body_20_text_20__28_10_29_"><text:span text:style-name="T5">Skops grow on the lichen-slick, north-facing branches of most tropical trees. They are hollow-stemmed succulents bearing clusters of tiny yellow flowers. I must have beheaded this particular cluster of skops while climbing; all the decapitated, hollow stems stared up at me, bleeding sticky milk. My urine had splashed a clawful of them. Those were moving.</text:span></text:span></text:p>
        <text:p text:style-name="P51"><text:span text:style-name="WW-Body_20_text_20__28_15_29_"><text:span text:style-name="T5">Slowly, so slowly, writhing and twisting.</text:span></text:span></text:p>
        <text:p text:style-name="P51"><text:span text:style-name="WW-Body_20_text_20__28_15_29_"><text:span text:style-name="T5">Fascinated and now fully aware, I watched.</text:span></text:span></text:p>
        <text:p text:style-name="P7"><text:span text:style-name="WW-Body_20_text_20__28_10_29_"><text:span text:style-name="T5">In moving, the ends of those skop stems split, and in splitting, the ends twisted and coiled in on themselves, forming knuckle-length curlicues and delicate spirals, each unique from the other. I waited until they stopped twisting, then plucked them from their roothold in the sesal bark. The stems made little snapping noises when I picked them, the same hollow pop as when I squashed a cockroach.</text:span></text:span></text:p>
        <text:p text:style-name="P7"><text:span text:style-name="WW-Body_20_text_20__28_10_29_"><text:span text:style-name="T5">Carefully, I strung my delicate treasures on a thin hintoop vine and tied it round my wrist as a bracelet. Thereafter, I deliberately beheaded and urinated on as many skops as I could.</text:span></text:span></text:p>
        <text:p text:style-name="P51"><text:span text:style-name="WW-Body_20_text_20__28_15_29_"><text:span text:style-name="T5">There are a lot of skops in the sesal fields.</text:span></text:span></text:p>
        <text:p text:style-name="P7"><text:span text:style-name="WW-Body_20_text_20__28_10_29_"><text:span text:style-name="T5">By noon break, I was covered in skop jewelry. A clawful of necklaces hung around my throat, two-clawfold of bracelets decorated each forearm, and just as many encircled each of my ankles. Everyone stared as I joined my clan on the ground. I basked in their looks. Till I realized they were not friendly.</text:span></text:span></text:p>
        <text:p text:style-name="P7"><text:span text:style-name="WW-Body_20_text_20__28_10_29_"><text:span text:style-name="T5">People weren't sure what to make of my jewelry, see. They wondered if my bracelets were strange, illicit Djimbi amulets wrought by my mother for who-knew-what dark purpose.</text:span></text:span></text:p>
        <text:p text:style-name="P7"><text:span text:style-name="WW-Body_20_text_20__28_10_29_"><text:span text:style-name="T5">I slinked to Mother's side, then, head down, hoping Uncle Rudik wouldn't notice my jewelry and take it from me. Mother sat at the edge of our heat-battered group, partially obscured by a tangle of nipok treelets. Purple surrounded her sunken eyes, and blood trickled from both her nostrils. Ants crawled over the blood-caked neck of her bitoo.</text:span></text:span></text:p>
        <text:p text:style-name="P7"><text:span text:style-name="WW-Body_20_text_20__28_10_29_"><text:span text:style-name="T5">I silently sat beside her, not too close, lest in her weary despair my presence remind her of what had transpired yesterday, but close enough to still be within arm's reach. In case she should realize that I, too, shared her misery. In case she should want to hold and comfort me.</text:span></text:span></text:p>
        <text:p text:style-name="P7"><text:span text:style-name="WW-Body_20_text_20__28_10_29_"><text:span text:style-name="T5">How I longed for her to reach for me. Hold me. Comfort me.</text:span></text:span></text:p>
        <text:p text:style-name="P51"><text:span text:style-name="WW-Body_20_text_20__28_15_29_"><text:span text:style-name="T5">But I did not deserve comfort, did I?</text:span></text:span></text:p>
        <text:p text:style-name="P7"><text:span text:style-name="WW-Body_20_text_20__28_10_29_"><text:span text:style-name="T5">What had transpired yesterday had been initiated by me going to pick during noon break, despite blood-Uncle Rudik's order to rest. If it hadn't been for that, if I'd only been more canny, timed my departure more judiciously, then Mother would still have her belt pouch full of chits, </text:span></text:span><text:span text:style-name="WW-Body_20_text_20__28_10_29_"><text:span text:style-name="T5">and instead of sitting here lackluster and vacuous, she'd be glowing with fierce pride in me, euphoric that I'd achieved what she so desperately wanted.</text:span></text:span></text:p>
        <text:p text:style-name="P51"><text:span text:style-name="WW-Body_20_text_20__28_15_29_"><text:span text:style-name="T5">I would have been worthy.</text:span></text:span></text:p>
        <text:p text:style-name="P51"><text:span text:style-name="WW-Body_20_text_20__28_15_29_"><text:span text:style-name="T5">I would have deserved comfort.</text:span></text:span></text:p>
        <text:p text:style-name="P51"><text:span text:style-name="WW-Body_20_text_20__28_15_29_"><text:span text:style-name="T5">But now I did not.</text:span></text:span></text:p>
        <text:p text:style-name="P51"><text:span text:style-name="WW-Body_20_text_20__28_15_29_"><text:span text:style-name="T5">"What—what around your throat, Zarq?"</text:span></text:span></text:p>
        <text:p text:style-name="P7"><text:span text:style-name="WW-Body_20_text_20__28_10_29_"><text:span text:style-name="T5">I startled, hadn't realized she'd been watching me. I looked up from the ground and met her dead-eyed gaze with trepidation. "Jewelry," I whispered.</text:span></text:span></text:p>
        <text:p text:style-name="P7"><text:span text:style-name="WW-Body_20_text_20__28_10_29_"><text:span text:style-name="T5">She pursed her lips, and my heart sank as I realized what she was about to say, so I quickly added, "I didn't steal it from anybody. I made it myself."</text:span></text:span></text:p>
        <text:p text:style-name="P7"><text:span text:style-name="WW-Body_20_text_20__28_10_29_"><text:span text:style-name="T5">And growing desperate, I waggled a hand back and forth in front of her nose. The skop curlicues, dried and cracking apart, rattled like tiny bones. "See? See? Aren't they pretty?"</text:span></text:span></text:p>
        <text:p text:style-name="P51"><text:span text:style-name="WW-Body_20_text_20__28_15_29_"><text:span text:style-name="T5">"Hmmm," she said, her interest waning. "Nice-o."</text:span></text:span></text:p>
        <text:p text:style-name="P22"><text:span text:style-name="WW-Body_20_text_20__28_10_29_"><text:span text:style-name="T5">"They look a little dried out and broken now, but when they're fresh they look real pretty. I can make you one, if you want. It would look nice on you. Sure, sure, it would. We could take it home, dip it in a nice blue glaze, your favorite blue, and it would shine just like a precious stone<text:tab/>"</text:span></text:span></text:p>
        <text:p text:style-name="P7"><text:span text:style-name="WW-Body_20_text_20__28_10_29_"><text:span text:style-name="T5">I was so desperate for her attention. So very, very desperate.</text:span></text:span></text:p>
        <text:p text:style-name="P7"><text:span text:style-name="WW-Body_20_text_20__28_10_29_"><text:span text:style-name="T5">Then, slowly, her demeanor changed. It's hard to say exactly how, but it's as if something inside her was stirring, shaking off sleep, rousing itself, climbing onto its feet and stretching up, up, up, taller and taller....</text:span></text:span></text:p>
        <text:p text:style-name="P7"><text:span text:style-name="WW-Body_20_text_20__28_10_29_"><text:span text:style-name="T5">She grabbed my still-outstretched hand. Fingered one bangle, then the next, riffling through the skops with a mounting intensity that bewildered and scared me.</text:span></text:span></text:p>
        <text:p text:style-name="P7"><text:span text:style-name="WW-Body_20_text_20__28_10_29_"><text:span text:style-name="T5">"How did you make these?" she hissed at last, and oh! how shiny her eyes were and how flushed her cheeks.</text:span></text:span></text:p>
        <text:p text:style-name="P51"><text:span text:style-name="WW-Body_20_text_20__28_15_29_"><text:span text:style-name="T5">"I didn't steal them, honest—"</text:span></text:span></text:p>
        <text:p text:style-name="P7"><text:span text:style-name="WW-Body_20_text_20__28_10_29_"><text:span text:style-name="T5">"I'm not accusing you of such. Just tell me how you made them."</text:span></text:span></text:p>
        <text:p text:style-name="P51"><text:span text:style-name="WW-Body_20_text_20__28_15_29_"><text:span text:style-name="T5">"From skop stems."</text:span></text:span></text:p>
        <text:p text:style-name="P61"><text:span text:style-name="WW-Body_20_text_20__28_16_29_"><text:span text:style-name="T5">"How?"</text:span></text:span></text:p>
        <text:p text:style-name="P7"><text:span text:style-name="WW-Body_20_text_20__28_10_29_"><text:span text:style-name="T5">"You have to snap off the flowers first, then ... pee on them."</text:span></text:span></text:p>
        <text:p text:style-name="P51"><text:span text:style-name="WW-Body_20_text_20__28_15_29_"><text:span text:style-name="T5">"Skop and pee-pee? That's all?"</text:span></text:span></text:p>
        <text:p text:style-name="P7"><text:span text:style-name="WW-Body_20_text_20__28_10_29_"><text:span text:style-name="T5">I nodded, said in a small voice, "They curl by themselves. From the pee."</text:span></text:span></text:p>
        <text:p text:style-name="P51"><text:span text:style-name="WW-Body_20_text_20__28_15_29_"><text:span text:style-name="T5">"Oh, Zarq," she breathed. "Oh, Zarq."</text:span></text:span></text:p>
        <text:p text:style-name="P7"><text:span text:style-name="WW-Body_20_text_20__28_10_29_"><text:span text:style-name="T5">She stared at me, eyes moist, a smile growing on her face. The smile turned into a beautiful beam, a sun of happiness, and I held my breath, barely believing it.</text:span></text:span></text:p>
        <text:p text:style-name="P51"><text:span text:style-name="WW-Body_20_text_20__28_15_29_"><text:span text:style-name="T5">"Oh, my precious, precious Zarq," she whispered.</text:span></text:span></text:p>
        <text:p text:style-name="P7"><text:span text:style-name="WW-Body_20_text_20__28_10_29_"><text:span text:style-name="T5">She reached for me then, folded me in an embrace that was so soft, so sweet, an embrace that I'd hungered for for so long. She tenderly kissed my leaf-snarled hair over and over. "Oh, Zarq. My precious Zarq."</text:span></text:span></text:p>
        <text:p text:style-name="P7"><text:span text:style-name="WW-Body_20_text_20__28_10_29_"><text:span text:style-name="T5">I was loved again. I didn't know entirely why, but I was.</text:span></text:span></text:p>
        <text:p text:style-name="P7"><text:span text:style-name="WW-Body_20_text_20__28_10_29_"><text:span text:style-name="T5">I clung to her and wept. The next day, danku Re returned home.</text:span></text:span></text:p>
      </text:section>
      <text:section text:style-name="Sect1" text:name="Section18">
        <text:h text:style-name="P147" text:outline-level="1"><text:bookmark-start text:name="bookmark13"/>TEN<text:bookmark-end text:name="bookmark13"/></text:h>
        <text:p text:style-name="P89"><text:soft-page-break/><text:span text:style-name="WW-Body_20_text_20__28_10_29_"><text:span text:style-name="T5">Rain thudded onto the work shed, the noise muffled by the roofs thatch. Damp wind blew through the apertures in the work shed's hole-checkered wall. Deep night blacked everything invisible: Mother, the work shed table, the shelves, the rain vat, the cloaked blocks of clay. Nothing in that bitter darkness existed.</text:span></text:span></text:p>
        <text:p text:style-name="P51"><text:span text:style-name="WW-Body_20_text_20__28_15_29_"><text:span text:style-name="T5">Then Mother spoke.</text:span></text:span></text:p>
        <text:p text:style-name="P51"><text:span text:style-name="WW-Body_20_text_20__28_15_29_"><text:span text:style-name="T5">"Is that all?" she said in disbelief.</text:span></text:span></text:p>
        <text:p text:style-name="P7"><text:span text:style-name="WW-Body_20_text_20__28_10_29_"><text:span text:style-name="T5">I woke up then. The slick urn beneath my naked bottom solidified, became tangible and cold.</text:span></text:span></text:p>
        <text:p text:style-name="P8"><text:span text:style-name="WW-Body_20_text_20__28_10_29_"><text:span text:style-name="T5">Until those awful words—</text:span></text:span><text:span text:style-name="Body_20_text_20__28_10_29__20__2b__20_Italic">is that all?</text:span><text:span text:style-name="WW-Body_20_text_20__28_10_29_"><text:span text:style-name="T5">—I'd been functioning in a state of half-slumber. I'd shuffled across the puddled courtyard barely lucid; I'd ignored the pelting rain and the drops sliding down my neck and saturating my bitoo. Semi-somnolence had offered some small protection from the wind, had turned me insensitive to the creaking, swaying trees and jungle fronds beyond our compound walls. Deep night during a monsoon squall mattered little to me, enshrouded as I was in the nebulous shell of sleep deprivation.</text:span></text:span></text:p>
        <text:p text:style-name="P7"><text:span text:style-name="WW-Body_20_text_20__28_10_29_"><text:span text:style-name="T5">See, Mother and I were making those trips three, sometimes four, times a night since our return to the danku compound, and even in daylight I moved in a drowsy fog. But those words she spoke, uttered in that tone, woke me up.</text:span></text:span></text:p>
        <text:p text:style-name="P51"><text:span text:style-name="WW-Body_20_text_20__28_15_29_"><text:span text:style-name="T5">"Is that a//?" she repeated.</text:span></text:span></text:p>
        <text:p text:style-name="P7"><text:span text:style-name="WW-Body_20_text_20__28_10_29_"><text:span text:style-name="T5">I woozily looked up at Mother. I could see nothing in the dark, not even the whites of her eyes. She was just black heat looming over me and the urn I'd just urinated into.</text:span></text:span></text:p>
        <text:p text:style-name="P7"><text:span text:style-name="WW-Body_20_text_20__28_10_29_"><text:span text:style-name="T5">"Did you not drink everything? All-all of it?" she demanded.</text:span></text:span></text:p>
        <text:p text:style-name="P7"><text:span text:style-name="WW-Body_20_text_20__28_10_29_"><text:span text:style-name="T4">My response went unheard in a gust of wind from outside. I shivered violently and hugged myself.</text:span></text:span></text:p>
      </text:section>
      <text:p text:style-name="P7"><text:span text:style-name="WW-Body_20_text_20__28_10_29_"><text:span text:style-name="T5">"We must drink more, then," Mother said wearily. "More."</text:span></text:span></text:p>
      <text:p text:style-name="P51"><text:span text:style-name="WW-Body_20_text_20__28_15_29_"><text:span text:style-name="T5">I started crying. Couldn't help myself.</text:span></text:span></text:p>
      <text:p text:style-name="P7"><text:span text:style-name="WW-Body_20_text_20__28_10_29_"><text:span text:style-name="T5">How I hated skop jewelry. I didn't care how brilliant they looked when dipped in glaze and kiln fired to a glassy enamel, or how well the finished bangles and amulets and anklets sold at marketplace. I just wanted to sleep the night through again. No more of this creeping out and drinking jug after jug of cold water, all in an effort to produce as much urine as possible to soak the skops in. The stomach cramps, the bitter rain, the lack of sleep, the dreadful secrecy ... I was ill from it all.</text:span></text:span></text:p>
      <text:p text:style-name="P7"><text:span text:style-name="WW-Body_20_text_20__28_10_29_"><text:span text:style-name="T5">No one knew the skops curled only when soaked in urine, understand. No one but Mother and I. Therefore, while everyone slept, we drank water and urinated on and soaked and rinsed those hateful skop stems, so that by morning, the pottery clan could dip the dry, delicate whorls and spirals in clay slip—once, twice, thrice—and create the jewelry that had rapidly become fashionable throughout our zone.</text:span></text:span></text:p>
      <text:p text:style-name="P7"><text:span text:style-name="WW-Body_20_text_20__28_10_29_"><text:span text:style-name="T5">Everyone thought the skops curled because of jungle fungi Mother collected and mashed into the soaking urns. In truth, she ate the fungi. Her appetite was enormous. That happens when one is pregnant.</text:span></text:span></text:p>
      <text:p text:style-name="P7"><text:span text:style-name="WW-Body_20_text_20__28_10_29_"><text:span text:style-name="T5">"Rise up, Zarq. My turn." Mother couldn't hear my tears, so weak were they against the relentless rain on the roof.</text:span></text:span></text:p>
      <text:p text:style-name="P51"><text:span text:style-name="WW-Body_20_text_20__28_15_29_"><text:span text:style-name="T5">I didn't move. Couldn't. Was drowning in misery.</text:span></text:span></text:p>
      <text:p text:style-name="P51"><text:span text:style-name="WW-Body_20_text_20__28_15_29_"><text:span text:style-name="T5">"Zarq?"</text:span></text:span></text:p>
      <text:p text:style-name="P51"><text:span text:style-name="WW-Body_20_text_20__28_15_29_"><text:span text:style-name="T5">I wept and shuddered, bitterly cold and exhausted.</text:span></text:span></text:p>
      <text:p text:style-name="P7"><text:span text:style-name="WW-Body_20_text_20__28_10_29_"><text:span text:style-name="T5">Her hands pressed on my shoulders, the weight of her heavy on me as she crouched. Her mushroomy breath blew against my cheeks.</text:span></text:span></text:p>
      <text:p text:style-name="P7"><text:span text:style-name="WW-Body_20_text_20__28_10_29_"><text:span text:style-name="T5">"Sweet littlest, don't cry," she pleaded. Her fever-hot hands cupped my cheeks. "Stop the eye water, please, Zarq. Stop."</text:span></text:span></text:p>
      <text:p text:style-name="P7"><text:span text:style-name="WW-Body_20_text_20__28_10_29_"><text:span text:style-name="T5">She offered no comfort, merely begged; she was as needy as I.</text:span></text:span></text:p>
      <text:p text:style-name="P7"><text:span text:style-name="WW-Body_20_text_20__28_10_29_"><text:span text:style-name="T5">"I can't do it anymore, Mama," I sobbed. "Don't hate me—"</text:span></text:span></text:p>
      <text:p text:style-name="P51"><text:span text:style-name="WW-Body_20_text_20__28_15_29_"><text:span text:style-name="T5">"I don't hate you! What nonsense, this!"</text:span></text:span></text:p>
      <text:p text:style-name="P51"><text:span text:style-name="WW-Body_20_text_20__28_15_29_"><text:span text:style-name="T5">"All you talk about is Waivia—"</text:span></text:span></text:p>
      <text:p text:style-name="P8"><text:span text:style-name="WW-Body_20_text_20__28_10_29_"><text:span text:style-name="T5">"I can't expect you to understand. But I</text:span></text:span><text:span text:style-name="Body_20_text_20__28_10_29__20__2b__20_Italic"> do</text:span><text:span text:style-name="WW-Body_20_text_20__28_10_29_"><text:span text:style-name="T5"> expect you to endure. You</text:span></text:span><text:span text:style-name="Body_20_text_20__28_10_29__20__2b__20_Italic"> will</text:span><text:span text:style-name="WW-Body_20_text_20__28_10_29_"><text:span text:style-name="T5"> endure. You</text:span></text:span><text:span text:style-name="Body_20_text_20__28_10_29__20__2b__20_Italic"> will."</text:span></text:p>
      <text:p text:style-name="P7"><text:span text:style-name="WW-Body_20_text_20__28_10_29_"><text:span text:style-name="T5">"Mama, please, please—" I was sobbing and shuddering, still upon that hateful urn of urine, and I felt alone, worse than alone. Again.</text:span></text:span></text:p>
      <text:p text:style-name="P51"><text:span text:style-name="WW-Body_20_text_20__28_15_29_"><text:span text:style-name="T5">Mother let go of my cheeks.</text:span></text:span></text:p>
      <text:p text:style-name="P7"><text:span text:style-name="WW-Body_20_text_20__28_10_29_"><text:span text:style-name="T5">"Dragon fucker!" she hissed, and a single moth fluttered through the air and landed on one of my juddering, wet knees, a tiny moth the shape of a baby's mouth, all pink and red veined, the likes of which I'd never seen before. It had only one antenna. The other had snapped off, and I knew the moth would die shortly.</text:span></text:span></text:p>
      <text:p text:style-name="P61"><text:span text:style-name="WW-Body_20_text_20__28_16_29_"><text:span text:style-name="T5">Dragon fucker? Me?</text:span></text:span></text:p>
      <text:p text:style-name="P7"><text:span text:style-name="WW-Body_20_text_20__28_10_29_"><text:span text:style-name="T5">Mother rose to her feet, a lumbering, heat-radiating darkness. I didn't move. Held my breath. Was terrified of her. Again.</text:span></text:span></text:p>
      <text:p text:style-name="P8"><text:span text:style-name="WW-Body_20_text_20__28_10_29_"><text:span text:style-name="T5">She started to pace, though I couldn't see her, could only sense her moving in the dark. The moth was the only thing I could see. I couldn't even see the knee the moth had landed on, though it was</text:span></text:span><text:span text:style-name="Body_20_text_20__28_10_29__20__2b__20_Italic"> my</text:span><text:span text:style-name="WW-Body_20_text_20__28_10_29_"><text:span text:style-name="T5"> knee. But I could see the fallen insect, sure-sure. In minute detail.</text:span></text:span></text:p>
      <text:p text:style-name="P8"><text:span text:style-name="WW-Body_20_text_20__28_10_29_"><text:span text:style-name="T5">"Takes all my chits from me," Mother muttered. "My chits, those were, earned by</text:span></text:span><text:span text:style-name="Body_20_text_20__28_10_29__20__2b__20_Italic"> my</text:span><text:span text:style-name="WW-Body_20_text_20__28_10_29_"><text:span text:style-name="T5"> labor for</text:span></text:span><text:span text:style-name="Body_20_text_20__28_10_29__20__2b__20_Italic"> my</text:span><text:span text:style-name="WW-Body_20_text_20__28_10_29_"><text:span text:style-name="T5"> Waivia. But no, what is good enough for our Clutch Lord is not good enough for danku Re Rudik! 'Women cannot possess chits,' he spits at me, foaming like a poison frog!</text:span></text:span><text:span text:style-name="Body_20_text_20__28_10_29__20__2b__20_Italic"> My</text:span><text:span text:style-name="WW-Body_20_text_20__28_10_29_"><text:span text:style-name="T5"> chits those were, mine!"</text:span></text:span></text:p>
      <text:p text:style-name="P7"><text:span text:style-name="WW-Body_20_text_20__28_10_29_"><text:span text:style-name="T5">She shrieked like a palm tree uprooted during a typhoon. The moth on my knee dissolved into a wet puddle of red, and I felt it dribble down my leg like menstrual blood.</text:span></text:span></text:p>
      <text:p text:style-name="P7"><text:span text:style-name="WW-Body_20_text_20__28_10_29_"><text:span text:style-name="T5">"Greatfather Maxmisha not yet dead, and your blood-uncle already strutting like a peacock. Some Greatfather he'll be." She spat a globule of brilliant white and it shattered on the ground like a hollow glass bauble. A shard stung my foot and turned into gray vapor.</text:span></text:span></text:p>
      <text:p text:style-name="P8"><text:span text:style-name="WW-Body_20_text_20__28_10_29_"><text:span text:style-name="T5">"So I can't possess chits, hey-o? Then I will make jewelry. Fine bayen jewelry. Trade</text:span></text:span><text:span text:style-name="Body_20_text_20__28_10_29__20__2b__20_Italic"> that</text:span><text:span text:style-name="WW-Body_20_text_20__28_10_29_"><text:span text:style-name="T5"> to glass spinners for Waivia."</text:span></text:span></text:p>
      <text:p text:style-name="P7"><text:span text:style-name="WW-Body_20_text_20__28_10_29_"><text:span text:style-name="T5">She sighed. "But first we make plenty rishi bangles to buy gold leaf and lapis lazuli and silver chain, things necessary for bayen taste."</text:span></text:span></text:p>
      <text:p text:style-name="P7"><text:span text:style-name="WW-Body_20_text_20__28_10_29_"><text:span text:style-name="T5">With one hand pressed against the small of her back, she </text:span></text:span><text:span text:style-name="WW-Body_20_text_20__28_10_29_"><text:span text:style-name="T5">leaned against the hole-checkered brick wall of the work shed. I could see her now. The wind had blown a ragged tear in the clouds, permitting watery moonlight through. Mother was slumped with defeat, her belly a taut tumor.</text:span></text:span></text:p>
      <text:p text:style-name="P7"><text:span text:style-name="WW-Body_20_text_20__28_10_29_"><text:span text:style-name="T5">"We will tell others," she said in a monotone. "A few. Big Grum Grum's Li. Korshan's Limia. Car Manopu's Wasaltooltic. Kobo's Dash—"</text:span></text:span></text:p>
      <text:p text:style-name="P51"><text:span text:style-name="WW-Body_20_text_20__28_15_29_"><text:span text:style-name="T5">"Not her!" I cried.</text:span></text:span></text:p>
      <text:p text:style-name="P51"><text:span text:style-name="WW-Body_20_text_20__28_15_29_"><text:span text:style-name="T5">"Why?"</text:span></text:span></text:p>
      <text:p text:style-name="P7"><text:span text:style-name="WW-Body_20_text_20__28_10_29_"><text:span text:style-name="T5">"She ... she ..." How to explain the woman was like an angry jungle cat, hungry for prey?</text:span></text:span></text:p>
      <text:p text:style-name="P51"><text:span text:style-name="WW-Body_20_text_20__28_15_29_"><text:span text:style-name="T5">"She doesn't like you," I finished lamely.</text:span></text:span></text:p>
      <text:p text:style-name="P8"><text:soft-page-break/><text:span text:style-name="WW-Body_20_text_20__28_10_29_"><text:span text:style-name="T5">Mother shrugged. "So? What matters is: Will she tell? She will not. The twins, she wants to keep safe in the pottery clan. No roidan kasloo trading for</text:span></text:span><text:span text:style-name="Body_20_text_20__28_10_29__20__2b__20_Italic"> her</text:span><text:span text:style-name="WW-Body_20_text_20__28_10_29_"><text:span text:style-name="T5"> girls, oh, no. She will do whatever to prevent Rudik from bartering her precious couplets for food and chits."</text:span></text:span></text:p>
      <text:p text:style-name="P7"><text:span text:style-name="WW-Body_20_text_20__28_10_29_"><text:span text:style-name="T5">She straightened, pushed from the wall. "Oh, no, Zarq, make no mistake. She doesn't like me, but she will not tell. She'll pee for us."</text:span></text:span></text:p>
      <text:p text:style-name="P118"><text:span text:style-name="WW-Body_20_text_20__28_10_29_"><text:span text:style-name="T5"/></text:span></text:p>
      <text:p text:style-name="P75"><text:span text:style-name="WW-Body_20_text_20__28_10_29_"><text:span text:style-name="T5">Mother was right. She urinated for us. As did the others brought into our dreadful circle of deceit. More than deceit, that. It was blasphemy, for with a womanly secretion, we deliberately fouled plants grown upon dragon soil and then sold the product of that defilement to others.</text:span></text:span></text:p>
      <text:p text:style-name="P51"><text:span text:style-name="WW-Body_20_text_20__28_15_29_"><text:span text:style-name="T5">Temple's Holy Wardens were among our customers.</text:span></text:span></text:p>
      <text:p text:style-name="P7"><text:span text:style-name="WW-Body_20_text_20__28_10_29_"><text:span text:style-name="T5">As aloof as my playmates had been when Mother and I had first returned from the sesal fields, the twins now became downright unapproachable. Their mother, Kobo's Dash, must have told them what we were doing to make the skops curl. Rutvia and Makvia scooted away when I tried to sit by them during meals, and froze like hares under a hawk's gaze if I spoke to them elsewhence. Big Grum Grum's kids also scattered before me, like thrown kernels of featon, though the eldest stopped a safe distance away and stared. Confused and hurt, I retreated to Mother's side and became her shadow.</text:span></text:span></text:p>
      <text:p text:style-name="P7"><text:span text:style-name="WW-Body_20_text_20__28_10_29_"><text:span text:style-name="T5">That's when I noticed that she, too, was receiving a mature version of the same treatment.</text:span></text:span></text:p>
      <text:p text:style-name="P7"><text:span text:style-name="WW-Body_20_text_20__28_10_29_"><text:span text:style-name="T5">Instead of handing their colicky babies to Mother to soothe as in the past, for her touch and voice worked wonders upon the ill, </text:span></text:span><text:span text:style-name="WW-Body_20_text_20__28_10_29_"><text:span text:style-name="T5">the danku mothers grimly endured the screaming of their infants. Instead of bantering with her at worktable or listening rapt to Mother's fantastical stories, the women spoke only to each other in subdued tones, as if afraid to raise their voices while in Mother's presence. No naughty jokes, no sweet songs, and no friendly gossip filled the women's work shed now.</text:span></text:span></text:p>
      <text:p text:style-name="P8"><text:span text:style-name="WW-Body_20_text_20__28_10_29_"><text:span text:style-name="T5">All throughout my life, I'd grown up with the rhythmic </text:span></text:span><text:span text:style-name="Body_20_text_20__28_10_29__20__2b__20_Italic">thump-thump, thump-thump</text:span><text:span text:style-name="WW-Body_20_text_20__28_10_29_"><text:span text:style-name="T5"> of clay being kneaded on the work shed table. That resonant pounding was the heartbeat of our clan. Now no more. We didn't knead clay because skop beads required a clay slurry only, which was a good thing, as we had little clay available. But I feared that when we kneaded clay once more, it would produce an erratic, disharmonious sound. Like the heartbeat of something dying.</text:span></text:span></text:p>
      <text:p text:style-name="P8"><text:span text:style-name="WW-Body_20_text_20__28_10_29_"><text:span text:style-name="T5">Eventually, our secret leaked to others. Of course it did. Women sleeping under the same roof as children and nursing mothers and light-sleeping elders could not possibly creep out each night without</text:span></text:span><text:span text:style-name="Body_20_text_20__28_10_29__20__2b__20_Italic"> someone</text:span><text:span text:style-name="WW-Body_20_text_20__28_10_29_"><text:span text:style-name="T5"> noticing.</text:span></text:span></text:p>
      <text:p text:style-name="P7"><text:span text:style-name="WW-Body_20_text_20__28_10_29_"><text:span text:style-name="T5">Our circle of deceit grew larger, and so did the amount of urine collected. For that I was ever so grateful. I was roused only once every fourth night or so to add my dirty waters to the skop urns.</text:span></text:span></text:p>
      <text:p text:style-name="P8"><text:span text:style-name="WW-Body_20_text_20__28_10_29_"><text:span text:style-name="T5">But the atmosphere within the women's barracks changed even more. Women looked over their shoulders constantly, jumped at the slightest sounds, dropped things in distraction, and snapped ceaselessly at their offspring. Anxiety became a permanent, unwanted guest. Urine</text:span></text:span><text:span text:style-name="Body_20_text_20__28_10_29__20__2b__20_Italic"> had</text:span><text:span text:style-name="WW-Body_20_text_20__28_10_29_"><text:span text:style-name="T5"> to be collected. It made the skop jewelry. The skop jewelry fed us. Ergo, the shameful, evil secret had to be kept from the men.</text:span></text:span></text:p>
      <text:p text:style-name="P7"><text:span text:style-name="WW-Body_20_text_20__28_10_29_"><text:span text:style-name="T5">We could not make enough skop jewelry, see. It was as if a fire of fashion were sweeping across our zone and into the next. Eggs filled our cellar once more, and jar upon jar of salted muay leaves and preserved chilies filled the adjacent larder.</text:span></text:span></text:p>
      <text:p text:style-name="P7"><text:span text:style-name="WW-Body_20_text_20__28_10_29_"><text:span text:style-name="T5">Not that it was a time of ease. It was the Wet, the Season of Rains, and thatch that had not been replaced, as was the custom during the Season of Fire, now leaked terribly. Furthermore, we didn't have a store of fuel to see us through the Wet, and so had to purchase dung, dried vines, and macci leaves with wares and chits that should have purchased myriad essentials: unguents and medicines, paak molds and barrels, warm clothes and desperately needed mosquito curtains. Replenishing our fuel stores even took precedence over restocking our renimgar cages, for without fuel, a potter could fire no wares. But without meat, one could survive.</text:span></text:span></text:p>
      <text:p text:style-name="P7"><text:span text:style-name="WW-Body_20_text_20__28_10_29_"><text:span text:style-name="T5">So it took a long time for Mother to procure her gold leaf and copper chun to make fine necklaces for the aristocrats.</text:span></text:span></text:p>
      <text:p text:style-name="P7"><text:span text:style-name="WW-Body_20_text_20__28_10_29_"><text:span text:style-name="T5">By then, the Wet was almost over. Greatfather Maxmisha had died. The pottery clan had lost yet another baby to the mosquito sickness. I had become a withdrawn, friendless child who dared not even visit the latrines alone, lest I be cornered by elder children and beaten with sticks, as had happened on two occasions. And Mother's obsession with Waivia had grown, swelling as steadily as her child-heavy belly.</text:span></text:span></text:p>
      <text:p text:style-name="P7"><text:span text:style-name="WW-Body_20_text_20__28_10_29_"><text:span text:style-name="T5">When Greatfather Rudik finally deigned to procure precious bayen materials, Mother set to work immediately. She paused only to eat and attend nature's call. I stayed by her side, sleeping again on the work shed table.</text:span></text:span></text:p>
      <text:p text:style-name="P7"><text:span text:style-name="WW-Body_20_text_20__28_10_29_"><text:span text:style-name="T5">The torques and diadems and wristlets she crafted were truly breathtaking and elegant, so much so that Greatfather Rudik himself hiked through mud and rain to the Iri Timadu Bayen Sor, the Zone of Most Exalted Aristocrats, to sell her art at the marketplace there.</text:span></text:span></text:p>
      <text:p text:style-name="P7"><text:span text:style-name="WW-Body_20_text_20__28_10_29_"><text:span text:style-name="T5">A bayen lordling purchased all her jewelry at once. All of it. For an exorbitant number of chits.</text:span></text:span></text:p>
      <text:p text:style-name="P7"><text:span text:style-name="WW-Body_20_text_20__28_10_29_"><text:span text:style-name="T5">Mother was feverish with joy when Greatfather Rudik returned. I thought she would demand he purchase Waivia with the profits, and I think the rest of our clan did, as well. That evening, as we sat under the temporary roof that had been hastily erected over our courtyard, as was customary in the Wet, we all waited for Mother to disgrace herself in yet another scandalous confrontation with our new ku Greatfather, blood-Uncle Rudik.</text:span></text:span></text:p>
      <text:p text:style-name="P51"><text:span text:style-name="WW-Body_20_text_20__28_15_29_"><text:span text:style-name="T5">She did.</text:span></text:span></text:p>
      <text:p text:style-name="P7"><text:span text:style-name="WW-Body_20_text_20__28_10_29_"><text:span text:style-name="T5">But was it only I who noticed that her shrieks were less strident, her arguments less clever, her barbs less pointed, than had become the norm the past months? Or did others also see that Father had to placate Mother less that time, and that she ended the spectacle sooner than usual?</text:span></text:span></text:p>
      <text:p text:style-name="P51"><text:span text:style-name="WW-Body_20_text_20__28_15_29_"><text:span text:style-name="T5">I don't know.</text:span></text:span></text:p>
      <text:p text:style-name="P7"><text:span text:style-name="WW-Body_20_text_20__28_10_29_"><text:span text:style-name="T5">Nor do I know if I was the only one who guessed that Mother had duplicates of those exquisite bayen necklaces tucked away somewhere, duplicates resplendent in crimson glaze and gold leaf. But I've often thought that this was what finally led to the disclosure of our secret to the men, the knowledge that Mother had the means to buy back Waivia while no other woman could ever buy back her daughter, should she undergo roidan kasloo mutian.</text:span></text:span></text:p>
      <text:p text:style-name="P7"><text:span text:style-name="WW-Body_20_text_20__28_10_29_"><text:span text:style-name="T5">Really, the reason for the disclosure matters little. The past cannot be changed.</text:span></text:span></text:p>
      <text:p text:style-name="P118"><text:span text:style-name="WW-Body_20_text_20__28_10_29_"><text:span text:style-name="T5"/></text:span></text:p>
      <text:p text:style-name="P75"><text:span text:style-name="WW-Body_20_text_20__28_10_29_"><text:span text:style-name="T5">"We visit the glass spinners today," Mother whispered, her mouth pressed close against my ear so her words would rouse no one else.</text:span></text:span></text:p>
      <text:p text:style-name="P8"><text:span text:style-name="WW-Body_20_text_20__28_10_29_"><text:span text:style-name="T5">They certainly roused</text:span></text:span><text:span text:style-name="Body_20_text_20__28_10_29__20__2b__20_Italic"> me.</text:span><text:span text:style-name="WW-Body_20_text_20__28_10_29_"><text:span text:style-name="T5"> My heartbeat wobbled wildly as I came awake too fast.</text:span></text:span></text:p>
      <text:p text:style-name="P7"><text:span text:style-name="WW-Body_20_text_20__28_10_29_"><text:span text:style-name="T5">Mother bundled up my sleeping mat and had it tucked onto its shelf before I was even on my feet. She stood in the doorway of </text:span></text:span><text:soft-page-break/><text:span text:style-name="WW-Body_20_text_20__28_10_29_"><text:span text:style-name="T5">the women's barracks, gesturing for me to hurry, a near-term pregnant woman ablaze with impatience in the predawn mist.</text:span></text:span></text:p>
      <text:p text:style-name="P7"><text:span text:style-name="WW-Body_20_text_20__28_10_29_"><text:span text:style-name="T5">First we visited the renimgar hutches, still empty save for a clawful of breeding pairs. The hairless, paunchy creatures within stirred and snorted in agitation at our approach, but settled back into a knot of shivering bodies when no food or hands entered their cage. With a swift look around us that was unnecessary, as we were certainly the only ones awake at that hour, Mother unwrapped her bitoo from her body, draped it over my shoulders, and slowly lowered herself to her knees, clutching the stilts of the hutch for balance.</text:span></text:span></text:p>
      <text:p text:style-name="P7"><text:span text:style-name="WW-Body_20_text_20__28_10_29_"><text:span text:style-name="T5">I wondered how she would get up again, she was that big.</text:span></text:span></text:p>
      <text:p text:style-name="P7"><text:span text:style-name="WW-Body_20_text_20__28_10_29_"><text:span text:style-name="T5">With a great deal of effort and a few grunts similar to those coming from the renimgars, she eased herself onto her back and pushed herself under the hutches. She rolled onto her side, then I heard her clawing and digging away old feces and dirt from the ground.</text:span></text:span></text:p>
      <text:p text:style-name="P7"><text:span text:style-name="WW-Body_20_text_20__28_10_29_"><text:span text:style-name="T5">Her legs trembled as she hauled herself out from under the hutch. It took her several moments to catch her breath. Naked, clutching a dirty oilskin bundle, she waddled to the bathing corner of the danku, behind First Garden, where the ground was sloped from the roofless brick partition walls of </text:span></text:span><text:span text:style-name="WW-Body_20_text_20__28_10_29_"><text:span text:style-name="T5">the bathing house so the water drained directly into the garden for irrigation.</text:span></text:span></text:p>
      <text:p text:style-name="P7"><text:span text:style-name="WW-Body_20_text_20__28_10_29_"><text:span text:style-name="T5">"When did you bury this?" I asked, as she splashed cold water over herself to clean off fecal matter and mud. Notice I did not ask what was in the bundle she'd placed in my hands. The feel of it had confirmed what I'd already guessed.</text:span></text:span></text:p>
      <text:p text:style-name="P51"><text:span text:style-name="WW-Body_20_text_20__28_15_29_"><text:span text:style-name="T5">"No talk now," she said.</text:span></text:span></text:p>
      <text:p text:style-name="P7"><text:span text:style-name="WW-Body_20_text_20__28_10_29_"><text:span text:style-name="T5">She plaited her long, wet hair carefully, her skin pimpling from cold. I watched her belly as my sibling within moved. A knobby bump appeared above Mother's protruding navel, maybe a knee, maybe an elbow, then slid from view. I hoped it was a girl. I needed a friend.</text:span></text:span></text:p>
      <text:p text:style-name="P7"><text:span text:style-name="WW-Body_20_text_20__28_10_29_"><text:span text:style-name="T5">Mother painstakingly coiled her plaits atop her head, artfully tying them into place with a leather thong she'd worn around her wrist. It was a formal hairstyle, one used only in times of great ceremony. She'd last sported it when Father and blood-Uncle Rudik had carried Greatfather Maxmisha's draped body upon a pallet to Temple, to be taken to the gharial basins to be fed to the resident reptiles. </text:span></text:span><text:span text:style-name="WW-Body_20_text_20__28_10_29_"><text:span text:style-name="T5">That was the fate of all Clutch rishi corpses: an honorable disposal. For each corpse a clan gave to Temple for gharial burial, a notch was cut into the clan burial pole. At year's end, depending on the amount of notches on each clan's pole, Temple gave an equivalent poundage of gharial meat, and the rich, oily flesh was served in a stew known as parfi croidin, ancestor food.</text:span></text:span></text:p>
      <text:p text:style-name="P7"><text:span text:style-name="WW-Body_20_text_20__28_10_29_"><text:span text:style-name="T5">Still naked, Mother took from me the dirty bundle she'd dug up. Unwrapped it. Lifted out strands of silver that linked delicate azure whorls and golden fluted tendrils. She washed them as gently as washing an infant and dried them using a corner of my bitoo.</text:span></text:span></text:p>
      <text:p text:style-name="P7"><text:span text:style-name="WW-Body_20_text_20__28_10_29_"><text:span text:style-name="T5">Then and only then did she dress, swiftly, as dawn was nigh and birdsong trilled here and there from the jungle. We left our compound quickly.</text:span></text:span></text:p>
      <text:p text:style-name="P7"><text:span text:style-name="WW-Body_20_text_20__28_10_29_"><text:span text:style-name="T5">Mother wore the necklaces and wristlets. I carried the serpentine biceps bangles, the ones she had crafted from the chunky skop stems she'd deliberately snipped and sliced with a knife prior to soaking, to achieve an undulating, masculine look. Some of those bangles gleamed a glossy crimson as rich as blood. Others shone metallic dark green with raisin-purple flecks, the color of a bull dragon's scales. A precious few of the bangles glinted a milky bluish pink, like fine opals. I didn't know how Mother had achieved such glazes. They were unearthly.</text:span></text:span></text:p>
      <text:p text:style-name="P7"><text:span text:style-name="WW-Body_20_text_20__28_10_29_"><text:span text:style-name="T5">We arrived at the glass spinners' compound just as the korikapku women were starting their morning routine.</text:span></text:span></text:p>
      <text:p text:style-name="P7"><text:span text:style-name="WW-Body_20_text_20__28_10_29_"><text:span text:style-name="T5">The place had changed. It was as if the Wet had never touched their courtyard, it was that smooth and dry, and the three-tiered roof that vaulted over the courtyard was clearly not temporary. That fine roof supported by those expensive hewn posts and beams was there to stay, offering shade in the Fire Season and shelter in the Wet for generations to come.</text:span></text:span></text:p>
      <text:p text:style-name="P7"><text:span text:style-name="WW-Body_20_text_20__28_10_29_"><text:span text:style-name="T5">The mating shack was no more. Instead of the humble structure we'd last seen, there now stood a building the size of our women's barracks. It stood on stilts, so I guessed it was the mating shack. It was painted in garish reds and greens, and lewd figures had been carved onto its walls.</text:span></text:span></text:p>
      <text:p text:style-name="P7"><text:span text:style-name="WW-Body_20_text_20__28_10_29_"><text:span text:style-name="T5">The gaudiness and size of the structure bespoke of a place not where gentle unions occurred in discreet compartments, but where raucous, bawdy parties took place.</text:span></text:span></text:p>
      <text:p text:style-name="P7"><text:span text:style-name="WW-Body_20_text_20__28_10_29_"><text:span text:style-name="T5">Sure, the mating shack in our compound contained a room large enough to host men's parties, but that room was humble, and used during a select few men's rites only. Whereas the glass spinners' mating shack now looked like ...</text:span></text:span></text:p>
      <text:p text:style-name="P7"><text:span text:style-name="WW-Body_20_text_20__28_10_29_"><text:span text:style-name="T5">... A stable. A stable where sex slaves were used ruthlessly, to provide debased entertainments that had little to do with gentle unions or men's rites.</text:span></text:span></text:p>
      <text:p text:style-name="P7"><text:span text:style-name="WW-Body_20_text_20__28_10_29_"><text:span text:style-name="T5">I glanced at Mother and could see the same thing occur to her as well. She stared at the building, color draining from her face.</text:span></text:span></text:p>
      <text:p text:style-name="P7"><text:span text:style-name="WW-Body_20_text_20__28_10_29_"><text:span text:style-name="T5">Then she mastered herself. Lifted her chin, became at once proud yet not haughty, polite yet not humble. As she strode through the glass spinners' courtyard toward their women's barracks, the korikapku women stopped their business and stared. I scurried after her, almost ran right into her when she abruptly stopped. Her eyes fell upon a woman as old as our clan's Goiter-Neck Mother; a look was exchanged between the two. Mother approached the elder.</text:span></text:span></text:p>
      <text:p text:style-name="P7"><text:span text:style-name="WW-Body_20_text_20__28_10_29_"><text:span text:style-name="T5">She stopped an arm's length before her. Bowed slowly, deeply. Straightened.</text:span></text:span></text:p>
      <text:p text:style-name="P7"><text:span text:style-name="WW-Body_20_text_20__28_10_29_"><text:span text:style-name="T5">Then Mother threw her arms high over her head, and the elder reared back like a startled yearling, and several </text:span></text:span><text:span text:style-name="WW-Body_20_text_20__28_10_29_"><text:span text:style-name="T5">women gasped.</text:span></text:span></text:p>
      <text:p text:style-name="P7"><text:span text:style-name="WW-Body_20_text_20__28_10_29_"><text:span text:style-name="T5">Mother didn't strike the elder, no. Instead, she spread her fingers into a delicate, immobile fan and continued to hold her arms above her head with elbows gracefully, subtly akimbo. It took me a moment to realize what she was doing.</text:span></text:span></text:p>
      <text:p text:style-name="P7"><text:span text:style-name="WW-Body_20_text_20__28_10_29_"><text:span text:style-name="T5">She was performing the infamous Bull Antennae in Full Display greeting.</text:span></text:span></text:p>
      <text:p text:style-name="P8"><text:span text:style-name="WW-Body_20_text_20__28_10_29_"><text:span text:style-name="T5">It was a salutation of respect and honor, used so rarely it had taken on an ambiguous taint. I'd never seen it performed before, had only heard how it had been done by our warrior-lord's First Claimed woman. She'd performed the ancient, powerful obeisance during the coronation of our warrior-lord's favorite ebani, had done it</text:span></text:span><text:span text:style-name="Body_20_text_20__28_10_29__20__2b__20_Italic"> to</text:span><text:span text:style-name="WW-Body_20_text_20__28_10_29_"><text:span text:style-name="T5"> the ebani whom she was known to hate. She'd had little choice in performing obeisance of some sort, but had exercised full will in choosing what form her obeisance would take. Five months later, the ebani had given birth to the warrior- lord's blond-haired, blue-eyed First Son, a child the First Claimed woman had been unable to produce.</text:span></text:span></text:p>
      <text:p text:style-name="P23"><text:span text:style-name="WW-Body_20_text_20__28_10_29_"><text:span text:style-name="T5">And sixteen years later, my sister had vowed to be claimed as ebani by that very same First Son, and I had mistook Waivia's meaning, had thought she'd expressed a wish to be kiyu, a sex slave. And she had mocked me and called me stupid for thinking such a debased fate could ever befall her<text:tab/></text:span></text:span></text:p>
      <text:p text:style-name="P7"><text:span text:style-name="WW-Body_20_text_20__28_10_29_"><text:span text:style-name="T5">Yet here we stood, Mother and I, Mother trying to rescue Waivia from that very thing.</text:span></text:span></text:p>
      <text:p text:style-name="P7"><text:span text:style-name="WW-Body_20_text_20__28_10_29_"><text:span text:style-name="T5">Slowly, with a dancer's poise, Mother lowered her arms to her sides. All eyes were on her now. Oh yes.</text:span></text:span></text:p>
      <text:p text:style-name="P7"><text:span text:style-name="WW-Body_20_text_20__28_10_29_"><text:span text:style-name="T5">"I'm waiting for wings to bless the herd of Re," Mother boomed, in a voice so impressive that were I our Clutch bull, I'd dare not disregard her hope and at once fertilize an egg with a male-producing seed.</text:span></text:span></text:p>
      <text:p text:style-name="P7"><text:span text:style-name="WW-Body_20_text_20__28_10_29_"><text:span text:style-name="T5">The elderly glass spinner my mother addressed stood there for several heartbeats before clearing her throat and croaking, "May your waiting end. May the wings hatch—"</text:span></text:span></text:p>
      <text:p text:style-name="P7"><text:span text:style-name="WW-Body_20_text_20__28_10_29_"><text:span text:style-name="T5">"Please do me the honor of accepting this worthless token on behalf of your claimer, the venerable Greatfather of the korikapku," Mother said in sonorous tones. I don't know how she'd guessed the elder to be the claimed woman of the clan's Greatfather, </text:span></text:span><text:soft-page-break/><text:span text:style-name="WW-Body_20_text_20__28_10_29_"><text:span text:style-name="T5">but I had no doubt she was correct.</text:span></text:span></text:p>
      <text:p text:style-name="P7"><text:span text:style-name="WW-Body_20_text_20__28_10_29_"><text:span text:style-name="T5">I gawped along with the rest as Mother lifted one of the exquisite necklaces from around her throat and held it out to the old woman. It was the iridescent purple-and-green one, looking for all the world like a delicate chain of exotically sculpted bull scales interspersed with dark amethysts and beryls.</text:span></text:span></text:p>
      <text:p text:style-name="P51"><text:span text:style-name="WW-Body_20_text_20__28_15_29_"><text:span text:style-name="T5">The elder's hands shook as she accepted the treasure.</text:span></text:span></text:p>
      <text:p text:style-name="P7"><text:span text:style-name="WW-Body_20_text_20__28_10_29_"><text:span text:style-name="T5">"And," Mother continued, "I would further beg you to accept this unworthy trifle on behalf of all the glass spinners' women who have suffered in recent months from the presence of a certain unclean woman."</text:span></text:span></text:p>
      <text:p text:style-name="P7"><text:span text:style-name="WW-Body_20_text_20__28_10_29_"><text:span text:style-name="T5">Again, Mother lifted a necklace from her throat, the azure one interspersed with fluted tendrils of gold. I could barely stop myself from crying out. She had only one left, a magnificent opalescent torque.</text:span></text:span></text:p>
      <text:p text:style-name="P7"><text:span text:style-name="WW-Body_20_text_20__28_10_29_"><text:span text:style-name="T5">"Finally," Mother continued in her imposing voice, "I would burden you with this paltry trinket, in thanks for granting me audience today."</text:span></text:span></text:p>
      <text:p text:style-name="P7"><text:span text:style-name="WW-Body_20_text_20__28_10_29_"><text:span text:style-name="T5">As she lifted the torque from her head, there was a collective intake of breath. The dawn's light caught the torque just so, and the enamel whorls looked alive, white tongues of flame glittering with golden-blue veins and clouds of creamy pink.</text:span></text:span></text:p>
      <text:p text:style-name="P7"><text:span text:style-name="WW-Body_20_text_20__28_10_29_"><text:span text:style-name="T5">"Now," Mother said, drawing herself to her full height, which seemed at that moment all of seven feet, "please bring me the ebani who is kept there." She disdainfully flicked a wrist at the sex stable. "I will take the garbage away with me."</text:span></text:span></text:p>
      <text:p text:style-name="P7"><text:span text:style-name="WW-Body_20_text_20__28_10_29_"><text:span text:style-name="T5">The elder stared at Mother, her pudgy, wrinkled hands dripping jewels.</text:span></text:span></text:p>
      <text:p text:style-name="P7"><text:span text:style-name="WW-Body_20_text_20__28_10_29_"><text:span text:style-name="T5">"Forgive my impudence," Mother said, bowing her head a little. "I should not ask you to approach the living quarters of one so profane as she. I will fetch her myself."</text:span></text:span></text:p>
      <text:p text:style-name="P7"><text:span text:style-name="WW-Body_20_text_20__28_10_29_"><text:span text:style-name="T5">A spell hung over us all, a fog as scintillating and pink as the opalescent skops Mother had just raised to the dawn's fire. But it was the Wet. She had drawn on powers not at their prime, for the sun that rose over the Spinal Crest Range was sleepy and dilute. So the spell wavered, like sunlight seen through deep, deep waters.</text:span></text:span></text:p>
      <text:p text:style-name="P7"><text:span text:style-name="WW-Body_20_text_20__28_10_29_"><text:span text:style-name="T5">And just as Mother turned—her hands already reaching out for the baby she'd once suckled, a baby now imprisoned in a state of degradation in a rival clan's sex stable— someone moved among the crowd.</text:span></text:span></text:p>
      <text:p text:style-name="P8"><text:span text:style-name="WW-Body_20_text_20__28_10_29_"><text:span text:style-name="T5">My eyes scraped toward the woman who had moved, dragging over blurred faces like a scoring fork over dry clay. I recognized the crone immediately by the pipe in her maw and the cruelty in her eyes, and I recalled the words she'd spoken with such glee the last time we'd seen Waivia: </text:span></text:span><text:span text:style-name="Body_20_text_20__28_10_29__20__2b__20_Italic">Ripe kiyu girl, she.</text:span></text:p>
      <text:p text:style-name="P7"><text:span text:style-name="WW-Body_20_text_20__28_10_29_"><text:span text:style-name="T5">The crone tugged on the elbow of the elder who held the jewels. Hissed in her ear. The elder's eyes opened wide, wider, widest, and poof! The fog holding us all in its warm trance lifted up as if blown by immense billows, lifted up and swirled into a tight little cyclone, spinning faster and lifting higher, disappearing into the depths of an ugly black cloud, which promptly unleashed a deluge.</text:span></text:span></text:p>
      <text:p text:style-name="P7"><text:span text:style-name="WW-Body_20_text_20__28_10_29_"><text:span text:style-name="T5">The semicircle of women around us broke for cover. Mother watched them scurrying to and fro. Then she whirled and looked at the sex stable. She ran. Under her footfalls the ground shuddered as if she were a huge brooder on a rampage, for she was big and heavy, an ungainly creature only days away from giving birth. I felt a great fear as I ran after her, fear for her safety and the well-being of my unborn sibling. Up the stable's stairs she thundered as rain pelted down. She ripped open the stable's double doors, actually tore off a hinge, and plunged inside.</text:span></text:span></text:p>
      <text:p text:style-name="P7"><text:span text:style-name="WW-Body_20_text_20__28_10_29_"><text:span text:style-name="T5">"Waivia!" she bellowed, and her voice echoed around that obscene place, and a roll of thunder answered. "Waivia!"</text:span></text:span></text:p>
      <text:p text:style-name="P7"><text:span text:style-name="WW-Body_20_text_20__28_10_29_"><text:span text:style-name="T5">My feet were on the stable's first step as Mother reappeared.</text:span></text:span></text:p>
      <text:p text:style-name="P7"><text:span text:style-name="WW-Body_20_text_20__28_10_29_"><text:span text:style-name="T5">"She's not here," she said in disbelief, and her cheeks were as milky as the opalescent skop beads, but with none of their fire. "Where? What have they done with her?"</text:span></text:span></text:p>
      <text:p text:style-name="P7"><text:span text:style-name="WW-Body_20_text_20__28_10_29_"><text:span text:style-name="T5">Then she was crashing down the stairs toward me. The whole stable shuddered as if it were built of reeds. I leapt out of the way, hit the ground and sprawled, and behind me something in the stable gave way with an almighty crack. The building groaned, leaned inward, slowly began to fold as if it were damp clay being plunged into a vat of water.</text:span></text:span></text:p>
      <text:p text:style-name="P51"><text:span text:style-name="WW-Body_20_text_20__28_15_29_"><text:span text:style-name="T5">I scrabbled to my feet and ran after Mother.</text:span></text:span></text:p>
      <text:p text:style-name="P7"><text:span text:style-name="WW-Body_20_text_20__28_10_29_"><text:span text:style-name="T5">She grabbed one korikapku woman, then another, shook each as if to snap her neck.</text:span></text:span></text:p>
      <text:p text:style-name="P51"><text:span text:style-name="WW-Body_20_text_20__28_15_29_"><text:span text:style-name="T5">"Where is she? Where?"</text:span></text:span></text:p>
      <text:p text:style-name="P8"><text:span text:style-name="WW-Body_20_text_20__28_10_29_"><text:span text:style-name="T5">Where were the</text:span></text:span><text:span text:style-name="Body_20_text_20__28_10_29__20__2b__20_Italic"> men?</text:span><text:span text:style-name="WW-Body_20_text_20__28_10_29_"><text:span text:style-name="T5"> That's what I wondered, wild with dread. But the resonant waves of thunder rolling over and over us blocked Mother's cries from the ears of the still- slumbering menfolk.</text:span></text:span></text:p>
      <text:p text:style-name="P24"><text:span text:style-name="WW-Body_20_text_20__28_10_29_"><text:span text:style-name="T5">Mother had one woman by the throat now, a slender woman with eyes the color of bruises. Did I recognize her? Yes, yes, I did! She'd been in the mating closet with Waivia on that dreadful morning so many months ago<text:tab/></text:span></text:span></text:p>
      <text:p text:style-name="P7"><text:span text:style-name="WW-Body_20_text_20__28_10_29_"><text:span text:style-name="T5">"Curse your womb with stillborns if you don't tell me! Where? Where?"</text:span></text:span></text:p>
      <text:p text:style-name="P7"><text:span text:style-name="WW-Body_20_text_20__28_10_29_"><text:span text:style-name="T5">"I don't know—" the woman gasped. She clawed frantically at Mother's hands, and her eyes protruded unnaturally.</text:span></text:span></text:p>
      <text:p text:style-name="P51"><text:span text:style-name="WW-Body_20_text_20__28_15_29_"><text:span text:style-name="T5">"Tell me!"</text:span></text:span></text:p>
      <text:p text:style-name="P51"><text:span text:style-name="WW-Body_20_text_20__28_15_29_"><text:span text:style-name="T5">"Gone ... night..."</text:span></text:span></text:p>
      <text:p text:style-name="P51"><text:span text:style-name="WW-Body_20_text_20__28_15_29_"><text:span text:style-name="T5">"When?"</text:span></text:span></text:p>
      <text:p text:style-name="P51"><text:span text:style-name="WW-Body_20_text_20__28_15_29_"><text:span text:style-name="T5">"Long time ..."</text:span></text:span></text:p>
      <text:p text:style-name="P61"><text:span text:style-name="WW-Body_20_text_20__28_16_29_"><text:span text:style-name="T5">"When?"</text:span></text:span></text:p>
      <text:p text:style-name="P51"><text:span text:style-name="WW-Body_20_text_20__28_15_29_"><text:span text:style-name="T5">"... Before ... Wet..."</text:span></text:span></text:p>
      <text:p text:style-name="P7"><text:span text:style-name="WW-Body_20_text_20__28_10_29_"><text:span text:style-name="T5">Mother dropped the woman. I felt an inane urge to thank her or apologize or something. What I did instead was avoid looking at her as I sidled up to Mother, who was staring at nothing with a stunned look on her face.</text:span></text:span></text:p>
      <text:p text:style-name="P7"><text:span text:style-name="WW-Body_20_text_20__28_10_29_"><text:span text:style-name="T5">"Let's go now, Mother," I said, and I slipped one of my small, wet hands into one of her broad, cold ones "Come on."</text:span></text:span></text:p>
      <text:p text:style-name="P7"><text:span text:style-name="WW-Body_20_text_20__28_10_29_"><text:span text:style-name="T5">I tugged and pulled. She followed like a wooden toy. No one else did.</text:span></text:span></text:p>
      <text:p text:style-name="P7"><text:span text:style-name="WW-Body_20_text_20__28_10_29_"><text:span text:style-name="T5">It was still raining when we reached the pottery clan compound.</text:span></text:span></text:p>
      <text:p text:style-name="P51"><text:span text:style-name="WW-Body_20_text_20__28_15_29_"><text:span text:style-name="T5">Our men were waiting for us.</text:span></text:span></text:p>
      <text:section text:style-name="Sect1" text:name="Section19">
        <text:h text:style-name="P147" text:outline-level="1"><text:bookmark-start text:name="bookmark14"/>ELEVEN<text:bookmark-end text:name="bookmark14"/></text:h>
        <text:p text:style-name="P89"><text:soft-page-break/><text:span text:style-name="WW-Body_20_text_20__28_10_29_"><text:span text:style-name="T5">I'd become wise during the last few months: On the way back to our compound, I took the fine bracelets off Mother's wrists and buried them along with the biceps bangles I carried.</text:span></text:span></text:p>
        <text:p text:style-name="P7"><text:span text:style-name="WW-Body_20_text_20__28_10_29_"><text:span text:style-name="T5">I ripped the cowl off my bitoo, blinking and shivering in the rain, and wrapped the beautiful bracelets up. With Mother standing mute and ashen beside me, I dug at the hard earth right there in the alley, dug until my fingers bled and my nails ripped.</text:span></text:span></text:p>
        <text:p text:style-name="P7"><text:span text:style-name="WW-Body_20_text_20__28_10_29_"><text:span text:style-name="T5">With a rock, I then chipped away at the brick wall to mark where I'd buried them. The mark was insignificant, so I chipped some more, then I feared the damage was too obvious. But obvious to whom, signifying what? Clutch Re was a maze of crumbling brick walls. My paltry marks would arouse the interest of no one.</text:span></text:span></text:p>
        <text:p text:style-name="P51"><text:span text:style-name="WW-Body_20_text_20__28_15_29_"><text:span text:style-name="T5">I had to believe so.</text:span></text:span></text:p>
        <text:p text:style-name="P15"><text:span text:style-name="WW-Body_20_text_20__28_10_29_"><text:span text:style-name="T5">"This is where I've buried them," I explained to Mother, pointing as if she had not been standing there the whole while. She nodded vaguely.</text:span></text:span></text:p>
        <text:p text:style-name="P15"><text:span text:style-name="WW-Body_20_text_20__28_10_29_"><text:span text:style-name="T5">I washed my hands in one of the many puddles in the alleyway, and we continued home. The rain was falling so hard by then that the puddles appeared to boil. The air smelled like wet clay.</text:span></text:span></text:p>
        <text:p text:style-name="P119"><text:span text:style-name="WW-Body_20_text_20__28_10_29_"><text:span text:style-name="T5"/></text:span></text:p>
        <text:p text:style-name="P81"><text:span text:style-name="WW-Body_20_text_20__28_10_29_"><text:span text:style-name="T5">Greatfather Rudik struck Mother across the face. Father stayed his hand the second time, caught his fist in one of his giant, smooth hands and roared,"She's carrying!"</text:span></text:span></text:p>
      </text:section>
      <text:section text:style-name="Sect1" text:name="Section20">
        <text:p text:style-name="P97"><text:span text:style-name="WW-Body_20_text_20__28_10_29_"><text:span text:style-name="T4">So Greatfather Rudik struck him instead. Again and again he struck him, and Father did nothing to defend himself, for there in the courtyard, beneath its pathetic roof in the season's last, greatest rain squall, Father allowed our clan to witness his avowal to take full responsibility for his claimed woman's actions.</text:span></text:span></text:p>
        <text:p text:style-name="P7"><text:span text:style-name="WW-Body_20_text_20__28_10_29_"><text:span text:style-name="T5">"Stop hitting my father! Stop hitting my father!" I screamed, and Mother held me back by scrunching up the nape of my torn bitoo in one fist, collaring me like a dog.</text:span></text:span></text:p>
        <text:p text:style-name="P7"><text:span text:style-name="WW-Body_20_text_20__28_10_29_"><text:span text:style-name="T5">Finally, Greatfather Rudik stood back, panting. Father couldn't see out one eye, and his left ear was grotesquely swollen. He stood oddly, leaned to one side. Broken rib.</text:span></text:span></text:p>
        <text:p text:style-name="P7"><text:span text:style-name="WW-Body_20_text_20__28_10_29_"><text:span text:style-name="T5">Our men somberly filed into the men's pottery studio. Father limped in last.</text:span></text:span></text:p>
        <text:p text:style-name="P7"><text:span text:style-name="WW-Body_20_text_20__28_10_29_"><text:span text:style-name="T5">Mother ducked into the women's work shed and began </text:span></text:span><text:span text:style-name="WW-Body_20_text_20__28_10_29_"><text:span text:style-name="T5">kneading clay furiously. After a while, the rest of the women sidled in. Goiter-Neck told everyone to make floor tiles. They obeyed.</text:span></text:span></text:p>
        <text:p text:style-name="P7"><text:span text:style-name="WW-Body_20_text_20__28_10_29_"><text:span text:style-name="T5">Food was not served until late noon that day. Mother didn't go to the courtyard to eat, so neither did I. Much later, Leishu's Caan thumped a bowl of cold yanichee and grit on the table.</text:span></text:span></text:p>
        <text:p text:style-name="P7"><text:span text:style-name="WW-Body_20_text_20__28_10_29_"><text:span text:style-name="T5">Mother and I shared it, though she left the bulk of it for me.</text:span></text:span></text:p>
        <text:p text:style-name="P118"><text:span text:style-name="WW-Body_20_text_20__28_10_29_"><text:span text:style-name="T5"/></text:span></text:p>
        <text:p text:style-name="P98"><text:span text:style-name="WW-Body_20_text_20__28_10_29_"><text:span text:style-name="T5">I often try to remember how my mother had been prior to all this. I endeavor to bring images to my mind that I can share, images of how she cuddled and coaxed, cajoled and kissed, but no specific image will come. How cruel, that time should rob me of those memories and leave me instead with the bitterly detailed images of what she became after that hateful Sa Gikiro.</text:span></text:span></text:p>
        <text:p text:style-name="P15"><text:span text:style-name="WW-Body_20_text_20__28_10_29_"><text:span text:style-name="T5">Is that all that is left us, in the end? That which is most painful and shameful and ugly?</text:span></text:span></text:p>
        <text:p text:style-name="P119"><text:span text:style-name="WW-Body_20_text_20__28_10_29_"><text:span text:style-name="T5"/></text:span></text:p>
        <text:p text:style-name="P85"><text:span text:style-name="WW-Body_20_text_20__28_10_29_"><text:span text:style-name="T5">We went to the mating shack that night, and Father told us, wheezing through gritted teeth, smelling of heavy male sweat, that Temple must be informed. Temple</text:span></text:span><text:span text:style-name="Body_20_text_20__28_10_29__20__2b__20_Italic"> would</text:span><text:span text:style-name="WW-Body_20_text_20__28_10_29_"><text:span text:style-name="T5"> be informed. It was the honorable thing to do.</text:span></text:span></text:p>
        <text:p text:style-name="P7"><text:span text:style-name="WW-Body_20_text_20__28_10_29_"><text:span text:style-name="T5">"But," he said, drawing each word out as if it were a long thorn stuck in his flesh, "Greatfather Rudik will wait until my First Son is born."</text:span></text:span></text:p>
        <text:p text:style-name="P51"><text:span text:style-name="WW-Body_20_text_20__28_15_29_"><text:span text:style-name="T5">"Why?" Mother said.</text:span></text:span></text:p>
        <text:p text:style-name="P51"><text:span text:style-name="WW-Body_20_text_20__28_15_29_"><text:span text:style-name="T5">"A favor."</text:span></text:span></text:p>
        <text:p text:style-name="P51"><text:span text:style-name="WW-Body_20_text_20__28_15_29_"><text:span text:style-name="T5">"Peculiar favor."</text:span></text:span></text:p>
        <text:p text:style-name="P51"><text:span text:style-name="WW-Body_20_text_20__28_15_29_"><text:span text:style-name="T5">He offered nothing further.</text:span></text:span></text:p>
        <text:p text:style-name="P51"><text:span text:style-name="WW-Body_20_text_20__28_15_29_"><text:span text:style-name="T5">"What makes you so certain it is a boy?" Mother asked, but her tone lacked fight, and so I realized she, too, knew the child in her belly was male. Again, Father didn't answer.</text:span></text:span></text:p>
        <text:p text:style-name="P51"><text:span text:style-name="WW-Body_20_text_20__28_15_29_"><text:span text:style-name="T5">After a while, Mother spoke.</text:span></text:span></text:p>
        <text:p text:style-name="P7"><text:span text:style-name="WW-Body_20_text_20__28_10_29_"><text:span text:style-name="T5">"You've been good to me, danku Re Darquel." Her whisper was hoarse. "I'm sorry—"</text:span></text:span></text:p>
        <text:p text:style-name="P7"><text:span text:style-name="WW-Body_20_text_20__28_10_29_"><text:span text:style-name="T5">Her voice broke and she started to weep. He moved, drew her awkwardly to him, though it must have cost him, what with that broken rib. I started to cry, too, though I wasn't sure why. He placed one of his smooth, hairless hands—so soft from all the hours immersed in clay slip— upon the </text:span></text:span><text:span text:style-name="WW-Body_20_text_20__28_10_29_"><text:span text:style-name="T5">bristle on my head.</text:span></text:span></text:p>
        <text:p text:style-name="P7"><text:span text:style-name="WW-Body_20_text_20__28_10_29_"><text:span text:style-name="T5">We sat like that in the darkness, we three, for what seemed a very long time. More than one night, surely. One night, two nights, a month, a year, a lifetime worth of nights.</text:span></text:span></text:p>
        <text:p text:style-name="P7"><text:span text:style-name="WW-Body_20_text_20__28_10_29_"><text:span text:style-name="T5">We sat there for as long as it took to relinquish, with our embrace, our life as a family.</text:span></text:span></text:p>
        <text:p text:style-name="P118"><text:span text:style-name="WW-Body_20_text_20__28_10_29_"><text:span text:style-name="T5"/></text:span></text:p>
        <text:p text:style-name="P75"><text:span text:style-name="WW-Body_20_text_20__28_10_29_"><text:span text:style-name="T5">The following morning, Mother and I threshed featon sheaves to separate the edible grit from the chaff, working as steadily as if nothing untoward had occurred in our lives. When Car Manopu's Wasaltooltic could not get the cooking embers to flare up, Mother helped; that was how normal we behaved. Mother could ignite anything, no matter how green or wet.</text:span></text:span></text:p>
        <text:p text:style-name="P7"><text:span text:style-name="WW-Body_20_text_20__28_10_29_"><text:span text:style-name="T5">We sat in the courtyard with the rest of our clan, gave our ritual response to Greatfather Rudik's communal greeting, and ate our yanichee. Everything was ordinary, and yet it was not. It was as if the entire danku was holding its breath for a certain moment to arrive.</text:span></text:span></text:p>
        <text:p text:style-name="P51"><text:span text:style-name="WW-Body_20_text_20__28_15_29_"><text:span text:style-name="T5">That moment came.</text:span></text:span></text:p>
        <text:p text:style-name="P7"><text:span text:style-name="WW-Body_20_text_20__28_10_29_"><text:span text:style-name="T5">"This danku Re shall perform today to please the dragon," Greatfather Rudik proclaimed.</text:span></text:span></text:p>
        <text:p text:style-name="P7"><text:span text:style-name="WW-Body_20_text_20__28_10_29_"><text:span text:style-name="T5">No rain fell, no wind blew. Instead of chill air, a thin warmth floated about us. Mist rose up from the ground. I could smell citrus ferns unfurling in the jungle.</text:span></text:span></text:p>
        <text:p text:style-name="P7"><text:span text:style-name="WW-Body_20_text_20__28_10_29_"><text:span text:style-name="T5">"Slashing party gathers vines and macci leaves for fuel. Women and children make mud-chaff bricks. Darquel's claimed woman births Darquel's First Son."</text:span></text:span></text:p>
        <text:p text:style-name="P7"><text:span text:style-name="WW-Body_20_text_20__28_10_29_"><text:span text:style-name="T5">I stared at Mother. Other than a slight twinge below one eye, she showed no reaction to this grotesque Proclamation.</text:span></text:span></text:p>
        <text:p text:style-name="P7"><text:span text:style-name="WW-Body_20_text_20__28_10_29_"><text:span text:style-name="T5">In silence, our clan dispersed to fulfill morning chores. I felt eyes upon me, eyes and the wills of those who ruled my world. </text:span></text:span><text:soft-page-break/><text:span text:style-name="WW-Body_20_text_20__28_10_29_"><text:span text:style-name="T5">Only Mother and I remained in the courtyard.</text:span></text:span></text:p>
        <text:p text:style-name="P51"><text:span text:style-name="WW-Body_20_text_20__28_15_29_"><text:span text:style-name="T5">And Kobo's Dash.</text:span></text:span></text:p>
        <text:p text:style-name="P7"><text:span text:style-name="WW-Body_20_text_20__28_10_29_"><text:span text:style-name="T5">I helped Mother rise. Kobo's Dash held something cupped in her hands. This she extended toward us. It smelled like ground pepper.</text:span></text:span></text:p>
        <text:p text:style-name="P7"><text:span text:style-name="WW-Body_20_text_20__28_10_29_"><text:span text:style-name="T5">"What is it?" Mother asked, not even glancing at the neat, leaf-wrapped bundle thrust toward her.</text:span></text:span></text:p>
        <text:p text:style-name="P51"><text:span text:style-name="WW-Body_20_text_20__28_15_29_"><text:span text:style-name="T5">"Keri-peri and tepin."</text:span></text:span></text:p>
        <text:p text:style-name="P7"><text:span text:style-name="WW-Body_20_text_20__28_10_29_"><text:span text:style-name="T5">Mother snorted. "I think Darquel wants the child born </text:span></text:span><text:span text:style-name="WW-Body_20_text_20__28_10_29_"><text:span text:style-name="T5">alive."</text:span></text:span></text:p>
        <text:p text:style-name="P8"><text:span text:style-name="WW-Body_20_text_20__28_10_29_"><text:span text:style-name="T5">Kobo's Dash stared hard at Mother with glassy eyes. "But you, Kavarria, what do</text:span></text:span><text:span text:style-name="Body_20_text_20__28_10_29__20__2b__20_Italic"> you</text:span><text:span text:style-name="WW-Body_20_text_20__28_10_29_"><text:span text:style-name="T5"> want? Peace, no? Final, lasting peace."</text:span></text:span></text:p>
        <text:p text:style-name="P7"><text:span text:style-name="WW-Body_20_text_20__28_10_29_"><text:span text:style-name="T5">Something in Mother changed then. Her eyes locked onto that little bundle and her breathing slowed and a look of intense craving filled her. With a barely susceptible movement, Kobo's Dash moved the bundle toward her. Mother's fingers twitched.</text:span></text:span></text:p>
        <text:p text:style-name="P7"><text:span text:style-name="WW-Body_20_text_20__28_10_29_"><text:span text:style-name="T5">Then she closed her eyes and shook her head wearily. "I can't. It would kill the baby, too. But... thank you."</text:span></text:span></text:p>
        <text:p text:style-name="P7"><text:span text:style-name="WW-Body_20_text_20__28_10_29_"><text:span text:style-name="T5">Kobo's Dash stepped closer, her nostrils flared and her pupils dilated. "You make a mistake not to accept this. Think of your daughter. What future is there for Zarq with you alive? If you die, I can adopt her as my own. Otherwise, her fate is tied to yours and she'll be banished along with you after Darquel dies."</text:span></text:span></text:p>
        <text:p text:style-name="P7"><text:span text:style-name="WW-Body_20_text_20__28_10_29_"><text:span text:style-name="T5">Mother whimpered, glanced from me to the bundle. I could hardly breathe. What did the old hag mean? Why would my father die, why and when?</text:span></text:span></text:p>
        <text:p text:style-name="P7"><text:span text:style-name="WW-Body_20_text_20__28_10_29_"><text:span text:style-name="T5">"This gives her a future," Kobo whispered insistently, again thrusting the bundle forward. "I'll look after her as if she were my own. Darquel will be told the birth went wrong. No one knows what's in this bundle; they all think it's the unguent necessary to safely provoke early labor. Take it; you'll die swiftly, painlessly. For Zarq's sake, take it."</text:span></text:span></text:p>
        <text:p text:style-name="P51"><text:span text:style-name="WW-Body_20_text_20__28_15_29_"><text:span text:style-name="T5">"No."</text:span></text:span></text:p>
        <text:p text:style-name="P7"><text:span text:style-name="WW-Body_20_text_20__28_10_29_"><text:span text:style-name="T5">"Listen, woman! Greatfather Rudik plans to cut the baby from you if you don't birth today! Understand?"</text:span></text:span></text:p>
        <text:p text:style-name="P7"><text:span text:style-name="WW-Body_20_text_20__28_10_29_"><text:span text:style-name="T5">Mother rammed her knuckles into her own mouth and shook her head rapidly from side to side.</text:span></text:span></text:p>
        <text:p text:style-name="P8"><text:span text:style-name="WW-Body_20_text_20__28_10_29_"><text:span text:style-name="T5">"Take it!" Kobo's Dash pushed the bundle against Mother's belly. "You must. Whether you use it or not, take it. He's watching and thinks that I'm offering you the unguent to provoke early labor. If you don't take it, he</text:span></text:span><text:span text:style-name="Body_20_text_20__28_10_29__20__2b__20_Italic"> will </text:span><text:span text:style-name="WW-Body_20_text_20__28_10_29_"><text:span text:style-name="T5">use his knife on you to get the baby out."</text:span></text:span></text:p>
        <text:p text:style-name="P7"><text:span text:style-name="WW-Body_20_text_20__28_10_29_"><text:span text:style-name="T5">With violently trembling hands, Mother accepted the bundle. "But I need ... to birth today, I need the proper—"</text:span></text:span></text:p>
        <text:p text:style-name="P8"><text:span text:style-name="WW-Body_20_text_20__28_10_29_"><text:span text:style-name="T5">"In a similar bundle in the woman's second latrine. Hidden upon a rafter. Get Zarq to reach it down for you." Kobo's Dash spat. "Cursed Djimbi fool that you are. Use </text:span></text:span><text:span text:style-name="Body_20_text_20__28_10_29__20__2b__20_Italic">this</text:span><text:span text:style-name="WW-Body_20_text_20__28_10_29_"><text:span text:style-name="T5"> bundle, for your daughter's sake. Not that one!"</text:span></text:span></text:p>
        <text:p text:style-name="P120"><text:span text:style-name="WW-Body_20_text_20__28_10_29_"><text:span text:style-name="T5"/></text:span></text:p>
        <text:p text:style-name="P75"><text:span text:style-name="WW-Body_20_text_20__28_10_29_"><text:span text:style-name="T5">But she didn't. Weeping and apologizing to me for I knew not what, rubbing her swollen belly and cooing to the babe within, Mother used the small, limp bundle hidden in the latrine, not the one given her publicly by Kobo's Dash. Ants swarmed over the latrine bundle, as if it contained something good and sweet. It smelled of licorice and limes and made my fingers tingle. I was bitten several times while shaking the ants off.</text:span></text:span></text:p>
        <text:p text:style-name="P7"><text:span text:style-name="WW-Body_20_text_20__28_10_29_"><text:span text:style-name="T5">This is how my mother brought my brother too soon into the world, then: crouched in a dark, stinking, cobwebbed latrine, pushing bitter herbs mixed with lard up inside her to provoke contractions.</text:span></text:span></text:p>
        <text:p text:style-name="P7"><text:span text:style-name="WW-Body_20_text_20__28_10_29_"><text:span text:style-name="T5">Labor was swift and violent and there was much blood. She leaned heavily upon me at one point and choked, "Now. Back to the barracks," whereupon we staggered from the latrine and crossed the courtyard, leaving a slick red trail upon the ground that would later require expensive purification from a daronpu.</text:span></text:span></text:p>
        <text:p text:style-name="P7"><text:span text:style-name="WW-Body_20_text_20__28_10_29_"><text:span text:style-name="T5">Once in the women's barracks, the hands that would not help us in front of Greatfather Rudik's gaze came forward, and it was Big Grum Grum's Li who caught the babe and Goiter-Neck Mother who cut the cord.</text:span></text:span></text:p>
        <text:p text:style-name="P7"><text:span text:style-name="WW-Body_20_text_20__28_10_29_"><text:span text:style-name="T5">Mother plunged into a delirium that lasted until middle-night. I believe her spirit returned only because I had the presence of mind to press a ball of clay into one of her hands. When her mind had cleared and she'd sipped a little broth, she fell into a deep sleep, the clay still cupped in her palm.</text:span></text:span></text:p>
        <text:p text:style-name="P7"><text:span text:style-name="WW-Body_20_text_20__28_10_29_"><text:span text:style-name="T5">She awoke midmorn the day following. Her hoarse voice dragged me from thick slumber.</text:span></text:span></text:p>
        <text:p text:style-name="P51"><text:span text:style-name="WW-Body_20_text_20__28_15_29_"><text:span text:style-name="T5">"Zarq? Where—where my son?"</text:span></text:span></text:p>
        <text:p text:style-name="P8"><text:span text:style-name="WW-Body_20_text_20__28_10_29_"><text:span text:style-name="T5">Her son! My brother! Re slay me a thousand times, but while I had mopped up the blood oozing from between her legs, and while I had wiped the sweat from her brow, and while I had sat beside her and wept over her wan body while the other women and children slunk around the place,</text:span></text:span><text:span text:style-name="Body_20_text_20__28_10_29__20__2b__20_Italic"> I had forgotten about the baby.</text:span></text:p>
        <text:p text:style-name="P7"><text:span text:style-name="WW-Body_20_text_20__28_10_29_"><text:span text:style-name="T5">And in my look of shock and horror, and in the lack of a baby pulling at her breast or resting in my arms, my mother screamed.</text:span></text:span></text:p>
        <text:p text:style-name="P7"><text:span text:style-name="WW-Body_20_text_20__28_10_29_"><text:span text:style-name="T5">And the day turned to night, yes, it did. Check what historical accounts you may; they will all verify that: The moon blocked the sun from the sky, and all birdsong, all crick-ben calls, all dog barks and renimgar snorts stopped. People froze in position throughout Clutch Re while eerie nothingness descended upon us all. The only sign of life, save for the muted thumping of thousands of terrified hearts, was the scream of my mother, and somewhere in Wabe Din Temple, the answering cry of a newborn infant torn too soon from his mother's womb.</text:span></text:span></text:p>
        <text:p text:style-name="P7"><text:span text:style-name="WW-Body_20_text_20__28_10_29_"><text:span text:style-name="T5">Despite the dizzy spells that set her panting like a fevered cat, and despite the blood that fell from her in liverlike slabs, Mother dragged herself through the alleys of Wabe Din Sor, heading for the temple, feral and deranged and determined to find her son.</text:span></text:span></text:p>
        <text:p text:style-name="P7"><text:span text:style-name="WW-Body_20_text_20__28_10_29_"><text:span text:style-name="T5">She didn't make it far. Father carried her back to our compound, and she fought him the whole way, cursing him for being honorable and pious and cowardly and sensible.</text:span></text:span></text:p>
        <text:p text:style-name="P7"><text:span text:style-name="WW-Body_20_text_20__28_10_29_"><text:span text:style-name="T5">For you see, that was the agreement he'd made with Greatfather Rudik: Father's First Son would be given to Temple as an act of penitence for my mother's profane use of clay and skop and urine. My brother would be suckled by a wet nurse and nurtured by pharisaical wardens, and would never, ever know the sweet, powerful love of his own navel- mother.</text:span></text:span></text:p>
        <text:p text:style-name="P7"><text:span text:style-name="WW-Body_20_text_20__28_10_29_"><text:span text:style-name="T5">Thus, my mother lost another child. There was nothing she could do to bring that one back, either.</text:span></text:span></text:p>
        <text:p text:style-name="P118"><text:span text:style-name="WW-Body_20_text_20__28_10_29_"><text:span text:style-name="T5"/></text:span></text:p>
        <text:p text:style-name="P99"><text:span text:style-name="Body_20_text_20__28_10_29__20__2b__20_Italic">Why</text:span><text:span text:style-name="WW-Body_20_text_20__28_10_29_"><text:span text:style-name="T5"> had Greatfather Rudik informed Temple of Mother's profane use of urine when it would only result in the death of his youngest brother, my father?</text:span></text:span></text:p>
        <text:p text:style-name="P82"><text:span text:style-name="WW-Body_20_text_20__28_10_29_"><text:span text:style-name="T5">By telling the First Holy Warden in our zone the truth before rumor did, he'd hoped to limit punishment to Father alone, and by presenting Temple with Father's First Son as an indentured acolyte, he'd hoped to improve the odds that our clan as a whole would escape scandal and punishment. That was what my baby brother became, see, an acolyte not by choice but by bond. No doubt he was cut as an asak-illyas, a holy eunuch destined to be indentured to a bayen lady.</text:span></text:span></text:p>
        <text:p text:style-name="P7"><text:span text:style-name="WW-Body_20_text_20__28_10_29_"><text:span text:style-name="T5">Why had Father not taken Mother with his soon-to-be-born child from Clutch Re? To seek a life elsewhere, in another Clutch, </text:span></text:span><text:soft-page-break/><text:span text:style-name="WW-Body_20_text_20__28_10_29_"><text:span text:style-name="T5">in a coastal city, even among the notorious Forsaken found in meager settlements between Clutches?</text:span></text:span></text:p>
        <text:p text:style-name="P7"><text:span text:style-name="WW-Body_20_text_20__28_10_29_"><text:span text:style-name="T5">Because Father was an honorable man, and as such he had understood his duty: The woman for which he was responsible had committed a grave act against Temple by deliberately and repeatedly fouling sanctified soil with her dirty waters. Therefore, as reparation, he would give up his First Son to Temple and his own life to the insulted lordling.</text:span></text:span></text:p>
        <text:p text:style-name="P51"><text:span text:style-name="WW-Body_20_text_20__28_15_29_"><text:span text:style-name="T5">Simple as that.</text:span></text:span></text:p>
        <text:p text:style-name="P15"><text:span text:style-name="WW-Body_20_text_20__28_10_29_"><text:span text:style-name="T5">Honor, I have decided, is like tradition: not necessarily a good thing.</text:span></text:span></text:p>
        <text:p text:style-name="P119"><text:span text:style-name="WW-Body_20_text_20__28_10_29_"><text:span text:style-name="T5"/></text:span></text:p>
        <text:p text:style-name="P81"><text:span text:style-name="WW-Body_20_text_20__28_10_29_"><text:span text:style-name="T5">Another type of waiting began, the waiting that preceded the fall of a whip, the blade of a knife, the claw of a dragon.</text:span></text:span></text:p>
        <text:p text:style-name="P82"><text:span text:style-name="WW-Body_20_text_20__28_10_29_"><text:span text:style-name="T5">It did not last long. Only three days passed from the birth of my brother to the arrival of those four inebriated aristocrats who thundered into our compound on a cloud of red dust. Three days.</text:span></text:span></text:p>
        <text:p text:style-name="P7"><text:span text:style-name="WW-Body_20_text_20__28_10_29_"><text:span text:style-name="T5">Mother spent those three days in the work shed, refusing to come out to eat or sleep. She drank water from the slimy vat inside the work shed and made one wild, violent sculpture after another.</text:span></text:span></text:p>
        <text:p text:style-name="P7"><text:span text:style-name="WW-Body_20_text_20__28_10_29_"><text:span text:style-name="T5">I was wild myself by then. Unwashed, unfed, and not trusting anyone save Mother, I rocked myself in a corner and stared at Mother's face, afraid to blink lest she disappear from me during that instant. At night, Mother's vile sculptures came alive and danced dizzy circles around me, spitting malice.</text:span></text:span></text:p>
        <text:p text:style-name="P7"><text:span text:style-name="WW-Body_20_text_20__28_10_29_"><text:span text:style-name="T5">No one entered the work shed, and no one brought food in, either.</text:span></text:span></text:p>
        <text:p text:style-name="P7"><text:span text:style-name="WW-Body_20_text_20__28_10_29_"><text:span text:style-name="T5">No, I lie. Father attempted both, morning of the first day. Mother vomited an arc of fire at him, and he staggered backward from the work shed, arms batting away flame.</text:span></text:span></text:p>
        <text:p text:style-name="P7"><text:span text:style-name="WW-Body_20_text_20__28_10_29_"><text:span text:style-name="T5">We had flammable liquids in the work shed. Some tinctures were volatile and were never placed near open flame. Perhaps Mother hurled something like that at him. alight from a candle I'd not noticed. It's possible.</text:span></text:span></text:p>
        <text:p text:style-name="P51"><text:span text:style-name="WW-Body_20_text_20__28_15_29_"><text:span text:style-name="T5">But it's not what I saw.</text:span></text:span></text:p>
        <text:p text:style-name="P7"><text:span text:style-name="WW-Body_20_text_20__28_10_29_"><text:span text:style-name="T5">No rain fell during that time, and instead a hidden sun shone, leaden and cloaked in a blanket of fog. The smell of unfurling citrus ferns became a constant taste on the tongue. The Inbetween, the time of mists betwixt seasons, was upon </text:span></text:span><text:span text:style-name="WW-Body_20_text_20__28_10_29_"><text:span text:style-name="T5">us.</text:span></text:span></text:p>
        <text:p text:style-name="P7"><text:span text:style-name="WW-Body_20_text_20__28_10_29_"><text:span text:style-name="T5">On the third day, the aristocrats arrived, among them the lordling who had purchased Mother's diadems and amulets.</text:span></text:span></text:p>
        <text:p text:style-name="P7"><text:span text:style-name="WW-Body_20_text_20__28_10_29_"><text:span text:style-name="T5">See, Greatfather Rudik had reported Mother's actions to Temple when he gave them my baby brother, and Temple had lost no time in tracking down the owner of the baubles. The simple bracelets our clan had churned out by the clawful were overlooked, though those were buried or smashed when Temple decreed they were objects created in utmost depravity, and the wearers of such would be savagely and publicly remonstrated.</text:span></text:span></text:p>
        <text:p text:style-name="P7"><text:span text:style-name="WW-Body_20_text_20__28_10_29_"><text:span text:style-name="T5">As soon as the lordling learned how his unique jewels had been created, he consumed vast quantities of fine wine and enlisted the aid of the warrior-lord's First Son in seeking retribution.</text:span></text:span></text:p>
        <text:p text:style-name="P7"><text:span text:style-name="WW-Body_20_text_20__28_10_29_"><text:span text:style-name="T5">Roshu-Lupini Re's First Son was rumored to be very good at retribution.</text:span></text:span></text:p>
        <text:p text:style-name="P7"><text:span text:style-name="WW-Body_20_text_20__28_10_29_"><text:span text:style-name="T5">Roshu-Lupini himself, the warrior-lord of Clutch Re, was far away at the time, conducting Arena business in our nation's coastal capital.</text:span></text:span></text:p>
        <text:p text:style-name="P15"><text:span text:style-name="WW-Body_20_text_20__28_10_29_"><text:span text:style-name="T5">I doubt much whether it would have changed things if he'd been home.</text:span></text:span></text:p>
        <text:p text:style-name="P119"><text:span text:style-name="WW-Body_20_text_20__28_10_29_"><text:span text:style-name="T5"/></text:span></text:p>
        <text:p text:style-name="P81"><text:span text:style-name="WW-Body_20_text_20__28_10_29_"><text:span text:style-name="T5">Now comes the time where I must record in detail what occurred that day. I find I cannot.</text:span></text:span></text:p>
        <text:p text:style-name="P82"><text:span text:style-name="WW-Body_20_text_20__28_10_29_"><text:span text:style-name="T5">Besides, my narrative at this point is wholly unreliable. I was, in a word, lost. Quite, quite out of my head. Perchance I sought sanctuary in insanity. It is conceivable.</text:span></text:span></text:p>
        <text:p text:style-name="P51"><text:span text:style-name="WW-Body_20_text_20__28_15_29_"><text:span text:style-name="T5">This is what I saw.</text:span></text:span></text:p>
        <text:p text:style-name="P7"><text:span text:style-name="WW-Body_20_text_20__28_10_29_"><text:span text:style-name="T5">Four aristocrats stormed into the work shed, where I was crouched in a corner while Mother still worked at table. They beat Mother and kicked her until the light fled her body in a scattered cloud.</text:span></text:span></text:p>
        <text:p text:style-name="P7"><text:span text:style-name="WW-Body_20_text_20__28_10_29_"><text:span text:style-name="T5">One aristocrat grabbed her hair and drew a dirk and made to cut off her scalp, but was distracted by the trumpeting of the yearling he'd rode into our compound. That yearling was thrashing about in a nervous frenzy, repeatedly slamming heavy hindquarters into the meager wooden pillars that held our Wet Season roof over our courtyard. Distracted by the trumpeting, the aristocrat did not saw off Mother's scalp, but dragged her out into the courtyard instead.</text:span></text:span></text:p>
        <text:p text:style-name="P8"><text:span text:style-name="WW-Body_20_text_20__28_10_29_"><text:span text:style-name="T5">I didn't fight; I didn't help her. I didn't protest; I didn't help her. I ran. I ran and dove under the women's barracks, where</text:span></text:span><text:span text:style-name="Body_20_text_20__28_10_29__20__2b__20_16_20_pt"><text:span text:style-name="T9"> </text:span></text:span><text:span text:style-name="Body_20_text_20__28_10_29__20__2b__20_16_20_pt"><text:span text:style-name="T12">I</text:span></text:span><text:span text:style-name="WW-Body_20_text_20__28_10_29_"><text:span text:style-name="T5">'d already learned how safe its cobwebbed jungle of stilts could be.</text:span></text:span></text:p>
        <text:p text:style-name="P7"><text:span text:style-name="WW-Body_20_text_20__28_10_29_"><text:span text:style-name="T5">From there I saw the rest. Greatfather Rudik kowtowing, banging his forehead repeatedly on the ground at one of the aristocrat's feet as he requested that only the man responsible for the perpetrator of the crime be punished; the aristocrat smiting him; and the hobbled, wing-pinioned dragon at our courtyard's center, beneath our flimsy Wet Season roof, slamming into wooden pillars and sending thatch flying across the compound. The dragon looked as if she would soon break the hobbles round her legs and, too, the muzzle binding her snout. Her whip-thin tail sliced through the air, and the salty, oily smell of dragon fear went deep into my lungs.</text:span></text:span></text:p>
        <text:p text:style-name="P7"><text:span text:style-name="WW-Body_20_text_20__28_10_29_"><text:span text:style-name="T5">Three of the aristocrats grabbed Twisted Foot Ryn and dragged him toward the yearling, which continued to fight against the bolt chains pinioning her wings.</text:span></text:span></text:p>
        <text:p text:style-name="P7"><text:span text:style-name="WW-Body_20_text_20__28_10_29_"><text:span text:style-name="T5">Twisted Foot Ryn's children were not like me. They were not cowards. They fought for their father.</text:span></text:span></text:p>
        <text:p text:style-name="P7"><text:span text:style-name="WW-Body_20_text_20__28_10_29_"><text:span text:style-name="T5">They turned into a pond of viscous sap and encircled the three aristocrats who held their father, and they flowed up the aristocrats' legs and arms and shoved and impeded until the aristocrats released Twisted Foot Ryn. The aristocrats then barked questions at Ryn's woman, who, weeping, pointed at the men's ceramic studio.</text:span></text:span></text:p>
        <text:p text:style-name="P51"><text:span text:style-name="WW-Body_20_text_20__28_15_29_"><text:span text:style-name="T5">The aristocrats stormed off in that direction.</text:span></text:span></text:p>
        <text:p text:style-name="P7"><text:span text:style-name="WW-Body_20_text_20__28_10_29_"><text:span text:style-name="T5">When they reappeared, they held my father between them.</text:span></text:span></text:p>
        <text:p text:style-name="P7"><text:span text:style-name="WW-Body_20_text_20__28_10_29_"><text:span text:style-name="T5">They strapped him against two barrels in the courtyard's center. He was shouting something at Mother, who lay slumped beside a hut. I couldn't hear him above the cries of others and the snorting, thrashing sounds of dragon, but it didn't matter, for by the look on both his face and hers, I knew he spoke words of love.</text:span></text:span></text:p>
        <text:p text:style-name="P8"><text:span text:style-name="WW-Body_20_text_20__28_10_29_"><text:span text:style-name="T5">Two aristocrats managed to hook poles through the yearling's muzzle, and they momentarily wrestled the beast's narrow head still. In that brief moment of quiet, a third aristocrat darted between the dragon's forelegs and unclasped the loose hobbles. I heard the clink of them falling upon ground.</text:span></text:span><text:span text:style-name="Body_20_text_20__28_10_29__20__2b__20_Italic"> Clink. Clink.</text:span><text:span text:style-name="WW-Body_20_text_20__28_10_29_"><text:span text:style-name="T5"> He then darted out of range.</text:span></text:span></text:p>
        <text:p text:style-name="P7"><text:span text:style-name="WW-Body_20_text_20__28_10_29_"><text:span text:style-name="T5">The two holding the dragon's head released the beast. Then the three, joined by the fourth aristocrat who was orchestrating the horror, began hurling ceramics at the yearling.</text:span></text:span></text:p>
        <text:p text:style-name="P7"><text:span text:style-name="WW-Body_20_text_20__28_10_29_"><text:span text:style-name="T5">The yearling reared up and screamed. The muscles in her hindquarters bulged beneath scales green and chestnut; she was a magnificent beast, powerful and enraged and unrestrained.</text:span></text:span></text:p>
        <text:p text:style-name="P7"><text:span text:style-name="WW-Body_20_text_20__28_10_29_"><text:span text:style-name="T5">As the yearling came down, her beautiful, thick, curved talons reached out and embraced my father.</text:span></text:span></text:p>
        <text:p text:style-name="P7"><text:soft-page-break/><text:span text:style-name="WW-Body_20_text_20__28_10_29_"><text:span text:style-name="T5">Skop stems spilled from his stomach, glistening white and red with vegetative juices. Blinding shards of screams flew through the air, and talons blazed in the sunlight, and a whip-tail thrashed, and a hut buckled inward under the impact of dragon hindquarters. An aristocrat was caught beneath the rampaging dragon's talons, then a child, who burst into a flock of crimson birds that flew a short distance before flopping wingless, red, and wet upon the ground.</text:span></text:span></text:p>
        <text:p text:style-name="P7"><text:span text:style-name="WW-Body_20_text_20__28_10_29_"><text:span text:style-name="T5">Smells like a blacksmith's forge assaulted me. Hot, moist smells that tasted like rust.</text:span></text:span></text:p>
        <text:p text:style-name="P7"><text:span text:style-name="WW-Body_20_text_20__28_10_29_"><text:span text:style-name="T5">The courtyard filled with dust, clouds and clouds of red dust, and this only days after a monsoon, so dust was impossible. But there it was. Red and everywhere.</text:span></text:span></text:p>
        <text:p text:style-name="P7"><text:span text:style-name="WW-Body_20_text_20__28_10_29_"><text:span text:style-name="T5">I saw my father's tongue, protruded and purple, lying in dirt.</text:span></text:span></text:p>
        <text:p text:style-name="P51"><text:span text:style-name="WW-Body_20_text_20__28_15_29_"><text:span text:style-name="T5">I closed my eyes and rocked.</text:span></text:span></text:p>
      </text:section>
      <text:section text:style-name="Sect1" text:name="Section21">
        <text:h text:style-name="P147" text:outline-level="1"><text:bookmark-start text:name="bookmark15"/>TWELVE<text:bookmark-end text:name="bookmark15"/></text:h>
        <text:p text:style-name="P78"><text:span text:style-name="WW-Body_20_text_20__28_10_29_"><text:span text:style-name="T5">The aristocrats had to enlist the aid of several dragonmaster apprentices in removing the frenzied yearling from our compound. By then blood and human flesh and mud were one; parts of my father's body, and of the aristocrat and the child who had been slain </text:span></text:span><text:span text:style-name="WW-Body_20_text_20__28_10_29_"><text:span text:style-name="T5">during the dragon's rampage, were blended forever into earth.</text:span></text:span></text:p>
        <text:p text:style-name="P7"><text:span text:style-name="WW-Body_20_text_20__28_10_29_"><text:span text:style-name="T5">I never once came out from my hiding place during the shouts and curses and havoc of that long day, not until the drugged yearling—the soft, unsealed folds of her throat dewlaps quilled with blow darts like a porcupine—was led out of our compound by six or seven of the dragonmaster's apprentices.</text:span></text:span></text:p>
        <text:p text:style-name="P7"><text:span text:style-name="WW-Body_20_text_20__28_10_29_"><text:span text:style-name="T5">Some time passed then. I don't know how long, and I don't know what I looked at in the interim. I don't even know if my eyes were open. I only grew conscious of my surroundings when Leishu's Caan and Kobo's Dash hooked their arms under my semiconscious mother, who lay slumped amid the bricks of a partially ruined hut, and hoisted her upright.</text:span></text:span></text:p>
        <text:p text:style-name="P7"><text:span text:style-name="WW-Body_20_text_20__28_10_29_"><text:span text:style-name="T5">At that point and that point only did I move. I crawled out from under the barracks and headed straight for her, climbing over crumbled kilns, splintered timbers, and trampled thatch.</text:span></text:span></text:p>
        <text:p text:style-name="P7"><text:span text:style-name="WW-Body_20_text_20__28_10_29_"><text:span text:style-name="T5">Our compound was a rubble-strewn shell. The mating shack lay on its side like a dead animal, three of its four stilts snapped off from its underbelly like broken legs. The women's barracks had suffered damage: One wall and part of the floor sagged down and across the courtyard, spilling struts and lathes and reed wall matting like so many entrails.</text:span></text:span></text:p>
        <text:p text:style-name="P7"><text:span text:style-name="WW-Body_20_text_20__28_10_29_"><text:span text:style-name="T4">It was disorienting, that wreckage where familiarity should have been constant.</text:span></text:span></text:p>
      </text:section>
      <text:p text:style-name="P7"><text:span text:style-name="WW-Body_20_text_20__28_10_29_"><text:span text:style-name="T5">A man was sobbing somewhere among the rubble, a deep-chested sound so bald with grief it twisted my lungs. The keening of women crouched in corners—behind the water tower, under the renimgar cages, even within the men's huts—peaked and fell, peaked and fell. Their children neither wept nor wailed, and that is what I remember most from that day: the dense silence of the children's terror.</text:span></text:span></text:p>
      <text:p text:style-name="P7"><text:span text:style-name="WW-Body_20_text_20__28_10_29_"><text:span text:style-name="T5">Leishu's Caan shook her head at me as I approached, tears running freely down her face.</text:span></text:span></text:p>
      <text:p text:style-name="P7"><text:span text:style-name="WW-Body_20_text_20__28_10_29_"><text:span text:style-name="T5">"So you're alive," Kobo's Dash said hoarsely. "Too bad for you."</text:span></text:span></text:p>
      <text:p text:style-name="P7"><text:span text:style-name="WW-Body_20_text_20__28_10_29_"><text:span text:style-name="T5">I picked up the trailing end of Mother's bitoo and wrapped it round a fist. It was a promise of a sort: I wouldn't leave her side. Ever. I stumbled after Leishu's Caan and Kobo's Dash as they carry-dragged Mother toward the women's barracks.</text:span></text:span></text:p>
      <text:p text:style-name="P7"><text:span text:style-name="WW-Body_20_text_20__28_10_29_"><text:span text:style-name="T5">Big Grum Grum's Li suddenly appeared on the slanted steps, the front of her bitoo wet and heavy with blood. She clawed at her own throat as if a bone were lodged there and howled at us. Such a hoarse, raw noise! It froze Leishu's Caan and Kobo's Dash on the spot.</text:span></text:span></text:p>
      <text:p text:style-name="P7"><text:span text:style-name="WW-Body_20_text_20__28_10_29_"><text:span text:style-name="T5">It had been one of her children that had been caught beneath the rampaging dragon's talons.</text:span></text:span></text:p>
      <text:p text:style-name="P7"><text:span text:style-name="WW-Body_20_text_20__28_10_29_"><text:span text:style-name="T5">Big Grum Grum's Li stamped her feet and shook her fists at us. Without a word, my mother's friends turned away from the barracks and instead dragged Mother to one of the only other structures where a woman may bleed or defecate with impunity: one of the women's latrines. The same where, three days previous, Mother had pushed a bitter salve into her womb.</text:span></text:span></text:p>
      <text:p text:style-name="P7"><text:span text:style-name="WW-Body_20_text_20__28_10_29_"><text:span text:style-name="T5">The women's latrines were narrow structures built over deep, foul pits. Each latrine had a brick floor, which was cleaned regularly, and a nasty hole, down which one emptied one's bladder and bowels.</text:span></text:span></text:p>
      <text:p text:style-name="P7"><text:span text:style-name="WW-Body_20_text_20__28_10_29_"><text:span text:style-name="T5">The latrine in which Leishu's Caan and Kobo's Dash placed Mother was an old one. The raised brick floor was pitted and pocked from use, and if Mother had been able to stand upright and straddle the nasty latrine hole, she could have touched all four walls of the narrow structure without moving. But she couldn't stand. Certainly not.</text:span></text:span></text:p>
      <text:p text:style-name="P7"><text:span text:style-name="WW-Body_20_text_20__28_10_29_"><text:span text:style-name="T5">Her friends leaned her against one wall, as carefully as their trembling hands would allow, and pushed her knees up to her chin so the door could be shut afterward. I curled in tight beside Mother, my legs bridging over the dark latrine hole.</text:span></text:span></text:p>
      <text:p text:style-name="P7"><text:span text:style-name="WW-Body_20_text_20__28_10_29_"><text:span text:style-name="T5">"Stay here," Kobo's Dash rasped to me. "Don't come out. For your own sake."</text:span></text:span></text:p>
      <text:p text:style-name="P7"><text:span text:style-name="WW-Body_20_text_20__28_10_29_"><text:span text:style-name="T5">"We'll be back," Leishu's Caan sobbed. She closed the latrine door and entombed us in darkness.</text:span></text:span></text:p>
      <text:p text:style-name="P7"><text:span text:style-name="WW-Body_20_text_20__28_10_29_"><text:span text:style-name="T5">Mother shuddered against my shoulder. Again and again she shuddered, and each time a moist bubbling issued from her broken face. She smelled odd, like a freshly slaughtered renimgar hung belly-open on the drying racks.</text:span></text:span></text:p>
      <text:p text:style-name="P51"><text:span text:style-name="WW-Body_20_text_20__28_15_29_"><text:span text:style-name="T5">Night placed a blindfold over our eyes.</text:span></text:span></text:p>
      <text:p text:style-name="P15"><text:span text:style-name="WW-Body_20_text_20__28_10_29_"><text:span text:style-name="T5">I kept silent and tiny and still. If I tried hard enough, maybe I could make myself and Mother invisible. To be invisible was to be safe.</text:span></text:span></text:p>
      <text:p text:style-name="P119"><text:span text:style-name="WW-Body_20_text_20__28_10_29_"><text:span text:style-name="T5"/></text:span></text:p>
      <text:p text:style-name="P81"><text:span text:style-name="WW-Body_20_text_20__28_10_29_"><text:span text:style-name="T5">We stayed in that latrine all the next day, and that night, and the day following that. The light within the latrine during those days was gray and cobwebbed, peeling through the slats and knotholes in the coarse wood walls more slowly than the palm spiders that moved above our heads. The light during the night was so little, my eyes burned as they strained to see.</text:span></text:span></text:p>
      <text:p text:style-name="P82"><text:span text:style-name="WW-Body_20_text_20__28_10_29_"><text:span text:style-name="T5">Beyond our narrow prison, we heard keening and the rasp of wood upon ground as the compound was cleared of wreckage. Once, someone hurled rocks at our latrine and shrieked unintelligible curses. I suspected it was Big Grum Grum's Li.</text:span></text:span></text:p>
      <text:p text:style-name="P7"><text:span text:style-name="WW-Body_20_text_20__28_10_29_"><text:span text:style-name="T5">Leishu's Caan opened our door the third night and gave us a bowl of featon mash. She tried spooning it with her fingers into Mother's mouth, but Mother moaned in pain, and it slopped onto her chest like lumpy drool, so Leishu's Caan stopped. I was thirsty, but she'd forgotten to bring something to drink. She promised she'd bring water later that night. She never did. That was the last I ever saw </text:span></text:span><text:soft-page-break/><text:span text:style-name="WW-Body_20_text_20__28_10_29_"><text:span text:style-name="T5">of her.</text:span></text:span></text:p>
      <text:p text:style-name="P7"><text:span text:style-name="WW-Body_20_text_20__28_10_29_"><text:span text:style-name="T5">Before she left us, though, she spat on a corner of her bitoo and gently tried to clean out the dirt embedded in Mother's cheeks. Again, Mother made an awful sound. Leishu's Caan washed my face instead. A strange gesture, that, when we were sleeping upon the floor of a latrine, but the kindness was apparent. I sat still throughout, frightened by her tender fingertips.</text:span></text:span></text:p>
      <text:p text:style-name="P51"><text:span text:style-name="WW-Body_20_text_20__28_15_29_"><text:span text:style-name="T5">Later that night, my thirst became an obsession.</text:span></text:span></text:p>
      <text:p text:style-name="P8"><text:span text:style-name="WW-Body_20_text_20__28_10_29_"><text:span text:style-name="T5">I</text:span></text:span><text:span text:style-name="Body_20_text_20__28_10_29__20__2b__20_Italic"> had</text:span><text:span text:style-name="WW-Body_20_text_20__28_10_29_"><text:span text:style-name="T5"> to have water. I whispered to Mother what I intended. Through gestures she asked me to bring her some back. And something else, something else she was asking me, her hands clawing at my thighs, then gripping my wrist, then scratching at the ground.</text:span></text:span></text:p>
      <text:p text:style-name="P7"><text:span text:style-name="WW-Body_20_text_20__28_10_29_"><text:span text:style-name="T5">"The bracelets," I said at last, and she sighed with relief, exhausted by her efforts.</text:span></text:span></text:p>
      <text:p text:style-name="P7"><text:span text:style-name="WW-Body_20_text_20__28_10_29_"><text:span text:style-name="T5">Standing proved difficult. I had shifted about a great deal the last few days, but throughout had remained sitting. My legs had locked up. My tailbone pulsed like a tumor.</text:span></text:span></text:p>
      <text:p text:style-name="P7"><text:span text:style-name="WW-Body_20_text_20__28_10_29_"><text:span text:style-name="T5">"I'll be as quick as I can," I said to Mother, shutting the door on her molten face.</text:span></text:span></text:p>
      <text:p text:style-name="P7"><text:span text:style-name="WW-Body_20_text_20__28_10_29_"><text:span text:style-name="T5">Cold, damp silence waited outside the latrine, and it seemed as if the very night disapproved of me. I stood, shivering hard, for several moments, trying to make sense of my surroundings. Most of the wreckage had been cleared away, but the lack of structures where structures should have stood disoriented me. Finally, I could place everything: the women's barracks, the remains of Yeli's hut, the women's pottery shed.</text:span></text:span></text:p>
      <text:p text:style-name="P51"><text:span text:style-name="WW-Body_20_text_20__28_15_29_"><text:span text:style-name="T5">I headed toward the women's pottery shed.</text:span></text:span></text:p>
      <text:p text:style-name="P7"><text:span text:style-name="WW-Body_20_text_20__28_10_29_"><text:span text:style-name="T5">How frightening to enter it alone, at night, among Mother's weird, broken statues: strewn arm here, head there, across the floor. I thought suddenly of the snake that had muscled its way down from the roof the night old Kobo was slain, and the hacking Djimbi threnody during his wake. I shivered, not just from cold.</text:span></text:span></text:p>
      <text:p text:style-name="P7"><text:span text:style-name="WW-Body_20_text_20__28_10_29_"><text:span text:style-name="T5">Quickly, I went to the small cistern in the far corner and plunged my hands into its algae-slick waters and drank and drank from cupped palms, all the while standing sideways, watching the dismembered statues.</text:span></text:span></text:p>
      <text:p text:style-name="P7"><text:span text:style-name="WW-Body_20_text_20__28_10_29_"><text:span text:style-name="T5">I looked for something with which to carry water to Mother. After some hesitation, heart beating like hummingbird wings, I snatched up a leering, four-eyed clay head from the ground and filled its empty skull with water. Clutching it to my belly, I ran back to the latrine.</text:span></text:span></text:p>
      <text:p text:style-name="P8"><text:span text:style-name="WW-Body_20_text_20__28_10_29_"><text:span text:style-name="T5">Mother spilled all the water trying to drink. Perhaps she drank</text:span></text:span><text:span text:style-name="Body_20_text_20__28_10_29__20__2b__20_Italic"> some,</text:span><text:span text:style-name="WW-Body_20_text_20__28_10_29_"><text:span text:style-name="T5"> for with a burbling sigh, she leaned back and closed her eyes. She kept the statue head cradled on her lap, and I think it was this that had somehow quenched her thirst, the feel of clay in her hands, not the water that had sloshed over her split, swollen tongue and run uselessly between the shards of teeth in her gums.</text:span></text:span></text:p>
      <text:p text:style-name="P7"><text:span text:style-name="WW-Body_20_text_20__28_10_29_"><text:span text:style-name="T5">I left her again, this time to find the bracelets I'd buried in one of the alleys between the danku and the glass spinners' compounds the day Mother had tried to purchase back Waivia.</text:span></text:span></text:p>
      <text:p text:style-name="P51"><text:span text:style-name="WW-Body_20_text_20__28_15_29_"><text:span text:style-name="T5">I went straight to the spot where I'd buried them.</text:span></text:span></text:p>
      <text:p text:style-name="P7"><text:span text:style-name="WW-Body_20_text_20__28_10_29_"><text:span text:style-name="T5">In foggy darkness, in a maze of nearly identical alleys, I went, and on the first attempt dug up the cloth-wrapped bangles. Mother had asked me to find them, so I had. Simple as that.</text:span></text:span></text:p>
      <text:p text:style-name="P7"><text:span text:style-name="WW-Body_20_text_20__28_10_29_"><text:span text:style-name="T5">I tied them into the hem of my bitoo, returned to Mother, and slept for the first time since watching the yearling disembowel </text:span></text:span><text:span text:style-name="WW-Body_20_text_20__28_10_29_"><text:span text:style-name="T5">my father.</text:span></text:span></text:p>
      <text:p text:style-name="P7"><text:span text:style-name="WW-Body_20_text_20__28_10_29_"><text:span text:style-name="T5">I must have slept long and hard. It was dusk the following evening when Kobo's Dash woke me by jerking open the latrine door. She glanced down at Mother, then looked at me curled tight beside her.</text:span></text:span></text:p>
      <text:p text:style-name="P7"><text:span text:style-name="WW-Body_20_text_20__28_10_29_"><text:span text:style-name="T5">"Get out, Zarq. Now. The men have been arguing. They're going to sell you to the kiyu stables tomorrow."</text:span></text:span></text:p>
      <text:p text:style-name="P51"><text:span text:style-name="WW-Body_20_text_20__28_15_29_"><text:span text:style-name="T5">"I won't leave my mother."</text:span></text:span></text:p>
      <text:p text:style-name="P7"><text:span text:style-name="WW-Body_20_text_20__28_10_29_"><text:span text:style-name="T5">"You will, whether now or when the men bind you and carry you away."</text:span></text:span></text:p>
      <text:p text:style-name="P51"><text:span text:style-name="WW-Body_20_text_20__28_15_29_"><text:span text:style-name="T5">I shook my head no.</text:span></text:span></text:p>
      <text:p text:style-name="P7"><text:span text:style-name="WW-Body_20_text_20__28_10_29_"><text:span text:style-name="T5">She stepped in, wrapped two hands about one of my forearms, and tried to yank me to my feet. I punched her in the ribs. With a hiss, she released me and staggered back. I curled down beside Mother again.</text:span></text:span></text:p>
      <text:p text:style-name="P7"><text:span text:style-name="WW-Body_20_text_20__28_10_29_"><text:span text:style-name="T5">Kobo's Dash glared at us. Then she threw her hands up. "I've done my best, hey-o. I tried!" When that drew no response from either of us, she kicked dirt at us.</text:span></text:span></text:p>
      <text:p text:style-name="P7"><text:span text:style-name="WW-Body_20_text_20__28_10_29_"><text:span text:style-name="T5">"Kavarria, for the love of your child, finish this foul thing you've started and look after Zarq. Understand? Get her somewhere safe before you die—do that much, at least!"</text:span></text:span></text:p>
      <text:p text:style-name="P7"><text:span text:style-name="WW-Body_20_text_20__28_10_29_"><text:span text:style-name="T5">She slammed the door shut on us. Her feet slapped against the ground as she marched away.</text:span></text:span></text:p>
      <text:p text:style-name="P7"><text:span text:style-name="WW-Body_20_text_20__28_10_29_"><text:span text:style-name="T5">Darkness and the sound of buzzing flies laying maggots in my mother's wounds.</text:span></text:span></text:p>
      <text:p text:style-name="P7"><text:span text:style-name="WW-Body_20_text_20__28_10_29_"><text:span text:style-name="T5">Mother made a frothy gurgle and heaved about. It took </text:span></text:span><text:span text:style-name="WW-Body_20_text_20__28_10_29_"><text:span text:style-name="T5">me several moments to realize she wanted to stand, wanted to leave. But that was beyond her, and then the door opened again, and a giant of a man stood framed in it. He gagged and stumbled back at the stench, or maybe it was the sight of us that so repulsed him.</text:span></text:span></text:p>
      <text:p text:style-name="P51"><text:span text:style-name="WW-Body_20_text_20__28_15_29_"><text:span text:style-name="T5">He half turned away, spat, spat again, and cursed.</text:span></text:span></text:p>
      <text:p text:style-name="P51"><text:span text:style-name="WW-Body_20_text_20__28_15_29_"><text:span text:style-name="T5">"Get up," he finally barked. "Come with me."</text:span></text:span></text:p>
      <text:p text:style-name="P7"><text:span text:style-name="WW-Body_20_text_20__28_10_29_"><text:span text:style-name="T5">Neither of us moved. He looked over his shoulder, licked his lips. Looked back at us. Crouched on his haunches.</text:span></text:span></text:p>
      <text:p text:style-name="P7"><text:span text:style-name="WW-Body_20_text_20__28_10_29_"><text:span text:style-name="T5">In a quieter tone, he spoke again, this to my mother: "Darquel asked me to look after Zarq. I intend to keep the vow I made. Come with me, hey."</text:span></text:span></text:p>
      <text:p text:style-name="P7"><text:span text:style-name="WW-Body_20_text_20__28_10_29_"><text:span text:style-name="T5">I recognized him then: Xxef-keau, the First Son of old Kobo the Zealot. He was a handsome man, as burly as my father and taller, and although he'd never claimed a woman, it was widely known he'd sired children in other clans.</text:span></text:span></text:p>
      <text:p text:style-name="P7"><text:span text:style-name="WW-Body_20_text_20__28_10_29_"><text:span text:style-name="T5">He shifted and looked again over his shoulder. "Look, now, I have food. And a coin-string from the coast. You know what one is, yes? Some believe a woman may use currency such as this. Some of the men feel... well. A decision has been made, and those who don't agree with it have approached me and . . . understand? Now come with me."</text:span></text:span></text:p>
      <text:p text:style-name="P7"><text:span text:style-name="WW-Body_20_text_20__28_10_29_"><text:span text:style-name="T5">Mother nodded slow agreement, her head wobbling as if she had palsy. She extended an arm. Xxef-keau hesitated, then reached in and hauled her upright.</text:span></text:span></text:p>
      <text:p text:style-name="P7"><text:span text:style-name="WW-Body_20_text_20__28_10_29_"><text:span text:style-name="T5">He leaned away from her, clearly repulsed. "Can you not walk, woman?" he muttered.</text:span></text:span></text:p>
      <text:p text:style-name="P7"><text:span text:style-name="WW-Body_20_text_20__28_10_29_"><text:span text:style-name="T5">Mother tried to comply, but melted groundward. He frowned down at her, ordered us to wait, and returned moments later with an egg barrow. To me he nodded at an ill-made basket on the ground and said, "Carry that. We leave the danku compound."</text:span></text:span></text:p>
      <text:p text:style-name="P7"><text:span text:style-name="WW-Body_20_text_20__28_10_29_"><text:span text:style-name="T5">He lifted Mother into the barrow and lay her down with the gentle care that is particular to large men and which was so at odds to his look of revulsion. Mother's legs dangled over the sides.</text:span></text:span></text:p>
      <text:p text:style-name="P7"><text:span text:style-name="WW-Body_20_text_20__28_10_29_"><text:span text:style-name="T5">Then he scooped me up, up, up, as I clutched the unraveling reed basket, and placed me astraddle his shoulders. His bare muscles breathed warmth against the skin of my thighs and undulated as he bent and hoisted up the handles of the barrow.</text:span></text:span></text:p>
      <text:p text:style-name="P7"><text:span text:style-name="WW-Body_20_text_20__28_10_29_"><text:span text:style-name="T5">"There's paak in the basket. Help yourself," he said, and I scrabbled inside the basket, hands trembling.</text:span></text:span></text:p>
      <text:p text:style-name="P7"><text:span text:style-name="WW-Body_20_text_20__28_10_29_"><text:span text:style-name="T5">Then, with paak in my mouth and riding astraddle a man's shoulders, I was taken from my clan compound. Never again would </text:span></text:span><text:soft-page-break/><text:span text:style-name="WW-Body_20_text_20__28_10_29_"><text:span text:style-name="T5">I return.</text:span></text:span></text:p>
      <text:p text:style-name="P118"><text:span text:style-name="WW-Body_20_text_20__28_10_29_"><text:span text:style-name="T5"/></text:span></text:p>
      <text:p text:style-name="P75"><text:span text:style-name="WW-Body_20_text_20__28_10_29_"><text:span text:style-name="T5">Dawn floated toward us on a bank of cold mist. It drifted along the alleys and clung to Xxef-keau's hairy calves like the wraiths of lost children. It bejeweled Mother's hair with diamonds and beaded my bare arms like a swarm of mosquitoes. Gray light seeped reluctantly through it.</text:span></text:span></text:p>
      <text:p text:style-name="P7"><text:span text:style-name="WW-Body_20_text_20__28_10_29_"><text:span text:style-name="T5">A cold and timid breeze chased the mist, then retreated. The egg barrow's axle squeaked. Xxef-keau's sandals slapped against hard-packed earth. His breath chuffed from his mouth in clouds of steam.</text:span></text:span></text:p>
      <text:p text:style-name="P7"><text:span text:style-name="WW-Body_20_text_20__28_10_29_"><text:span text:style-name="T5">Suddenly, the noises ceased. I fought my way up from a well of stupor and realized Xxef-keau had stopped.</text:span></text:span></text:p>
      <text:p text:style-name="P7"><text:span text:style-name="WW-Body_20_text_20__28_10_29_"><text:span text:style-name="T5">A plain of fog lay before us, dense and silent and wet. A breeze again, and a glimpse of squat stone podiums, each the height of three men standing atop one another, each with a girth that would require four brooders standing tail to snout to encircle it. Wooden towers with two, sometimes three, tiers, stood atop those stone podiums, and the arcades connecting the highest towers appeared to float on the frayed fog.</text:span></text:span></text:p>
      <text:p text:style-name="P7"><text:span text:style-name="WW-Body_20_text_20__28_10_29_"><text:span text:style-name="T5">I knew this place despite never having seen it before. Geesamus Ir Cinai Ornisak, Dragon-Sanctioned Zone of the Dead. The towers built atop those stone podiums were gawabe, sepulchral towers, and in them resided the kigos, the embalmed wealthy, and their living servants, the mak-maki.</text:span></text:span></text:p>
      <text:p text:style-name="P7"><text:span text:style-name="WW-Body_20_text_20__28_10_29_"><text:span text:style-name="T5">A few of those servants of the dead drifted around the great stone podiums and the sepulchral towers above them, going about their morning duties. Shrouded entirely in orange cloth, they were identical, faceless and limbless. They looked inhuman.</text:span></text:span></text:p>
      <text:p text:style-name="P51"><text:span text:style-name="WW-Body_20_text_20__28_15_29_"><text:span text:style-name="T5">My heart beat erratically.</text:span></text:span></text:p>
      <text:p text:style-name="P7"><text:span text:style-name="WW-Body_20_text_20__28_10_29_"><text:span text:style-name="T5">Xxef-keau put me down, rolled his head carefully to and fro to work the kinks from his neck. My legs were equally as stiff and sore and seemed permanently locked in a bow-legged position from having straddled his neck the entire night. Shivering from more than just cold and ache, I watched him lean over the egg barrow and poke Mother until her eyes rolled open.</text:span></text:span></text:p>
      <text:p text:style-name="P7"><text:span text:style-name="WW-Body_20_text_20__28_10_29_"><text:span text:style-name="T5">"Today and for the morrow you'll stay in a gawabe," he said. "I've arranged for a chanooi to visit you on the day after. You're to purchase your girl inclusion in the Chanoom Sect. She'll do well enough with them. They'll accept the coin-string without question. A lot of danku men risked themselves to get that coin-string, understand? For Darquel. So do this thing, and I'll get word of her on occasion and ensure that she's hale." And then, as if it were an afterthought: "Greatfather Rudik has pronounced you nas rishi poakin ku."</text:span></text:span></text:p>
      <text:p text:style-name="P61"><text:span text:style-name="WW-Body_20_text_20__28_16_29_"><text:span text:style-name="T5">Dangerous serf ejected from clan.</text:span></text:span></text:p>
      <text:p text:style-name="P8"><text:span text:style-name="WW-Body_20_text_20__28_10_29_"><text:span text:style-name="T5">Only "ejected" isn't the proper translation for the word</text:span></text:span><text:span text:style-name="Body_20_text_20__28_10_29__20__2b__20_Italic"> poakin. Poakin</text:span><text:span text:style-name="WW-Body_20_text_20__28_10_29_"><text:span text:style-name="T5"> describes the muscular movements of a dragon retching up maht, partially digested crop food. When attached to the word</text:span></text:span><text:span text:style-name="Body_20_text_20__28_10_29__20__2b__20_Italic"> nas,</text:span><text:span text:style-name="WW-Body_20_text_20__28_10_29_"><text:span text:style-name="T5"> the phrase takes on a darker resonance.</text:span></text:span><text:span text:style-name="Body_20_text_20__28_10_29__20__2b__20_Italic"> Nas:</text:span><text:span text:style-name="WW-Body_20_text_20__28_10_29_"><text:span text:style-name="T5"> unfit to live with, dishonorable; an unstable, violent person unable to form kin bonds.</text:span></text:span></text:p>
      <text:p text:style-name="P8"><text:span text:style-name="WW-Body_20_text_20__28_10_29_"><text:span text:style-name="T5">Mother would never be allowed within a clan again,</text:span></text:span><text:span text:style-name="Body_20_text_20__28_10_29__20__2b__20_Italic"> any </text:span><text:span text:style-name="WW-Body_20_text_20__28_10_29_"><text:span text:style-name="T5">clan.</text:span></text:span></text:p>
      <text:p text:style-name="P7"><text:span text:style-name="WW-Body_20_text_20__28_10_29_"><text:span text:style-name="T5">And unless I was separated from her, I would share her fate.</text:span></text:span></text:p>
      <text:p text:style-name="P7"><text:span text:style-name="WW-Body_20_text_20__28_10_29_"><text:span text:style-name="T5">Mother gave the barest of nods: She would purchase me inclusion in the Chanoom Sect.</text:span></text:span></text:p>
      <text:p text:style-name="P7"><text:span text:style-name="WW-Body_20_text_20__28_10_29_"><text:span text:style-name="T5">Satisfied, Xxef-keau lifted me onto his shoulders again, picked up the barrow's handlebars, and entered the Zone of the Dead.</text:span></text:span></text:p>
      <text:section text:style-name="Sect1" text:name="Section22">
        <text:h text:style-name="P147" text:outline-level="1"><text:bookmark-start text:name="bookmark16"/>THIRTEEN<text:bookmark-end text:name="bookmark16"/></text:h>
        <text:p text:style-name="P100"><text:span text:style-name="WW-Body_20_text_20__28_10_29_"><text:span text:style-name="T5">After interviewing a number of the orange-shrouded kigos makmakis, servants of the dead, Xxef-keau chose for our lodging a sepulchral tower tended by two brothers. With the two brothers behind him, one carrying me, he then climbed the rope ladder leading into their tower, with Mother draped over his back like a sack of chaff. He deposited her on the coarse wooden floor, threw a cursory look about the humble tower, nodded in grim satisfaction, and without so much as a word to either me or my mother, he departed. I never saw him again.</text:span></text:span></text:p>
        <text:p text:style-name="P7"><text:span text:style-name="WW-Body_20_text_20__28_10_29_"><text:span text:style-name="T5">We stayed with the kigos makmakis while the moon waxed, then waned, then waxed full again. With a handsome bribe, Mother turned away the chanooi sent by Xxef- keau the day after our arrival in the Zone of the Dead, ensuring with lucre that should anyone inquire into my whereabouts, they would be told I had joined the Chanoom Sect, and Mother had died.</text:span></text:span></text:p>
        <text:p text:style-name="P7"><text:span text:style-name="WW-Body_20_text_20__28_10_29_"><text:span text:style-name="T5">Between the cost of that bribe and the charge for our room and board in the gawabe, the coin-string given us by Xxef-keau disappeared entirely.</text:span></text:span></text:p>
        <text:p text:style-name="P7"><text:span text:style-name="WW-Body_20_text_20__28_10_29_"><text:span text:style-name="T5">I worked for our keep, then, rooting in the jungle for edibles alongside our hosts or creeping beside them as they set rawhide tension snares. I gutted caught lizards; I gathered fuel. I emptied chamber pots in the morning and lit the cooking brazier at night. I polished wood and cleaned away cobwebs. I made stinking candles from monkey fat and sat with the bodies of the embalmed in our tower, chasing away the brown-fanged rats determined to eat the hanging kigos.</text:span></text:span></text:p>
        <text:p text:style-name="P7"><text:span text:style-name="WW-Body_20_text_20__28_15_29_"><text:span text:style-name="T4">I did not dislike living among the dead.</text:span></text:span></text:p>
      </text:section>
      <text:p text:style-name="P7"><text:span text:style-name="WW-Body_20_text_20__28_10_29_"><text:span text:style-name="T5">The family of kigos, the thickly bandaged bodies suspended in their separate vertical hammocks, did not scare me. I knew they wished me no harm. Sixteen of them, there were, most adult sized, though the freshest, cleanest bundle was no larger than a babe, the bandaged head small enough to be cradled within my palms. I was always given watch duty at night, and as I chased rats across the dark floor I chatted to the kigos and sometimes sang to them, even while bludgeoning caught rats to a pulp.</text:span></text:span></text:p>
      <text:p text:style-name="P7"><text:span text:style-name="WW-Body_20_text_20__28_10_29_"><text:span text:style-name="T5">We all agreed, the kigos and I, that rats needed to be thoroughly pulped—their ribs staved in, their organs mashed to jelly—before they could be left for dead.</text:span></text:span></text:p>
      <text:p text:style-name="P7"><text:span text:style-name="WW-Body_20_text_20__28_10_29_"><text:span text:style-name="T5">More than once, one of my hosts, the makmaki brothers, clambered up the ladder to the second tier and bellowed at me to quit the racket; no one could sleep below. A dead rat was a dead rat, no need to liquefy the bastards!</text:span></text:span></text:p>
      <text:p text:style-name="P7"><text:span text:style-name="WW-Body_20_text_20__28_10_29_"><text:span text:style-name="T5">But I knew different. I'd seen a dead rat come back to life once. It dragged its shattered hindquarters halfway across the floor before stopping to frantically gnaw at its own belly. And during my second attempt to kill it, it squealed and bared its teeth at me.</text:span></text:span></text:p>
      <text:p text:style-name="P7"><text:span text:style-name="WW-Body_20_text_20__28_10_29_"><text:span text:style-name="T5">From then on, I knew: dead rats could not be trusted. Better to pulp them.</text:span></text:span></text:p>
      <text:p text:style-name="P7"><text:span text:style-name="WW-Body_20_text_20__28_10_29_"><text:span text:style-name="T5">Xxef-keau had chosen well in picking our two makmakis from the orange-shrouded figures the day we'd arrived. They were </text:span></text:span><text:soft-page-break/><text:span text:style-name="WW-Body_20_text_20__28_10_29_"><text:span text:style-name="T5">brothers, given to quarrels and passionate reconciliations that they took no pains to hide from me, my mother, or their own mother, a bent hag who never took off her shroud or descended our gawabe. The brothers were always stripping to hunt or pick leeches off each other or make love. They looked about my father's age, and were as proud of the gawabe they tended as the rest of the makmakis in the Zone of the Dead were of their own towers.</text:span></text:span></text:p>
      <text:p text:style-name="P7"><text:span text:style-name="WW-Body_20_text_20__28_10_29_"><text:span text:style-name="T5">There was a hierarchy among the makmakis, and our brothers were in the low end of the middle. There were gawabes such as the one we lived in, still in use but lacking the devotion funds of a truly high-status bayen family. There were gawabes that, aside from bats and rats, stood empty, the kigos long rotted, their servants dead or absorbed into another tower. And there were the other gawabes, the ones that blazed with light and life and housed very important kigos indeed.</text:span></text:span></text:p>
      <text:p text:style-name="P7"><text:span text:style-name="WW-Body_20_text_20__28_10_29_"><text:span text:style-name="T5">Within those towers lived many makmakis. They kept the wood and silverware polished and chandeliers lit and dust free. They prepared elaborate meals each evening for the resident dead, and played wood pipes to a table glittering with silver. The food was later eaten by the makmakis themselves or sold to the likes of our brothers, purchased with labor.</text:span></text:span></text:p>
      <text:p text:style-name="P7"><text:span text:style-name="WW-Body_20_text_20__28_10_29_"><text:span text:style-name="T5">No rats in those towers, nor any dust on those embalmed, and the hammocks the dead swung in were made not from braided jungle vine replaced twice yearly but from the finest cords of silk. Frequently, bayen relatives visited those towers and held Geesamus Diroot parties, Entertain the Dead parties, which filled the entire zone with peals of boisterous laughter and drunken music. Should the family of our kigos ever visit, Mother and I were to hide in a chest purportedly used to store the belongings of the dead. But I once looked in that chest and found it empty. I felt sad then, knowing that the dead family's favorite toys and clothes had been traded in market for eggs to feed their makmakis, and sadder still knowing the brothers had dared such a thing only because of how infrequently their gawabe was visited.</text:span></text:span></text:p>
      <text:p text:style-name="P7"><text:span text:style-name="WW-Body_20_text_20__28_10_29_"><text:span text:style-name="T5">A rishi burial—the corpse tossed to gharials and quickly consumed—seemed cleaner and more dignified than perpetual dangling, neglect, and slow rot.</text:span></text:span></text:p>
      <text:p text:style-name="P118"><text:span text:style-name="WW-Body_20_text_20__28_10_29_"><text:span text:style-name="T5"/></text:span></text:p>
      <text:p text:style-name="P75"><text:span text:style-name="WW-Body_20_text_20__28_10_29_"><text:span text:style-name="T5">Mother grew stronger. In that worn basket given us by Xxef-keau, we found an herbal paste to ease the pain of her broken jaw. Yet still she could not talk clearly or eat solid food, and she frequently turned away the yanichee or featon mash I and the makmaki brothers' old mother cooked.</text:span></text:span></text:p>
      <text:p text:style-name="P7"><text:span text:style-name="WW-Body_20_text_20__28_10_29_"><text:span text:style-name="T5">On bad days, she couldn't even find the energy to hoist herself onto a chamber pot, and I'd spend my day cleaning first her, then her soiled bitoo, then the floor beneath her, only to start all over again when her bladder loosed once more.</text:span></text:span></text:p>
      <text:p text:style-name="P7"><text:span text:style-name="WW-Body_20_text_20__28_10_29_"><text:span text:style-name="T5">She slept a great deal. She often awoke to her own screams.</text:span></text:span></text:p>
      <text:p text:style-name="P8"><text:span text:style-name="WW-Body_20_text_20__28_10_29_"><text:span text:style-name="T5">But she did grow stronger, and one evening I found her standing up, looking out a latticed wooden window in the lower terrace of our gawabe. She moved her neck carefully to look at me. I found it hard to meet her gaze. That face, </text:span></text:span><text:span text:style-name="WW-Body_20_text_20__28_10_29_"><text:span text:style-name="T5">with its punched-in eyes and drooling jaw that hung aslant off discolored cheeks, was not</text:span></text:span><text:span text:style-name="Body_20_text_20__28_10_29__20__2b__20_Italic"> my</text:span><text:span text:style-name="WW-Body_20_text_20__28_10_29_"><text:span text:style-name="T5"> mother's.</text:span></text:span></text:p>
      <text:p text:style-name="P7"><text:span text:style-name="WW-Body_20_text_20__28_10_29_"><text:span text:style-name="T5">She gestured for me to come close. I shook my head no. Sadness the color of fog filled her eyes.</text:span></text:span></text:p>
      <text:p text:style-name="P7"><text:span text:style-name="WW-Body_20_text_20__28_10_29_"><text:span text:style-name="T5">With a bubbly inhalation through her open mouth, she stepped toward me. I wanted to flee, wanted no part of her, but everything the way it had once been. She gently cupped my cheeks in her hands and with the balls of her thumbs—now the sinewy digits of a crone—she stroked my cheekbones over and over. Tears burst from my eyes as if expelled under great pressure.</text:span></text:span></text:p>
      <text:p text:style-name="P7"><text:span text:style-name="WW-Body_20_text_20__28_10_29_"><text:span text:style-name="T5">She pulled me against her bony chest, and I buried my face in her flaccid breasts. Crooning, she held me. Rocked me. Twilight descended.</text:span></text:span></text:p>
      <text:p text:style-name="P7"><text:span text:style-name="WW-Body_20_text_20__28_10_29_"><text:span text:style-name="T5">I knew then that we'd soon be leaving the Dragon-Sanctioned Zone of the Dead. I would miss the peace greatly.</text:span></text:span></text:p>
      <text:p text:style-name="P75"><text:span text:style-name="WW-Body_20_text_20__28_10_29_"><text:span text:style-name="T5">Mother showed one of her bracelets to the makmaki brothers that night, and they reacted with none of the wariness of people who had heard the Temple decree against jewelry of its ilk. So she asked them to sell it for her in market, for a coin-string only, because what good would chits be to a woman? They, of course, would be given a quarter of whatever they sold it for.</text:span></text:span></text:p>
      <text:p text:style-name="P7"><text:span text:style-name="WW-Body_20_text_20__28_10_29_"><text:span text:style-name="T5">She also told them to sell it wisely, insinuating the bracelet had been stolen. The brothers cared little how it had been obtained, were only interested in how much they might profit from the transaction. I asked Mother that night why she had trusted the brothers at all; we were at their mercy. They would sell our bracelet and give us nothing in return—</text:span></text:span></text:p>
      <text:p text:style-name="P7"><text:span text:style-name="WW-Body_20_text_20__28_10_29_"><text:span text:style-name="T5">"Trust them," she grunted, and briefly, a tiny firefly of light danced in her eyes. "They are good."</text:span></text:span></text:p>
      <text:p text:style-name="P7"><text:span text:style-name="WW-Body_20_text_20__28_10_29_"><text:span text:style-name="T5">So I convinced myself that she was right, and the brothers would not rob us. By whatever means available to her—Djimbi magic or intuition—Mother had deemed the brothers trustworthy.</text:span></text:span></text:p>
      <text:p text:style-name="P51"><text:span text:style-name="WW-Body_20_text_20__28_15_29_"><text:span text:style-name="T5">She was right.</text:span></text:span></text:p>
      <text:p text:style-name="P7"><text:span text:style-name="WW-Body_20_text_20__28_10_29_"><text:span text:style-name="T5">Thus, we found ourselves, several days later, descending our gawabe, a small coin-string around Mother's neck. A young makmaki from another gawabe jauntily lead us out the Zone of the Dead. I refused to look back at the brothers as they watched us go. I was afraid I would run back to them and beg them to keep me.</text:span></text:span></text:p>
      <text:p text:style-name="P7"><text:span text:style-name="WW-Body_20_text_20__28_10_29_"><text:span text:style-name="T5">After so many weeks living among the kigos, the energy of the living who passed us in the alleys alarmed me. My alarm was reflected somewhat in the eyes of those who looked at Mother's distorted face before they quickly looked elsewhere.</text:span></text:span></text:p>
      <text:p text:style-name="P7"><text:span text:style-name="WW-Body_20_text_20__28_10_29_"><text:span text:style-name="T5">By late morn our young guide procured a ride for us on a dragon-pulled wagon filled with urns of consecrated Temple oil. Then, unexpectedly—Mother and I already in the back of the cart, the daronpu driver plying whip to dragon hide to start the beast—our guide darted into the nearest alley. I made to run after him, but Mother held me back.</text:span></text:span></text:p>
      <text:p text:style-name="P51"><text:span text:style-name="WW-Body_20_text_20__28_15_29_"><text:span text:style-name="T5">We were alone.</text:span></text:span></text:p>
      <text:p text:style-name="P7"><text:span text:style-name="WW-Body_20_text_20__28_10_29_"><text:span text:style-name="T5">By noon, we reached Iri Timadu Bayen Sor, the Zone of Most Exalted Aristocrats.</text:span></text:span></text:p>
      <text:p text:style-name="P7"><text:span text:style-name="WW-Body_20_text_20__28_10_29_"><text:span text:style-name="T5">Its immense temple, Wai Bayen Temple, dominated a marketplace teeming with stalls selling colorful cloth, leather goods, fruit, woven baskets, wall hangings, caged macaws. The temple stood at the center of it all, upon an enormous sandstone plinth </text:span></text:span><text:span text:style-name="WW-Body_20_text_20__28_10_29_"><text:span text:style-name="T5">perforated with geometrical patterns. The temple was monstrous, a multidomed structure resplendent with copper-scale spires, golden domes, arches, and latticed parapets inlaid with semiprecious stones.</text:span></text:span></text:p>
      <text:p text:style-name="P51"><text:span text:style-name="WW-Body_20_text_20__28_15_29_"><text:span text:style-name="T5">Mother mumbled something incomprehensible.</text:span></text:span></text:p>
      <text:p text:style-name="P51"><text:span text:style-name="WW-Body_20_text_20__28_15_29_"><text:span text:style-name="T5">"What?" I said.</text:span></text:span></text:p>
      <text:p text:style-name="P7"><text:span text:style-name="WW-Body_20_text_20__28_10_29_"><text:span text:style-name="T5">"This is where Greatfather Rudik sold my diadems," she slurred, articulating the words slowly and painfully for my benefit. I saw the temple differently after that, as if a shadow had slid over the glitter and finery.</text:span></text:span></text:p>
      <text:p text:style-name="P51"><text:span text:style-name="WW-Body_20_text_20__28_15_29_"><text:span text:style-name="T5">We tried to find passage out of Clutch Re.</text:span></text:span></text:p>
      <text:p text:style-name="P7"><text:span text:style-name="WW-Body_20_text_20__28_10_29_"><text:span text:style-name="T5">But so many people, so much color, so many smells laden with fat and wealth! And the noise and the conflicting information, enough to turn one mad. I acted as speaker for Mother, asking questions of the women selling wares in the temple square.</text:span></text:span></text:p>
      <text:p text:style-name="P7"><text:span text:style-name="WW-Body_20_text_20__28_10_29_"><text:span text:style-name="T5">As the day progressed, Mother's footsteps grew increasingly erratic and a peculiar, frothy sweat bathed her face.</text:span></text:span></text:p>
      <text:p text:style-name="P7"><text:span text:style-name="WW-Body_20_text_20__28_10_29_"><text:span text:style-name="T5">How easy it would have been just to saunter up to a daronpu or an acolyte and ask questions and receive accurate directions. </text:span></text:span><text:soft-page-break/><text:span text:style-name="WW-Body_20_text_20__28_10_29_"><text:span text:style-name="T5">But a woman could not do such for herself. She would be ignored at best, or beaten for impudence at worst.</text:span></text:span></text:p>
      <text:p text:style-name="P51"><text:span text:style-name="WW-Body_20_text_20__28_15_29_"><text:span text:style-name="T5">Oh, to be a boy.</text:span></text:span></text:p>
      <text:p text:style-name="P7"><text:span text:style-name="WW-Body_20_text_20__28_10_29_"><text:span text:style-name="T5">And then I thought... why not? I looked enough like a boy, with my ragged hair and scrawny limbs.</text:span></text:span></text:p>
      <text:p text:style-name="P7"><text:span text:style-name="WW-Body_20_text_20__28_10_29_"><text:span text:style-name="T5">With a precious coin from our already too-small string, I purchased a loincloth from a stall, then crouched to change clothes between two of Wai Bayen Temple's many enameled turquoise-and-white columns. It was dusk by then, and Mother and I had eaten nothing since leaving the sepulchral tower. Her face looked as pale as the wrappings around the kigos I'd guarded.</text:span></text:span></text:p>
      <text:p text:style-name="P7"><text:span text:style-name="WW-Body_20_text_20__28_10_29_"><text:span text:style-name="T5">If not for the dreadful look of her, I would not have had the courage to approach one of the local daronpuis returning to Wai Bayen Temple for the night. I felt panicked by my nakedness, clad only in a loincloth, yet I approached the daronpu with the same swagger I'd seen men use, and I asked where I might purchase a ride out of Clutch Re with the same bold tone. He answered without hesitation or grace, and continued on his way.</text:span></text:span></text:p>
      <text:p text:style-name="P51"><text:span text:style-name="WW-Body_20_text_20__28_15_29_"><text:span text:style-name="T5">That easy, it was. All for the sake of a loincloth.</text:span></text:span></text:p>
      <text:p text:style-name="P7"><text:span text:style-name="WW-Body_20_text_20__28_10_29_"><text:span text:style-name="T5">We followed his directions. Soon we reached the hostels and stables where out-of-Clutch merchants, wagon drivers, and their dragons stayed. We hunkered down in a side alley that stank of urine, and awaited dawn.</text:span></text:span></text:p>
      <text:p text:style-name="P7"><text:span text:style-name="WW-Body_20_text_20__28_10_29_"><text:span text:style-name="T5">The next morn, I sidled into one stable courtyard and studied the traveling merchants as they loaded wares into wagons and harnessed their dragons between cart shafts. One merchant stood out among the others. He had a large family, and though he bullied them relentlessly, I liked the looks of his retinue better than the hired mercenaries accompanying the other merchant trains. They didn't stink of fermented maska, and their clothes were clean and well mended. Furthermore, the merchant's shifting eyes and scarred cheek bespoke of a nature inclined to overlook my mother's state and the questionable elegance of the jewelry I would offer as payment.</text:span></text:span></text:p>
      <text:p text:style-name="P7"><text:span text:style-name="WW-Body_20_text_20__28_10_29_"><text:span text:style-name="T5">Did I trust him? No. Had I another choice? I thought not.</text:span></text:span></text:p>
      <text:p text:style-name="P7"><text:span text:style-name="WW-Body_20_text_20__28_10_29_"><text:span text:style-name="T5">And so, late noon the next day, Mother and I rode out of Clutch Re in one of the wagons of a merchant traveler's train.</text:span></text:span></text:p>
      <text:p text:style-name="P118"><text:span text:style-name="WW-Body_20_text_20__28_10_29_"><text:span text:style-name="T5"/></text:span></text:p>
      <text:p text:style-name="P77"><text:span text:style-name="WW-Body_20_text_20__28_15_29_"><text:span text:style-name="T5">How had I known Mother wanted to leave Clutch Re?</text:span></text:span></text:p>
      <text:p text:style-name="P7"><text:span text:style-name="WW-Body_20_text_20__28_10_29_"><text:span text:style-name="T5">She'd told me as much that evening I found her standing by the window in the sepulchral tower. Not in so many words, understand, but in images, bleak sepia pictures without depth or shadow, invading my head like a sickness and pulsing behind my eyes until I shouted against Mother's breast, "Fine, we'll go! We'll go!"</text:span></text:span></text:p>
      <text:p text:style-name="P7"><text:span text:style-name="WW-Body_20_text_20__28_10_29_"><text:span text:style-name="T5">A rishi is not indentured to a Clutch lord, see, is free to leave at any time. But so few do. Why leave a livelihood, one's kin, the protection of a lord, and the blessings of a bull dragon to fend for oneself beyond Clutch boundaries? Such a thing makes little sense.</text:span></text:span></text:p>
      <text:p text:style-name="P7"><text:span text:style-name="WW-Body_20_text_20__28_10_29_"><text:span text:style-name="T5">Once, when I was about five, I found a tiny cat abandoned within our compound. How it had arrived there was a mystery, for it was days old at most, still blind and blunt nosed and unable to do more than paddle the ground uselessly with delicate claws. Mother reached forward to snap its neck between her strong hands, but I begged to keep the kitten. Just until it was old enough to release back into the jungle.</text:span></text:span></text:p>
      <text:p text:style-name="P7"><text:span text:style-name="WW-Body_20_text_20__28_10_29_"><text:span text:style-name="T5">A cruelty to do so, Mother said. A wild cat needed to learn the ways of the jungle from birth to survive. To foist it out of the danku once it could walk was to condemn it to a lingering death. And I knew, even before I asked, that a jungle cat would not be allowed to reach maturity within our compound walls.</text:span></text:span></text:p>
      <text:p text:style-name="P7"><text:span text:style-name="WW-Body_20_text_20__28_10_29_"><text:span text:style-name="T5">I closed my eyes as Mother forced the tiny head backward.</text:span></text:span></text:p>
      <text:p text:style-name="P7"><text:span text:style-name="WW-Body_20_text_20__28_10_29_"><text:span text:style-name="T5">So I wondered as we rode out of Clutch Re, jammed between rough wooden crates filled with Clutch Re wares for trade, if Kobo's Dash had been right. If Mother should have used the keri-peri and tepin leaves to take her own life. If I should have eaten some, too.</text:span></text:span></text:p>
      <text:p text:style-name="P118"><text:span text:style-name="WW-Body_20_text_20__28_10_29_"><text:span text:style-name="T5"/></text:span></text:p>
      <text:p text:style-name="P80"><text:span text:style-name="WW-Body_20_text_20__28_10_29_"><text:span text:style-name="T5">Other than the constant terror that my true gender would be discovered, life in the merchant traveler's train was not vastly different than it had been in the gawabe, though the lack of chilies in the merchants' diet left me craving the piquant fruit. I learned that all traveling merchants shunned chilies; chilies disguised the taste of poisons, which a mercenary in the train guard might stir into the communal cooking pot in order to obtain both the wagon train and all its possessions.</text:span></text:span></text:p>
      <text:p text:style-name="P7"><text:span text:style-name="WW-Body_20_text_20__28_10_29_"><text:span text:style-name="T5">I was worked hard and given little to eat in return, and on those nights I was permitted to sleep, I curled beside Mother and the crates in the back of a wagon. Under the dark of night, she would check that my loincloth was wrapped about me in such a manner so that when I bent or was pushed down, my lack of male organs would not be discovered. I doubted whether any boy took as much care with his loincloth as did I.</text:span></text:span></text:p>
      <text:p text:style-name="P7"><text:span text:style-name="WW-Body_20_text_20__28_10_29_"><text:span text:style-name="T5">The stress of maintaining my deception gave me night terrors.</text:span></text:span></text:p>
      <text:p text:style-name="P7"><text:span text:style-name="WW-Body_20_text_20__28_10_29_"><text:span text:style-name="T5">At first, the children in the wagon train tormented me as we walked alongside the wagons during the day, gathering dragon dung and wood for fuel. They didn't pinch or scratch like quarrelling danku children did, but fought with closed fists and well-aimed kicks, and the adults never intervened. But by duplicating their fighting methods and attacking them first, and when they least expected it, the youngest children soon left me alone.</text:span></text:span></text:p>
      <text:p text:style-name="P51"><text:span text:style-name="WW-Body_20_text_20__28_15_29_"><text:span text:style-name="T5">I learned how to be invisible around the eldest.</text:span></text:span></text:p>
      <text:p text:style-name="P7"><text:span text:style-name="WW-Body_20_text_20__28_10_29_"><text:span text:style-name="T5">The members of the five-wagon train consisted of the merchant master, his two claimed women and their sixteen children, a message carrier, one Clutch Re rishi family determined to reach the coastal capital and do better for themselves, and five lanrak paras, soldiers outside of the army. Those mercenaries looked as trustworthy as kwano snakes, but by their gruff familiarity with the merchant master and his eldest sons, I deduced they'd worked together for some time.</text:span></text:span></text:p>
      <text:p text:style-name="P7"><text:span text:style-name="WW-Body_20_text_20__28_10_29_"><text:span text:style-name="T5">I only hoped they'd do the job they'd been hired for—protect us from ambush by Djimbi, bandit, and jungle cat—and not murder us in our sleep and make off with the wares instead.</text:span></text:span></text:p>
      <text:p text:style-name="P7"><text:span text:style-name="WW-Body_20_text_20__28_10_29_"><text:span text:style-name="T5">The dragons pulling the wagon train were cinai satons, literally, "androgynous dragons." Deprived of protein-rich foods and the security of a brooding nest since birth, those lean, cantankerous dragons never laid eggs. Solely because they lacked that ability, the name given them was one that implied ambiguous gender, which was ridiculous, really, as the beasts were as female a dragon as a </text:span></text:span><text:span text:style-name="WW-Body_20_text_20__28_10_29_"><text:span text:style-name="T5">yearling or brooder. A sterile woman is oft referred to as a saton; it is not a complimentary appellation.</text:span></text:span></text:p>
      <text:p text:style-name="P7"><text:span text:style-name="WW-Body_20_text_20__28_10_29_"><text:span text:style-name="T5">My days in the merchant traveler's train passed in an endless film of cold morning mist, humid afternoon fog, and damp evening chill. Wagon wheels lodged in ruts and had to be pushed and rocked out. Cooking pots had to be cleaned and axles greased. The satons pulling our wagons had to be led along the jungle's edge to forage each evening, and then herded back to camp and their hobbles removed each morn.</text:span></text:span></text:p>
      <text:p text:style-name="P7"><text:span text:style-name="WW-Body_20_text_20__28_10_29_"><text:span text:style-name="T5">I was frequently given watch duty for that, though the merchant master valued his scrawny satons far more than the makmaki brothers valued their kigos, for he didn't trust me to do the job alone. Always his least favorite son accompanied me, a lank-haired lad </text:span></text:span><text:soft-page-break/><text:span text:style-name="WW-Body_20_text_20__28_10_29_"><text:span text:style-name="T5">with webbed toes.</text:span></text:span></text:p>
      <text:p text:style-name="P7"><text:span text:style-name="WW-Body_20_text_20__28_10_29_"><text:span text:style-name="T5">In the dead of night as he and I huddled against the knobby flanks of the foraging satons for warmth, I learned that although Duck Feet's father belonged to no Clutch, the Lord of Clutch Cuhan had loaned him the use of those satons. In return, his father paid a steep tithe to Lupini Cuhan, though Duck Feet thought that was something to boast about rather than a source of anger or shame.</text:span></text:span></text:p>
      <text:p text:style-name="P7"><text:span text:style-name="WW-Body_20_text_20__28_10_29_"><text:span text:style-name="T5">I asked him if his father ever wanted his own dragons. Duck Feet looked at me as if I were yolk brained.</text:span></text:span></text:p>
      <text:p text:style-name="P8"><text:span text:style-name="WW-Body_20_text_20__28_10_29_"><text:span text:style-name="T5">"And end up in Arena as bait? That's what happens to anyone who steals a dragon, you know. You</text:span></text:span><text:span text:style-name="Body_20_text_20__28_10_29__20__2b__20_Italic"> do</text:span><text:span text:style-name="WW-Body_20_text_20__28_10_29_"><text:span text:style-name="T5"> know that, hey-o?"</text:span></text:span></text:p>
      <text:p text:style-name="P8"><text:span text:style-name="WW-Body_20_text_20__28_10_29_"><text:span text:style-name="T5">"That's not what I meant," I said, but I frowned, unsure what I</text:span></text:span><text:span text:style-name="Body_20_text_20__28_10_29__20__2b__20_Italic"> had</text:span><text:span text:style-name="WW-Body_20_text_20__28_10_29_"><text:span text:style-name="T5"> meant. I knew as well as he that no one but a Temple-chosen Roshu, Lupini, or Roshu-Lupini could breed dragons, and that only those under their auspices could ride or work the beasts.</text:span></text:span></text:p>
      <text:p text:style-name="P7"><text:span text:style-name="WW-Body_20_text_20__28_10_29_"><text:span text:style-name="T5">What I'd meant was . . . what I'd been talking about was ... heresy, of course.</text:span></text:span></text:p>
      <text:p text:style-name="P51"><text:span text:style-name="WW-Body_20_text_20__28_15_29_"><text:span text:style-name="T5">I closed my lips and never mentioned it again.</text:span></text:span></text:p>
      <text:p text:style-name="P7"><text:span text:style-name="WW-Body_20_text_20__28_10_29_"><text:span text:style-name="T5">Throughout those mist-chilled nights filled with stealthy sounds and raw, green scents, and the fog-shrouded days filled with hacking coughs, hard work, and hunger. Mother slept. Always she slept, waking only to crouch behind a bush and relieve herself. When she slept, she frowned hard, as if she were concentrating on something of extreme importance.</text:span></text:span></text:p>
      <text:p text:style-name="P7"><text:span text:style-name="WW-Body_20_text_20__28_10_29_"><text:span text:style-name="T5">I suppose she was. She was concentrating on clinging to life.</text:span></text:span></text:p>
      <text:p text:style-name="P7"><text:span text:style-name="WW-Body_20_text_20__28_10_29_"><text:span text:style-name="T5">One morning as we lurched and rumbled along the rutted jungle path, the merchant master called a halt and ordered me and his brood to lift down a barrel of oil, a drum of maska, and eight sacks of featon grit. As I staggered beneath a sack alongside Duck Feet, I asked him what it was about.</text:span></text:span></text:p>
      <text:p text:style-name="P7"><text:span text:style-name="WW-Body_20_text_20__28_10_29_"><text:span text:style-name="T5">"Tieron," he hissed through gritted teeth, which meant nothing to me.</text:span></text:span></text:p>
      <text:p text:style-name="P7"><text:span text:style-name="WW-Body_20_text_20__28_10_29_"><text:span text:style-name="T5">We placed the foodstuffs beside a mossy cairn upon which a handful of bromeliads had taken root. The eldest sons then wrapped an entire salted and cured gharial in broad leaves, while the rest of us got bitten by spiders and mosquitoes, sweating while we yanked liana vines down from the trees and braided them into a coarse rope. The eldest sons then strung the wrapped gharial carcass up from a bough. It dangled there like a kigo, spinning slowly.</text:span></text:span></text:p>
      <text:p text:style-name="P7"><text:span text:style-name="WW-Body_20_text_20__28_10_29_"><text:span text:style-name="T5">The entire time, the lanrak paras lounged against buttressed roots, chewing thin, tarry maska stems.</text:span></text:span></text:p>
      <text:p text:style-name="P8"><text:span text:style-name="WW-Body_20_text_20__28_10_29_"><text:span text:style-name="T5">By then it was late noon. The merchant master was cursing to be gone. Duck Feet scrabbled up the buttressed root of a gray-boled tree, shimmied along a bough, and</text:span></text:span><text:span text:style-name="Body_20_text_20__28_10_29__20__2b__20_Italic"> clang, clang! Clang, clang!</text:span><text:span text:style-name="WW-Body_20_text_20__28_10_29_"><text:span text:style-name="T5"> The deafening tolling of a rusted bell I hadn't noticed shattered the air.</text:span></text:span></text:p>
      <text:p text:style-name="P7"><text:span text:style-name="WW-Body_20_text_20__28_10_29_"><text:span text:style-name="T5">He rang that bell a long time, and when he stopped my ears hummed as if a hornet were lodged within my mouth.</text:span></text:span></text:p>
      <text:p text:style-name="P7"><text:span text:style-name="WW-Body_20_text_20__28_10_29_"><text:span text:style-name="T5">Mother slowly sat up and eased herself off the wagon she'd been riding on. She would have melted to the ground if I hadn't darted forward and wrapped my arms about her hips. She waved at the cairn, for me to take her to it. Once there, she sank onto the damp stones, took a deep, rattling breath, and lifted her eyes to the merchant master.</text:span></text:span></text:p>
      <text:p text:style-name="P8"><text:span text:style-name="WW-Body_20_text_20__28_10_29_"><text:span text:style-name="T5">He gawped at her.</text:span></text:span><text:span text:style-name="Body_20_text_20__28_10_29__20__2b__20_Italic"> Everyone</text:span><text:span text:style-name="WW-Body_20_text_20__28_10_29_"><text:span text:style-name="T5"> gawped at her, myself included. She meant to stay? Here?</text:span></text:span></text:p>
      <text:p text:style-name="P7"><text:span text:style-name="WW-Body_20_text_20__28_10_29_"><text:span text:style-name="T5">"They won't take the likes of you, nor your dragon-bait son," the merchant master said, and he spat in the mud. "But it's your prerogative to stay, of course."</text:span></text:span></text:p>
      <text:p text:style-name="P7"><text:span text:style-name="WW-Body_20_text_20__28_10_29_"><text:span text:style-name="T5">He said this last smugly, pleased to be done with us so soon and happy with our coin-string round his neck and one of our bracelets on his biceps.</text:span></text:span></text:p>
      <text:p text:style-name="P7"><text:span text:style-name="WW-Body_20_text_20__28_10_29_"><text:span text:style-name="T5">He slapped the reins against his saton; the beast lunged forward. The wagon train slowly creaked into action. I watched in disbelief as it trundled into the mist.</text:span></text:span></text:p>
      <text:p text:style-name="P7"><text:span text:style-name="WW-Body_20_text_20__28_10_29_"><text:span text:style-name="T5">"Mama!" I wailed. Overtaken by panic, I grabbed one of her twiggy arms and yanked her upright with all my </text:span></text:span><text:span text:style-name="WW-Body_20_text_20__28_10_29_"><text:span text:style-name="T5">strength. Surprised and off balance, she stumbled a couple paces before gaining her footing.</text:span></text:span></text:p>
      <text:p text:style-name="P7"><text:span text:style-name="WW-Body_20_text_20__28_10_29_"><text:span text:style-name="T5">"We can catch them—it's not too late." I butted my head into her bony rump and pushed her forward.</text:span></text:span></text:p>
      <text:p text:style-name="P7"><text:span text:style-name="WW-Body_20_text_20__28_10_29_"><text:span text:style-name="T5">She turned and clipped me over the ear. Although she had precious little strength, the blow stopped me cold.</text:span></text:span></text:p>
      <text:p text:style-name="P7"><text:span text:style-name="WW-Body_20_text_20__28_10_29_"><text:span text:style-name="T5">"There," she grunted, pointing at the cairn. Trembling, she sank back on it and looked at me with hollow eyes.</text:span></text:span></text:p>
      <text:p text:style-name="P7"><text:span text:style-name="WW-Body_20_text_20__28_10_29_"><text:span text:style-name="T5">"Why don't you just kill me now and be done with it?" I cried. I threw myself at the base of the cairn, drew my knees to my chest, wrapped my arms around them, and rocked.</text:span></text:span></text:p>
      <text:p text:style-name="P118"><text:span text:style-name="WW-Body_20_text_20__28_10_29_"><text:span text:style-name="T5"/></text:span></text:p>
      <text:p text:style-name="P77"><text:span text:style-name="WW-Body_20_text_20__28_15_29_"><text:span text:style-name="T5">The day shortened, then lay down beneath the night.</text:span></text:span></text:p>
      <text:p text:style-name="P7"><text:span text:style-name="WW-Body_20_text_20__28_10_29_"><text:span text:style-name="T5">I stiffly rose to my feet, rummaged about in the gloom until I found a stout stick, and with my teeth gnawed it to a ragged point. Then I unlashed the braided vine that held the gharial carcass suspended out of vermin reach, intending to slowly lower it to the ground. But the carcass was heavy; the vines whizzed through my hands, skinning and blistering my palms, and the carcass landed with a dull thud in the mud.</text:span></text:span></text:p>
      <text:p text:style-name="P7"><text:span text:style-name="WW-Body_20_text_20__28_10_29_"><text:span text:style-name="T5">Mother watched me apathetically. I muttered one of the juicy curses I'd learned from the lanrak paras, shambled over to the carcass, and hacked myself a flake of jerky from it. The dark meat was oily and rich but stank like badly cured leather. I was used to renimgar flesh, not this heavy stuff, for I'd only eaten it before when boiled in a stew during ancestor celebrations. I chewed the jerky slowly, swallowed it, and was rewarded with a sulphurous belch that burned up from my belly like bile.</text:span></text:span></text:p>
      <text:p text:style-name="P7"><text:span text:style-name="WW-Body_20_text_20__28_10_29_"><text:span text:style-name="T5">After eating, I strained and pulled at the braided vine, trying to lift the carcass into the air again. It couldn't stay on the muddy ground; not only would it spoil, but it would attract wildlife. Chances were, the rich smell of it would attract all manner of carnivores, anyway. Mother and I would have to climb a tree to stay safe—</text:span></text:span></text:p>
      <text:p text:style-name="P7"><text:span text:style-name="WW-Body_20_text_20__28_10_29_"><text:span text:style-name="T5">Sure enough, the dense rhododendrons and palm ferns behind the cairn rustled with the sounds of something big and soft footed and hungry.</text:span></text:span></text:p>
      <text:p text:style-name="P7"><text:span text:style-name="WW-Body_20_text_20__28_10_29_"><text:span text:style-name="T5">I hadn't proved very useful to Mother previously in times of crises, and I upheld that tradition; I stood paralyzed on the spot, liana vine slack in my hands.</text:span></text:span></text:p>
      <text:p text:style-name="P51"><text:span text:style-name="WW-Body_20_text_20__28_15_29_"><text:span text:style-name="T5">The beast appeared, standing on its hind legs.</text:span></text:span></text:p>
      <text:p text:style-name="P51"><text:span text:style-name="WW-Body_20_text_20__28_15_29_"><text:span text:style-name="T5">No. It was a man.</text:span></text:span></text:p>
      <text:p text:style-name="P62"><text:span text:style-name="Body_20_text_20__28_16_29__20__2b__20_Not_20_Italic">No, a</text:span><text:span text:style-name="WW-Body_20_text_20__28_16_29_"><text:span text:style-name="T5"> woman.</text:span></text:span></text:p>
      <text:p text:style-name="P7"><text:span text:style-name="WW-Body_20_text_20__28_10_29_"><text:span text:style-name="T5">A gaunt, almost skeletal woman whose face was visibly jaundiced even in the poor light, her eyes so large they reminded me of eggs. She was dressed in a tattered knee-length tunic made from coarse, undyed hemp, tied at the waist with a braided hemp cord, and an ankle-length skirt beneath it. As she stepped forward, a slit in the skirt divided and I glimpsed impossibly hairy, thick calves. But no, it was not her calves, but leggings made from bark cloth wrapped round and round in strips and knotted into place.</text:span></text:span></text:p>
      <text:p text:style-name="P7"><text:span text:style-name="WW-Body_20_text_20__28_10_29_"><text:span text:style-name="T5">I stood there staring long enough for seven more women to appear from the jungle darkness and gather in a semicircle before Mother and me. The first woman who had appeared—the one I'd stared at as if entranced—finally spoke.</text:span></text:span></text:p>
      <text:p text:style-name="P51"><text:span text:style-name="WW-Body_20_text_20__28_15_29_"><text:span text:style-name="T5">"We don't take boys," she said to Mother.</text:span></text:span></text:p>
      <text:p text:style-name="P7"><text:soft-page-break/><text:span text:style-name="WW-Body_20_text_20__28_10_29_"><text:span text:style-name="T5">Mother looked at me. I closed my mouth and shrugged. Mother looked as if the weight of a brooder were straddled across her collarbone.</text:span></text:span></text:p>
      <text:p text:style-name="P7"><text:span text:style-name="WW-Body_20_text_20__28_10_29_"><text:span text:style-name="T5">"No boys," Yellow Face said again. "And we can't take you, either, sister. Sorry."</text:span></text:span></text:p>
      <text:p text:style-name="P7"><text:span text:style-name="WW-Body_20_text_20__28_10_29_"><text:span text:style-name="T5">She didn't sound sorry. She sounded annoyed to have to refuse us, though I had no idea what she was refusing.</text:span></text:span></text:p>
      <text:p text:style-name="P7"><text:span text:style-name="WW-Body_20_text_20__28_10_29_"><text:span text:style-name="T5">Mother grunted, reached into her filthy bitoo, and withdrew the last of our bracelets. She held it in trembling palms and extended her arms. I expected a brilliant shaft of light to illuminate it, such as had occurred when she'd made a similar offering in the glass spinners' compound. But no. Nothing.</text:span></text:span></text:p>
      <text:p text:style-name="P7"><text:span text:style-name="WW-Body_20_text_20__28_10_29_"><text:span text:style-name="T5">Yellow Face reluctantly came forward and lifted the bangle. It was then that the thing looked brilliant and alive, a coiled creature of lapis lazuli and gold leaf. My heart thudded hard against my ears.</text:span></text:span></text:p>
      <text:p text:style-name="P7"><text:span text:style-name="WW-Body_20_text_20__28_10_29_"><text:span text:style-name="T5">Obviously, these women were not Clutch Re rishi and therefore had no idea of the tainted history of that bangle, but still tension strung me tight as a rawhide snare. Yellow Face turned the bangle this way and that, held it close to her eyes, gestured for a short, pocked woman to come forward and study it. They consulted each other with a single look.</text:span></text:span></text:p>
      <text:p text:style-name="P7"><text:span text:style-name="WW-Body_20_text_20__28_10_29_"><text:span text:style-name="T5">Yellow Face turned to Mother. "Where did you get this?"</text:span></text:span></text:p>
      <text:p text:style-name="P7"><text:span text:style-name="WW-Body_20_text_20__28_10_29_"><text:span text:style-name="T5">"We didn't steal it," I said, and immediately was impaled by Yellow Face's gaze. "My mother made it. We're danku rishi, and if she were a man, she'd be a dankomikon, a ceramics master."</text:span></text:span></text:p>
      <text:p text:style-name="P51"><text:span text:style-name="WW-Body_20_text_20__28_15_29_"><text:span text:style-name="T5">"And you've left your ku because ... ?"</text:span></text:span></text:p>
      <text:p text:style-name="P7"><text:span text:style-name="WW-Body_20_text_20__28_10_29_"><text:span text:style-name="T5">I faltered and looked at Mother. She gave a barely perceptible nod: continue.</text:span></text:span></text:p>
      <text:p text:style-name="P7"><text:span text:style-name="WW-Body_20_text_20__28_10_29_"><text:span text:style-name="T5">"Our Greatfather declared us nas rishi poakin ku," I mumbled.</text:span></text:span></text:p>
      <text:p text:style-name="P51"><text:span text:style-name="WW-Body_20_text_20__28_15_29_"><text:span text:style-name="T5">"Because?"</text:span></text:span></text:p>
      <text:p text:style-name="P7"><text:span text:style-name="WW-Body_20_text_20__28_10_29_"><text:span text:style-name="T5">"Because"—a rush of anger gave me license to improvise, to abbreviate the truth—"because my mother tried to buy back my sister with chits after a dishonorable roidan kasloo."</text:span></text:span></text:p>
      <text:p text:style-name="P7"><text:span text:style-name="WW-Body_20_text_20__28_10_29_"><text:span text:style-name="T5">"Hardly seems a reason to declare a woman and her son nas rishi poakin ku."</text:span></text:span></text:p>
      <text:p text:style-name="P51"><text:span text:style-name="WW-Body_20_text_20__28_15_29_"><text:span text:style-name="T5">"I'm not a boy."</text:span></text:span></text:p>
      <text:p text:style-name="P51"><text:span text:style-name="WW-Body_20_text_20__28_15_29_"><text:span text:style-name="T5">"Speak up, child."</text:span></text:span></text:p>
      <text:p text:style-name="P51"><text:span text:style-name="WW-Body_20_text_20__28_15_29_"><text:span text:style-name="T5">"I'm not a boy."</text:span></text:span></text:p>
      <text:p text:style-name="P51"><text:span text:style-name="WW-Body_20_text_20__28_15_29_"><text:span text:style-name="T5">An arched brow. "Lift your breechclout."</text:span></text:span></text:p>
      <text:p text:style-name="P7"><text:span text:style-name="WW-Body_20_text_20__28_10_29_"><text:span text:style-name="T5">Blushing, I did so. The women around Yellow Face stirred as I revealed my sex.</text:span></text:span></text:p>
      <text:p text:style-name="P7"><text:span text:style-name="WW-Body_20_text_20__28_10_29_"><text:span text:style-name="T5">"Well, now. So you aren't. But I still don't understand why you both were rejected from your guild clan."</text:span></text:span></text:p>
      <text:p text:style-name="P7"><text:span text:style-name="WW-Body_20_text_20__28_10_29_"><text:span text:style-name="T5">"Because my father died, hey-o? For my mother's transgressions. He was punished and he died, and his eldest brother is our clan Greatfather and he never liked my mother, ever!" My chest heaved, my fists were clenched. Tears ran down my grimy cheeks.</text:span></text:span></text:p>
      <text:p text:style-name="P7"><text:span text:style-name="WW-Body_20_text_20__28_10_29_"><text:span text:style-name="T5">Yellow Face's huge eyes released me and impaled Mother instead.</text:span></text:span></text:p>
      <text:p text:style-name="P51"><text:span text:style-name="WW-Body_20_text_20__28_15_29_"><text:span text:style-name="T5">"Because you are Djimbi," Yellow Face said.</text:span></text:span></text:p>
      <text:p text:style-name="P7"><text:span text:style-name="WW-Body_20_text_20__28_10_29_"><text:span text:style-name="T5">The wind soughed through the trees and the sour, heady smell of citrus fern stung my eyes like chili juice.</text:span></text:span></text:p>
      <text:p text:style-name="P7"><text:span text:style-name="WW-Body_20_text_20__28_10_29_"><text:span text:style-name="T5">"Yes," I whispered into a silence that crouched and waited. "Yes. She is Djimbi."</text:span></text:span></text:p>
      <text:section text:style-name="Sect1" text:name="Section23">
        <text:h text:style-name="P147" text:outline-level="1"><text:bookmark-start text:name="bookmark17"/>FOURTEEN<text:bookmark-end text:name="bookmark17"/></text:h>
        <text:p text:style-name="P78"><text:span text:style-name="WW-Body_20_text_20__28_10_29_"><text:span text:style-name="T5">Thus began my life in Tieron Nask Cinai, the Dragon Convent of Tieron. Hidden in the jungle upon a rocky hillock, skirted by dry rhododendrons and peel-bark trees, the convent was but a sorry little mill nestled beside a great mossy rotunda, shadowed by the limestone cliffs that loomed behind it. A thin waterfall hammered down from those cliffs, powering the mill wheel and providing water for the onais, the holy women, and their charges. Red and scarlet macaws seethed over the cliff face, eating its salts and minerals.</text:span></text:span></text:p>
        <text:p text:style-name="P7"><text:span text:style-name="WW-Body_20_text_20__28_10_29_"><text:span text:style-name="T5">Between the splatter-drum of the waterfall, the screeching of the macaws, the thrum and creak of the mill wheel and the rasp of the millstone itself, the convent was a very noisy place indeed. The onais communicated in shouts.</text:span></text:span></text:p>
        <text:p text:style-name="P7"><text:span text:style-name="WW-Body_20_text_20__28_10_29_"><text:span text:style-name="T5">"You will be initiated tomorrow," Yellow Face bellowed at me. We stood in the mill's quivering attic, and the thrum of the slow-churning mill wheel ran through the floorboards and straight up my legs to my teeth. I clamped them together, trying to ease the maddening sensation, but that made it worse.</text:span></text:span></text:p>
        <text:p text:style-name="P7"><text:span text:style-name="WW-Body_20_text_20__28_10_29_"><text:span text:style-name="T5">I stared in amazement at the onais sleeping upon the floor about us. How could they, in that noise?</text:span></text:span></text:p>
        <text:p text:style-name="P7"><text:span text:style-name="WW-Body_20_text_20__28_10_29_"><text:span text:style-name="T5">But Mother was asleep, too; the trek to the convent after the night at the cairn with the onais had about killed her. Two of the onais had ended up making a crude device from bamboo and vine, and over this they had draped Mother and pulled her to the convent. It had been an arduous journey for us all, carrying Mother and those sacks of featon grit, and rolling the barrels of oil and maska along the overgrown trail.</text:span></text:span></text:p>
        <text:p text:style-name="P7"><text:span text:style-name="WW-Body_20_text_20__28_10_29_"><text:span text:style-name="T4">I was in such an enervated state that sleep was impossible. Besides, it was only just after high noon.</text:span></text:span></text:p>
      </text:section>
      <text:p text:style-name="P7"><text:span text:style-name="WW-Body_20_text_20__28_10_29_"><text:span text:style-name="T5">"Until you are initiated, you don't move from here, the both of you. Understand?" Yellow Face shouted above the noise. "Use that when the need comes." She pointed to a chipped enamel chamber pot.</text:span></text:span></text:p>
      <text:p text:style-name="P51"><text:span text:style-name="WW-Body_20_text_20__28_15_29_"><text:span text:style-name="T5">I nodded dumbly.</text:span></text:span></text:p>
      <text:p text:style-name="P7"><text:span text:style-name="WW-Body_20_text_20__28_10_29_"><text:span text:style-name="T5">Yellow Face crossed the mill attic, stepping round the sleeping onais with as much care as if they were rocks. With a look at me that clearly repeated her directive to stay put, she descended the attic stairs and disappeared from view.</text:span></text:span></text:p>
      <text:p text:style-name="P7"><text:span text:style-name="WW-Body_20_text_20__28_10_29_"><text:span text:style-name="T5">I counted the sleeping onais: twelve. I counted the mosquito curtains drawn up to the attic rafters: seven. I counted the sacks, barrels, food bowls, looms, and coarsely hewn coffers stacked round the perimeter of the attic. I peered through a crack in the floorboards and watched a great wooden cog ratchet round and round below. I used the chamber pot. Unable to sit still any longer, I tiptoed over to the stairs, descended a couple, and peered into the mill below.</text:span></text:span></text:p>
      <text:p text:style-name="P7"><text:span text:style-name="WW-Body_20_text_20__28_10_29_"><text:span text:style-name="T5">I saw the same scene that I'd witnessed upon first being ushered into Convent Tieron: a clawful of onais, holy women in charge of retired bull dragons, were streaked green with stains as they hauled sheaf after sheaf of jungle vines and weeds into the mill from outside. They funneled those sheaves beneath the slow-turning millstone.</text:span></text:span></text:p>
      <text:p text:style-name="P7"><text:span text:style-name="WW-Body_20_text_20__28_10_29_"><text:span text:style-name="T5">At the far edge of my view, I could just see two more onais lifting and turning the resultant green mash with large paddles, occasionally scooping it off into barrels. I watched long enough to see three barrels filled, plugged, and rolled out of the mill before </text:span></text:span><text:soft-page-break/><text:span text:style-name="WW-Body_20_text_20__28_10_29_"><text:span text:style-name="T5">boredom set in.</text:span></text:span></text:p>
      <text:p text:style-name="P7"><text:span text:style-name="WW-Body_20_text_20__28_10_29_"><text:span text:style-name="T5">I walked about the attic then, trying to find a hole in the wattle-and-daub walls to allow me a view of the convent's surroundings. But the walls, although patched and repatched everywhere, and although thick with dust and streaked with viscous green juice, bore no peepholes.</text:span></text:span></text:p>
      <text:p text:style-name="P7"><text:span text:style-name="WW-Body_20_text_20__28_10_29_"><text:span text:style-name="T5">Too bad. I wanted to study the mossy, rambling rotunda adjacent to the mill. Was that where the onais lived, beneath its drafty arches, between its defaced columns, under its crumbling, lichen-coated cornices? If so, why did these twelve women sleep here in the mill attic, during daylight?</text:span></text:span></text:p>
      <text:p text:style-name="P51"><text:span text:style-name="WW-Body_20_text_20__28_15_29_"><text:span text:style-name="T5">Or were they asleep?</text:span></text:span></text:p>
      <text:p text:style-name="P7"><text:span text:style-name="WW-Body_20_text_20__28_10_29_"><text:span text:style-name="T5">I shuddered and scurried to Mother's side. I sat cross-legged on the vibrating floor and stared at the nearest onai.</text:span></text:span></text:p>
      <text:p text:style-name="P7"><text:span text:style-name="WW-Body_20_text_20__28_10_29_"><text:span text:style-name="T5">There I could see it, the rise and fall of her chest. She was alive.</text:span></text:span></text:p>
      <text:p text:style-name="P7"><text:span text:style-name="WW-Body_20_text_20__28_10_29_"><text:span text:style-name="T5">Relieved and finally feeling sleepy, I lay down beside Mother and allowed the hum of the mill to lull me asleep.</text:span></text:span></text:p>
      <text:p text:style-name="P7"><text:span text:style-name="WW-Body_20_text_20__28_10_29_"><text:span text:style-name="T5">I awoke in darkness. The mill wheel was still and silent. My bitoo was damp, I was lying upon my side, and someone to my left was coughing, a deep, wet cough. I was ravenous and thoroughly chilled. I wrapped my arms about myself and curled tight against Mother.</text:span></text:span></text:p>
      <text:p text:style-name="P7"><text:span text:style-name="WW-Body_20_text_20__28_10_29_"><text:span text:style-name="T5">There was a denseness to the silence in the attic, and it took me a while to understand it: The place was filled. With what, sleeping onais? I lifted my head and looked about. In the gloomy light filtering up through the floorboards and the staircase to the ground floor, I saw I'd guessed right.</text:span></text:span></text:p>
      <text:p text:style-name="P7"><text:span text:style-name="WW-Body_20_text_20__28_10_29_"><text:span text:style-name="T5">One, two, three, four, five ... I counted twice, got nineteen on my first try and twenty on the second.</text:span></text:span></text:p>
      <text:p text:style-name="P8"><text:span text:style-name="WW-Body_20_text_20__28_10_29_"><text:span text:style-name="T5">Twenty-two of us, all jammed into the attic at once! It was a pity the attic was so lofty; the heat from our bodies might have otherwise warmed it some. As it was, the cool of the waterfall hammering into the pool behind the mill contrived with the height of the attic to create as cold a sleeping place as I'd ever lain in. Even in the merchant traveler's train, lying in the back of an uncovered cart between stacked crates and Mother, it hadn't been as chilly as this. At least</text:span></text:span><text:span text:style-name="Body_20_text_20__28_10_29__20__2b__20_Italic"> here</text:span><text:span text:style-name="WW-Body_20_text_20__28_10_29_"><text:span text:style-name="T5"> there were mosquito curtains, however ragged and dusty.</text:span></text:span></text:p>
      <text:p text:style-name="P7"><text:span text:style-name="WW-Body_20_text_20__28_10_29_"><text:span text:style-name="T5">Then I noticed: Just like in the tent at the sesal fields, Mother and I were surrounded by a conspicuous circle of space. No one slept against our backs for warmth.</text:span></text:span></text:p>
      <text:p text:style-name="P7"><text:span text:style-name="WW-Body_20_text_20__28_10_29_"><text:span text:style-name="T5">Someone rolled over. The cougher broke into another long, wet spasm. An onai rose up, stepped around her sleeping sisters, and crouched over a chamber pot. She looked directly at me as she finished, and gave a short wave. I didn't know how to respond to the gesture; was it well meant or an order of a sort? I closed my eyes and feigned sleep.</text:span></text:span></text:p>
      <text:p text:style-name="P7"><text:span text:style-name="WW-Body_20_text_20__28_10_29_"><text:span text:style-name="T5">I began to feel nauseous, I was so hungry. At that point,</text:span></text:span></text:p>
      <text:p text:style-name="P7"><text:span text:style-name="WW-Body_20_text_20__28_10_29_"><text:span text:style-name="T5">Mother wrapped an arm about me and tugged me tight against the warm curl of her body.</text:span></text:span></text:p>
      <text:p text:style-name="P7"><text:span text:style-name="WW-Body_20_text_20__28_10_29_"><text:span text:style-name="T5">It was an embrace soft and sweet. Warm. Smelling of paak laced with lime and chilies, of wet clay and tart, white </text:span></text:span><text:span text:style-name="WW-Body_20_text_20__28_10_29_"><text:span text:style-name="T5">kaolin. Of seaweeds shriveling in the kiln, the bitter, charred stench the price for the swirling metallic hues on our ceramics....</text:span></text:span></text:p>
      <text:p text:style-name="P7"><text:span text:style-name="WW-Body_20_text_20__28_10_29_"><text:span text:style-name="T5">I was falling asleep to dream of such scents. Yet this was not sleep, was nothing like a dream, for I could feel the cold air of the mill and hear the coughing onais still, yet the smells of the pottery compound were as real as my heartbeat. It was as if I were suspended somewhere between sleep and consciousness, the present and the past. Like a drop of water suspended, for a moment, in thick, golden oil.</text:span></text:span></text:p>
      <text:p text:style-name="P7"><text:span text:style-name="WW-Body_20_text_20__28_10_29_"><text:span text:style-name="T5">Like that drop of water, I felt myself sinking down, down, down through the oil, but down to what, I knew not.</text:span></text:span></text:p>
      <text:p text:style-name="P7"><text:span text:style-name="WW-Body_20_text_20__28_10_29_"><text:span text:style-name="T5">I was caught in Djimbi magic. The strongest my mother had ever evoked. Of this I was suddenly sure.</text:span></text:span></text:p>
      <text:p text:style-name="P25"><text:span text:style-name="WW-Body_20_text_20__28_10_29_"><text:span text:style-name="T5">I felt a stab of panic; the golden oil about me grew thicker. I was sucked down faster, caught in a whirlpool, couldn't breathe...</text:span></text:span></text:p>
      <text:p text:style-name="P7"><text:span text:style-name="WW-Body_20_text_20__28_10_29_"><text:span text:style-name="T5">The swirling stopped. Clean morning air smelling of dew and tender bamboo shoots chilled my skin.</text:span></text:span></text:p>
      <text:p text:style-name="P51"><text:span text:style-name="WW-Body_20_text_20__28_15_29_"><text:span text:style-name="T5">I blinked, stunned.</text:span></text:span></text:p>
      <text:p text:style-name="P7"><text:span text:style-name="WW-Body_20_text_20__28_10_29_"><text:span text:style-name="T5">To the left of me stood a kiln: I was standing in a courtyard. But clearly it was not danku Re, the pottery compound of my childhood, for whereas danku Re boasted three beehive-shaped kilns, this compound had but one, and a boxy sort at that. The colors were all wrong, too. Everything was the color of clay. Fired clay, sun-dried clay, limestone clay, earthenware clay, ash clay ...</text:span></text:span></text:p>
      <text:p text:style-name="P7"><text:span text:style-name="WW-Body_20_text_20__28_10_29_"><text:span text:style-name="T5">The sky was ochre, the ground shades of cinnamon and taupe. The woman's barracks—small, the roof stippled with dark lichen—was terra-cotta, the men's huts rust. And over there, an ash-gray mating shack leaned on uneven stilts.</text:span></text:span></text:p>
      <text:p text:style-name="P7"><text:span text:style-name="WW-Body_20_text_20__28_10_29_"><text:span text:style-name="T5">I lifted my hands into view. They obeyed slowly, blearily. My skin was the mottled green and brown of my mother's.</text:span></text:span></text:p>
      <text:p text:style-name="P7"><text:span text:style-name="WW-Body_20_text_20__28_10_29_"><text:span text:style-name="T5">"Where am I?" I whispered. My words echoed as if from the bottom of a well.</text:span></text:span></text:p>
      <text:p text:style-name="P8"><text:span text:style-name="WW-Body_20_text_20__28_10_29_"><text:span text:style-name="T5">"Danku Xxamer Zu," my mother whispered back. "The pottery clan of Clutch Xxamer Zu. Hush now. No more words. You're safe within me.</text:span></text:span><text:span text:style-name="Body_20_text_20__28_10_29__20__2b__20_Italic"> Become</text:span><text:span text:style-name="WW-Body_20_text_20__28_10_29_"><text:span text:style-name="T5"> me."</text:span></text:span></text:p>
      <text:p text:style-name="P7"><text:span text:style-name="WW-Body_20_text_20__28_10_29_"><text:span text:style-name="T5">And suddenly, I was upon a stool, my left leg pumping a pedal up and down, up and down, and before me whirled a potter's wheel, and upon the wheel sat a large mound of clay, sliding under my fingers, smooth and cool and slick.</text:span></text:span></text:p>
      <text:p text:style-name="P7"><text:span text:style-name="WW-Body_20_text_20__28_10_29_"><text:span text:style-name="T5">I was outside, shaping urns under the shade of a desiccated palm-frond roof. Around me sat the men and women of my clan, a wrinkled Mottled Belly woman to my left with hair like shanks of knotted moss, and a woman who hid her piebald green-and-brown skin beneath carefully applied walnut stain, sitting to my right. That's when I realized who I was. I was my mother, Kavarria. The old woman to my left was my Greatmother, and the woman to my right, my mother.</text:span></text:span></text:p>
      <text:p text:style-name="P7"><text:span text:style-name="WW-Body_20_text_20__28_10_29_"><text:span text:style-name="T5">And this was how we worked in danku Xxamer Zu, outside, men and women together, uncensored by the daronpuis who were </text:span></text:span><text:span text:style-name="WW-Body_20_text_20__28_10_29_"><text:span text:style-name="T5">far and few between on our destitute Clutch.</text:span></text:span></text:p>
      <text:p text:style-name="P7"><text:span text:style-name="WW-Body_20_text_20__28_10_29_"><text:span text:style-name="T5">Such was the only life I, Kavarria, knew, a life of unity and few walls, and as I shaped clay, I repeatedly looked upon our clan neighbors as they worked across from us potters at their great, hacked butchering slabs, slaughtering renimgars under the sun.</text:span></text:span></text:p>
      <text:p text:style-name="P7"><text:span text:style-name="WW-Body_20_text_20__28_10_29_"><text:span text:style-name="T5">Flies buzzed thickly about their heads, though it was only one head in particular that I searched for.</text:span></text:span></text:p>
      <text:p text:style-name="P7"><text:span text:style-name="WW-Body_20_text_20__28_10_29_"><text:span text:style-name="T5">The tenth son of the butchers' clan Greatfather was a beautiful piebald youth, with muscles that flashed and bulged as he effortlessly wielded his machete, flensing red flesh from white renimgar ribs. He looked up; our eyes met. I drank in his gaze, lapped it up, sucked it deep, thirsted and drank some more. When he looked away, I was amputated, denuded, dehydrated.</text:span></text:span></text:p>
      <text:p text:style-name="P7"><text:span text:style-name="WW-Body_20_text_20__28_10_29_"><text:span text:style-name="T5">Greatmother nudged me with a hot foot; my wheel had fallen still. I flushed and resumed work.</text:span></text:span></text:p>
      <text:p text:style-name="P51"><text:span text:style-name="WW-Body_20_text_20__28_15_29_"><text:span text:style-name="T5">And then ... oh, then.</text:span></text:span></text:p>
      <text:p text:style-name="P7"><text:span text:style-name="WW-Body_20_text_20__28_10_29_"><text:span text:style-name="T5">His mouth was on my neck and mine on his stomach, his mottled green-and-brown skin ribbed and taut and salty under my tongue. I opened my legs, pushed against him, demanded and bit, but he denied me, rolled me onto my belly, took me from behind where he could spill his seed without growing a child. The pain of him was sweet and sharp, and I pushed against him until he shuddered and sighed into my ear.</text:span></text:span></text:p>
      <text:p text:style-name="P7"><text:span text:style-name="WW-Body_20_text_20__28_10_29_"><text:span text:style-name="T5">After, as the night chill pimpled our skin, I traced my fingers through his sweat, wanting.</text:span></text:span></text:p>
      <text:p text:style-name="P7"><text:span text:style-name="WW-Body_20_text_20__28_10_29_"><text:span text:style-name="T5">No, no, he murmured, as we met again and again behind the water tower. Not that way.</text:span></text:span></text:p>
      <text:p text:style-name="P51"><text:span text:style-name="WW-Body_20_text_20__28_15_29_"><text:span text:style-name="T5">Yes, I insisted.</text:span></text:span></text:p>
      <text:p text:style-name="P51"><text:soft-page-break/><text:span text:style-name="WW-Body_20_text_20__28_15_29_"><text:span text:style-name="T5">Djimbi child cursed, he said through gritted teeth.</text:span></text:span></text:p>
      <text:p text:style-name="P7"><text:span text:style-name="WW-Body_20_text_20__28_10_29_"><text:span text:style-name="T5">Djimbi child beautiful, I whispered back. You, me, our child, too—</text:span></text:span></text:p>
      <text:p text:style-name="P7"><text:span text:style-name="WW-Body_20_text_20__28_10_29_"><text:span text:style-name="T5">Birth another man's babe, not mine, he said, and with tongue burrowed between my thighs, he tried to take the sting from his words.</text:span></text:span></text:p>
      <text:p text:style-name="P7"><text:span text:style-name="WW-Body_20_text_20__28_10_29_"><text:span text:style-name="T5">But I thirsted and I persisted. And he ... he thirsted, too. Oh! I could see it in the edges of his quick-turning glances, I could see it stalking his stride. He wanted it, wanted it like a fire roaring hot on dry wood.</text:span></text:span></text:p>
      <text:p text:style-name="P7"><text:span text:style-name="WW-Body_20_text_20__28_10_29_"><text:span text:style-name="T5">When he finally relinquished—when he stayed atop me and with a gut-deep groan pushed into my womb—a banded noony shrieked in the jungle. Again and again it shrieked. For each of his thrusts into me, the childlike wail rent the night and knifed through my heart.</text:span></text:span></text:p>
      <text:p text:style-name="P7"><text:span text:style-name="WW-Body_20_text_20__28_10_29_"><text:span text:style-name="T5">Afterward, he wept. Said the piebald babe would be cursed. And I, glutted at last, steeped in his semen, denied what in my heart I knew to be true.</text:span></text:span></text:p>
      <text:p text:style-name="P7"><text:span text:style-name="WW-Body_20_text_20__28_10_29_"><text:span text:style-name="T5">Protect us both, then, I finally whispered to stop his tears. Be strong enough to claim me as your woman.</text:span></text:span></text:p>
      <text:p text:style-name="P7"><text:span text:style-name="WW-Body_20_text_20__28_10_29_"><text:span text:style-name="T5">And I placed his hand on my breast and with my legs drew him to me again.</text:span></text:span></text:p>
      <text:p text:style-name="P7"><text:span text:style-name="WW-Body_20_text_20__28_10_29_"><text:span text:style-name="T5">So despite the angry words of kin and ku—for Temple disallowed two full-blood or half-blood Djimbis to unite— he declared to his clan Greatfather that he would claim me as his roidan yin, his garden of children.</text:span></text:span></text:p>
      <text:p text:style-name="P7"><text:span text:style-name="WW-Body_20_text_20__28_10_29_"><text:span text:style-name="T5">The ceremony was short and furious. Held at dusk instead of daylight, men chosen by our two clan Greatfathers wore the yenshik, the ceremonial masks representing the ordeals a claimer might face on behalf of his roidan yin. Each furred and feathered yenshik mask sported a story tree, a lofty pole jutting from the crown, informing the audience which evil the mask represented.</text:span></text:span></text:p>
      <text:p text:style-name="P7"><text:span text:style-name="WW-Body_20_text_20__28_10_29_"><text:span text:style-name="T5">Tarred and braided liana vines dangled from one pole, human teeth clacking together at the end of each braid; those represented kwano snakes and all the danger they posed and the evil they inspired. Clay scales glazed green and blue studded another pole, and from the tip of it hung a thin leather cord; that yenshik represented allegiance to Temple and its wardens. A phallus pole represented mating diseases and bastard children; a stillborn pole, from which dangled the withered limbs of mummified bats, represented the tragedies that might befall mother and child.</text:span></text:span></text:p>
      <text:p text:style-name="P7"><text:span text:style-name="WW-Body_20_text_20__28_10_29_"><text:span text:style-name="T5">All manner of horrors capered about my claimer that dusk, jibber-jabbering from rictus mouths, story poles balanced upon heads. As they capered, they hurled renimgar dung at him and smacked his bare back and calves with paddles.</text:span></text:span></text:p>
      <text:p text:style-name="P7"><text:span text:style-name="WW-Body_20_text_20__28_10_29_"><text:span text:style-name="T5">He stood tall, gazing only at me where I sat upon the chancobie, the throne of submission and apology, which is the seat a roidan yin forever after must occupy in her mind when with her claimer.</text:span></text:span></text:p>
      <text:p text:style-name="P7"><text:span text:style-name="WW-Body_20_text_20__28_10_29_"><text:span text:style-name="T5">But I looked neither submissive nor apologetic as my eyes stayed on his. No, no. I knew too well how I looked, could not keep the hot blaze of exultation off my cheeks. I had what I wanted. Finally.</text:span></text:span></text:p>
      <text:p text:style-name="P7"><text:span text:style-name="WW-Body_20_text_20__28_10_29_"><text:span text:style-name="T5">And although he produced no blood towels for the clan Greatfathers after we coupled in the mating shack at ceremony's end, he tied his loincloth about my waist nonetheless, signifying that his seed, and his alone, had been sown in my garden. No one disputed the claim. We had not been discreet in our visits to the water tower.</text:span></text:span></text:p>
      <text:p text:style-name="P7"><text:span text:style-name="WW-Body_20_text_20__28_10_29_"><text:span text:style-name="T5">It wasn't long after the ceremony—mere days, it seemed—that the smell of baking paak in the mornings slicked me with sweat, and the tenderness in my swelling breasts turned my proud stride into a delicate mince. My Greatmother said the baby would be a girl.</text:span></text:span></text:p>
      <text:p text:style-name="P51"><text:span text:style-name="WW-Body_20_text_20__28_15_29_"><text:span text:style-name="T5">And then. Oh, then.</text:span></text:span></text:p>
      <text:p text:style-name="P7"><text:span text:style-name="WW-Body_20_text_20__28_10_29_"><text:span text:style-name="T5">Word flooded Clutch Xxamer Zu, choking us with a too-familiar fear: Arena wagers had to be paid, but no coin existed in our lord's coffers to pay the debt, nor enough wares in his store holds. Rishi would be given in lieu of lucre. Which rishi, from which clan, would be left to the discretion of Clutch Xxamer Zu Holy Wardens.</text:span></text:span></text:p>
      <text:p text:style-name="P7"><text:span text:style-name="WW-Body_20_text_20__28_10_29_"><text:span text:style-name="T5">A clawful of days later, Roshu Xxamer Zu's paras dragged me screaming from the women's barracks. My claimer kept his vow: He fought for me.</text:span></text:span></text:p>
      <text:p text:style-name="P7"><text:span text:style-name="WW-Body_20_text_20__28_10_29_"><text:span text:style-name="T5">Sixteen, he was. Dead too soon by my lust, his own weakness, the mottled green-and-brown color of our skin, and a para's dirk. As the paras marched me out of Clutch Xxamer Zu with the rest of the chosen serfs, I vowed to love and protect my child with a dedication no less fierce than my claimer's.</text:span></text:span></text:p>
      <text:p text:style-name="P7"><text:span text:style-name="WW-Body_20_text_20__28_10_29_"><text:span text:style-name="T5">But there was one adversary from which I could not protect her. Hatred.</text:span></text:span></text:p>
      <text:p text:style-name="P51"><text:span text:style-name="WW-Body_20_text_20__28_15_29_"><text:span text:style-name="T5">My claimer had been right. Djimbi child cursed.</text:span></text:span></text:p>
      <text:p text:style-name="P7"><text:span text:style-name="WW-Body_20_text_20__28_10_29_"><text:span text:style-name="T5">When my piebald babe cried, no mother in my new clan dried her tears. If she fell, no hands but mine picked her up. Her prattles, however earnest and sweet, went ignored. Sometimes I found bruises the size of an adult's fingers on her underarms.</text:span></text:span></text:p>
      <text:p text:style-name="P7"><text:span text:style-name="WW-Body_20_text_20__28_10_29_"><text:span text:style-name="T5">But I tried, oh, I tried! I loved and caressed and soothed the other children, trying to buy a measure of acceptance for my own babe with those kindnesses. Yet how often can a toddler fall down and be stepped over and walked away from before hurt is a fluid as constant in the veins as blood?</text:span></text:span></text:p>
      <text:p text:style-name="P51"><text:span text:style-name="WW-Body_20_text_20__28_15_29_"><text:span text:style-name="T5">And then the roidan kasloo.</text:span></text:span></text:p>
      <text:p text:style-name="P51"><text:span text:style-name="WW-Body_20_text_20__28_15_29_"><text:span text:style-name="T5">No, no!</text:span></text:span></text:p>
      <text:p text:style-name="P8"><text:span text:style-name="WW-Body_20_text_20__28_10_29_"><text:span text:style-name="T5">I vowed I would protect her—I</text:span></text:span><text:span text:style-name="Body_20_text_20__28_10_29__20__2b__20_Italic"> vowed</text:span><text:span text:style-name="WW-Body_20_text_20__28_10_29_"><text:span text:style-name="T5"> it. I must fix that, try harder, must find her, must make her u—</text:span></text:span></text:p>
      <text:p text:style-name="P7"><text:span text:style-name="WW-Body_20_text_20__28_10_29_"><text:span text:style-name="T5">I awoke to hands shaking me, to a bewildering, body-deep thrum. Unfamiliar eyes stared at me, unwavering, bloodshot, the face gaunt and jaundiced.</text:span></text:span></text:p>
      <text:p text:style-name="P51"><text:span text:style-name="WW-Body_20_text_20__28_15_29_"><text:span text:style-name="T5">"Wake up, child."</text:span></text:span></text:p>
      <text:p text:style-name="P7"><text:span text:style-name="WW-Body_20_text_20__28_10_29_"><text:span text:style-name="T5">I looked about in confusion. Where was I? Where was my girl baby, my Waivia?</text:span></text:span></text:p>
      <text:p text:style-name="P52"><text:span text:style-name="WW-Body_20_text_20__28_15_29_"><text:span text:style-name="T5">No. Waivia was my</text:span></text:span><text:span text:style-name="Body_20_text_20__28_15_29__20__2b__20_Italic"> sister,</text:span><text:span text:style-name="WW-Body_20_text_20__28_15_29_"><text:span text:style-name="T5"> not my baby.</text:span></text:span></text:p>
      <text:p text:style-name="P7"><text:span text:style-name="WW-Body_20_text_20__28_10_29_"><text:span text:style-name="T5">Something fell away from me then, left me cold and disoriented, uncertain of self. The momentary feeling of being in the wrong body abruptly ended, though a memory of it lingered like a headache. I remembered where I was.</text:span></text:span></text:p>
      <text:p text:style-name="P7"><text:span text:style-name="WW-Body_20_text_20__28_10_29_"><text:span text:style-name="T5">"Hungry," I croaked at the woman before me, though I'd meant to ask for water, or ask who I was; both seemed the same somehow.</text:span></text:span></text:p>
      <text:p text:style-name="P7"><text:span text:style-name="WW-Body_20_text_20__28_10_29_"><text:span text:style-name="T5">"Eat slowly," Yellow Face said, but another onai handed me a leather bladder of water.</text:span></text:span></text:p>
      <text:p text:style-name="P7"><text:span text:style-name="WW-Body_20_text_20__28_10_29_"><text:span text:style-name="T5">A semicircle of onais were crouched on their haunches around me, watching. I took the bladder with shaking hands and sucked greedily. The cold water fell like rocks into my empty belly and instantly made me nauseous. I turned to the side and retched it all up again. The onais shuffled back a bit, and I thought I heard Yellow Face cluck irritably, but that may have been my imagination, for the relentless grinding of the millstone below overwhelmed small noises.</text:span></text:span></text:p>
      <text:p text:style-name="P7"><text:span text:style-name="WW-Body_20_text_20__28_10_29_"><text:span text:style-name="T5">"Hungry," I whimpered, and to my shame, I realized I was crying. Hands pushed a bowl toward me. Yellow Face swatted it back.</text:span></text:span></text:p>
      <text:p text:style-name="P51"><text:span text:style-name="WW-Body_20_text_20__28_15_29_"><text:span text:style-name="T5">"She'll vomit again."</text:span></text:span></text:p>
      <text:p text:style-name="P7"><text:span text:style-name="WW-Body_20_text_20__28_10_29_"><text:span text:style-name="T5">"She should have something in her belly first," someone argued, and others nodded in agreement. Yellow Face pursed her lips and shrugged. I accepted the bowl and ate slowly, determined to prove Yellow Face wrong. The cold, clotted stuff had a pasty texture </text:span></text:span><text:soft-page-break/><text:span text:style-name="WW-Body_20_text_20__28_10_29_"><text:span text:style-name="T5">and a bitter, smoky flavor, but I ate it nonetheless.</text:span></text:span></text:p>
      <text:p text:style-name="P7"><text:span text:style-name="WW-Body_20_text_20__28_10_29_"><text:span text:style-name="T5">It wasn't until I was almost finished eating that I noticed the absence of a body sleeping at my side.</text:span></text:span></text:p>
      <text:p text:style-name="P51"><text:span text:style-name="WW-Body_20_text_20__28_15_29_"><text:span text:style-name="T5">"Where's Mother?" I said.</text:span></text:span></text:p>
      <text:p text:style-name="P7"><text:span text:style-name="WW-Body_20_text_20__28_10_29_"><text:span text:style-name="T5">An exchange of looks among the onais. Panic bloomed within me, accompanied by a profound fear.</text:span></text:span></text:p>
      <text:p text:style-name="P7"><text:span text:style-name="WW-Body_20_text_20__28_10_29_"><text:span text:style-name="T5">"What have you done with her?" I clambered to my feet, bowl of mash falling to the ground. "Where is she?"</text:span></text:span></text:p>
      <text:p text:style-name="P51"><text:span text:style-name="WW-Body_20_text_20__28_15_29_"><text:span text:style-name="T5">"Hush, child. Her body has been honored."</text:span></text:span></text:p>
      <text:p text:style-name="P52"><text:span text:style-name="WW-Body_20_text_20__28_15_29_"><text:span text:style-name="T5">Those words:</text:span></text:span><text:span text:style-name="Body_20_text_20__28_15_29__20__2b__20_Italic"> her body.</text:span></text:p>
      <text:p text:style-name="P51"><text:span text:style-name="WW-Body_20_text_20__28_15_29_"><text:span text:style-name="T5">No.</text:span></text:span></text:p>
      <text:p text:style-name="P51"><text:span text:style-name="WW-Body_20_text_20__28_15_29_"><text:span text:style-name="T5">No.</text:span></text:span></text:p>
      <text:p text:style-name="P7"><text:span text:style-name="WW-Body_20_text_20__28_10_29_"><text:span text:style-name="T5">She was not a body, she was my mother! I needed her. Where was she? They'd hidden her—</text:span></text:span></text:p>
      <text:p text:style-name="P7"><text:span text:style-name="WW-Body_20_text_20__28_10_29_"><text:span text:style-name="T5">"Mother!" I cried, and I darted between the women whose hands were all outstretched toward me like twigs on denuded trees.</text:span></text:span></text:p>
      <text:p text:style-name="P7"><text:span text:style-name="WW-Body_20_text_20__28_10_29_"><text:span text:style-name="T5">"Mother!" I cried as I clattered down the stairs to the ground floor and bolted outside. Voices followed me like the raucous caws of feasting buzzards; I ran blindly, tears streaming along my cheeks and taking brief flight in my wake before landing upon parched ground.</text:span></text:span></text:p>
      <text:p text:style-name="P51"><text:span text:style-name="WW-Body_20_text_20__28_15_29_"><text:span text:style-name="T5">"Mother!"</text:span></text:span></text:p>
      <text:p text:style-name="P7"><text:span text:style-name="WW-Body_20_text_20__28_10_29_"><text:span text:style-name="T5">I ran through a field of some recently harvested crop, fallen stalks crackling like crushed eggs under my feet, a rat missing chunks of fur scurrying across my path.</text:span></text:span></text:p>
      <text:p text:style-name="P51"><text:span text:style-name="WW-Body_20_text_20__28_15_29_"><text:span text:style-name="T5">"Mother!"</text:span></text:span></text:p>
      <text:p text:style-name="P51"><text:span text:style-name="WW-Body_20_text_20__28_15_29_"><text:span text:style-name="T5">The air exploded with white.</text:span></text:span></text:p>
      <text:p text:style-name="P7"><text:span text:style-name="WW-Body_20_text_20__28_10_29_"><text:span text:style-name="T5">I froze as wind rushed up from the ground, as hundreds of wings furiously flapped skyward. Feathers rained down upon me; loose down caressed my arms. Chest heaving, I watched as an enormous flock of white pigeons lifted from the field around me and burst into the sky.</text:span></text:span></text:p>
      <text:p text:style-name="P7"><text:span text:style-name="WW-Body_20_text_20__28_10_29_"><text:span text:style-name="T5">But they didn't fly away in panic. No. They circled above me, up out of reach. Round and round they wheeled, hundreds of perfectly white birds, silent save for the flap of wings, the rush of wind through feathers.</text:span></text:span></text:p>
      <text:p text:style-name="P51"><text:span text:style-name="WW-Body_20_text_20__28_15_29_"><text:span text:style-name="T5">Head tipped back, I watched them circle.</text:span></text:span></text:p>
      <text:p text:style-name="P7"><text:span text:style-name="WW-Body_20_text_20__28_10_29_"><text:span text:style-name="T5">"Mother," I whispered. "Don't leave me. Come back."</text:span></text:span></text:p>
      <text:p text:style-name="P7"><text:span text:style-name="WW-Body_20_text_20__28_10_29_"><text:span text:style-name="T5">The birds lifted higher into the sky, their breasts tinted pink with the dawn's light. Higher they glided, still circling, still circling.</text:span></text:span></text:p>
      <text:p text:style-name="P7"><text:span text:style-name="WW-Body_20_text_20__28_10_29_"><text:span text:style-name="T5">I stayed there, motionless, watching, until they were mere specks in the sky.</text:span></text:span></text:p>
      <text:p text:style-name="P51"><text:span text:style-name="WW-Body_20_text_20__28_15_29_"><text:span text:style-name="T5">I stayed there until I could see them no more.</text:span></text:span></text:p>
      <text:p text:style-name="P15"><text:span text:style-name="WW-Body_20_text_20__28_10_29_"><text:span text:style-name="T5">But I knew they were up there still, circling above me. Just because I couldn't see them didn't mean they didn't exist. They were there. Wind rustling through their outstretched wings.</text:span></text:span></text:p>
      <text:p text:style-name="P119"><text:span text:style-name="WW-Body_20_text_20__28_10_29_"><text:span text:style-name="T5"/></text:span></text:p>
      <text:p text:style-name="P81"><text:span text:style-name="WW-Body_20_text_20__28_10_29_"><text:span text:style-name="T5">I believe I was carried back to the mill. Or maybe I walked. The memory is blurred by tears and grief.</text:span></text:span></text:p>
      <text:p text:style-name="P82"><text:span text:style-name="WW-Body_20_text_20__28_10_29_"><text:span text:style-name="T5">I do remember finding myself back in the attic, surrounded again by onais, now all cooing at me. Someone rubbed small, gentle circles on my back; another eased me to the floor. A third stroked one of my arms over and over, and a fourth cupped my scarred hand, marked so many months ago during Mombe Taro, as if it were an ill-born hatchling.</text:span></text:span></text:p>
      <text:p text:style-name="P7"><text:span text:style-name="WW-Body_20_text_20__28_10_29_"><text:span text:style-name="T5">My tears eventually turned into stupor. A palm against my forehead and hands on either of my shoulders eased me onto my back.</text:span></text:span></text:p>
      <text:p text:style-name="P51"><text:span text:style-name="WW-Body_20_text_20__28_15_29_"><text:span text:style-name="T5">Sleep, yes, sleep. Escape into oblivion.</text:span></text:span></text:p>
      <text:p text:style-name="P51"><text:span text:style-name="WW-Body_20_text_20__28_15_29_"><text:span text:style-name="T5">It was not to be.</text:span></text:span></text:p>
      <text:p text:style-name="P7"><text:span text:style-name="WW-Body_20_text_20__28_10_29_"><text:span text:style-name="T5">Hands nudged my thighs apart. I tried to lift my head to see. The hand on my forehead pressed down firmly.</text:span></text:span></text:p>
      <text:p text:style-name="P7"><text:span text:style-name="WW-Body_20_text_20__28_10_29_"><text:span text:style-name="T5">Confusion flooded me, spiraling rapidly into panic, and equally as swiftly the hands about me tightened and my ankles were grasped and my loincloth was tugged off. I bucked and turned and cried out; the grindstone squealed back. The crouched onais pinned me down by kneeling on my elbows and ankles, which hurt, and something cold and wet was slapped over my sex. Thick, it was, like aloe jelly, and it clung obscenely to me, a strange, invading beast smeared over my crotch and leaking cold against my anus.</text:span></text:span></text:p>
      <text:p text:style-name="P51"><text:span text:style-name="WW-Body_20_text_20__28_15_29_"><text:span text:style-name="T5">I screamed till my throat was a dry riverbed.</text:span></text:span></text:p>
      <text:p text:style-name="P7"><text:span text:style-name="WW-Body_20_text_20__28_10_29_"><text:span text:style-name="T5">The beating of my heart grew louder, louder, until it drowned out my cries. Two things silenced me then: the millstone started singing, and the mosquito curtains, not yet </text:span></text:span><text:span text:style-name="WW-Body_20_text_20__28_10_29_"><text:span text:style-name="T5">drawn up to the rafters for the day, started dancing.</text:span></text:span></text:p>
      <text:p text:style-name="P51"><text:span text:style-name="WW-Body_20_text_20__28_15_29_"><text:span text:style-name="T5">I was transfixed.</text:span></text:span></text:p>
      <text:p text:style-name="P7"><text:span text:style-name="WW-Body_20_text_20__28_10_29_"><text:span text:style-name="T5">The moldy gauze undulated and billowed, spun slowly and spread wide. Wider. A taste of licorice and limes filled my mouth, and though I knew it not at that time, it was the taste of a powerful hallucinogen, a mighty analgesic, a strange and rare drug: diluted dragon venom. And as the taste blossomed in my mouth, carried there through my bloodstream from the venom jelly spread over my nether regions, the mosquito curtains continued to dance, coalesced into a lovely white cloud that descended upon me with the cool kiss of mist, while the millstone sang in dulcet tones.</text:span></text:span></text:p>
      <text:p text:style-name="P7"><text:span text:style-name="WW-Body_20_text_20__28_10_29_"><text:span text:style-name="T5">I was aware of how cold I was but was indifferent to it. I concentrated on the millstone's voice. There were words there, it was trying to communicate with me, if only I kept still enough long enough, the beating of my heart would silence so I could hear it.</text:span></text:span></text:p>
      <text:p text:style-name="P7"><text:span text:style-name="WW-Body_20_text_20__28_10_29_"><text:span text:style-name="T5">A shocking pain in my sex, a blinding white tug. The cloud and the millstone song vanished.</text:span></text:span></text:p>
      <text:p text:style-name="P7"><text:span text:style-name="WW-Body_20_text_20__28_10_29_"><text:span text:style-name="T5">Burning pain radiated from my groin up into my belly and down deep into my thighs, a nauseating, engulfing never-ending pain that threatened to split my head apart, and it didn't end, it increased, and someone was wailing, a breathless ongoing scream.</text:span></text:span></text:p>
      <text:p text:style-name="P26"><text:span text:style-name="WW-Body_20_text_20__28_10_29_"><text:span text:style-name="T5">Tug, tug, something was ripping my sex out, flensing flesh from bone<text:tab/></text:span></text:span></text:p>
      <text:p text:style-name="P51"><text:span text:style-name="WW-Body_20_text_20__28_15_29_"><text:span text:style-name="T5">Someone shoved a clot of leather into my mouth.</text:span></text:span></text:p>
      <text:p text:style-name="P7"><text:span text:style-name="WW-Body_20_text_20__28_10_29_"><text:span text:style-name="T5">"Bite down on it, bite down!" a voice yelled against my ear, and the breath that carried the voice smelled of wild allium bulbs, and to this day I've never stomached the smell of garlic.</text:span></text:span></text:p>
      <text:p text:style-name="P51"><text:span text:style-name="WW-Body_20_text_20__28_15_29_"><text:span text:style-name="T5">I was being eaten alive.</text:span></text:span></text:p>
      <text:p text:style-name="P7"><text:span text:style-name="WW-Body_20_text_20__28_10_29_"><text:span text:style-name="T5">White-hot pain, sharp teeth stabbing into me, again and again. It was a raw pain, a barbed agony. I couldn't move or fight or scream to save my life. Pain was all I knew, great pulsing pain with me drowning at its center.</text:span></text:span></text:p>
      <text:p text:style-name="P7"><text:span text:style-name="WW-Body_20_text_20__28_10_29_"><text:span text:style-name="T5">The pressure on my arms and legs lifted as the onais pinning me to the floor rose.</text:span></text:span></text:p>
      <text:p text:style-name="P7"><text:span text:style-name="WW-Body_20_text_20__28_10_29_"><text:span text:style-name="T5">I shuddered with cold. Sweat slicked my spine, ran in cold rivulets down from my armpits. My legs trembled fiercely. I was exhausted but far, far from sleep.</text:span></text:span></text:p>
      <text:p text:style-name="P7"><text:span text:style-name="WW-Body_20_text_20__28_10_29_"><text:span text:style-name="T5">An onai draped a coarse hemp blanket over me. And another.</text:span></text:span></text:p>
      <text:p text:style-name="P7"><text:span text:style-name="WW-Body_20_text_20__28_10_29_"><text:span text:style-name="T5">Oh, Mother! The pain, the pain, waves of it throbbing in hot swells from my sex.</text:span></text:span></text:p>
      <text:p text:style-name="P51"><text:soft-page-break/><text:span text:style-name="WW-Body_20_text_20__28_15_29_"><text:span text:style-name="T5">I was going to vomit.</text:span></text:span></text:p>
      <text:p text:style-name="P7"><text:span text:style-name="WW-Body_20_text_20__28_10_29_"><text:span text:style-name="T5">A hand turned my head to the side, held something beneath my lips. I retched up nothing but smoky bile, and as my stomach heaved, the pain below was like a tearing. I wailed.</text:span></text:span></text:p>
      <text:p text:style-name="P7"><text:span text:style-name="WW-Body_20_text_20__28_10_29_"><text:span text:style-name="T5">"Still now," a voice crooned, lips pressed against my ear so I could hear her, for still the millstone ground round and round below. Relentless, malicious.</text:span></text:span></text:p>
      <text:p text:style-name="P7"><text:span text:style-name="WW-Body_20_text_20__28_10_29_"><text:span text:style-name="T5">The curtains danced languidly about me, but I didn't want to watch. My heartbeat drummed loud in my ears, and words were hidden in the rhythm, but I didn't want to hear. I closed my eyes and shuddered with the pain, limp and hurting and desperate for release.</text:span></text:span></text:p>
      <text:p text:style-name="P7"><text:span text:style-name="WW-Body_20_text_20__28_10_29_"><text:span text:style-name="T5">"You are clean now," a voice crooned. "You are onai."</text:span></text:span></text:p>
      <text:h text:style-name="P149" text:outline-level="1"><text:bookmark-start text:name="bookmark18"/>FIFTEEN<text:bookmark-end text:name="bookmark18"/></text:h>
      <text:p text:style-name="P89"><text:span text:style-name="WW-Body_20_text_20__28_10_29_"><text:span text:style-name="T5">It took several weeks for me to recover from the circumcision. Yellow Face checked my wound daily, and I grew to resent her prodding fingers as much as I craved the cool jelly she spread there. The jelly eased the pain and gave me hallucinations and itchy eyes.</text:span></text:span></text:p>
      <text:p text:style-name="P7"><text:span text:style-name="WW-Body_20_text_20__28_10_29_"><text:span text:style-name="T5">She was called Yin-gik, a northern-sounding name that meant nothing to me, so I continued to call her Yellow Face. She didn't seem to mind my hatred.</text:span></text:span></text:p>
      <text:p text:style-name="P8"><text:span text:style-name="Body_20_text_20__28_10_29__20__2b__20_Italic">My</text:span><text:span text:style-name="WW-Body_20_text_20__28_10_29_"><text:span text:style-name="T5"> name as of the initiation cutting was Zar-shi, according to the first blood patterns my circumcision wound made upon my sleeping mat, interpreted by Boj-est, the convent elder. She'd named all the onais in such a way, I later learned. I suppose it was a kindness that she'd interpreted my blood splotches to resemble my true name.</text:span></text:span></text:p>
      <text:p text:style-name="P7"><text:span text:style-name="WW-Body_20_text_20__28_10_29_"><text:span text:style-name="T5">Crooning Voice turned out to be the young onai who'd waved at me during my first night. Her name was Kiz-dan, and although she slept at my back thereafter, she was impatient with my listlessness. It was she who forced me too soon to hobble to the stairs and descend. My wound reopened and Yellow Face held new beetles against me until they pinched my ragged flesh between their claws, whereupon she decapitated them, leaving their embedded pincers as sutures.</text:span></text:span></text:p>
      <text:p text:style-name="P7"><text:span text:style-name="WW-Body_20_text_20__28_10_29_"><text:span text:style-name="T5">I wondered if Mother had known what would happen to me. I wanted—needed—to know if my anger at her was justified. I felt betrayed not so much by the fact that she'd </text:span></text:span><text:span text:style-name="WW-Body_20_text_20__28_10_29_"><text:span text:style-name="T5">subjected me to the mutilation, but that she'd conveniently escaped the same through death.</text:span></text:span></text:p>
      <text:p text:style-name="P51"><text:span text:style-name="WW-Body_20_text_20__28_15_29_"><text:span text:style-name="T5">It took me a long time to get over that resentment.</text:span></text:span></text:p>
      <text:p text:style-name="P127"><text:span text:style-name="WW-Body_20_text_20__28_15_29_"><text:span text:style-name="T4">* * *</text:span></text:span></text:p>
      <text:p text:style-name="P101"><text:span text:style-name="WW-Body_20_text_20__28_10_29_"><text:span text:style-name="T5">Life in Tieron Nask Cinai, I soon discovered, was one of constant labor and near starvation. If I had thought life in the pottery clan hard, I had been sorely mistaken. What I had deemed essentials in the danku were luxuries at the convent: two meals daily, needles to repair torn cloth, tables and porcelain clay, idle conversation, and tiles or thatch to repair damaged roofs ... such things did not exist at Tieron.</text:span></text:span></text:p>
      <text:p text:style-name="P7"><text:span text:style-name="WW-Body_20_text_20__28_10_29_"><text:span text:style-name="T5">The holy life was one of subsistence living. Everything done, every waking moment, was to support our lives. No ceremonies or celebrations, no best clothes, no salt or sweetmeats or baking of any sort existed in the convent. No pleasures were ever pursued. I quickly learned that I hadn't experienced poverty and hard labor at all while in Clutch Re. No. not in the least.</text:span></text:span></text:p>
      <text:p text:style-name="P51"><text:span text:style-name="WW-Body_20_text_20__28_15_29_"><text:span text:style-name="T5">In Tieron, I came to understand such intimately.</text:span></text:span></text:p>
      <text:p text:style-name="P7"><text:span text:style-name="WW-Body_20_text_20__28_10_29_"><text:span text:style-name="T5">The onais didn't operate the mill wheel every day; there was so much more to do than make mash for the three aged bull dragons in our care. Encroaching jungle fauna had to be uprooted from the ragged herb-and-vegetable garden that supplied us with our medicines and kadoob, the fat, wrinkled tubers that tasted like bitter smoke and that we ate, nightly, boiled and mashed. Manure from the bull rotunda had to be wheeled out in barrows daily and spread over the garden or dried in the sun for fire fuel, and the aged barrows themselves needed constant repair.</text:span></text:span></text:p>
      <text:p text:style-name="P7"><text:span text:style-name="WW-Body_20_text_20__28_10_29_"><text:span text:style-name="T5">In a pathetic attempt at self-sufficiency, the convent also had a hemp field, and that weed-choked monster consumed far too much of our time and gave precious little in return. It could not be abandoned, though. Precious little was all we had of anything.</text:span></text:span></text:p>
      <text:p text:style-name="P7"><text:span text:style-name="WW-Body_20_text_20__28_10_29_"><text:span text:style-name="T5">Koorfowsi rim maht—jungle weeds suitable for dragon regurgitation—had to be slashed, bundled, and carried back to the mill for the dragons. The mill's roof tiles had to be repaired and chinks in the walls plugged. The locks and channels leading from the waterfall's pool to the mill wheel had to be unblocked and checked daily for wear and tear.</text:span></text:span></text:p>
      <text:p text:style-name="P7"><text:span text:style-name="WW-Body_20_text_20__28_10_29_"><text:span text:style-name="T5">We skinned the hairy peel-bark trees and soaked, beat, and stretched the bark into strips, which we wrapped about our calves as protection against all things fanged and venomous. We laid tension snares along the edges of the garden, caught the occasional fat rodent or scrawny monkey, ate its flesh, boiled some of its bones for soup and carved others into fishhooks, and cut the creature's sorry little hide into leather thongs to make more traps.</text:span></text:span></text:p>
      <text:p text:style-name="P7"><text:span text:style-name="WW-Body_20_text_20__28_10_29_"><text:span text:style-name="T5">We had renimgar hutches alongside the eastern edge of the mill. But we'd often wake at dawn to find a fat python lying right in the hutch among a scatter of renimgar dead from fright, digesting its easily caught meal with heavy-lidded indolence.</text:span></text:span></text:p>
      <text:p text:style-name="P51"><text:span text:style-name="WW-Body_20_text_20__28_15_29_"><text:span text:style-name="T5">We always ate the snake.</text:span></text:span></text:p>
      <text:p text:style-name="P7"><text:span text:style-name="WW-Body_20_text_20__28_10_29_"><text:span text:style-name="T5">Occasionally, Boj-est, our hunchbacked elder, sent a contingent of onais to a tributary of the Grieving River. It was a six-day trek there and back, and when the group returned, they always carried more leeches on their skin and fatigue in their bodies than fish in their baskets.</text:span></text:span></text:p>
      <text:p text:style-name="P7"><text:span text:style-name="WW-Body_20_text_20__28_10_29_"><text:span text:style-name="T5">What with the poor diet and the close proximity of waterfall and jungle, the mosquito sickness and the coughing sickness plagued us constantly. At any given moment, one onai lay in the mill attic fighting death. She did not always win the battle. As we had no gharials to consume our dead during funeral rites, we instead carried the corpses into the jungle for wild beasts to eat. Scattered bones littered the outskirts of Convent Tieron.</text:span></text:span></text:p>
      <text:p text:style-name="P7"><text:span text:style-name="WW-Body_20_text_20__28_10_29_"><text:span text:style-name="T5">We did all that hoeing and slashing and carrying and repairing, hunting and gathering and basket weaving and cloth spinning, sickening and nursing and convalescing and dying, around a rigid schedule of honoring our three bull dragons. I came to know the inside of that mossy stone rotunda very well indeed, what with all the obeisance we did upon its cold slate floor.</text:span></text:span></text:p>
      <text:p text:style-name="P7"><text:span text:style-name="WW-Body_20_text_20__28_10_29_"><text:span text:style-name="T5">When we weren't prostrating ourselves in the bulls' presence, we were straddled across their bony spines, our legs gripped round their ribby bellies, clamped tight over their ragged leathery wings, as we rooted under their scales for kwano snakes. That such small vipers could cause the death of such large beasts never ceased to amaze me.</text:span></text:span></text:p>
      <text:p text:style-name="P7"><text:span text:style-name="WW-Body_20_text_20__28_10_29_"><text:span text:style-name="T5">I suppose I should explain the presence of the bulls at Convent Tieron.</text:span></text:span></text:p>
      <text:p text:style-name="P7"><text:span text:style-name="WW-Body_20_text_20__28_10_29_"><text:span text:style-name="T5">What to do with a senile, impotent bull dragon, hey-o?</text:span></text:span></text:p>
      <text:p text:style-name="P7"><text:span text:style-name="WW-Body_20_text_20__28_10_29_"><text:span text:style-name="T5">As magnificent as the beast once was, in old age it becomes a burden, no longer able to enter Arena and provide for its Clutch. Due to Temple edict, a Clutch is permitted only one bull at a time, to prevent any one estate hoarding the rare beasts. No bull ever hatched from an egg laid in captivity; all bulls, therefore, had to be jungle caught. So a captive bull that has reached kuneus, the age of impotence and senility, must be removed from its Clutch before a replacement can be brought in from the jungle.</text:span></text:span></text:p>
      <text:p text:style-name="P7"><text:span text:style-name="WW-Body_20_text_20__28_10_29_"><text:span text:style-name="T5">The old bulls, the cinai kuneus, from Clutches within the Jungle Crown catchment were brought to Convent Tieron.</text:span></text:span></text:p>
      <text:p text:style-name="P7"><text:span text:style-name="WW-Body_20_text_20__28_10_29_"><text:span text:style-name="T5">I remember clearly the first time I laid eyes upon them. Until that day, I—like the majority of serfs throughout our nation of </text:span></text:span><text:soft-page-break/><text:span text:style-name="WW-Body_20_text_20__28_10_29_"><text:span text:style-name="T5">Malacar—had never laid eyes upon a male dragon. I was used to seeing yearlings, brooders, and satons, but of course, those were all female dragons.</text:span></text:span></text:p>
      <text:p text:style-name="P51"><text:span text:style-name="WW-Body_20_text_20__28_15_29_"><text:span text:style-name="T5">Bulls are far more impressive.</text:span></text:span></text:p>
      <text:p text:style-name="P7"><text:span text:style-name="WW-Body_20_text_20__28_10_29_"><text:span text:style-name="T5">Whereas a female stands five feet tall at shoulder, a bull stands seven feet high. Whereas a female's colors blend and do not dazzle, the brilliant emerald and raisin-purple scales of a bull's hide look like polished jewels, the impression heightened by the elegant, olfactory antennae plumes a bull sports. A female bears no such plumes.</text:span></text:span></text:p>
      <text:p text:style-name="P8"><text:span text:style-name="WW-Body_20_text_20__28_10_29_"><text:span text:style-name="T5">Whereas a female's wings are always amputated at birth, save for the wings of dragons in a warrior-lord's stables, a bull's wings are left intact, and no twenty-foot wingspan do they possess, but a wingspan of up to forty feet. Although I never saw such a wing display in all my time in Tieron, I heard tell of it frequently from other onais. The wings of the bulls in</text:span></text:span><text:span text:style-name="Body_20_text_20__28_10_29__20__2b__20_Italic"> our</text:span><text:span text:style-name="WW-Body_20_text_20__28_10_29_"><text:span text:style-name="T5"> care were withered and tattered from age, and did not impress at all.</text:span></text:span></text:p>
      <text:p text:style-name="P51"><text:span text:style-name="WW-Body_20_text_20__28_15_29_"><text:span text:style-name="T5">But of course, their tongues did.</text:span></text:span></text:p>
      <text:p text:style-name="P7"><text:span text:style-name="WW-Body_20_text_20__28_10_29_"><text:span text:style-name="T5">Long, forked, and pale as the moon, those tongues were splotched with black venom, leached from the venom sacks at the back of the bulls' throats. Again, all female dragons save for those in a warrior-lord's stables undergo venom-sack removal at birth. But not so a revered bull.</text:span></text:span></text:p>
      <text:p text:style-name="P7"><text:span text:style-name="WW-Body_20_text_20__28_10_29_"><text:span text:style-name="T5">At first those tongues terrified me, until I learned how tame, how tired, how very old the bulls in our care were. Until I looked in their eyes and learned to see the disturbing sagacity that seemed to exist in their sad, lizard-slitted gaze.</text:span></text:span></text:p>
      <text:p text:style-name="P7"><text:span text:style-name="WW-Body_20_text_20__28_10_29_"><text:span text:style-name="T5">They were a lot of work, those fangless, bumbling beasts. Besides the endless chore of feeding them, grooming them, mucking out the rotunda, and fetching water for them, besides prostrating ourselves before them eight times each dawn-to-dawn cycle and standing guard over them every night, we also had to keep detailed accounts of how much they ate, defecated, and drank. Every month we were required to send a copy of those accounts to the Ranreeb of the Jungle Crown.</text:span></text:span></text:p>
      <text:p text:style-name="P7"><text:span text:style-name="WW-Body_20_text_20__28_10_29_"><text:span text:style-name="T5">That, of course, precipitated a need for paper. Another labor-intensive task.</text:span></text:span></text:p>
      <text:p text:style-name="P7"><text:span text:style-name="WW-Body_20_text_20__28_10_29_"><text:span text:style-name="T5">We always enclosed within those reports to the Ranreeb a list of items we most desperately needed, and that was how I learned to ask unabashedly and repeatedly for charity. There is a shame to begging, yes, I won't deny that. But with practice, one can quell the shame and get on with the business at hand: survival.</text:span></text:span></text:p>
      <text:p text:style-name="P7"><text:span text:style-name="WW-Body_20_text_20__28_10_29_"><text:span text:style-name="T5">How carefully we crafted those scrolls, how long we deliberated over which necessity was most crucial and which could go </text:span></text:span><text:span text:style-name="WW-Body_20_text_20__28_10_29_"><text:span text:style-name="T5">without mention for another month!</text:span></text:span></text:p>
      <text:p text:style-name="P7"><text:span text:style-name="WW-Body_20_text_20__28_10_29_"><text:span text:style-name="T5">If we had asked without restraint for everything we so desperately needed, the Ranreeb would have refused us everything—we were, after all, holy women who'd forsaken the comforts of the material world to honor the cinai kuneus on behalf of all Malacarites.</text:span></text:span></text:p>
      <text:p text:style-name="P7"><text:span text:style-name="WW-Body_20_text_20__28_10_29_"><text:span text:style-name="T5">Because I was the youngest in the convent by a good fourteen years (Kiz-dan guessed she was about twenty- four, but wasn't sure), Boj-est insisted I learn to read and write. Only two of the twenty-eight onais living at Convent Tieron upon my arrival were literate: Boj-est herself, and Nae-ser, a mustached, gray-haired woman who constantly farted.</text:span></text:span></text:p>
      <text:p text:style-name="P7"><text:span text:style-name="WW-Body_20_text_20__28_10_29_"><text:span text:style-name="T5">Nae-ser had tried to teach Kiz-dan the scribe's art, and Kiz-dan bore the knuckle scars of Nae-ser's bamboo stick to show for it. But something was wrong with Kiz-dan's eyes. She would recognize one simple hieratic, and then further along on the scroll could make head nor tail of the same cursive glyph.</text:span></text:span></text:p>
      <text:p text:style-name="P7"><text:span text:style-name="WW-Body_20_text_20__28_10_29_"><text:span text:style-name="T5">Nae-ser was convinced Kiz-dan's obtuseness was by design, and I confess, so did I; she was a crafty one, Kiz-dan. But I've since learned there are those who suffer the same unreliable affliction, and no amount of beating will correct it.</text:span></text:span></text:p>
      <text:p text:style-name="P7"><text:span text:style-name="WW-Body_20_text_20__28_10_29_"><text:span text:style-name="T5">So in addition to the myriad other chores that ate away my childhood, I learned to read and write. Both in the Emperor's Archipelagic tongue and native Malacarite. Occasionally, a smattering of Xxelteker and Djimbi, too.</text:span></text:span></text:p>
      <text:p text:style-name="P7"><text:span text:style-name="WW-Body_20_text_20__28_10_29_"><text:span text:style-name="T5">I was awed by the written form of communication. That mere paper and ink could talk to a person who lived leagues away seemed the stuff of Djimbi magic. Nae-ser tried to correct that delusion of mine, that the missives were a form of sorcery encapsulating a fragment of the person who wrote it, but she failed.</text:span></text:span></text:p>
      <text:p text:style-name="P7"><text:span text:style-name="WW-Body_20_text_20__28_10_29_"><text:span text:style-name="T5">As ink and paper were priceless, I learned the scribe's art by scratching on the ground, often at night while everyone slept, save for the required eight onais on night watch in the rotunda.</text:span></text:span></text:p>
      <text:p text:style-name="P7"><text:span text:style-name="WW-Body_20_text_20__28_10_29_"><text:span text:style-name="T5">In the heat of the Fire Season when everyone else repaired cooking pots or spun hemp or fixed barrow axles within the cool rotunda at high noon, Nae-ser and I crouched within the meager shade of the mill and etched hieratic patterns over and over onto the ground. Nae-ser knew not only hieratic, the cursive form of hieroglyphs simplified to be written quickly, but also the scholarly, ancient hieroglyphic art itself. She insisted on teaching me both.</text:span></text:span></text:p>
      <text:p text:style-name="P7"><text:span text:style-name="WW-Body_20_text_20__28_10_29_"><text:span text:style-name="T5">By the time I was thirteen—I refused to lose track of my age as Kiz-dan had—Nae-ser entrusted me with paper and her inviolable inkstone for the first time.</text:span></text:span></text:p>
      <text:p text:style-name="P7"><text:span text:style-name="WW-Body_20_text_20__28_10_29_"><text:span text:style-name="T5">I ground the ink carefully, meticulously added the correct amount of water, and wrote my first missive to the Ranreeb of the Jungle Crown, all while crouched on my haunches at garden's edge, a flat rock acting as table. We had no tables in Tieron, not a one.</text:span></text:span></text:p>
      <text:p text:style-name="P7"><text:span text:style-name="WW-Body_20_text_20__28_10_29_"><text:span text:style-name="T5">Other than an eloquent greeting followed by a list of which kuneus had suffered constipation or intestinal worms or what have you that month, my missive was one that politely begged for two new machetes, one hoe, twelve sacks of featon grit, a vat of lye, and a sheaf of writing paper.</text:span></text:span></text:p>
      <text:p text:style-name="P7"><text:span text:style-name="WW-Body_20_text_20__28_10_29_"><text:span text:style-name="T5">I was sick of the smell of wet wood pulp, and Nae-ser, whose eyes were failing, didn't notice me add that last request. Of those items, we received the twelve sacks of grit, a pitchfork instead of a hoe, and a sheaf of fine white paper. I was extremely pleased with myself for weeks after that.</text:span></text:span></text:p>
      <text:p text:style-name="P7"><text:span text:style-name="WW-Body_20_text_20__28_10_29_"><text:span text:style-name="T5">We never knew when the Ranreeb might respond to our requests. Sometimes a whole season dragged by and the rusted bell above the cairn down by the merchant's route </text:span></text:span><text:span text:style-name="WW-Body_20_text_20__28_10_29_"><text:span text:style-name="T5">remained silent.</text:span></text:span></text:p>
      <text:p text:style-name="P62"><text:span text:style-name="Body_20_text_20__28_16_29__20__2b__20_Not_20_Italic">And then ...</text:span><text:span text:style-name="WW-Body_20_text_20__28_16_29_"><text:span text:style-name="T5"> clang, clang! Clang, clang!</text:span></text:span></text:p>
      <text:p text:style-name="P7"><text:span text:style-name="WW-Body_20_text_20__28_10_29_"><text:span text:style-name="T5">It was the onais working in the jungle or the field or along the traplines who heard the noise first. Yellow Face always went with whomever else Boj-est chose to retrieve our goods, for Yellow Face was a relentless worker. It was also she who carried our scrolls down to the merchant's route, enclosed within a cork-bunged section of bamboo, and placed them on the cairn for the next passing merchant to deliver to the Ranreeb.</text:span></text:span></text:p>
      <text:p text:style-name="P7"><text:span text:style-name="WW-Body_20_text_20__28_10_29_"><text:span text:style-name="T5">Rarely did we receive what we'd so painstakingly asked for. In fact, occasionally we received goods for which we had absolutely no use—abalone hairpins from the coast; wine decanters; an immense fur cloak from some exotic animal, fit for the most highly regarded bayen lady; a gilded plaster picture frame. These we hoarded in the mill attic, and whenever a group of Djimbi drifted as silent as mist onto our grounds, we did brisk trade with them.</text:span></text:span></text:p>
      <text:p text:style-name="P7"><text:span text:style-name="WW-Body_20_text_20__28_10_29_"><text:span text:style-name="T5">That became the fate of the bracelet Mother had given the convent in return for accepting me; the tainted bangle purchased no fewer than seven fresh necijunes, the fatty river rodents the Djimbi caught so easily.</text:span></text:span></text:p>
      <text:p text:style-name="P7"><text:span text:style-name="WW-Body_20_text_20__28_10_29_"><text:span text:style-name="T5">Seven fat rodents, each the size of a two-year-old child, for a bracelet that had caused the death of a father, a child, an aristocrat, and ultimately, a mother. I remembered the rich pile of chits her similar bracelets had sold for in Clutch Re. Somehow, the fate of that last bangle—around the biceps of a potbellied, green-haired Mottled Skin—seemed fitting.</text:span></text:span></text:p>
      <text:p text:style-name="P7"><text:soft-page-break/><text:span text:style-name="WW-Body_20_text_20__28_10_29_"><text:span text:style-name="T5">One year rolled into the next, unmarked except for the exhausting parade of seasons.</text:span></text:span></text:p>
      <text:p text:style-name="P7"><text:span text:style-name="WW-Body_20_text_20__28_10_29_"><text:span text:style-name="T5">When my rage over the death of my mother subsided somewhat, and the reason behind my screaming night terrors and the irrational fear of being left alone gradually became known, I began to make friends within the convent. But by the very nature of my age, I still often felt lonely. The bulk of the onais were elderly.</text:span></text:span></text:p>
      <text:p text:style-name="P7"><text:span text:style-name="WW-Body_20_text_20__28_10_29_"><text:span text:style-name="T5">I also made foes within the convent, largely among the Grim Cluster, the onais who frowned upon my absolute inability to be as devout as they. Boj-est always put me on night duty with them, and it was torture for us all. I fidgeted during obeisance. I chatted to and swatted and cursed at our three kuneus instead of acting the humble servitor. I got into mischief.</text:span></text:span></text:p>
      <text:p text:style-name="P8"><text:span text:style-name="WW-Body_20_text_20__28_10_29_"><text:span text:style-name="T5">Capturing a wounded parrot and placing it in one of the chamber pots in the dead of night was one prank I played. My knuckles still bear the scars from</text:span></text:span><text:span text:style-name="Body_20_text_20__28_10_29__20__2b__20_Italic"> that</text:span><text:span text:style-name="WW-Body_20_text_20__28_10_29_"><text:span text:style-name="T5"> beating, but it was well worth it, the look on cross-eyed Voe-too's face as she leapt about, tunic up around her wrinkled belly, the urine-wet parrot screaming at her bare buttocks.</text:span></text:span></text:p>
      <text:p text:style-name="P7"><text:span text:style-name="WW-Body_20_text_20__28_10_29_"><text:span text:style-name="T5">There were also sorrows. Tas-urk, a sweet, quiet onai whom I'd loved dearly, died of the coughing sickness. Beb-oly, she of the sly humor, caught her arm in the millstone and died shortly after amputation. Ancient Ter-mii wandered into the jungle one night and was never seen again, despite a lengthy search. Per-tes, our medicinal witch, was crushed beneath kuneus Ka during one of the old bull's rampages.</text:span></text:span></text:p>
      <text:p text:style-name="P51"><text:span text:style-name="WW-Body_20_text_20__28_15_29_"><text:span text:style-name="T5">And a new convert showed up at the cairn.</text:span></text:span></text:p>
      <text:p text:style-name="P7"><text:span text:style-name="WW-Body_20_text_20__28_10_29_"><text:span text:style-name="T5">There had been four other converts prior to that one: two worn, middle-aged sisters bearing dowries of likely stolen but untraceable silver coins; and two years later, a desperate mother and her eighteen-year-old daughter, a huge creature with a vacant mind and shuffling gait. They came bearing dowries of two bolts of leather strapped to their backs, and the mother feverishly promised her daughter would do the work of three if permitted in Tieron.</text:span></text:span></text:p>
      <text:p text:style-name="P7"><text:span text:style-name="WW-Body_20_text_20__28_10_29_"><text:span text:style-name="T5">All of them assimilated quietly and readily to convent life, and it was true: the adolescent worked hard. Unfortunately, she died from snakebite a year later.</text:span></text:span></text:p>
      <text:p text:style-name="P7"><text:span text:style-name="WW-Body_20_text_20__28_10_29_"><text:span text:style-name="T5">I was on the cusp of turning fifteen when our latest convert appeared at the cairn, and at first, her arrival seemed like a blessing, a miracle. With her came a dowry of five coffers, each filled with sandals, slabs of soap, cooking pots, hides, sleeping mats, and urns of oil.</text:span></text:span></text:p>
      <text:p text:style-name="P7"><text:span text:style-name="WW-Body_20_text_20__28_10_29_"><text:span text:style-name="T5">I was overjoyed to see her, not just for her largesse, but because she was only two years older than myself and, unlike the dead </text:span></text:span><text:span text:style-name="WW-Body_20_text_20__28_10_29_"><text:span text:style-name="T5">simpleton, in possession of all her wits. She'd come to us by choice, odd girl, the inward child of Clutch Cuhan aristocrats. She wanted nothing but to serve the kuneus.</text:span></text:span></text:p>
      <text:p text:style-name="P51"><text:span text:style-name="WW-Body_20_text_20__28_15_29_"><text:span text:style-name="T5">But her circumcision did not heal.</text:span></text:span></text:p>
      <text:p text:style-name="P7"><text:span text:style-name="WW-Body_20_text_20__28_10_29_"><text:span text:style-name="T5">Gangrene set in. By the time my scroll reached her Clutch and family, she was dead.</text:span></text:span></text:p>
      <text:p text:style-name="P7"><text:span text:style-name="WW-Body_20_text_20__28_10_29_"><text:span text:style-name="T5">An inquiry followed in the form of a visit from Daron Cuhan, the Temple Superior of Clutch Cuhan. He and his </text:span></text:span><text:span text:style-name="WW-Body_20_text_20__28_10_29_"><text:span text:style-name="T5">retinue arrived upon the backs of five yearlings, flying twice over the rotunda for no reason that I could discern save to impress, before landing in our hemp fields. Our bulls snorted and heaved about in agitation at the scent of the female yearlings, and one of them gashed open his flank in trying to get out.</text:span></text:span></text:p>
      <text:p text:style-name="P7"><text:span text:style-name="WW-Body_20_text_20__28_10_29_"><text:span text:style-name="T5">That Daron was highly critical of everything we did, as were his First Holy Wardens.</text:span></text:span></text:p>
      <text:p text:style-name="P8"><text:span text:style-name="WW-Body_20_text_20__28_10_29_"><text:span text:style-name="T5">It mattered little to them that during the days they stayed with us—they in the attic, we exposed within the roofless rotunda, and this during the Wet Season—they consumed more than all of us combined. Nor did they care how difficult it was for us to keep their hobbled, wing-pinioned beasts from our garden, or how much their yearlings ate of our bulls' fodder. They scorned our poverty even while berating us for harassing the Ranreeb for goods.</text:span></text:span><text:span text:style-name="Body_20_text_20__28_10_29__20__2b__20_Italic"> How had they known of those requests?</text:span><text:span text:style-name="WW-Body_20_text_20__28_10_29_"><text:span text:style-name="T5"> I oft hissed to my holy sisters. But they bade me keep quiet.</text:span></text:span></text:p>
      <text:p text:style-name="P51"><text:span text:style-name="WW-Body_20_text_20__28_15_29_"><text:span text:style-name="T5">Two of the Holy Wardens raped Kiz-dan.</text:span></text:span></text:p>
      <text:p text:style-name="P7"><text:span text:style-name="WW-Body_20_text_20__28_10_29_"><text:span text:style-name="T5">They cornered her one dusk near the waterfall pool, but she said nothing of it until Daron Cuhan and his retinue had departed, for fear of retaliation. She merely explained her gross bruises and swollen eye as the result of a tussle with one of our old bulls, Ka, during a tantrum he had that night. Too relieved by Daron Cuhan's verdict that the aristocrat's death had indeed been caused by gangrene, despite our precautions, we all accepted Kiz-dan's explanation for her wounds without question.</text:span></text:span></text:p>
      <text:p text:style-name="P7"><text:span text:style-name="WW-Body_20_text_20__28_10_29_"><text:span text:style-name="T5">But Kiz-dan changed after that. Became openly derisive during obeisance, raged at our poverty, was obnoxious to the Grim Cluster. She fought with Yellow Face constantly.</text:span></text:span></text:p>
      <text:p text:style-name="P51"><text:span text:style-name="WW-Body_20_text_20__28_15_29_"><text:span text:style-name="T5">About me.</text:span></text:span></text:p>
      <text:p text:style-name="P48"><text:span text:style-name="WW-Body_20_text_20__28_15_29_"><text:span text:style-name="T5"/></text:span></text:p>
      <text:p text:style-name="P75"><text:span text:style-name="WW-Body_20_text_20__28_10_29_"><text:span text:style-name="T5">Throughout my years at Tieron, I often wondered if our care of the old bulls was merely a form of cruelty, if by keeping them alive we merely prolonged their suffering rather than provided them with pleasant sanctuary. See, the kuneus at Convent Tieron would have been dead decades ago if not for the enclosing walls of the rotunda and our ministrations. I never questioned the point of keeping the kuneus alive; I understood too well that my sole purpose at the convent was to provide for the bulls, and that without them, I and all the other holy women would have been without roof, Temple charity, and the security of place.</text:span></text:span></text:p>
      <text:p text:style-name="P7"><text:span text:style-name="WW-Body_20_text_20__28_10_29_"><text:span text:style-name="T5">But I did often question if any compassion lay behind our actions.</text:span></text:span></text:p>
      <text:p text:style-name="P7"><text:span text:style-name="WW-Body_20_text_20__28_10_29_"><text:span text:style-name="T5">I was thinking just such a thing, straddled across the ribby back of kuneus Maht, the retired bull from Clutch Maht, when the old dragon sneezed.</text:span></text:span></text:p>
      <text:p text:style-name="P7"><text:span text:style-name="WW-Body_20_text_20__28_10_29_"><text:span text:style-name="T5">I was facing his rump, his tattered, feeble wings folded under my calves. The Inbetween was ending and the sunlight penetrating the weak fog in the rotunda took the aching chill out my bones. Old Maht was enjoying the sun, too. He lifted his snout and waved his scarred head to and fro, scenting the warmed air.</text:span></text:span></text:p>
      <text:p text:style-name="P7"><text:span text:style-name="WW-Body_20_text_20__28_10_29_"><text:span text:style-name="T5">He sneezed again. A bloody glob of mucus splattered against the slate floor.</text:span></text:span></text:p>
      <text:p text:style-name="P7"><text:span text:style-name="WW-Body_20_text_20__28_10_29_"><text:span text:style-name="T5">"You poor thing," I muttered, digging in my heels and giving a rub, the way he liked. "You should be dead, hey-o. You're dying from the inside out. Just rotting slowly."</text:span></text:span></text:p>
      <text:p text:style-name="P7"><text:span text:style-name="WW-Body_20_text_20__28_10_29_"><text:span text:style-name="T5">Drip, drip, drip. Blood splattered onto slate. Old Maht shuddered, dropped his neck, and stared stupidly at the floor. That was how he spent his days and nights, staring dumbly groundward. Pressure blisters had developed on his splayed claws, and the blisters stank with rot. We'd stopped whacking off his talons in our guillotine two months ago; unnecessary, as he was utterly incapable of striking us at that point.</text:span></text:span></text:p>
      <text:p text:style-name="P7"><text:span text:style-name="WW-Body_20_text_20__28_10_29_"><text:span text:style-name="T5">"I don't know why I bother," I growled under my breath, empathy making me gruff. "I should just let these snakes finish you off."</text:span></text:span></text:p>
      <text:p text:style-name="P7"><text:span text:style-name="WW-Body_20_text_20__28_10_29_"><text:span text:style-name="T5">But I continued, anyway, sweeping my snake pole under each partially detached, shimmering dark purple-and-green scale, catching the occasional kwano sucker on my hook, then yank! pulling the wire noose until the serpent's writhing body landed with a splat on the slate floor, its head still lodged in dragon flesh.</text:span></text:span></text:p>
      <text:p text:style-name="P7"><text:soft-page-break/><text:span text:style-name="WW-Body_20_text_20__28_10_29_"><text:span text:style-name="T5">Seven decapitated snakes lay around Old Maht's claws, several twisting furiously in their death throes.</text:span></text:span></text:p>
      <text:p text:style-name="P51"><text:span text:style-name="WW-Body_20_text_20__28_15_29_"><text:span text:style-name="T5">I was good at dragon grooming.</text:span></text:span></text:p>
      <text:p text:style-name="P7"><text:span text:style-name="WW-Body_20_text_20__28_10_29_"><text:span text:style-name="T5">Understand, kwano snakes lay their young in between and beneath the scales of a dragon. The young latch their suckers into the vulnerable skin beneath the scales and drink the dragon's blood until the snakes reach maturity, whereupon their mushroom-cap lips and suction-cup fangs alter into the mouths characteristic of a snake, and they detach. Off into the jungle they go, the females returning only when gravid.</text:span></text:span></text:p>
      <text:p text:style-name="P7"><text:span text:style-name="WW-Body_20_text_20__28_10_29_"><text:span text:style-name="T5">As brooder dragons in the jungle retain their wings, unlike Clutch brooders, which have had their wings amputated after hatching, they only suffer kwano infestations during nesting time, when they are stationary, incubating eggs. And as they tend to return each season to the same crown, or treetop nest, the kwano snake returns there faithfully, too. The reproductive cycles of host and parasite are synchronized.</text:span></text:span></text:p>
      <text:p text:style-name="P7"><text:span text:style-name="WW-Body_20_text_20__28_10_29_"><text:span text:style-name="T5">In the wild, yearlings and bull dragons tend not to suffer as heavy infestations as brooders, as they don't lay eggs and therefore are rarely in one spot for long. The few kwano that plague them do little harm. Patches of cloudy scales, pale mucous membranes, shabby olfactory antennae, and sunken eyes indicate a heavy kwano infestation in a bull. The same in a yearling or brooder, though those females have nares only, no antennae. The bulls sport huge antennae to aid in locating a female in season.</text:span></text:span></text:p>
      <text:p text:style-name="P7"><text:span text:style-name="WW-Body_20_text_20__28_10_29_"><text:span text:style-name="T5">It is assumed that in their natural habitat, the sedentary kuneus die from kwano infestation, if younger bulls don't kill them first. How much truth is in this speculation remains uncertain; kuneus are rarely seen in the jungle. The jungle is a harsh place, after all.</text:span></text:span></text:p>
      <text:p text:style-name="P7"><text:span text:style-name="WW-Body_20_text_20__28_10_29_"><text:span text:style-name="T5">"Look at you," a voice purred, "straddled atop that stinking beast as if you enjoyed it."</text:span></text:span></text:p>
      <text:p text:style-name="P7"><text:span text:style-name="WW-Body_20_text_20__28_10_29_"><text:span text:style-name="T5">I grimly kept working, didn't glance at the figure standing behind me at Old Maht's head, though my heart beat faster: Kiz-dan. Heavily pregnant.</text:span></text:span></text:p>
      <text:p text:style-name="P7"><text:span text:style-name="WW-Body_20_text_20__28_10_29_"><text:span text:style-name="T5">"You shouldn't be here," I growled at her. "You'll be caned."</text:span></text:span></text:p>
      <text:p text:style-name="P7"><text:span text:style-name="WW-Body_20_text_20__28_10_29_"><text:span text:style-name="T5">"Befouling the sanctity of this place, am I? With the ill-begotten bastards growing in my belly?"</text:span></text:span></text:p>
      <text:p text:style-name="P8"><text:span text:style-name="WW-Body_20_text_20__28_10_29_"><text:span text:style-name="T5">"That's not what I meant. You're engaging in idle chatter. You're supposed to be working in the fields.</text:span></text:span><text:span text:style-name="Body_20_text_20__28_10_29__20__2b__20_Italic"> That's </text:span><text:span text:style-name="WW-Body_20_text_20__28_10_29_"><text:span text:style-name="T5">what'll get you caned—"</text:span></text:span></text:p>
      <text:p text:style-name="P7"><text:span text:style-name="WW-Body_20_text_20__28_10_29_"><text:span text:style-name="T5">Old Maht shifted suddenly, lurching back a pace. I grabbed hold his protruding spine for balance. My snake pole clattered to the ground.</text:span></text:span></text:p>
      <text:p text:style-name="P51"><text:span text:style-name="WW-Body_20_text_20__28_15_29_"><text:span text:style-name="T5">"Easy, hey, easy!"</text:span></text:span></text:p>
      <text:p text:style-name="P7"><text:span text:style-name="WW-Body_20_text_20__28_10_29_"><text:span text:style-name="T5">He settled after a moment, shuddering. Kiz-dan came alongside us, her mouth twisted in the bitter smile she wore </text:span></text:span><text:span text:style-name="WW-Body_20_text_20__28_10_29_"><text:span text:style-name="T5">of late. With </text:span></text:span><text:span text:style-name="WW-Body_20_text_20__28_10_29_"><text:span text:style-name="T5">some difficulty, she bent and retrieved my pole for me. Despite being only five months with child, she was huge. Boj-est suspected twins.</text:span></text:span></text:p>
      <text:p text:style-name="P7"><text:span text:style-name="WW-Body_20_text_20__28_10_29_"><text:span text:style-name="T5">I reached for the snake pole. She danced it beyond my fingertips.</text:span></text:span></text:p>
      <text:p text:style-name="P51"><text:span text:style-name="WW-Body_20_text_20__28_15_29_"><text:span text:style-name="T5">"Give it, Kiz-dan. Give it over and get back to work."</text:span></text:span></text:p>
      <text:p text:style-name="P7"><text:span text:style-name="WW-Body_20_text_20__28_10_29_"><text:span text:style-name="T5">"Or? You'll hail Ogi-ras to get Yellow Face?" Her eyes sparkled and she made a rude gesture in the general direction of Ogi-ras, who was straddled upon kuneus Ka in another section of the rotunda, rooting under his scales. Ogi-ras was hidden from view by the mossy columns that stood like stone trees in the rotunda—the purpose of which was both to create a disorienting maze for the shambling kuneus, to discourage them from getting at each other, and to prevent them from getting sufficient running space to take flight.</text:span></text:span></text:p>
      <text:p text:style-name="P7"><text:span text:style-name="WW-Body_20_text_20__28_10_29_"><text:span text:style-name="T5">"Will you, hmm?" Kiz-dan taunted. "Tattle-tattle?" But she gave me back the pole.</text:span></text:span></text:p>
      <text:p text:style-name="P7"><text:span text:style-name="WW-Body_20_text_20__28_10_29_"><text:span text:style-name="T5">I said nothing, and fell to grooming Old Maht furiously. She watched in silence.</text:span></text:span></text:p>
      <text:p text:style-name="P7"><text:span text:style-name="WW-Body_20_text_20__28_10_29_"><text:span text:style-name="T5">"Shouldn't you be digging up kadoob or something?" I snapped at last.</text:span></text:span></text:p>
      <text:p text:style-name="P7"><text:span text:style-name="WW-Body_20_text_20__28_10_29_"><text:span text:style-name="T5">She shrugged, and it was then that I noticed the fear shadowing her eyes.</text:span></text:span></text:p>
      <text:p text:style-name="P7"><text:span text:style-name="WW-Body_20_text_20__28_10_29_"><text:span text:style-name="T5">I sat up straight. "What is it? The babies have dropped?"</text:span></text:span></text:p>
      <text:p text:style-name="P51"><text:span text:style-name="WW-Body_20_text_20__28_15_29_"><text:span text:style-name="T5">She shook her head, looked away.</text:span></text:span></text:p>
      <text:p text:style-name="P51"><text:span text:style-name="WW-Body_20_text_20__28_15_29_"><text:span text:style-name="T5">"What then?"</text:span></text:span></text:p>
      <text:p text:style-name="P51"><text:span text:style-name="WW-Body_20_text_20__28_15_29_"><text:span text:style-name="T5">"It'll kill me, you know. This birth."</text:span></text:span></text:p>
      <text:p text:style-name="P51"><text:span text:style-name="WW-Body_20_text_20__28_15_29_"><text:span text:style-name="T5">"Nonsense—"</text:span></text:span></text:p>
      <text:p text:style-name="P51"><text:span text:style-name="WW-Body_20_text_20__28_15_29_"><text:span text:style-name="T5">"The miscarry attempts almost did."</text:span></text:span></text:p>
      <text:p text:style-name="P7"><text:span text:style-name="WW-Body_20_text_20__28_10_29_"><text:span text:style-name="T5">A vivid image of my mother in the danku latrine flashed before my eyes.</text:span></text:span></text:p>
      <text:p text:style-name="P8"><text:span text:style-name="WW-Body_20_text_20__28_10_29_"><text:span text:style-name="T5">"I've got work to do," I grumbled, though I'd meant to offer comfort, show kindness. "What</text:span></text:span><text:span text:style-name="Body_20_text_20__28_10_29__20__2b__20_Italic"> do</text:span><text:span text:style-name="WW-Body_20_text_20__28_10_29_"><text:span text:style-name="T5"> you want?"</text:span></text:span></text:p>
      <text:p text:style-name="P27"><text:span text:style-name="WW-Body_20_text_20__28_10_29_"><text:span text:style-name="T5">Her nostrils flared and she lifted her chin. Despite the sharp relief of her cheekbones and the hugeness of her eyes—the mask of the starving—there was a beauty to her. Something strange, something about the eyes. I'd caught glimpses of it in Yellow Face and a few other onais...</text:span></text:span></text:p>
      <text:p text:style-name="P7"><text:span text:style-name="WW-Body_20_text_20__28_10_29_"><text:span text:style-name="T5">"I want to watch you initiated. Before I die," she said.</text:span></text:span></text:p>
      <text:p text:style-name="P8"><text:span text:style-name="WW-Body_20_text_20__28_10_29_"><text:span text:style-name="T5">"You are not going to die....</text:span></text:span><text:span text:style-name="Body_20_text_20__28_10_29__20__2b__20_Italic"> What?</text:span><text:span text:style-name="WW-Body_20_text_20__28_10_29_"><text:span text:style-name="T5"> I've already been initiated, yolk brain."</text:span></text:span></text:p>
      <text:p text:style-name="P7"><text:span text:style-name="WW-Body_20_text_20__28_10_29_"><text:span text:style-name="T5">"Not that initiation. There's another." And she leaned forward, one hand pressed against Old Maht's salt-smelling hide, her expression intense, her body taut. The hairs on my nape rose, and I knew without a doubt that I was about to learn the reason behind her furious arguments with Yellow Face, arguments that always ended when I appeared.</text:span></text:span></text:p>
      <text:p text:style-name="P7"><text:span text:style-name="WW-Body_20_text_20__28_10_29_"><text:span text:style-name="T5">"There's another initiation," she said, voice low, speaking quickly. "One that's held at night, after Sixth Obeisance. It's the reason you're always given night duty with the Grim Cluster, because they don't partake in such things. Very few of us do. The Grims know what goes on, though, I'm sure of it. Or at least they suspect. It's wrong, of course, what we do. Terribly, terribly wrong."</text:span></text:span></text:p>
      <text:p text:style-name="P7"><text:span text:style-name="WW-Body_20_text_20__28_10_29_"><text:span text:style-name="T5">Kiz-dan gave a high, thin giggle, and those captivating eyes of hers rolled. She clutched one of my calves where it rested upon Old Maht's flank. Even through my birch-cloth leggings, I felt a hot intensity from her fingers.</text:span></text:span></text:p>
      <text:p text:style-name="P7"><text:span text:style-name="WW-Body_20_text_20__28_10_29_"><text:span text:style-name="T5">"Are you ill?" I asked, but she flicked the question away with her free hand.</text:span></text:span></text:p>
      <text:p text:style-name="P7"><text:span text:style-name="WW-Body_20_text_20__28_10_29_"><text:span text:style-name="T5">"Stand night watch with us tonight—you'll see what I'm talking about. Come. You won't have another chance for a month or so. It's rare we take watch together. We can't, it would arouse suspicion. By the time we can do so again, I'll be dead. So come. But you must not tell anyone you'll be watching, not even those on night watch. Not till I say."</text:span></text:span></text:p>
      <text:p text:style-name="P7"><text:span text:style-name="WW-Body_20_text_20__28_10_29_"><text:span text:style-name="T5">She hissed spittle with her intensity, and it was then that I realized what was so different about her eyes, what held me spellbound upon Old Maht, leaning forward despite myself to catch her every word.</text:span></text:span></text:p>
      <text:p text:style-name="P51"><text:span text:style-name="WW-Body_20_text_20__28_15_29_"><text:span text:style-name="T5">They rarely moved.</text:span></text:span></text:p>
      <text:p text:style-name="P7"><text:span text:style-name="WW-Body_20_text_20__28_10_29_"><text:span text:style-name="T5">Really. Those eyes of hers focused on a thing and stayed riveted on it, never wavering. Almost... dragonlike. And I simultaneously realized that Yellow Face's eyes did that, too. They locked on an object with the same hair-raising stillness.</text:span></text:span></text:p>
      <text:p text:style-name="P7"><text:span text:style-name="WW-Body_20_text_20__28_10_29_"><text:span text:style-name="T5">Kiz-dan squeezed my calf hard. "Do this for me, hey-o? Come tonight."</text:span></text:span></text:p>
      <text:p text:style-name="P7"><text:span text:style-name="WW-Body_20_text_20__28_10_29_"><text:span text:style-name="T5">"Why should I? I did night watch last night. I haven't slept all day—"</text:span></text:span></text:p>
      <text:p text:style-name="P7"><text:span text:style-name="WW-Body_20_text_20__28_10_29_"><text:span text:style-name="T5">"Zar-shi?" a warbling voice called, echoing through the rotunda. "Quick now! The venerable Ka has taken my snake pole! It's </text:span></text:span><text:soft-page-break/><text:span text:style-name="WW-Body_20_text_20__28_10_29_"><text:span text:style-name="T5">lodged in his gullet! Zar-shi!"</text:span></text:span></text:p>
      <text:p text:style-name="P7"><text:span text:style-name="WW-Body_20_text_20__28_10_29_"><text:span text:style-name="T5">"Coming!" I called. Kiz-dan released me, stepped back. I vaulted off Old Maht and sprinted in the direction of Ogi-</text:span></text:span><text:span text:style-name="WW-Body_20_text_20__28_10_29_"><text:span text:style-name="T5">ras's voice.</text:span></text:span></text:p>
      <text:p text:style-name="P7"><text:span text:style-name="WW-Body_20_text_20__28_10_29_"><text:span text:style-name="T5">It took a heart-stopping long time to free the pole from the gorge of kuneus Ka, who slavered and bucked and reared and clawed at himself the whole while he choked. He lashed his whip-thin tail about, trying to strike not only me but the six other onais it took to subdue him with blow darts.</text:span></text:span></text:p>
      <text:p text:style-name="P7"><text:span text:style-name="WW-Body_20_text_20__28_10_29_"><text:span text:style-name="T5">At the end of it all, my right arm was swollen from his muscular throat contractions, as I'd repeatedly jammed the length of it down his gullet to try free the snake pole. Bruised, tail whipped, covered in slaver, and my shoulder feeling as if it were dislocated, I staggered to the mill, climbed to the attic, and slept the rest of the day.</text:span></text:span></text:p>
      <text:p text:style-name="P7"><text:span text:style-name="WW-Body_20_text_20__28_10_29_"><text:span text:style-name="T5">Thankfully, no one woke me for Fourth Obeisance, the bull honoring that took place each late noon.</text:span></text:span></text:p>
      <text:p text:style-name="P7"><text:span text:style-name="WW-Body_20_text_20__28_10_29_"><text:span text:style-name="T5">Hunger and the silence of the mill wheel dragged me from slumber around sunset. I came awake as I always did: heart hammering, fear and urgency raw in my veins, a half- formed cry caught in my throat.</text:span></text:span></text:p>
      <text:p text:style-name="P65"><text:span text:style-name="WW-Body_20_text_20__28_18_29_"><text:span text:style-name="T5">My baby, my baby! I have to find her, protect her, they've taken her away from me....</text:span></text:span></text:p>
      <text:p text:style-name="P51"><text:span text:style-name="WW-Body_20_text_20__28_15_29_"><text:span text:style-name="T5">"Waivia!" I gasped.</text:span></text:span></text:p>
      <text:p text:style-name="P7"><text:span text:style-name="WW-Body_20_text_20__28_10_29_"><text:span text:style-name="T5">With the uttering of the name, I shuddered, as always, and something fell away from me, leaving me cold and hollow and disoriented.</text:span></text:span></text:p>
      <text:p text:style-name="P7"><text:span text:style-name="WW-Body_20_text_20__28_10_29_"><text:span text:style-name="T5">You'd think after waking in such a manner night after night, that the disorientation would dissipate, that I'd understand I'd been victim to a night terror. But there was the thing of it, see. It was no night terror. It was real.</text:span></text:span></text:p>
      <text:p text:style-name="P7"><text:span text:style-name="WW-Body_20_text_20__28_10_29_"><text:span text:style-name="T5">Each time I awoke from slumber, I was not whom I was meant to be.</text:span></text:span></text:p>
      <text:p text:style-name="P7"><text:span text:style-name="WW-Body_20_text_20__28_10_29_"><text:span text:style-name="T5">I was in the wrong body. Or rather, someone else occupied my frame, entrapping me in limbo, suspending me in nothingness, and each waking, I had to fight my way back into my body and expel the presence occupying my flesh by giving voice to the haunt's desire: Waivia.</text:span></text:span></text:p>
      <text:p text:style-name="P51"><text:span text:style-name="WW-Body_20_text_20__28_15_29_"><text:span text:style-name="T5">You know whom the haunt was.</text:span></text:span></text:p>
      <text:p text:style-name="P7"><text:span text:style-name="WW-Body_20_text_20__28_10_29_"><text:span text:style-name="T5">Fury and resentment rushed through me, thick as the effluvia in a slaughtered renimgar's intestines. How dare she do that to me! It was my body. She was dead; she should leave me be!</text:span></text:span></text:p>
      <text:p text:style-name="P7"><text:span text:style-name="WW-Body_20_text_20__28_10_29_"><text:span text:style-name="T5">Then sorrow followed, keen as a newly stropped machete. It cut quick and deep, so that at first I didn't feel it. Then it welled up into the cut and throbbed agony throughout me.</text:span></text:span></text:p>
      <text:p text:style-name="P7"><text:span text:style-name="WW-Body_20_text_20__28_10_29_"><text:span text:style-name="T5">The sorrow wasn't wholly mine. Like a bitter aftertaste, Mother's presence lingered within me, departing reluctantly, her love </text:span></text:span><text:span text:style-name="WW-Body_20_text_20__28_10_29_"><text:span text:style-name="T5">for me and the remorse she felt at causing me such grief rimming my heart and mind.</text:span></text:span></text:p>
      <text:p text:style-name="P7"><text:span text:style-name="WW-Body_20_text_20__28_10_29_"><text:span text:style-name="T5">She would leave me in peace, she promised. She would not return again. No.</text:span></text:span></text:p>
      <text:p text:style-name="P51"><text:span text:style-name="WW-Body_20_text_20__28_15_29_"><text:span text:style-name="T5">But she always did.</text:span></text:span></text:p>
      <text:p text:style-name="P7"><text:span text:style-name="WW-Body_20_text_20__28_10_29_"><text:span text:style-name="T5">Every time sleep claimed me—be it night or day, deep sleep or light doze—she returned. It was as if her obsession were a live thing, commanding, demanding. It was a creature separate from her decomposed body, and she was a hapless puppet-ghost attached to it.</text:span></text:span></text:p>
      <text:p text:style-name="P7"><text:span text:style-name="WW-Body_20_text_20__28_10_29_"><text:span text:style-name="T5">I waited until the cold shudders left me, then rose to my feet. On unsteady legs, I descended from the attic to the ground floor.</text:span></text:span></text:p>
      <text:p text:style-name="P7"><text:span text:style-name="WW-Body_20_text_20__28_10_29_"><text:span text:style-name="T5">The rest of the onais sat about the millstone, eating kadoob and muay leaf mash for their evening meal. I nodded to them, waved away their concern for my shoulder, and went outside.</text:span></text:span></text:p>
      <text:p text:style-name="P7"><text:span text:style-name="WW-Body_20_text_20__28_10_29_"><text:span text:style-name="T5">Ras-aun always cooked the kadoob, boiling the fat tubers in a huge, battered cauldron under the front eaves outside the mill entrance. It wasn't until she scooped a lump of the coagulated mess into my bowl and our eyes met that I recalled the peculiar conversation I'd had with Kiz-dan.</text:span></text:span></text:p>
      <text:p text:style-name="P7"><text:span text:style-name="WW-Body_20_text_20__28_10_29_"><text:span text:style-name="T5">It was Ras-aun's eyes that reminded me: They fixed on mine as if they had hooks, fixed on and didn't waver. Ras-aun was old—almost sixty—and plagued with palsy. But those uncanny eyes of hers remained still. Like a dragon's.</text:span></text:span></text:p>
      <text:p text:style-name="P51"><text:span text:style-name="WW-Body_20_text_20__28_15_29_"><text:span text:style-name="T5">I ducked my head and scurried into the mill.</text:span></text:span></text:p>
      <text:p text:style-name="P7"><text:span text:style-name="WW-Body_20_text_20__28_10_29_"><text:span text:style-name="T5">While I ate, I chewed over Kiz-dan's request. While I stripped naked and splashed water over myself with the rest of the onais outside the mill—we didn't bathe in the waterfall pool, couldn't foul it for the kuneus with our female secretions despite the fact we'd been circumcised and were therefore clean—and while I knelt with stiff legs and pulpy knees upon the unforgiving cold of the rotunda floor for Fifth Obeisance under a bloodred sky, I again thought about Kiz-dan's request.</text:span></text:span></text:p>
      <text:p text:style-name="P7"><text:span text:style-name="WW-Body_20_text_20__28_10_29_"><text:span text:style-name="T5">By the time we all laid out our sleeping mats and settled about our quiet evening chores, save for the eight onais slated for night watch in the rotunda, I hadn't yet decided </text:span></text:span><text:span text:style-name="WW-Body_20_text_20__28_10_29_"><text:span text:style-name="T5">what I intended on doing.</text:span></text:span></text:p>
      <text:p text:style-name="P7"><text:span text:style-name="WW-Body_20_text_20__28_10_29_"><text:span text:style-name="T5">So it came as some surprise, upon setting aside my sewing for Sixth Obeisance, to realize I had decided to join Kiz-dan.</text:span></text:span></text:p>
      <text:p text:style-name="P8"><text:span text:style-name="WW-Body_20_text_20__28_10_29_"><text:span text:style-name="T5">Yes. I</text:span></text:span><text:span text:style-name="Body_20_text_20__28_10_29__20__2b__20_Italic"> would</text:span><text:span text:style-name="WW-Body_20_text_20__28_10_29_"><text:span text:style-name="T5"> stay with her and the other seven on watch that night.</text:span></text:span></text:p>
      <text:p text:style-name="P7"><text:span text:style-name="WW-Body_20_text_20__28_10_29_"><text:span text:style-name="T5">Of course I would. Wouldn't you have done the same, as a cloistered fifteen-year-old desperate for diversion of any sort?</text:span></text:span></text:p>
      <text:h text:style-name="P150" text:outline-level="1"><text:bookmark-start text:name="bookmark19"/>SIXTEEN<text:bookmark-end text:name="bookmark19"/></text:h>
      <text:p text:style-name="P89"><text:span text:style-name="WW-Body_20_text_20__28_10_29_"><text:span text:style-name="T5">Understand, night is the time of the kwano, the moment of the snake. Night is when the One Snake, the First Father, the progenitor and spirit of all kwano everywhere, sends his offspring in search of cold-blooded creatures, so that young kwano may be born beneath scale and leather and thrive upon fresh reptile blood until they reach maturity.</text:span></text:span></text:p>
      <text:p text:style-name="P8"><text:span text:style-name="WW-Body_20_text_20__28_10_29_"><text:span text:style-name="T5">In Tieron, the proximity of the jungle supplied a constant stream of kwano snakes. The small, slim serpents give birth to their young not only beneath dragon scale, but also between the flaps of skin where a lizard's legs join its body, and there are</text:span></text:span><text:span text:style-name="Body_20_text_20__28_10_29__20__2b__20_Italic"> many</text:span><text:span text:style-name="WW-Body_20_text_20__28_10_29_"><text:span text:style-name="T5"> lizards in the jungle. Kwano attach their young even upon pythons, when those great snakes lie in motionless loops over branches while digesting meals. There is no end of the ugly, thin kwano, and it seemed during my time in Tieron as if all of them were destined for the convent's rotunda.</text:span></text:span></text:p>
      <text:p text:style-name="P7"><text:span text:style-name="WW-Body_20_text_20__28_10_29_"><text:span text:style-name="T5">Each night, for the duration of the night, a group of eight chosen onais would therefore walk around the inner perimeter of the rotunda, chanting Temple curses to ward off kwano snakes. At regular intervals during the night, the rest of the onais would rouse from sleep in the mill, stumble into the rotunda, and perform obeisance, and those on night watch would momentarily stop their circumambulations to perform such with them. At dawn, night watch duty ended, though of course obeisance continued at maddeningly regular intervals throughout the day.</text:span></text:span></text:p>
      <text:section text:style-name="Sect1" text:name="Section24">
        <text:p text:style-name="P7"><text:span text:style-name="WW-Body_20_text_20__28_10_29_"><text:span text:style-name="T4">Instead of shuffling back to the mill for sleep after dutifully performing the evening obeisance with all my holy sisters, Kiz-dan had asked me to surreptitiously stay behind to watch those on night watch. That meant I'd have to furtively join my fellow sisters each time they shuffled into the rotunda from the mill for obeisance, for my presence might be missed if I did not.</text:span></text:span></text:p>
        <text:p text:style-name="P7"><text:span text:style-name="WW-Body_20_text_20__28_10_29_"><text:span text:style-name="T5">See, I wasn't at all concerned that anyone would notice that my sleeping mat was empty in the mill when I should have been stretched on it; upon rousing for and returning from obeisance during the dark hours of night, fatigue dulled the senses of every onai in Tieron, and the exhausted self-involvement of each onai as she collapsed onto her sleeping mat ensured that my presence would not be missed. I dared not assume such during obeisance, however: Those from the Grim Cluster were wont to scrutinize me during bullhonoring, regardless of hour, and to later criticize my impiety and impatience with the procedure.</text:span></text:span></text:p>
        <text:p text:style-name="P7"><text:span text:style-name="WW-Body_20_text_20__28_10_29_"><text:span text:style-name="T5">All this was running through my mind as I descended the mill stairs with my holy sisters after dusk and filed outside for Sixth Obeisance, to worship the divine bulls in our care.</text:span></text:span></text:p>
        <text:p text:style-name="P8"><text:span text:style-name="Body_20_text_20__28_10_29__20__2b__20_Italic">Swish-swish</text:span><text:span text:style-name="WW-Body_20_text_20__28_10_29_"><text:span text:style-name="T5"> went our bark-clothed calves in the silence of night.</text:span></text:span></text:p>
        <text:p text:style-name="P7"><text:span text:style-name="WW-Body_20_text_20__28_10_29_"><text:span text:style-name="T5">Darkness always increased the smells of the rotunda: wet stone, earthy moss, damp leaves rotting in corners upon slick slate; the salty leather of dragon; the warm, pervasive reek of dung; the astringent vinegar of pulped jungle weeds that was not so much a smell as a bitterness coating the teeth.</text:span></text:span></text:p>
        <text:p text:style-name="P8"><text:span text:style-name="WW-Body_20_text_20__28_10_29_"><text:span text:style-name="T5">I was skittishly awake, with Kiz-dan's feverish words ringing in my head:</text:span></text:span><text:span text:style-name="Body_20_text_20__28_10_29__20__2b__20_Italic"> It's wrong, what we do. Terribly, terribly wrong.</text:span><text:span text:style-name="WW-Body_20_text_20__28_10_29_"><text:span text:style-name="T5"> Anticipation goose-pimpled my skin.</text:span></text:span></text:p>
        <text:p text:style-name="P8"><text:span text:style-name="WW-Body_20_text_20__28_10_29_"><text:span text:style-name="T5">Whatever I was about to witness, after all the onais now joining the watch for obeisance returned to the mill to sleep, would be something that would meet with our convent elder's harsh disapproval.</text:span></text:span><text:span text:style-name="Body_20_text_20__28_10_29__20__2b__20_Italic"> If</text:span><text:span text:style-name="WW-Body_20_text_20__28_10_29_"><text:span text:style-name="T5"> she ever found out. I had full confidence in Kiz-dan that such would not transpire; she was a crafty one, Kiz-dan.</text:span></text:span></text:p>
        <text:p text:style-name="P7"><text:span text:style-name="WW-Body_20_text_20__28_10_29_"><text:span text:style-name="T5">Single file, the onais of Tieron squeezed through the narrow entry into the rotunda, the stars above us draped in a gauzy train of cloud. The sky looked overfull to me, as if those glimmers of light far above gathered for spectacle.</text:span></text:span></text:p>
        <text:p text:style-name="P7"><text:span text:style-name="WW-Body_20_text_20__28_10_29_"><text:span text:style-name="T5">I looked through the starlit rotunda for those on watch; they were just now completing their circumambulation, muttering curses to ward off kwano snakes even as they joined the rest of us onais filing in. I saw Kiz-dan, her huge belly distinguishing her instantly from the others. Her eyes briefly met mine. They were fever bright still. She grinned at me.</text:span></text:span></text:p>
        <text:p text:style-name="P7"><text:span text:style-name="WW-Body_20_text_20__28_10_29_"><text:span text:style-name="T5">My answering grin died as I caught sight of the old woman who walked beside her, also on watch. Our stooped elder, Boj-est.</text:span></text:span></text:p>
        <text:p text:style-name="P7"><text:span text:style-name="WW-Body_20_text_20__28_10_29_"><text:span text:style-name="T5">Disappointment welled in me. Whatever mischief Kiz-dan had planned for the evening was surely canceled. Confirming that assumption was the presence of both Yellow Face and my aged tutor, Nae-ser, also on watch. Definitely no roguery of the terribly, terribly wrong kind would be taking place that night with those two on watch.</text:span></text:span></text:p>
        <text:p text:style-name="P7"><text:span text:style-name="WW-Body_20_text_20__28_10_29_"><text:span text:style-name="T5">Crushed, I knelt as meekly as my fellow onais on the slate before Old Maht's stall and pressed my forehead against the floor's cold surface. Somewhere in the rotunda, a dove cooed.</text:span></text:span></text:p>
        <text:p text:style-name="P7"><text:span text:style-name="WW-Body_20_text_20__28_10_29_"><text:span text:style-name="T5">We kowtowed eight times to each kuneus slumbering within its open-faced stone stall: Old Maht dripping blood from one nostril; drugged Ka lying stiff-legged upon his side, wings splayed; and Lutche, the youngest of the three but by no means a yearling, watching us blearily through half-closed lids. Each dragon occupied a stone stall equidistant from the other, and we shuffled from one to the other in silence.</text:span></text:span></text:p>
        <text:p text:style-name="P7"><text:span text:style-name="WW-Body_20_text_20__28_10_29_"><text:span text:style-name="T5">Obeisance over, we all rose and began filing out the rotunda's narrow archway to return to the mill.</text:span></text:span></text:p>
        <text:p text:style-name="P7"><text:span text:style-name="WW-Body_20_text_20__28_10_29_"><text:span text:style-name="T5">It was to be just another night, just another interminable night of sleep broken by scheduled wakings to honor our bulls, wakings haunted by the departure of my mother's invasive, unwanted ghost. I could have screamed from the monotony of it all, from the hopeless, endless tedium that I had been led to believe would be shattered, just for one night, by Kiz-dan's something terribly, terribly wrong.</text:span></text:span></text:p>
        <text:p text:style-name="P7"><text:span text:style-name="WW-Body_20_text_20__28_10_29_"><text:span text:style-name="T5">It was then that I caught Kiz-dan's eye for a second time; it was overbright still, her cheeks flushed despite the damp chill. She looked sharply at two columns not far from us; they stood so close together, they formed a small niche. She meant me to hide in there.</text:span></text:span></text:p>
        <text:p text:style-name="P7"><text:span text:style-name="WW-Body_20_text_20__28_10_29_"><text:span text:style-name="T5">I stopped. Surely she didn't mean to continue with her mischief, with Boj-est and Yellow Face and Nae-ser on </text:span></text:span><text:span text:style-name="WW-Body_20_text_20__28_10_29_"><text:span text:style-name="T5">watch? She glared, gestured abruptly. I slipped between the two columns, held still, and waited in silence as the last onai not on watch left the rotunda and returned to the mill to sleep.</text:span></text:span></text:p>
        <text:p text:style-name="P7"><text:span text:style-name="WW-Body_20_text_20__28_10_29_"><text:span text:style-name="T5">My heartbeat sped up and my mouth went dry with excitement. I was stiff from the day's fight with Ka, yes, and I stood hunched to protect strained shoulder muscles. But, oh! I could feel myself coming alive, I could feel youth and expectation flooding through me in a rare and welcome rush.</text:span></text:span></text:p>
        <text:p text:style-name="P7"><text:span text:style-name="WW-Body_20_text_20__28_10_29_"><text:span text:style-name="T5">When the last onai not on watch had departed, the eight onais remaining did not resume their circumambulation within the rotunda. Instead, they consulted in whispers that whisked like the rustle of silk around the stone pillars.</text:span></text:span></text:p>
        <text:p text:style-name="P7"><text:span text:style-name="WW-Body_20_text_20__28_10_29_"><text:span text:style-name="T5">My eyes strained in the gloom as I tried to discern who they all were: Nae-ser, my old tutor; Kiz-dan and Yellow Face and our </text:span></text:span><text:soft-page-break/><text:span text:style-name="WW-Body_20_text_20__28_10_29_"><text:span text:style-name="T5">convent elder, Boj-est; Ras-aun, our palsied cook; Urd-ren, a close-lipped onai; Atl-eri, whom I'd long suspected of hiding a canny intellect behind a facade of good-natured incompetence; and Nnp-trn, a large, mannish onai who doted on Kiz-dan.</text:span></text:span></text:p>
        <text:p text:style-name="P7"><text:span text:style-name="WW-Body_20_text_20__28_10_29_"><text:span text:style-name="T5">As a group, these eight went toward the dragon Lutche, walking fast, taut with expectation. Yellow Face and Nae-ser separated from the group and disappeared into darkness. The others gathered around Lutche in his stone stall. They began stroking him, crooning to him, and rubbing his wing joints in the way all dragons like. He lifted his head, feathery antennae rigid and swiveling, nostrils flaring as he scented the air. He shuffled from one foreclaw to the other. The forked tip of his tongue flicked in and out.</text:span></text:span></text:p>
        <text:p text:style-name="P7"><text:span text:style-name="WW-Body_20_text_20__28_10_29_"><text:span text:style-name="T5">The onais moved away from his neck. Five knelt before him in a half-circle. Big, square-shouldered Nnp-trn stood at his head and latched a muzzle hook loosely into one of his nares. From out of the darkness, Yellow Face returned.</text:span></text:span></text:p>
        <text:p text:style-name="P7"><text:span text:style-name="WW-Body_20_text_20__28_10_29_"><text:span text:style-name="T5">She carried something with her, an immense cloak, draped over her arms, that shone glossy as a burnished chestnut in the starlight. I recognized it after a moment: It had been one of those incongruous items the Ranreeb often sent us, which we traded to visiting Djimbi for useful goods. Only this cloak hadn't been traded.</text:span></text:span></text:p>
        <text:p text:style-name="P7"><text:span text:style-name="WW-Body_20_text_20__28_10_29_"><text:span text:style-name="T5">Yellow Face tossed its luxuriant folds into the air as though she were casting a fishnet into the sea. As that thick, exotic cloak from the pelt of some northern beast spread out </text:span></text:span><text:span text:style-name="WW-Body_20_text_20__28_10_29_"><text:span text:style-name="T5">and settled over the slate floor in front of the kneeling onais, I wondered what else had not been traded for necessary goods, but had instead been hoarded for rites such as this.</text:span></text:span></text:p>
        <text:p text:style-name="P51"><text:span text:style-name="WW-Body_20_text_20__28_15_29_"><text:span text:style-name="T5">Moments later, I found out.</text:span></text:span></text:p>
        <text:p text:style-name="P7"><text:span text:style-name="WW-Body_20_text_20__28_10_29_"><text:span text:style-name="T5">Nae-ser came out of the darkness, bearing a fine silver goblet, untarnished by age or use. This she held gently to the lips of each onai, and when those kneeling had partaken of its contents, Nae-ser offered the goblet to Nnp-trn, who had remained standing at Lutche's head, a muzzle pole hooked in one of his nares.</text:span></text:span></text:p>
        <text:p text:style-name="P7"><text:span text:style-name="WW-Body_20_text_20__28_10_29_"><text:span text:style-name="T5">When all had sipped their fill, my old tutor likewise drank from the goblet, then she set it upon one corner of the cloak spread over the slate and joined the kneeling onais.</text:span></text:span></text:p>
        <text:p text:style-name="P51"><text:span text:style-name="WW-Body_20_text_20__28_15_29_"><text:span text:style-name="T5">They began to hum.</text:span></text:span></text:p>
        <text:p text:style-name="P7"><text:span text:style-name="WW-Body_20_text_20__28_10_29_"><text:span text:style-name="T5">Hum and sway, a hypnotic, enticing tune that rose and rose in mellow stages, until the sound became a drone inseparable from the singing of blood in my veins and the whisper of air inhaled and exhaled from my lips. I found myself leaning forward, the music fraught with a tension so sweet, so vaguely familiar, I yearned for it to never end.</text:span></text:span></text:p>
        <text:p text:style-name="P7"><text:span text:style-name="WW-Body_20_text_20__28_10_29_"><text:span text:style-name="T5">From the kneeling women, Boj-est rose to her feet. She did it not as an arthritic crone, but with the fluid grace of a bayen lady. Whatever had been in the goblet had imparted a measure of youth and strength to her limbs.</text:span></text:span></text:p>
        <text:p text:style-name="P7"><text:span text:style-name="WW-Body_20_text_20__28_10_29_"><text:span text:style-name="T5">She stepped onto the cloak and into its center, her feet sinking into glossy fur. As the kneeling onais continued their intoxicating hum, Boj-est stripped.</text:span></text:span></text:p>
        <text:p text:style-name="P7"><text:span text:style-name="WW-Body_20_text_20__28_10_29_"><text:span text:style-name="T5">Her old hemp tunic fell away from her body and slithered to the fur as if made of silk. She wore no bark-cloth leggings, must have shucked them prior to all this, and she stood there magnificently naked.</text:span></text:span></text:p>
        <text:p text:style-name="P8"><text:span text:style-name="WW-Body_20_text_20__28_10_29_"><text:span text:style-name="T5">I say</text:span></text:span><text:span text:style-name="Body_20_text_20__28_10_29__20__2b__20_Italic"> magnificently,</text:span><text:span text:style-name="WW-Body_20_text_20__28_10_29_"><text:span text:style-name="T5"> for that was what she looked. No hunchbacked, cavern-chested, scrawny-limbed crone did I see, but instead an empyreal creature, her naked breasts full and taut, her belly softly rounded, her hips lush, and her buttocks high and ripe. What magics were these, to transform her so?</text:span></text:span></text:p>
        <text:p text:style-name="P7"><text:span text:style-name="WW-Body_20_text_20__28_10_29_"><text:span text:style-name="T5">Or was it my eyes that were transformed, and not the woman who stood on her throne of fur before me?</text:span></text:span></text:p>
        <text:p text:style-name="P51"><text:span text:style-name="WW-Body_20_text_20__28_15_29_"><text:span text:style-name="T5">The humming, yes, that vaguely familiar chanting ...</text:span></text:span></text:p>
        <text:p text:style-name="P51"><text:span text:style-name="WW-Body_20_text_20__28_15_29_"><text:span text:style-name="T5">Djimbi.</text:span></text:span></text:p>
        <text:p text:style-name="P51"><text:span text:style-name="WW-Body_20_text_20__28_15_29_"><text:span text:style-name="T5">Djimbi magic.</text:span></text:span></text:p>
        <text:p text:style-name="P7"><text:span text:style-name="WW-Body_20_text_20__28_10_29_"><text:span text:style-name="T5">I should have felt fear, but I could not. The music held me in its thrall, was a fire in my heart, a spice on my lips, a yearning on my tongue. I felt swollen and languid and full of growing want. I no longer smelled manure and old moss, but nutmeg and cloves, incense and oranges, rosewater, patchouli, wine, and crisp, new linen.</text:span></text:span></text:p>
        <text:p text:style-name="P7"><text:span text:style-name="WW-Body_20_text_20__28_10_29_"><text:span text:style-name="T5">Boj-est sank gracefully upon the fur cloak. I could almost feel the luxuriant warmth of it caressing my own skin. Old Lutche pulled against the muzzle pole, straining toward the prone woman before him. Nnp-trn leaned against his strength and his head turned slightly from the hook in his nose, but still he pulled forward, his great lizard-slitted eyes upon Boj-est.</text:span></text:span></text:p>
        <text:p text:style-name="P7"><text:span text:style-name="WW-Body_20_text_20__28_10_29_"><text:span text:style-name="T5">His tongue flicked out. Long as my arm, pale as the moon, forked at the end. Spotted with glistening black venom.</text:span></text:span></text:p>
        <text:p text:style-name="P7"><text:span text:style-name="WW-Body_20_text_20__28_10_29_"><text:span text:style-name="T5">Boj-est raised her knees into a child-birthing position. The onais who knelt about her leaned forward, still droning their intoxicating Djimbi chant. They reached out and ran hands lightly over her glorious body. Palms caressed her stomach, fingers trailed over her hip bones, down her thighs, disappeared into her dark cleft.</text:span></text:span></text:p>
        <text:p text:style-name="P51"><text:span text:style-name="WW-Body_20_text_20__28_15_29_"><text:span text:style-name="T5">My nipples hardened; heat pulsed in my groin.</text:span></text:span></text:p>
        <text:p text:style-name="P7"><text:span text:style-name="WW-Body_20_text_20__28_10_29_"><text:span text:style-name="T5">Lutche fought the muzzle pole hooked in his nare. His desiccated wings fluttered, fanning Nnp-trn, who held him still.</text:span></text:span></text:p>
        <text:p text:style-name="P51"><text:span text:style-name="WW-Body_20_text_20__28_15_29_"><text:span text:style-name="T5">Boj-est panted and moaned.</text:span></text:span></text:p>
        <text:p text:style-name="P51"><text:span text:style-name="WW-Body_20_text_20__28_15_29_"><text:span text:style-name="T5">"Now, oh, now," she gasped.</text:span></text:span></text:p>
        <text:p text:style-name="P7"><text:span text:style-name="WW-Body_20_text_20__28_10_29_"><text:span text:style-name="T5">Abruptly, the women pulled back. Nnp-trn unhooked Lutche. The dragon lunged forward, great arrowed snout diving between Boj-est's legs.</text:span></text:span></text:p>
        <text:p text:style-name="P7"><text:span text:style-name="WW-Body_20_text_20__28_10_29_"><text:span text:style-name="T5">I closed my eyes against the terrible sight but could not escape the inebriating Djimbi chants or Boj-est's esctatic gasps, and desire bloomed within me, climbed higher and higher and so deliciously higher—</text:span></text:span></text:p>
        <text:p text:style-name="P51"><text:span text:style-name="WW-Body_20_text_20__28_15_29_"><text:span text:style-name="T5">Boj-est cried out.</text:span></text:span></text:p>
        <text:p text:style-name="P7"><text:span text:style-name="WW-Body_20_text_20__28_10_29_"><text:span text:style-name="T5">Her cry rang around the rotunda, sent a flurry of bats chattering into the night. My eyes snapped open and I found myself panting, sweat slicked, my trembling hands between my thighs.</text:span></text:span></text:p>
        <text:p text:style-name="P7"><text:span text:style-name="WW-Body_20_text_20__28_10_29_"><text:span text:style-name="T5">Nnp-trn hooked her muzzle pole into Lutche's closest nare and pulled back. He snorted and lashed out in protest with his thin tail, but it whacked harmlessly against the stone </text:span></text:span><text:span text:style-name="WW-Body_20_text_20__28_10_29_"><text:span text:style-name="T5">walls either side him.</text:span></text:span></text:p>
        <text:p text:style-name="P7"><text:span text:style-name="WW-Body_20_text_20__28_10_29_"><text:span text:style-name="T5">Yellow Face crouched at Boj-est's head, kissed her long and full on the lips. Reverently, almost drunkenly, the kneeling onais helped dress the old woman, who appeared boneless and gripped in euphoria. They then placed our elder in a kneeling position in the half-circle. I thought Boj-est would topple; she did not, though she swayed from side to side on her knees, moaning in rapture.</text:span></text:span></text:p>
        <text:p text:style-name="P7"><text:span text:style-name="WW-Body_20_text_20__28_10_29_"><text:span text:style-name="T5">My old tutor, Nae-ser, stood next. Stripped. Lay down upon that fine, thick cloak.</text:span></text:span></text:p>
        <text:p text:style-name="P7"><text:span text:style-name="WW-Body_20_text_20__28_10_29_"><text:span text:style-name="T5">Again the stroking hands. Again the dragon's lunge. Again the woman's cry.</text:span></text:span></text:p>
        <text:p text:style-name="P7"><text:span text:style-name="WW-Body_20_text_20__28_10_29_"><text:span text:style-name="T5">My own heart became the fine, small feet of a thousand scurrying insects, trapped within the cage of my ribs. It became a shattered thing, a singing thing, a thing of instinct and want. It would never be whole again. I could have howled.</text:span></text:span></text:p>
        <text:p text:style-name="P51"><text:span text:style-name="WW-Body_20_text_20__28_15_29_"><text:span text:style-name="T5">Someone did so for me.</text:span></text:span></text:p>
        <text:p text:style-name="P7"><text:span text:style-name="WW-Body_20_text_20__28_10_29_"><text:span text:style-name="T5">Not someone, but something: kuneus Ka. The euphoric cries of the women had woken the temperamental bull from his blow dart stupor, and instinctively I knew Ka wanted to do as Lutche was doing, had performed such prior to this night.</text:span></text:span></text:p>
        <text:p text:style-name="P7"><text:span text:style-name="WW-Body_20_text_20__28_10_29_"><text:span text:style-name="T5">Ras-aun, our palsied cook, lay next before the dragon Lutche.</text:span></text:span></text:p>
        <text:p text:style-name="P7"><text:span text:style-name="WW-Body_20_text_20__28_10_29_"><text:span text:style-name="T5">I pressed my head against the cool of one of my stone pillars and closed my eyes. I felt ill. I felt exhilarated. I felt terribly, terribly afraid.</text:span></text:span></text:p>
        <text:p text:style-name="P7"><text:soft-page-break/><text:span text:style-name="WW-Body_20_text_20__28_10_29_"><text:span text:style-name="T5">What I was witnessing, what these women were doing...</text:span></text:span></text:p>
        <text:p text:style-name="P8"><text:span text:style-name="WW-Body_20_text_20__28_10_29_"><text:span text:style-name="T5">I could barely grasp the enormity of it. Not only was it bestiality, not only performed without shame among others, but done so with a mortal deity, a</text:span></text:span><text:span text:style-name="Body_20_text_20__28_10_29__20__2b__20_Italic"> poison-leaching</text:span><text:span text:style-name="WW-Body_20_text_20__28_10_29_"><text:span text:style-name="T5"> diety.</text:span></text:span></text:p>
        <text:p text:style-name="P51"><text:span text:style-name="WW-Body_20_text_20__28_15_29_"><text:span text:style-name="T5">What exactly was the venom doing to those women?</text:span></text:span></text:p>
        <text:p text:style-name="P7"><text:span text:style-name="WW-Body_20_text_20__28_10_29_"><text:span text:style-name="T5">I knew the venom of a kuneus had not the strength of that which was leached from a young dragon, had not the strength to cause instant blistering the way my hand had been blistered by the venom-coated whip the dragonmaster had pressed against my palm so many years ago.</text:span></text:span></text:p>
        <text:p text:style-name="P51"><text:span text:style-name="WW-Body_20_text_20__28_15_29_"><text:span text:style-name="T5">But I'd been warned it imparted sting enough.</text:span></text:span></text:p>
        <text:p text:style-name="P7"><text:span text:style-name="WW-Body_20_text_20__28_10_29_"><text:span text:style-name="T5">It was a hallucinogen and an analgesic, and although the kuneus's venom could no longer anaesthetize and paralyze like a young dragon's venom could, it was still poison.</text:span></text:span></text:p>
        <text:p text:style-name="P7"><text:span text:style-name="WW-Body_20_text_20__28_10_29_"><text:span text:style-name="T5">Why, that very day before rescuing choking Ka from the pole he'd swallowed, I'd first inserted my arms into two long, leather gloves. I'd worn a bark-cloth mask to protect my face, had laced the neck of my tunic to the mask's collar. I'd worked in his gorge with eyes shut. All to prevent venom from touching me.</text:span></text:span></text:p>
        <text:p text:style-name="P7"><text:span text:style-name="WW-Body_20_text_20__28_10_29_"><text:span text:style-name="T5">So it confounded me that these women were exposing themselves to the poison in the most bizarre and intimate way imaginable. Willingly.</text:span></text:span></text:p>
        <text:p text:style-name="P7"><text:span text:style-name="WW-Body_20_text_20__28_10_29_"><text:span text:style-name="T5">A stir of noise to my right: The onais who had been asleep in the mill began filing in for Seventh Obeisance. I opened my eyes, realized that the fur cloak and the silver goblet had been spirited away and that those on night watch were completing a circumambulation. They knelt alongside the three old women who'd exposed themselves to Lutche's tongue; those three were already prostrate before Lutche, and so well-timed was the performance of the night watch as they joined them, it appeared as if the three old women had only just likewise knelt.</text:span></text:span></text:p>
        <text:p text:style-name="P7"><text:span text:style-name="WW-Body_20_text_20__28_10_29_"><text:span text:style-name="T5">With a start, I realized I should join everyone. I staggered out from between my two pillars and did so.</text:span></text:span></text:p>
        <text:p text:style-name="P7"><text:span text:style-name="WW-Body_20_text_20__28_10_29_"><text:span text:style-name="T5">That was the longest, most difficult obeisance I'd ever performed. Throughout, I was on the verge of breaking into laughter or tears, or bolting to my feet and fleeing into the jungle. As Seventh Obeisance wore to an end and we kowtowed eight times to Old Maht, I wondered what I should do next.</text:span></text:span></text:p>
        <text:p text:style-name="P51"><text:span text:style-name="WW-Body_20_text_20__28_15_29_"><text:span text:style-name="T5">Return to the mill attic? Oh yes—oh, no!</text:span></text:span></text:p>
        <text:p text:style-name="P51"><text:span text:style-name="WW-Body_20_text_20__28_15_29_"><text:span text:style-name="T5">Stay here and watch more? Oh, no—oh yes!</text:span></text:span></text:p>
        <text:p text:style-name="P7"><text:span text:style-name="WW-Body_20_text_20__28_10_29_"><text:span text:style-name="T5">As we all rose to our feet and began the column-wending walk through rotunda to the exit, Kiz-dan sidled alongside me. Our arms touched through the coarse hemp of our tunic sleeves. One of her hands whisked out, quick as a tongue, and stroked one of mine. The touch of her flesh upon mine was all it took to renew the intoxicating want the Djimbi chants had provoked in me.</text:span></text:span></text:p>
        <text:p text:style-name="P7"><text:span text:style-name="WW-Body_20_text_20__28_10_29_"><text:span text:style-name="T5">I stopped. Bent. Fussed with my feet, pretending to find a thorn there. I let the other onais pass me, then slipped behind my two pillars again.</text:span></text:span></text:p>
        <text:p text:style-name="P7"><text:span text:style-name="WW-Body_20_text_20__28_10_29_"><text:span text:style-name="T5">Thus went my night. I hid, I watched, I surreptitiously joined my sisters for obeisance. Then I hid and watched some more.</text:span></text:span></text:p>
        <text:p text:style-name="P7"><text:span text:style-name="WW-Body_20_text_20__28_10_29_"><text:span text:style-name="T5">I was shamed and horrified by how much the dragon's intimacy aroused me and filled me with want. It was the fault of the Djimbi chants, surely.</text:span></text:span></text:p>
        <text:p text:style-name="P7"><text:span text:style-name="WW-Body_20_text_20__28_10_29_"><text:span text:style-name="T5">Would Kiz-dan lie down last? She would not. I knew then that she loved the babes in her belly, however much she spoke against them and feared their birth.</text:span></text:span></text:p>
        <text:p text:style-name="P7"><text:span text:style-name="WW-Body_20_text_20__28_10_29_"><text:span text:style-name="T5">The night was nigh over; dawn and First Obeisance crept near upon a rose-tinted sky. I knew not how I would work that day, pretending nothing untoward had occurred during the night.</text:span></text:span></text:p>
        <text:p text:style-name="P7"><text:span text:style-name="WW-Body_20_text_20__28_10_29_"><text:span text:style-name="T5">"Zar-shi!" a voice cried out, ringing round the rotunda, startling wits from me, slamming my heart against the roof of my mouth. "Your turn now! Come forward!"</text:span></text:span></text:p>
        <text:p text:style-name="P51"><text:span text:style-name="WW-Body_20_text_20__28_15_29_"><text:span text:style-name="T5">It was Kiz-dan.</text:span></text:span></text:p>
        <text:p text:style-name="P7"><text:span text:style-name="WW-Body_20_text_20__28_10_29_"><text:span text:style-name="T5">She stood near Ka's head—she'd held him as Nnp-trn, last to lie down, had been invaded by the dragon's tongue. The others on watch still knelt in a half-circle before Ka while Nnp-trn moaned before them upon that thick fur cloak. But when Kiz-dan called my name, they all jerked, stiffened, stared at her. Nnp-trn sat upright.</text:span></text:span></text:p>
        <text:p text:style-name="P51"><text:span text:style-name="WW-Body_20_text_20__28_15_29_"><text:span text:style-name="T5">Yellow Face slowly stood.</text:span></text:span></text:p>
        <text:p text:style-name="P7"><text:span text:style-name="WW-Body_20_text_20__28_10_29_"><text:span text:style-name="T5">"What have you done?" Nae-ser said, and my old tutor's whisper sounded laden with tears and horror both.</text:span></text:span></text:p>
        <text:p text:style-name="P51"><text:span text:style-name="WW-Body_20_text_20__28_15_29_"><text:span text:style-name="T5">Kiz-dan's chin lifted angrily. "She can be trusted."</text:span></text:span></text:p>
        <text:p text:style-name="P7"><text:span text:style-name="WW-Body_20_text_20__28_10_29_"><text:span text:style-name="T5">"It's not a matter of trust," Yellow Face snapped. "We've spoken of this before."</text:span></text:span></text:p>
        <text:p text:style-name="P7"><text:span text:style-name="WW-Body_20_text_20__28_10_29_"><text:span text:style-name="T5">"You want to have as much time as you can with the kuneus. You don't want her to take an opportunity from you—"</text:span></text:span></text:p>
        <text:p text:style-name="P7"><text:span text:style-name="WW-Body_20_text_20__28_10_29_"><text:span text:style-name="T5">"Think beyond your narrow little boundaries!" Yellow Face cried. "I don't want her involved because of the danger. She's young. She has her whole life ahead of her—"</text:span></text:span></text:p>
        <text:p text:style-name="P8"><text:span text:style-name="WW-Body_20_text_20__28_10_29_"><text:span text:style-name="T5">"Life?</text:span></text:span><text:span text:style-name="Body_20_text_20__28_10_29__20__2b__20_Italic"> Here</text:span><text:span text:style-name="WW-Body_20_text_20__28_10_29_"><text:span text:style-name="T5">?" Kiz-dan swept her hand round the rotunda.</text:span></text:span></text:p>
        <text:p text:style-name="P7"><text:span text:style-name="WW-Body_20_text_20__28_10_29_"><text:span text:style-name="T5">"She is present?" Boj-est said, and our elder sounded weary and old, no longer the starlit, empyreal creature I'd witnessed before.</text:span></text:span></text:p>
        <text:p text:style-name="P7"><text:span text:style-name="WW-Body_20_text_20__28_10_29_"><text:span text:style-name="T5">"Yes," Kiz-dan said. "She's been here all along. All along, understand?"</text:span></text:span></text:p>
        <text:p text:style-name="P7"><text:span text:style-name="WW-Body_20_text_20__28_10_29_"><text:span text:style-name="T5">"So she's already involved," Boj-est replied, and she looked down at her wrinkled hands.</text:span></text:span></text:p>
        <text:p text:style-name="P7"><text:span text:style-name="WW-Body_20_text_20__28_10_29_"><text:span text:style-name="T5">"You..." Yellow Face took a step toward Kiz-dan. "You untrustworthy—"</text:span></text:span></text:p>
        <text:p text:style-name="P7"><text:span text:style-name="WW-Body_20_text_20__28_10_29_"><text:span text:style-name="T5">"Still now, Yin-gik," Boj-est barked. "What's done is done."</text:span></text:span></text:p>
        <text:p text:style-name="P7"><text:span text:style-name="WW-Body_20_text_20__28_10_29_"><text:span text:style-name="T5">"But to go against the group like this! Who next, hey-o? What if it's someone we can't trust?"</text:span></text:span></text:p>
        <text:p text:style-name="P7"><text:span text:style-name="WW-Body_20_text_20__28_10_29_"><text:span text:style-name="T5">"Good question. Answer it, Kiz-dan," Boj-est demanded.</text:span></text:span></text:p>
        <text:p text:style-name="P7"><text:span text:style-name="WW-Body_20_text_20__28_10_29_"><text:span text:style-name="T5">"Just Zar-shi. No one else. I'll be dead soon, anyway.</text:span></text:span></text:p>
        <text:p text:style-name="P28"><text:span text:style-name="WW-Body_20_text_20__28_10_29_"><text:span text:style-name="T5">You'll need someone to complete your watch..." Kiz-dan </text:span></text:span><text:span text:style-name="WW-Body_20_text_20__28_15_29_"><text:span text:style-name="T5">started weeping.</text:span></text:span></text:p>
        <text:p text:style-name="P7"><text:span text:style-name="WW-Body_20_text_20__28_10_29_"><text:span text:style-name="T5">Yellow Face drummed her fingers along her thighs, thinking furiously. "Come out, then, Zar-shi. If you're still there."</text:span></text:span></text:p>
        <text:p text:style-name="P7"><text:span text:style-name="WW-Body_20_text_20__28_10_29_"><text:span text:style-name="T5">I was, and the last thing I wanted was to move. After some moments, I did. I couldn't very well cower there forever, could I?</text:span></text:span></text:p>
        <text:p text:style-name="P7"><text:span text:style-name="WW-Body_20_text_20__28_10_29_"><text:span text:style-name="T5">I emerged from between my two pillars and walked toward them. My throat was too dry, too small. I had difficulty breathing; the air was laced with needles. Tremors rattled my vision.</text:span></text:span></text:p>
        <text:p text:style-name="P51"><text:span text:style-name="WW-Body_20_text_20__28_15_29_"><text:span text:style-name="T5">To my shame, I threw myself at Yellow Face's feet.</text:span></text:span></text:p>
        <text:p text:style-name="P7"><text:span text:style-name="WW-Body_20_text_20__28_10_29_"><text:span text:style-name="T5">"Don't make me do it, please don't make me," I begged, as if by begging, I could somehow erase the odious desire I'd felt for the dragons moments ago. What I had felt was wrong; if I railed against the passion hard enough, it would disappear. I would be normal once more, untainted by bestial lust. "I don't want that, what you did with Lutche—"</text:span></text:span></text:p>
        <text:p text:style-name="P7"><text:span text:style-name="WW-Body_20_text_20__28_10_29_"><text:span text:style-name="T5">Yellow Face swatted my scrabbling hands off her skirts.</text:span></text:span></text:p>
        <text:p text:style-name="P7"><text:span text:style-name="WW-Body_20_text_20__28_10_29_"><text:span text:style-name="T5">"Asinine creature! No one's going to make you do anything. Now get up."</text:span></text:span></text:p>
        <text:p text:style-name="P7"><text:span text:style-name="WW-Body_20_text_20__28_10_29_"><text:span text:style-name="T5">I rose, couldn't meet her eyes. Wrapped my arms tightly about myself. Rocked.</text:span></text:span></text:p>
        <text:p text:style-name="P51"><text:soft-page-break/><text:span text:style-name="WW-Body_20_text_20__28_15_29_"><text:span text:style-name="T5">"If Temple found out," I choked.</text:span></text:span></text:p>
        <text:p text:style-name="P7"><text:span text:style-name="WW-Body_20_text_20__28_10_29_"><text:span text:style-name="T5">A flash of movement, and a hand grabbed my hair and yanked my head back. I stared into Nnp-trn's furiously bloodshot, uncannily still eyes. "No one is going to find out, understand? No one."</text:span></text:span></text:p>
        <text:p text:style-name="P51"><text:span text:style-name="WW-Body_20_text_20__28_15_29_"><text:span text:style-name="T5">"Easy now," Boj-est said, and she struggled to stand.</text:span></text:span></text:p>
        <text:p text:style-name="P7"><text:span text:style-name="WW-Body_20_text_20__28_10_29_"><text:span text:style-name="T5">I spat in Nnp-trn's face. Was instantly shocked that I had done so. Nnp-trn dealt me a ringing blow. I staggered under it, then whipped up straight. All my fear boiled into fury. I struck her back.</text:span></text:span></text:p>
        <text:p text:style-name="P7"><text:span text:style-name="WW-Body_20_text_20__28_10_29_"><text:span text:style-name="T5">Not with an open-handed slap, mind. I ploughed knuckles into nose like how I'd learned while in the merchant traveler's train years before. Cartilage crunched. Blood rushed over her lips, down her chin, was sucked up by the neck of her tunic.</text:span></text:span></text:p>
        <text:p text:style-name="P7"><text:span text:style-name="WW-Body_20_text_20__28_10_29_"><text:span text:style-name="T5">"Zar-shi!" Boj-est cried in ringing tones. "Desist at once!"</text:span></text:span></text:p>
        <text:p text:style-name="P7"><text:span text:style-name="WW-Body_20_text_20__28_10_29_"><text:span text:style-name="T5">But I couldn't. A fury I hadn't felt since my mother's death six years previous frothed within me, turned my mind into a roaring hurricane. I launched myself at Nnp-trn, clawed her, pummeled her, pulled her hair, bit. She staggered back under the attack, then fought, too. She was more than double my age, was a broad-shouldered, large-boned woman, whereas I was sinewy and small. Within moments, I couldn't see properly for the blood running sharp into my eyes.</text:span></text:span></text:p>
        <text:p text:style-name="P8"><text:span text:style-name="WW-Body_20_text_20__28_10_29_"><text:span text:style-name="T5">The others dragged us apart. Kiz-dan stepped between us; of course, we wouldn't strike</text:span></text:span><text:span text:style-name="Body_20_text_20__28_10_29__20__2b__20_Italic"> her.</text:span><text:span text:style-name="WW-Body_20_text_20__28_10_29_"><text:span text:style-name="T5"> Nnp-trn spat a clot of blood.</text:span></text:span></text:p>
        <text:p text:style-name="P7"><text:span text:style-name="WW-Body_20_text_20__28_10_29_"><text:span text:style-name="T5">"You're ill, the lot of you!" I shrieked, meaning myself, too, for having been aroused by what I'd witnessed. "Depraved whores!"</text:span></text:span></text:p>
        <text:p text:style-name="P51"><text:span text:style-name="WW-Body_20_text_20__28_15_29_"><text:span text:style-name="T5">"Shut up, Zar-shi," Kiz-dan said.</text:span></text:span></text:p>
        <text:p text:style-name="P52"><text:span text:style-name="Body_20_text_20__28_15_29__20__2b__20_Italic">"You</text:span><text:span text:style-name="WW-Body_20_text_20__28_15_29_"><text:span text:style-name="T5"> shut up! Deviant!"</text:span></text:span></text:p>
        <text:p text:style-name="P51"><text:span text:style-name="WW-Body_20_text_20__28_15_29_"><text:span text:style-name="T5">"Hold your lips," Yellow Face ordered.</text:span></text:span></text:p>
        <text:p text:style-name="P7"><text:span text:style-name="WW-Body_20_text_20__28_10_29_"><text:span text:style-name="T5">"I will not." My fury focused itself on her, grew hotter. "You mutilated me and took away my name, and now you want to make me writhe like a maggot while a dragon rapes me with his tongue? Why not kill me now and be done with it?"</text:span></text:span></text:p>
        <text:p text:style-name="P8"><text:span text:style-name="WW-Body_20_text_20__28_10_29_"><text:span text:style-name="T5">As I said this last, I realized they were the very words I'd hurled at my mother, down by the convent's roadside cairn.</text:span></text:span><text:span text:style-name="Body_20_text_20__28_10_29__20__2b__20_Italic"> Why not kill me now and be done with it?</text:span><text:span text:style-name="WW-Body_20_text_20__28_10_29_"><text:span text:style-name="T5"> I burst into tears.</text:span></text:span></text:p>
        <text:p text:style-name="P7"><text:span text:style-name="WW-Body_20_text_20__28_10_29_"><text:span text:style-name="T5">"I didn't know she would react this way," Kiz-dan muttered.</text:span></text:span></text:p>
        <text:p text:style-name="P7"><text:span text:style-name="WW-Body_20_text_20__28_10_29_"><text:span text:style-name="T5">"Of course she would; she's yet a child," our elder said. "Go, please, the lot of you, and kneel before Lutche. Dawn approaches. First Obeisance starts soon. I'll talk with Zar-shi."</text:span></text:span></text:p>
        <text:p text:style-name="P7"><text:span text:style-name="WW-Body_20_text_20__28_10_29_"><text:span text:style-name="T5">All save Yellow Face disappeared into the gray gloom of the rotunda. I continued to cry angrily, unable to stop myself.</text:span></text:span></text:p>
        <text:p text:style-name="P7"><text:span text:style-name="WW-Body_20_text_20__28_10_29_"><text:span text:style-name="T5">After several moments, Yellow Face stepped toward Boj-est and murmured something into her ear. Our elder frowned, listened, studied me.</text:span></text:span></text:p>
        <text:p text:style-name="P51"><text:span text:style-name="WW-Body_20_text_20__28_15_29_"><text:span text:style-name="T5">Nodded brusquely.</text:span></text:span></text:p>
        <text:p text:style-name="P51"><text:span text:style-name="WW-Body_20_text_20__28_15_29_"><text:span text:style-name="T5">Then she, too, left. I was alone with Yellow Face.</text:span></text:span></text:p>
        <text:p text:style-name="P7"><text:span text:style-name="WW-Body_20_text_20__28_10_29_"><text:span text:style-name="T5">She gripped my shoulders. I jerked free from her hateful touch.</text:span></text:span></text:p>
        <text:p text:style-name="P7"><text:span text:style-name="WW-Body_20_text_20__28_10_29_"><text:span text:style-name="T5">"You have every right to be angry and repulsed," she said. "What we do here is wrong, there's no denying that. But I can't apologize for what you saw. Can't and won't. I'm neither ashamed of what I do with the kuneus nor willing to stop it. But I need you to understand clearly: The safety of all in Tieron rests upon your complicity and silence."</text:span></text:span></text:p>
        <text:p text:style-name="P7"><text:span text:style-name="WW-Body_20_text_20__28_10_29_"><text:span text:style-name="T5">She reached out, tried to grip me again. I stepped back.</text:span></text:span></text:p>
        <text:p text:style-name="P7"><text:span text:style-name="WW-Body_20_text_20__28_10_29_"><text:span text:style-name="T5">"We are all replaceable, understand?" she continued grimly. "The lot of us. You think any would protest if Temple should audit us? No one would even know, and if someone should find out, it would be too late; we'd be dead. We are nothing, understand? For every one of us, there exist a hundred city beggars willing to suffer the holy knife just for the meager charity and sanctuary Temple provides an onai. We could be replaced like that."</text:span></text:span></text:p>
        <text:p text:style-name="P51"><text:span text:style-name="WW-Body_20_text_20__28_15_29_"><text:span text:style-name="T5">She snapped her fingers.</text:span></text:span></text:p>
        <text:p text:style-name="P51"><text:span text:style-name="WW-Body_20_text_20__28_15_29_"><text:span text:style-name="T5">"Understand? Hey-o?"</text:span></text:span></text:p>
        <text:p text:style-name="P51"><text:span text:style-name="WW-Body_20_text_20__28_15_29_"><text:span text:style-name="T5">I angrily wiped snot from my upper lip. "I hate you."</text:span></text:span></text:p>
        <text:p text:style-name="P51"><text:span text:style-name="WW-Body_20_text_20__28_15_29_"><text:span text:style-name="T5">She nodded. "I would, too, if I were you."</text:span></text:span></text:p>
        <text:p text:style-name="P51"><text:span text:style-name="WW-Body_20_text_20__28_15_29_"><text:span text:style-name="T5">"I didn't want this! Any of this!"</text:span></text:span></text:p>
        <text:p text:style-name="P51"><text:span text:style-name="WW-Body_20_text_20__28_15_29_"><text:span text:style-name="T5">"I would doubt for your sanity if you did."</text:span></text:span></text:p>
        <text:p text:style-name="P7"><text:span text:style-name="WW-Body_20_text_20__28_10_29_"><text:span text:style-name="T5">I gave one last hiccuping sob. "I don't know what to do."</text:span></text:span></text:p>
        <text:p text:style-name="P7"><text:span text:style-name="WW-Body_20_text_20__28_10_29_"><text:span text:style-name="T5">She touched me again. The barest brush of her fingers against my arm. "Just be silent, that's all. Be silent. When you want—if you want—we can talk about this again. Now join the others; First Obeisance starts."</text:span></text:span></text:p>
        <text:p text:style-name="P7"><text:span text:style-name="WW-Body_20_text_20__28_10_29_"><text:span text:style-name="T5">I ask you again: What would you have done, at fifteen?</text:span></text:span></text:p>
      </text:section>
      <text:section text:style-name="Sect1" text:name="Section25">
        <text:h text:style-name="P147" text:outline-level="1"><text:bookmark-start text:name="bookmark20"/>SEVENTEEN<text:bookmark-end text:name="bookmark20"/></text:h>
        <text:p text:style-name="P89"><text:span text:style-name="WW-Body_20_text_20__28_10_29_"><text:span text:style-name="T5">After that memorable night a clawful of weeks passed, during which I worked furiously and sullenly, speaking little. Although my behavior was dismissed as a relapse into my old ways, I felt eyes upon me. Studying. Calculating. Wondering what next I might do.</text:span></text:span></text:p>
        <text:p text:style-name="P7"><text:span text:style-name="WW-Body_20_text_20__28_10_29_"><text:span text:style-name="T5">Eight pairs of dragon-still eyes, finely veined with broken blood vessels.</text:span></text:span></text:p>
        <text:p text:style-name="P7"><text:span text:style-name="WW-Body_20_text_20__28_10_29_"><text:span text:style-name="T5">At all times, one of the eight whores worked alongside me. Hoeing, shoveling dung, working the mill—whatever the chore, there she stood beside me. I resented the constant presence and the threat it implied. As the Season of Fire advanced into searing hot days and thick, humid nights, my resentment built.</text:span></text:span></text:p>
        <text:p text:style-name="P7"><text:span text:style-name="WW-Body_20_text_20__28_10_29_"><text:span text:style-name="T5">I was working in the jungle with a group of onais, gathering bluewood ferns and cutleaf hostas and nipong treelets to grind later in the mill into pap for the kuneus, when my resentment peaked. Yellow Face worked not far from me, her coarse hemp tunic and skirts as grimy as my own, her bark-clothed calves splotched with viper-frog foam, the lace of one of her rawhide boots unraveling and knotted with twigs.</text:span></text:span></text:p>
        <text:p text:style-name="P51"><text:span text:style-name="WW-Body_20_text_20__28_15_29_"><text:span text:style-name="T5">I stood still, machete in one sweaty fist, glaring at her.</text:span></text:span></text:p>
        <text:p text:style-name="P7"><text:span text:style-name="WW-Body_20_text_20__28_10_29_"><text:span text:style-name="T5">Disgusted at myself—how long had I wasted time, brooding?—I slashed at a heliconia bract and stalked over to her, wading through palm ferns and choking ginnies without care for what fangs they hid.</text:span></text:span></text:p>
      </text:section>
      <text:section text:style-name="Sect1" text:name="Section26">
        <text:p text:style-name="P7"><text:soft-page-break/><text:span text:style-name="WW-Body_20_text_20__28_10_29_"><text:span text:style-name="T4">I planted my feet behind her bent form and raked a blunt-nailed hand through my bristle; my hair was cropped short as per convent rules; I was bound to the wretched hairstyle for life, it seemed. Around us onais worked, rustling behind bush and puffing as they swung their machetes.</text:span></text:span></text:p>
        <text:p text:style-name="P7"><text:span text:style-name="WW-Body_20_text_20__28_10_29_"><text:span text:style-name="T5">I opened my mouth to unleash pent-up rancor.... And heard it. Faint but unmistakable.</text:span></text:span></text:p>
        <text:p text:style-name="P7"><text:span text:style-name="WW-Body_20_text_20__28_10_29_"><text:span text:style-name="T5">"The bell!" I cried triumphantly, for Yellow Face prided herself on always hearing it first.</text:span></text:span></text:p>
        <text:p text:style-name="P7"><text:span text:style-name="WW-Body_20_text_20__28_10_29_"><text:span text:style-name="T5">Because I stood less than a foot behind her, and as she'd been engrossed in her labor, my bellow startled wits from her. She shrieked and jumped a hand's span into the air. I grinned.</text:span></text:span></text:p>
        <text:p text:style-name="P51"><text:span text:style-name="WW-Body_20_text_20__28_15_29_"><text:span text:style-name="T5">"The bell," I said, cocking a thumb in the air.</text:span></text:span></text:p>
        <text:p text:style-name="P51"><text:span text:style-name="WW-Body_20_text_20__28_15_29_"><text:span text:style-name="T5">She glared. "I hear it, fool."</text:span></text:span></text:p>
        <text:p text:style-name="P7"><text:span text:style-name="WW-Body_20_text_20__28_10_29_"><text:span text:style-name="T5">"What say you, Zar-shi?" old Ogi-ras warbled from behind a bush. "Is all well?"</text:span></text:span></text:p>
        <text:p text:style-name="P51"><text:span text:style-name="WW-Body_20_text_20__28_15_29_"><text:span text:style-name="T5">"The bell," I bellowed. "Down at the cairn."</text:span></text:span></text:p>
        <text:p text:style-name="P7"><text:span text:style-name="WW-Body_20_text_20__28_10_29_"><text:span text:style-name="T5">Excitement rippled through the onais around us, and within moments, they all appeared from the bushes. You'd have thought the sound of the bell would have provoked only cynicism after decades of disappointing shipments from the Ranreeb. Not so.</text:span></text:span></text:p>
        <text:p text:style-name="P7"><text:span text:style-name="WW-Body_20_text_20__28_10_29_"><text:span text:style-name="T5">"Oh, maybe the leather sandals we requested?" Voe-too murmured, scratched cheeks flushed.</text:span></text:span></text:p>
        <text:p text:style-name="P51"><text:span text:style-name="WW-Body_20_text_20__28_15_29_"><text:span text:style-name="T5">"Eggs? Remember that once ... ?"</text:span></text:span></text:p>
        <text:p text:style-name="P7"><text:span text:style-name="WW-Body_20_text_20__28_10_29_"><text:span text:style-name="T5">"There'd better be roof tiles waiting down there for us."</text:span></text:span></text:p>
        <text:p text:style-name="P7"><text:span text:style-name="WW-Body_20_text_20__28_10_29_"><text:span text:style-name="T5">Yellow Face waved her machete at the group of us. Despite the seniority of several onais present, she took control. As always. "Enough chatter. Zar-shi, Lec-wey, come to cairn."</text:span></text:span></text:p>
        <text:p text:style-name="P51"><text:span text:style-name="WW-Body_20_text_20__28_15_29_"><text:span text:style-name="T5">We returned to the mill quickly.</text:span></text:span></text:p>
        <text:p text:style-name="P7"><text:span text:style-name="WW-Body_20_text_20__28_10_29_"><text:span text:style-name="T5">It was not long after morn, so if we hurried, we could fetch our goods and return before nightfall. We disliked staying overnight by the roadside. Despite the fire we always built during night stays at the cairn, we felt unprotected and exposed.</text:span></text:span></text:p>
        <text:p text:style-name="P7"><text:span text:style-name="WW-Body_20_text_20__28_10_29_"><text:span text:style-name="T5">Back at the mill, Boj-est waited, five other onais gathered round her. She looked tired and leaned heavily against the sheaves of koorfowsi rim maht stacked alongside the building.</text:span></text:span></text:p>
        <text:p text:style-name="P7"><text:span text:style-name="WW-Body_20_text_20__28_10_29_"><text:span text:style-name="T5">"These go with you, hey," she said, nodding at the onais about her. "Rin-mes has a rucksack of food and drink for your noon meal. Travel safe. Travel as if you had wings."</text:span></text:span></text:p>
        <text:p text:style-name="P51"><text:span text:style-name="WW-Body_20_text_20__28_15_29_"><text:span text:style-name="T5">We murmured our thanks and set off.</text:span></text:span></text:p>
        <text:p text:style-name="P154">* * *</text:p>
        <text:p text:style-name="P102"><text:span text:style-name="WW-Body_20_text_20__28_10_29_"><text:span text:style-name="T5">None of us expected what awaited us at the cairn. Not one, not two, but</text:span></text:span><text:span text:style-name="Body_20_text_20__28_10_29__20__2b__20_Italic"> three</text:span><text:span text:style-name="WW-Body_20_text_20__28_10_29_"><text:span text:style-name="T5"> young women, all of them not much older than myself, two wild-eyed with nerves, the third tight lipped with anger.</text:span></text:span></text:p>
        <text:p text:style-name="P51"><text:span text:style-name="WW-Body_20_text_20__28_15_29_"><text:span text:style-name="T5">They all wore bayen silk.</text:span></text:span></text:p>
        <text:p text:style-name="P7"><text:span text:style-name="WW-Body_20_text_20__28_10_29_"><text:span text:style-name="T5">We gawped at them, we eight gaunt, travel-sweated onais dressed in homespun skirts and bark-cloth leggings.</text:span></text:span></text:p>
        <text:p text:style-name="P7"><text:span text:style-name="WW-Body_20_text_20__28_10_29_"><text:span text:style-name="T5">I broke the spell; couldn't help it. I let out a whoop at the sight of the three cedar coffers and the clawful of fine leather packing cases gathered round the women. I darted forward and fell upon a leather case, fumbling with its stout strappings and metal buckles.</text:span></text:span></text:p>
        <text:p text:style-name="P7"><text:span text:style-name="WW-Body_20_text_20__28_10_29_"><text:span text:style-name="T5">"Zar-shi!" Yellow Face snapped, scandalized. "Stand here!"</text:span></text:span></text:p>
        <text:p text:style-name="P7"><text:span text:style-name="WW-Body_20_text_20__28_10_29_"><text:span text:style-name="T5">I continued to work at the buckles. "We asked for converts; here they are. About time, too. What's in these, hey?" I flung the question at the nearest young lady. Her expression stopped me cold.</text:span></text:span></text:p>
        <text:p text:style-name="P7"><text:span text:style-name="WW-Body_20_text_20__28_10_29_"><text:span text:style-name="T5">She was looking at me with a mixture of horror and revulsion. One of her companions buried her face in her smooth, tapered fingers and began crying. I'd made a mistake.</text:span></text:span></text:p>
        <text:p text:style-name="P7"><text:span text:style-name="WW-Body_20_text_20__28_10_29_"><text:span text:style-name="T5">"Sorry," I mumbled, flushing. I rose to my feet, shuffled back to where the rest of the onais stood, still gawping. "Thought you'd come to join the convent."</text:span></text:span></text:p>
        <text:p text:style-name="P7"><text:span text:style-name="WW-Body_20_text_20__28_10_29_"><text:span text:style-name="T5">"Close your lips, yolk-brained fool," Yellow Face growled at me. "Can you, hey?"</text:span></text:span></text:p>
        <text:p text:style-name="P7"><text:span text:style-name="WW-Body_20_text_20__28_10_29_"><text:span text:style-name="T5">In the jungle canopy overhead, something heavy moved and a toucan gave its gravelly cry. All three bayen women shrieked, two of them clutching hold of each other. I slapped a mosquito off my neck.</text:span></text:span></text:p>
        <text:p text:style-name="P7"><text:span text:style-name="WW-Body_20_text_20__28_10_29_"><text:span text:style-name="T5">One of the bayen ladies—the angry one, a sloe-eyed youth with luscious breasts and fine, heavy hips and a sweet waist banded with a brilliant green sash—gained control of herself and stepped forward, chin lifted.</text:span></text:span></text:p>
        <text:p text:style-name="P7"><text:span text:style-name="WW-Body_20_text_20__28_10_29_"><text:span text:style-name="T5">"I demand to know what manner of creature you are."</text:span></text:span></text:p>
        <text:p text:style-name="P51"><text:span text:style-name="WW-Body_20_text_20__28_15_29_"><text:span text:style-name="T5">My jaw dropped.</text:span></text:span></text:p>
        <text:p text:style-name="P51"><text:span text:style-name="WW-Body_20_text_20__28_15_29_"><text:span text:style-name="T5">"We are from Convent Tieron," Yellow Face replied.</text:span></text:span></text:p>
        <text:p text:style-name="P7"><text:span text:style-name="WW-Body_20_text_20__28_10_29_"><text:span text:style-name="T5">"This snake grub, too?" Beauty lifted her snub nose at me.</text:span></text:span></text:p>
        <text:p text:style-name="P7"><text:span text:style-name="WW-Body_20_text_20__28_10_29_"><text:span text:style-name="T5">"She is new among us," Yellow Face said by way of answer, and I was pleased she offered no apology for my abysmal behavior.</text:span></text:span></text:p>
        <text:p text:style-name="P51"><text:span text:style-name="WW-Body_20_text_20__28_15_29_"><text:span text:style-name="T5">"Will we have to share sleeping quarters with it?"</text:span></text:span></text:p>
        <text:p text:style-name="P51"><text:span text:style-name="WW-Body_20_text_20__28_15_29_"><text:span text:style-name="T5">"We have but one roof."</text:span></text:span></text:p>
        <text:p text:style-name="P7"><text:span text:style-name="WW-Body_20_text_20__28_10_29_"><text:span text:style-name="T5">A wail from the weeping young lady. Yellow Face stepped forward briskly.</text:span></text:span></text:p>
        <text:p text:style-name="P7"><text:span text:style-name="WW-Body_20_text_20__28_10_29_"><text:span text:style-name="T5">"We have some ways to travel; we must leave now. Lec-wey, Zar-shi, between you both carry the heaviest coffer. Come, sisters, day advances."</text:span></text:span></text:p>
        <text:p text:style-name="P51"><text:span text:style-name="WW-Body_20_text_20__28_15_29_"><text:span text:style-name="T5">I was confused now.</text:span></text:span></text:p>
        <text:p text:style-name="P8"><text:span text:style-name="Body_20_text_20__28_10_29__20__2b__20_Italic">"Are</text:span><text:span text:style-name="WW-Body_20_text_20__28_10_29_"><text:span text:style-name="T5"> they converts?" I asked, but my question went unanswered as the onais stepped forward and began dividing up the leather cases among themselves for carrying.</text:span></text:span></text:p>
        <text:p text:style-name="P120"><text:span text:style-name="WW-Body_20_text_20__28_10_29_"><text:span text:style-name="T5"/></text:span></text:p>
        <text:p text:style-name="P75"><text:span text:style-name="WW-Body_20_text_20__28_10_29_"><text:span text:style-name="T5">What should have been a trip completed before dark dragged until well after twilight. The bayen women in their fine, multilayered clothes and delicate leather slippers complained of heat, hunger, and blisters. They wept frequently and swooned often. They were utterly incapable of walking for long without rest and water, the latter of which we shared equally among us and which ran out by high noon.</text:span></text:span></text:p>
        <text:p text:style-name="P7"><text:span text:style-name="WW-Body_20_text_20__28_10_29_"><text:span text:style-name="T5">By the time we reached the mill in the dark, Lady Wringing Hands was a gibbering idiot, her companion had fallen into stupor, and Beauty seethed with fury.</text:span></text:span></text:p>
        <text:p text:style-name="P51"><text:span text:style-name="WW-Body_20_text_20__28_15_29_"><text:span text:style-name="T5">I couldn't wait to open the cases.</text:span></text:span></text:p>
        <text:p text:style-name="P7"><text:span text:style-name="WW-Body_20_text_20__28_10_29_"><text:span text:style-name="T5">Mute Ber-nul met us at the path's end, weeping. We knew at once something was badly wrong. That she'd been sent to meet us—a mute, incapable of conveying her message—only underscored the enormity of the calamity awaiting us.</text:span></text:span></text:p>
        <text:p text:style-name="P7"><text:soft-page-break/><text:span text:style-name="WW-Body_20_text_20__28_10_29_"><text:span text:style-name="T5">"Kiz-dan's dead!" I gasped. I started to drop the coffer Lec-wey and I were carrying, to run toward the sickly white shape of the mill crouched at the cliffs base, but at Lec-wey's cry of protest, I instead pulled her forward. Ber-nul waved her hands about and shook her head to and fro.</text:span></text:span></text:p>
        <text:p text:style-name="P51"><text:span text:style-name="WW-Body_20_text_20__28_15_29_"><text:span text:style-name="T5">"What, what?" I cried. "The twins are stillborn?"</text:span></text:span></text:p>
        <text:p text:style-name="P7"><text:span text:style-name="WW-Body_20_text_20__28_10_29_"><text:span text:style-name="T5">"The answer lies ahead of us," Yellow Face said grimly. "Forward now."</text:span></text:span></text:p>
        <text:p text:style-name="P7"><text:span text:style-name="WW-Body_20_text_20__28_10_29_"><text:span text:style-name="T5">We marched on, Ber-nul in front, gesticulating frantically to Yellow Face, who nodded now and then. The bayen women staggered after us, made passive by our fear.</text:span></text:span></text:p>
        <text:p text:style-name="P7"><text:span text:style-name="WW-Body_20_text_20__28_10_29_"><text:span text:style-name="T5">As we approached the mill, the thin rise and fall of keening carried on the sultry night air.</text:span></text:span></text:p>
        <text:p text:style-name="P51"><text:span text:style-name="WW-Body_20_text_20__28_15_29_"><text:span text:style-name="T5">I shivered. Who? Who?</text:span></text:span></text:p>
        <text:p text:style-name="P29"><text:span text:style-name="WW-Body_20_text_20__28_10_29_"><text:span text:style-name="T5">No warm, smoky smell of kadoob cooking; the embers beneath Ras-aun's cauldron were black as the sky above. We turned the corner of the mill, Lec-wey and I already half lowering our coffer to the ground<text:tab/></text:span></text:span></text:p>
        <text:p text:style-name="P51"><text:span text:style-name="WW-Body_20_text_20__28_15_29_"><text:span text:style-name="T5">We came up short. Stopped. Stared.</text:span></text:span></text:p>
        <text:p text:style-name="P7"><text:span text:style-name="WW-Body_20_text_20__28_10_29_"><text:span text:style-name="T5">Djimbi. A group of them, crouched on their haunches outside the door. They looked at us without hurry or care and studied us in silence. They didn't rise.</text:span></text:span></text:p>
        <text:p text:style-name="P7"><text:span text:style-name="WW-Body_20_text_20__28_10_29_"><text:span text:style-name="T5">Yellow Face and the rest of the onais caught up behind us. They, too, stopped short.</text:span></text:span></text:p>
        <text:p text:style-name="P7"><text:span text:style-name="WW-Body_20_text_20__28_10_29_"><text:span text:style-name="T5">"Well, then," Yellow Face said after a moment, and she set her burden down. Lec-wey and I did likewise. The bayen women shambled into our midst. They caught sight of the Djimbi—unmistakably Djimbi, the full moon highlighting their peculiar mottled skin, their moss-knotted hair, their nakedness, the bows and quivers of arrows upon their backs—and Lady Wringing Hands crumpled senseless to the ground while one of her companions shrieked and danced about as if a snake were in her skirts. We ignored them.</text:span></text:span></text:p>
        <text:p text:style-name="P7"><text:span text:style-name="WW-Body_20_text_20__28_10_29_"><text:span text:style-name="T5">Yellow Face nodded brusquely to the Djimbi, then swept into the mill. I followed at her heels.</text:span></text:span></text:p>
        <text:p text:style-name="P7"><text:span text:style-name="WW-Body_20_text_20__28_10_29_"><text:span text:style-name="T5">Candlelight, steady and yellow, each candle pointing an unwavering black finger of smoke at the ceiling, the candles themselves surrounding a figure lying too still on the ground, stones upon her eyes. Onais prostrate on the floor, raking their arms with their nails in grief. A cloying smell, vaguely like honey turned bad in heat.</text:span></text:span></text:p>
        <text:p text:style-name="P51"><text:span text:style-name="WW-Body_20_text_20__28_15_29_"><text:span text:style-name="T5">Boj-est, our elder.</text:span></text:span></text:p>
        <text:p text:style-name="P7"><text:span text:style-name="WW-Body_20_text_20__28_10_29_"><text:span text:style-name="T5">As one, the onais stopped their threnody. One addressed us. In the gloom, I recognized her voice before her face.</text:span></text:span></text:p>
        <text:p text:style-name="P7"><text:span text:style-name="WW-Body_20_text_20__28_10_29_"><text:span text:style-name="T5">"She fell down in the garden; was dead by the time I reached her," Nae-ser said.</text:span></text:span></text:p>
        <text:p text:style-name="P7"><text:span text:style-name="WW-Body_20_text_20__28_10_29_"><text:span text:style-name="T5">Yellow Face took a deep breath, let it out as she spoke. "She lived long."</text:span></text:span></text:p>
        <text:p text:style-name="P7"><text:span text:style-name="WW-Body_20_text_20__28_10_29_"><text:span text:style-name="T5">"Kiz-dan's upstairs. We might lose her yet." My old tutor wiped her eyes. "A boy and a girl. Hale, the both of them."</text:span></text:span></text:p>
        <text:p text:style-name="P51"><text:span text:style-name="WW-Body_20_text_20__28_15_29_"><text:span text:style-name="T5">"She gave birth?" I cried. "She's alive?"</text:span></text:span></text:p>
        <text:p text:style-name="P51"><text:span text:style-name="WW-Body_20_text_20__28_15_29_"><text:span text:style-name="T5">"The Djimbi?" Yellow Face asked.</text:span></text:span></text:p>
        <text:p text:style-name="P7"><text:span text:style-name="WW-Body_20_text_20__28_10_29_"><text:span text:style-name="T5">Nae-ser shrugged. "They just appeared. Two of their women helped with the birth. They're with Kiz-dan now. We would have lost mother and children if not."</text:span></text:span></text:p>
        <text:p text:style-name="P7"><text:span text:style-name="WW-Body_20_text_20__28_10_29_"><text:span text:style-name="T5">Yellow Face nodded brusquely and started up the stairs. I followed.</text:span></text:span></text:p>
        <text:p text:style-name="P51"><text:span text:style-name="WW-Body_20_text_20__28_15_29_"><text:span text:style-name="T5">"She's alive, yes? Kiz-dan's alive?"</text:span></text:span></text:p>
        <text:p text:style-name="P7"><text:span text:style-name="WW-Body_20_text_20__28_10_29_"><text:span text:style-name="T5">Yellow Face stopped and glared at me. "It would behoove you to recognize the death of our elder, Zar-shi."</text:span></text:span></text:p>
        <text:p text:style-name="P7"><text:span text:style-name="WW-Body_20_text_20__28_10_29_"><text:span text:style-name="T5">"What?" Then, realizing what she meant, I mumbled, "Oh. Sorry. Yes. Well."</text:span></text:span></text:p>
        <text:p text:style-name="P7"><text:span text:style-name="WW-Body_20_text_20__28_10_29_"><text:span text:style-name="T5">With a snort of disgust, Yellow Face turned and ascended the last few stairs.</text:span></text:span></text:p>
        <text:p text:style-name="P7"><text:span text:style-name="WW-Body_20_text_20__28_10_29_"><text:span text:style-name="T5">Darkness and a moist heaviness in the air. The rusty smell of blood, thick and pervasive. We stood still for some moments while our eyes adjusted to the gloom.</text:span></text:span></text:p>
        <text:p text:style-name="P7"><text:span text:style-name="WW-Body_20_text_20__28_10_29_"><text:span text:style-name="T5">In a corner, two long-haired mounds crouched beside a prone figure. One gently rocked a crude reed basket.</text:span></text:span></text:p>
        <text:p text:style-name="P8"><text:span text:style-name="Body_20_text_20__28_10_29__20__2b__20_Italic">Rrsht, rrsht,</text:span><text:span text:style-name="WW-Body_20_text_20__28_10_29_"><text:span text:style-name="T5"> went the basket on the floor, sounding like the sigh of a mother hushing her babe.</text:span></text:span></text:p>
        <text:p text:style-name="P7"><text:span text:style-name="WW-Body_20_text_20__28_10_29_"><text:span text:style-name="T5">I had never grown used to the Djimbi. Distrusted, in fact, their silent, unexpected visits. Disliked the resilience in their gazes, the calm in their languid movements. Often, I lay awake at nights after we'd done trade with them, my mouth dry with the dread expectation of their adzes cutting my head from my shoulders while I slept.</text:span></text:span></text:p>
        <text:p text:style-name="P51"><text:span text:style-name="WW-Body_20_text_20__28_15_29_"><text:span text:style-name="T5">Deviants could not be trusted.</text:span></text:span></text:p>
        <text:p text:style-name="P7"><text:span text:style-name="WW-Body_20_text_20__28_10_29_"><text:span text:style-name="T5">My heart stuttered in my chest at the sight of them so close to Kiz-dan, and she so obviously feeble. I shoved past Yellow Face and strode over, planting legs apart, crossing arms over chest, and glowered down at them.</text:span></text:span></text:p>
        <text:p text:style-name="P51"><text:span text:style-name="WW-Body_20_text_20__28_15_29_"><text:span text:style-name="T5">"What have you done to her?" I growled.</text:span></text:span></text:p>
        <text:p text:style-name="P7"><text:span text:style-name="WW-Body_20_text_20__28_10_29_"><text:span text:style-name="T5">Yellow Face puffed up behind me and clipped me upside my head. "For once in your stunted little life, hold your lips shut."</text:span></text:span></text:p>
        <text:p text:style-name="P7"><text:span text:style-name="WW-Body_20_text_20__28_10_29_"><text:span text:style-name="T5">As I sputtered indignantly, she knelt and looked into the basket. Two swaddled babies slept there, side by side and unbelievably ugly, their pug noses whistling a little with each breath, their thick black hair sticking up in unruly tufts.</text:span></text:span></text:p>
        <text:p text:style-name="P51"><text:span text:style-name="WW-Body_20_text_20__28_15_29_"><text:span text:style-name="T5">"What's wrong with them?" I asked in revulsion.</text:span></text:span></text:p>
        <text:p text:style-name="P51"><text:span text:style-name="WW-Body_20_text_20__28_15_29_"><text:span text:style-name="T5">"Zar-shi..." Yellow Face sighed wearily.</text:span></text:span></text:p>
        <text:p text:style-name="P51"><text:span text:style-name="WW-Body_20_text_20__28_15_29_"><text:span text:style-name="T5">"They look grotesque."</text:span></text:span></text:p>
        <text:p text:style-name="P51"><text:span text:style-name="WW-Body_20_text_20__28_15_29_"><text:span text:style-name="T5">"They look like newborns."</text:span></text:span></text:p>
        <text:p text:style-name="P7"><text:span text:style-name="WW-Body_20_text_20__28_10_29_"><text:span text:style-name="T5">They did? I'd watched numerous births in the danku. But I must have been away from infants too long, for on second look, Kiz-dan's twins still looked wrong.</text:span></text:span></text:p>
        <text:p text:style-name="P7"><text:span text:style-name="WW-Body_20_text_20__28_10_29_"><text:span text:style-name="T5">I knelt beside Kiz-dan. My knees cracked as I bent, and the sound startled both babies. They jerked in perfect unison, mewled, and smacked their gums a few times. I stiffened, expecting howls. But no, the two sank back into sleep.</text:span></text:span></text:p>
        <text:p text:style-name="P7"><text:span text:style-name="WW-Body_20_text_20__28_10_29_"><text:span text:style-name="T5">Krz-dan's face looked disfigured, too. Squinting in the gloom, I could make out puffiness and mottling on her neck and cheeks. Like bruises.</text:span></text:span></text:p>
        <text:p text:style-name="P51"><text:span text:style-name="WW-Body_20_text_20__28_15_29_"><text:span text:style-name="T5">"Did they strike her?" I gasped.</text:span></text:span></text:p>
        <text:p text:style-name="P7"><text:span text:style-name="WW-Body_20_text_20__28_10_29_"><text:span text:style-name="T5">Yellow Face shot me a withering look and briskly went about checking Kiz-dan: feeling her forehead, touching the inside of her wrist for her pulse, lifting the blankets covering her and checking between her legs, this last provoking a rush of warm, metallic-</text:span></text:span><text:span text:style-name="WW-Body_20_text_20__28_10_29_"><text:span text:style-name="T5">smelling air. Kiz-dan stirred and her eyes rolled open, swam about, then rolled shut again.</text:span></text:span></text:p>
        <text:p text:style-name="P7"><text:span text:style-name="WW-Body_20_text_20__28_10_29_"><text:span text:style-name="T5">"So." Yellow Face drummed her fingers against her thigh, </text:span></text:span><text:span text:style-name="WW-Body_20_text_20__28_10_29_"><text:span text:style-name="T5">studying Kiz-dan. She turned to the Djimbi.</text:span></text:span></text:p>
        <text:p text:style-name="P52"><text:span text:style-name="Body_20_text_20__28_15_29__20__2b__20_Italic">Rrsht, rrsht</text:span><text:span text:style-name="WW-Body_20_text_20__28_15_29_"><text:span text:style-name="T5"> went the basket.</text:span></text:span></text:p>
        <text:p text:style-name="P7"><text:span text:style-name="WW-Body_20_text_20__28_10_29_"><text:span text:style-name="T5">"Thank you. Yes, thank you," Yellow Face murmured.</text:span></text:span></text:p>
        <text:p text:style-name="P7"><text:span text:style-name="WW-Body_20_text_20__28_10_29_"><text:span text:style-name="T5">"We need new machetes," one of the Djimbi women said.</text:span></text:span></text:p>
        <text:p text:style-name="P51"><text:span text:style-name="WW-Body_20_text_20__28_15_29_"><text:span text:style-name="T5">"You shall have them."</text:span></text:span></text:p>
        <text:p text:style-name="P7"><text:span text:style-name="WW-Body_20_text_20__28_10_29_"><text:span text:style-name="T5">The Djimbi lumbered to their feet. One bent and lifted a swaddled baby out with a speed that alarmed me.</text:span></text:span></text:p>
        <text:p text:style-name="P7"><text:span text:style-name="WW-Body_20_text_20__28_10_29_"><text:span text:style-name="T5">"Careful! You'll break its neck!" I cried, but the deviant ignored me, instead began unraveling a swathe of cloth from her hips with one hand, holding the baby with a frightening casualness in the crook of her opposite arm.</text:span></text:span></text:p>
        <text:p text:style-name="P7"><text:soft-page-break/><text:span text:style-name="WW-Body_20_text_20__28_10_29_"><text:span text:style-name="T5">The other woman began unraveling a similar band of cloth from her own hips and crisscrossed it over her back and in front of her long breasts.</text:span></text:span></text:p>
        <text:p text:style-name="P7"><text:span text:style-name="WW-Body_20_text_20__28_10_29_"><text:span text:style-name="T5">"Zar-shi," Yellow Face murmured. "Two of our best machetes, please."</text:span></text:span></text:p>
        <text:p text:style-name="P7"><text:span text:style-name="WW-Body_20_text_20__28_10_29_"><text:span text:style-name="T5">The first Djimbi began tucking the swaddled baby against her naked breasts. The baby began crying. The Djimbi grasped one of her bulbous nipples and poked it into the baby's face. The baby rooted about and latched on. Kiz-dan stirred and her eyes rolled, but again she didn't wake.</text:span></text:span></text:p>
        <text:p text:style-name="P7"><text:span text:style-name="WW-Body_20_text_20__28_10_29_"><text:span text:style-name="T5">"Zar-shi," Yellow Face said more firmly. "The machetes."</text:span></text:span></text:p>
        <text:p text:style-name="P8"><text:span text:style-name="WW-Body_20_text_20__28_10_29_"><text:span text:style-name="T5">The other deviant lifted Kiz-dan's second child from the reed basket and likewise strapped it against her bosom, thrusting</text:span></text:span><text:span text:style-name="Body_20_text_20__28_10_29__20__2b__20_Italic"> her</text:span><text:span text:style-name="WW-Body_20_text_20__28_10_29_"><text:span text:style-name="T5"> nipple into the baby's mouth when it also cried.</text:span></text:span></text:p>
        <text:p text:style-name="P7"><text:span text:style-name="WW-Body_20_text_20__28_10_29_"><text:span text:style-name="T5">"What's happening?" I asked slowly. But I already knew the answer.</text:span></text:span></text:p>
        <text:p text:style-name="P51"><text:span text:style-name="WW-Body_20_text_20__28_15_29_"><text:span text:style-name="T5">"Get the machetes," Yellow Face said. "Move."</text:span></text:span></text:p>
        <text:p text:style-name="P51"><text:span text:style-name="WW-Body_20_text_20__28_15_29_"><text:span text:style-name="T5">"You're giving them the babies?"</text:span></text:span></text:p>
        <text:p text:style-name="P51"><text:span text:style-name="WW-Body_20_text_20__28_15_29_"><text:span text:style-name="T5">She slapped me across the face.</text:span></text:span></text:p>
        <text:p text:style-name="P7"><text:span text:style-name="WW-Body_20_text_20__28_10_29_"><text:span text:style-name="T5">She'd never done so before, had always clipped my head or yanked my ears when driven to physical discipline. Those hands of hers were all bone and sinew, and they cracked against my cheek like a wooden paddle. A nasty pain shot down my neck, hot as scalding oil. My eyes filled with tears, and for a moment I lost sense of time and space. Only a moment, though.</text:span></text:span></text:p>
        <text:p text:style-name="P7"><text:span text:style-name="WW-Body_20_text_20__28_10_29_"><text:span text:style-name="T5">Her face swam before me in the gloomy light crawling up from the candlelight vigil downstairs. Her long, gaunt cheeks were drawn with a fury I hadn't seen before. "Machetes!"</text:span></text:span></text:p>
        <text:p text:style-name="P7"><text:span text:style-name="WW-Body_20_text_20__28_10_29_"><text:span text:style-name="T5">"No," I said, and I was surprised by how calmly it came out. "Those babies aren't leaving."</text:span></text:span></text:p>
        <text:p text:style-name="P51"><text:span text:style-name="WW-Body_20_text_20__28_15_29_"><text:span text:style-name="T5">"They are."</text:span></text:span></text:p>
        <text:p text:style-name="P8"><text:span text:style-name="Body_20_text_20__28_10_29__20__2b__20_Italic">"They stay."</text:span><text:span text:style-name="WW-Body_20_text_20__28_10_29_"><text:span text:style-name="T5"> No argument in my voice. None whatsoever. I turned to the Djimbi women. "Put them back."</text:span></text:span></text:p>
        <text:p text:style-name="P7"><text:span text:style-name="WW-Body_20_text_20__28_10_29_"><text:span text:style-name="T5">Yellow Face made a dismissive, placatory gesture to the two deviants. Ignore the disturbed child, it said. Continue on your way.</text:span></text:span></text:p>
        <text:p text:style-name="P8"><text:span text:style-name="WW-Body_20_text_20__28_10_29_"><text:span text:style-name="T5">One of my hands shot out and grabbed her bony wrist. Jerked hard. "I said</text:span></text:span><text:span text:style-name="Body_20_text_20__28_10_29__20__2b__20_Italic"> no."</text:span></text:p>
        <text:p text:style-name="P51"><text:span text:style-name="WW-Body_20_text_20__28_15_29_"><text:span text:style-name="T5">"You have no concept—"</text:span></text:span></text:p>
        <text:p text:style-name="P51"><text:span text:style-name="WW-Body_20_text_20__28_15_29_"><text:span text:style-name="T5">"I'll tell."</text:span></text:span></text:p>
        <text:p text:style-name="P51"><text:span text:style-name="WW-Body_20_text_20__28_15_29_"><text:span text:style-name="T5">Long, long moments passed.</text:span></text:span></text:p>
        <text:p text:style-name="P7"><text:span text:style-name="WW-Body_20_text_20__28_10_29_"><text:span text:style-name="T5">The humid gloom sucked up the sounds of night. No insects chirruped, no renimgars grunted, no wind soughed through hemp stalks. Downstairs, our holy sisters began chanting a dirge.</text:span></text:span></text:p>
        <text:p text:style-name="P7"><text:span text:style-name="WW-Body_20_text_20__28_10_29_"><text:span text:style-name="T5">Yellow Face flared her nostrils. "You would tell Temple about what I do with the dragons just to keep these by-blows here? We would be audited, all of us; the babes would die with us for my actions, beneath a Temple guillotine. You understand that, hey-o?"</text:span></text:span></text:p>
        <text:p text:style-name="P7"><text:span text:style-name="WW-Body_20_text_20__28_10_29_"><text:span text:style-name="T5">"Not Temple. The others, I'd tell, every onais here. You'd never be allowed to stand watch again together. No more whoring yourself to the dragons' tongues. I would. I'd tell."</text:span></text:span></text:p>
        <text:p text:style-name="P7"><text:span text:style-name="WW-Body_20_text_20__28_10_29_"><text:span text:style-name="T5">The truth of it stood between us like a fine porcelain statue, brilliant white, solid, immovable. Something changed in Yellow Face then. I couldn't see what, but the change was a shift in the air.</text:span></text:span></text:p>
        <text:p text:style-name="P7"><text:span text:style-name="WW-Body_20_text_20__28_10_29_"><text:span text:style-name="T5">When she spoke next, her nostrils flared so wide with anger they curled her upper lip into a bow. "The boy cannot stay."</text:span></text:span></text:p>
        <text:p text:style-name="P7"><text:span text:style-name="WW-Body_20_text_20__28_10_29_"><text:span text:style-name="T5">It was a concession; it was immutable. The girl could stay; the boy would go with the deviants.</text:span></text:span></text:p>
        <text:p text:style-name="P7"><text:span text:style-name="WW-Body_20_text_20__28_10_29_"><text:span text:style-name="T5">"You're a snake," I spat. "A perverted snake. The color of your skin is a reflection of the illness within you."</text:span></text:span></text:p>
        <text:p text:style-name="P8"><text:span text:style-name="WW-Body_20_text_20__28_10_29_"><text:span text:style-name="T5">"You'll cut that baby." Her anger met mine with equal force. She pointed a trembling, joint-swollen finger at one of the babies tucked against the Djimbi women. "Not me. </text:span></text:span><text:span text:style-name="Body_20_text_20__28_10_29__20__2b__20_Italic">You."</text:span></text:p>
        <text:p text:style-name="P51"><text:span text:style-name="WW-Body_20_text_20__28_15_29_"><text:span text:style-name="T5">I felt a qualm of misgiving then.</text:span></text:span></text:p>
        <text:p text:style-name="P7"><text:span text:style-name="WW-Body_20_text_20__28_10_29_"><text:span text:style-name="T5">If the babe grew up with the Djimbi, it would suffer no mutilation, perform no obeisance, know little of the relentless battle we onais fought daily against starvation and illness.</text:span></text:span></text:p>
        <text:p text:style-name="P7"><text:span text:style-name="WW-Body_20_text_20__28_10_29_"><text:span text:style-name="T5">And if Kiz-dan should die, as looked likely, what then? Who would suckle the infant? What if Kiz-dan survived but her illness shriveled her milk breasts—how then would we feed the babe? With what would we diaper her? Who would sleep with the babe when Kiz-dan performed night watch? And now that we had no medicine witch, what would we do when the child fell ill, as children so often did?</text:span></text:span></text:p>
        <text:p text:style-name="P51"><text:span text:style-name="WW-Body_20_text_20__28_15_29_"><text:span text:style-name="T5">Would it even survive the circumcision?</text:span></text:span></text:p>
        <text:p text:style-name="P7"><text:span text:style-name="WW-Body_20_text_20__28_10_29_"><text:span text:style-name="T5">The enormity of what I was deciding for the child buckled my knees, and I realized I'd made a mistake. Oh yes, it was a cruelty to separate mother from child, but a small one compared to what I would condemn her to. I gazed at my feet, and hot shame swept over me.</text:span></text:span></text:p>
        <text:p text:style-name="P51"><text:span text:style-name="WW-Body_20_text_20__28_15_29_"><text:span text:style-name="T5">Take the child, then. Take them both.</text:span></text:span></text:p>
        <text:p text:style-name="P8"><text:span text:style-name="WW-Body_20_text_20__28_10_29_"><text:span text:style-name="T5">But before the words could leave me, she was there, inside me, her mouth a yawning black cavern of protest filling my vision and roaring in my ears and burning in every vein in my body.</text:span></text:span><text:span text:style-name="Body_20_text_20__28_10_29__20__2b__20_Italic"> Don't take my baby.</text:span></text:p>
        <text:p text:style-name="P51"><text:span text:style-name="WW-Body_20_text_20__28_15_29_"><text:span text:style-name="T5">I reeled, grabbed my ears, doubled over.</text:span></text:span></text:p>
        <text:p text:style-name="P7"><text:span text:style-name="WW-Body_20_text_20__28_10_29_"><text:span text:style-name="T5">"It's not Waivia!" I gasped, but my mother's haunt would hear no argument. It was insane with obsession, it was puissant with conviction: It would not allow the girl baby to be taken from the convent. From me.</text:span></text:span></text:p>
        <text:p text:style-name="P61"><text:span text:style-name="WW-Body_20_text_20__28_16_29_"><text:span text:style-name="T5">Don't take my baby!</text:span></text:span></text:p>
        <text:p text:style-name="P7"><text:span text:style-name="WW-Body_20_text_20__28_10_29_"><text:span text:style-name="T5">The haunt jerked my hands from my ears, thrust my arms toward the closest Djimbi.</text:span></text:span></text:p>
        <text:p text:style-name="P30"><text:span text:style-name="WW-Body_20_text_20__28_10_29_"><text:span text:style-name="T5">The haunt was using me like a puppet, and the violation was hideous; I was entombed within a heavy casing of flesh, I was stifled, couldn't breathe, my eyesight was fading fast in a sheet of viscous blue darkness<text:tab/></text:span></text:span></text:p>
        <text:p text:style-name="P7"><text:span text:style-name="WW-Body_20_text_20__28_10_29_"><text:span text:style-name="T5">Slash! A red, wet blade carved me free, severed the haunt from me, left me cold and sweaty and shuddering in the mill attic. One of the Djimbi women stood before me, pressed fleshy warm against me, her nose inches from my own, her peppery breath hot on my lips as she muttered aberrant words. Her hands pulled at the air above my head as if she were brushing away a vast cobweb growing </text:span></text:span><text:span text:style-name="WW-Body_20_text_20__28_10_29_"><text:span text:style-name="T5">there, and she stamped and marched in place as if she were trying to hold something beneath the soles of her bare feet.</text:span></text:span></text:p>
        <text:p text:style-name="P7"><text:span text:style-name="WW-Body_20_text_20__28_10_29_"><text:span text:style-name="T5">I was holding one of Kiz-dan's babies tight against my </text:span></text:span><text:span text:style-name="WW-Body_20_text_20__28_10_29_"><text:span text:style-name="T5">chest, as if to protect it from the Djimbi. The babe bawled heartily, a raspy cry that was the only pure thing in the attic.</text:span></text:span></text:p>
        <text:p text:style-name="P7"><text:span text:style-name="WW-Body_20_text_20__28_10_29_"><text:span text:style-name="T5">The Djimbi woman jerked away from me, flinging her arms over her head and backward in a long arc. Her shoulder joints popped from the violent, unnatural movement. She shouted something, then looked behind her. Shook her head. Looked back at me. Shook her head again.</text:span></text:span></text:p>
        <text:p text:style-name="P51"><text:span text:style-name="WW-Body_20_text_20__28_15_29_"><text:span text:style-name="T5">I shuddered with cold. I wanted to sit.</text:span></text:span></text:p>
        <text:p text:style-name="P7"><text:span text:style-name="WW-Body_20_text_20__28_10_29_"><text:span text:style-name="T5">"This one haunt ridden, hey-hey. Can't gotta off. Sticky-sure on her."</text:span></text:span></text:p>
        <text:p text:style-name="P51"><text:span text:style-name="WW-Body_20_text_20__28_15_29_"><text:span text:style-name="T5">"Mama," I whimpered, and I started to sob.</text:span></text:span></text:p>
        <text:p text:style-name="P7"><text:soft-page-break/><text:span text:style-name="WW-Body_20_text_20__28_10_29_"><text:span text:style-name="T5">After a few moments, Yellow Face took the baby from me.</text:span></text:span></text:p>
        <text:p text:style-name="P7"><text:span text:style-name="WW-Body_20_text_20__28_10_29_"><text:span text:style-name="T5">I didn't see her expression, but I could feel it in the air: pursed lips, furrowed brow, bloodshot eyes unnaturally still and rimmed with anger.</text:span></text:span></text:p>
        <text:p text:style-name="P7"><text:span text:style-name="WW-Body_20_text_20__28_10_29_"><text:span text:style-name="T5">As soon as the baby's warmth left me—and it felt like an amputation—I crumpled to the floor, drew my knees to my chest, and rocked.</text:span></text:span></text:p>
        <text:p text:style-name="P7"><text:span text:style-name="WW-Body_20_text_20__28_10_29_"><text:span text:style-name="T5">Yellow Face gently laid the baby alongside Kiz-dan. Fetched two machetes and handed them to the women. The Djimbi melted down the stairs and into the night.</text:span></text:span></text:p>
        <text:p text:style-name="P7"><text:span text:style-name="WW-Body_20_text_20__28_10_29_"><text:span text:style-name="T5">Even above the hoarse, undulating threnody honoring our dead convent elder, I heard the cry of the child they'd taken with them, as it was separated from its mother and twin.</text:span></text:span></text:p>
      </text:section>
      <text:section text:style-name="Sect1" text:name="Section27">
        <text:p text:style-name="P155">EIGHTEEN</text:p>
        <text:p text:style-name="P79"><text:span text:style-name="WW-Body_20_text_20__28_15_29_"><text:span text:style-name="T5">Fear chased sleep from me that night.</text:span></text:span></text:p>
        <text:p text:style-name="P7"><text:span text:style-name="WW-Body_20_text_20__28_10_29_"><text:span text:style-name="T5">I didn't dare close my eyes. I refused to give my mother's haunt the chance to invade me.</text:span></text:span></text:p>
        <text:p text:style-name="P8"><text:span text:style-name="WW-Body_20_text_20__28_10_29_"><text:span text:style-name="T5">I tried weaving, but the</text:span></text:span><text:span text:style-name="Body_20_text_20__28_10_29__20__2b__20_Italic"> tock-tock</text:span><text:span text:style-name="WW-Body_20_text_20__28_10_29_"><text:span text:style-name="T5"> of my shuttlecock on the loom refused to fall into a steady rhythm. The staccato sound kept my sisters awake, and the cloth I wove was knotted and crude. Yellow Face hissed at me to stop.</text:span></text:span></text:p>
        <text:p text:style-name="P51"><text:span text:style-name="WW-Body_20_text_20__28_15_29_"><text:span text:style-name="T5">So I sat beside Kiz-dan and stared at her babe.</text:span></text:span></text:p>
        <text:p text:style-name="P7"><text:span text:style-name="WW-Body_20_text_20__28_10_29_"><text:span text:style-name="T5">I could still feel the cool waxiness of Boj-est's death-locked skin, where I'd grasped her arm to roll her body onto our corpse pallet. Despite her slight frame, she'd been heavy, as if in dying her body had absorbed every word she'd ever spoken and transmuted it into something physical and spongy. We eight onais who carried her bloating corpse into the jungle grunted under the weight, walking with an awkward hip-shot gait, stumbling often in the dark. The pallet chafed my shoulder raw.</text:span></text:span></text:p>
        <text:p text:style-name="P7"><text:span text:style-name="WW-Body_20_text_20__28_10_29_"><text:span text:style-name="T5">I could still hear the dull thud her body made as we slid it from the pallet onto the jungle floor.</text:span></text:span></text:p>
        <text:p text:style-name="P7"><text:span text:style-name="WW-Body_20_text_20__28_10_29_"><text:span text:style-name="T5">I began to rock the baby's basket to block the sound from my mind.</text:span></text:span></text:p>
        <text:p text:style-name="P51"><text:span text:style-name="WW-Body_20_text_20__28_15_29_"><text:span text:style-name="T5">Middle night was approaching.</text:span></text:span></text:p>
        <text:p text:style-name="P7"><text:span text:style-name="WW-Body_20_text_20__28_10_29_"><text:span text:style-name="T5">I longed for Seventh Obeisance, for my fellow onais to rise, sighing and groaning, from their sleeping mats. In the Wet Season corner of the mill, the bayen women lay together, a heap of slick satin that shone with a nacreous light. We'd dulled their taste buds with pepper-fruit as an evening meal, followed by venom-and-herb-laced wine. They slept heavily, their chests barely moving.</text:span></text:span></text:p>
        <text:p text:style-name="P7"><text:span text:style-name="WW-Body_20_text_20__28_10_29_"><text:span text:style-name="T4">I looked over my shoulder. Drew my knees to my chest. Sat hunched.</text:span></text:span></text:p>
      </text:section>
      <text:p text:style-name="P7"><text:span text:style-name="WW-Body_20_text_20__28_10_29_"><text:span text:style-name="T5">The look of Boj-est as her waxy cheek had hit the jungle floor and the stones tumbled off her eyes and one of her lids sprang open, revealing a bloodshot eyeball as inert as when she'd breathed—the look of her plagued me like an abscessed tooth. The smile on her mouth no smile at all, but the rictus of death. The short gray hair on her head was so thin it revealed her scalp. Delicate and vulnerable and dead and ghastly, she was. Fodder for feral teeth. Her bones would crack easily for those that wanted her marrow.</text:span></text:span></text:p>
      <text:p text:style-name="P7"><text:span text:style-name="WW-Body_20_text_20__28_10_29_"><text:span text:style-name="T5">If she could feel anything, I knew what she felt. Leaden immobility. Stifling oppression. Utter darkness.</text:span></text:span></text:p>
      <text:p text:style-name="P8"><text:span text:style-name="WW-Body_20_text_20__28_10_29_"><text:span text:style-name="T5">I shuddered and wrapped my arms about myself.</text:span></text:span><text:span text:style-name="Body_20_text_20__28_10_29__20__2b__20_Italic"> When </text:span><text:span text:style-name="WW-Body_20_text_20__28_10_29_"><text:span text:style-name="T5">would everyone awaken for Seventh Obeisance? Soon, surely.</text:span></text:span></text:p>
      <text:p text:style-name="P7"><text:span text:style-name="WW-Body_20_text_20__28_10_29_"><text:span text:style-name="T5">How had that Djimbi woman released me from my mother's haunt? What would have happened if she hadn't? Would I lie now in the jungle alongside Boj-est, the blood-beaded whiskers of a jungle cat brushing my breast as it tore out my entrails? Alive, I'd be, but trapped within my corpse, and no one would know it until it didn't matter anymore, until my last voiceless scream died within me as my skull was cracked open and my brain was feasted upon.</text:span></text:span></text:p>
      <text:p text:style-name="P51"><text:span text:style-name="WW-Body_20_text_20__28_15_29_"><text:span text:style-name="T5">The baby began to cry.</text:span></text:span></text:p>
      <text:p text:style-name="P7"><text:span text:style-name="WW-Body_20_text_20__28_10_29_"><text:span text:style-name="T5">I startled, heart racing so hard against my ribs I couldn't catch my breath. I was certain my mother's haunt was coming over me, that she'd make real the dreadful scene I'd just imagined—</text:span></text:span></text:p>
      <text:p text:style-name="P7"><text:span text:style-name="WW-Body_20_text_20__28_10_29_"><text:span text:style-name="T5">"Pick it up," a voice growled, and the sweet, spicy scent of patchouli wafted over me as expensive satin rustled at my side.</text:span></text:span></text:p>
      <text:p text:style-name="P7"><text:span text:style-name="WW-Body_20_text_20__28_10_29_"><text:span text:style-name="T5">I looked up to where Beauty stood. With hair mussed and eyes shadowed, she looked as if she'd just risen from a lover's embrace and not a hard wooden floor in a convent.</text:span></text:span></text:p>
      <text:p text:style-name="P7"><text:span text:style-name="WW-Body_20_text_20__28_10_29_"><text:span text:style-name="T5">"Sodomized bitch," she cursed at me, and bent to the baby's basket. "It needs to be held. It needs to be fed."</text:span></text:span></text:p>
      <text:p text:style-name="P7"><text:span text:style-name="WW-Body_20_text_20__28_10_29_"><text:span text:style-name="T5">She rocked the basket. The baby's cry continued to violate the night air, a raw sound that set my nerves on edge.</text:span></text:span></text:p>
      <text:p text:style-name="P51"><text:span text:style-name="WW-Body_20_text_20__28_15_29_"><text:span text:style-name="T5">"What do we feed her with?" I said.</text:span></text:span></text:p>
      <text:p text:style-name="P51"><text:span text:style-name="WW-Body_20_text_20__28_15_29_"><text:span text:style-name="T5">"Put it on the teat of the bitch that birthed it."</text:span></text:span></text:p>
      <text:p text:style-name="P7"><text:span text:style-name="WW-Body_20_text_20__28_10_29_"><text:span text:style-name="T5">In another circumstance, my retort would have been </text:span></text:span><text:span text:style-name="WW-Body_20_text_20__28_10_29_"><text:span text:style-name="T5">scathing. But I was too rattled.</text:span></text:span></text:p>
      <text:p text:style-name="P51"><text:span text:style-name="WW-Body_20_text_20__28_15_29_"><text:span text:style-name="T5">"How?" I said meekly.</text:span></text:span></text:p>
      <text:p text:style-name="P7"><text:span text:style-name="WW-Body_20_text_20__28_10_29_"><text:span text:style-name="T5">She looked at me then. Such a look, too. Haughty, sneering, as if I wasn't worth the spit in her mouth.</text:span></text:span></text:p>
      <text:p text:style-name="P7"><text:span text:style-name="WW-Body_20_text_20__28_10_29_"><text:span text:style-name="T5">"Lay. It. By. Her. Breast," she said, enunciating each word as if I were ludu din din, a foreigner.</text:span></text:span></text:p>
      <text:p text:style-name="P7"><text:span text:style-name="WW-Body_20_text_20__28_10_29_"><text:span text:style-name="T5">I fumbled in the basket, slid my hands under the warm, fist-balled bundle, and lifted the baby as though it were a scalding loaf of bread fresh from the oven.</text:span></text:span></text:p>
      <text:p text:style-name="P51"><text:span text:style-name="WW-Body_20_text_20__28_15_29_"><text:span text:style-name="T5">"She's wet," I muttered.</text:span></text:span></text:p>
      <text:p text:style-name="P8"><text:span text:style-name="WW-Body_20_text_20__28_10_29_"><text:span text:style-name="T5">"Are you dense?" Beauty said, and again she directed another foul expletive at me that was completely at odds with her fine stature."</text:span></text:span><text:span text:style-name="Body_20_text_20__28_10_29__20__2b__20_Italic">Change</text:span><text:span text:style-name="WW-Body_20_text_20__28_10_29_"><text:span text:style-name="T5"> it."</text:span></text:span></text:p>
      <text:p text:style-name="P8"><text:span text:style-name="WW-Body_20_text_20__28_10_29_"><text:span text:style-name="T5">Anger reared a hot, horned head in me; the raspy cries emanating from the baby were the most irritating sounds I'd ever heard. "With</text:span></text:span><text:span text:style-name="Body_20_text_20__28_10_29__20__2b__20_Italic"> what</text:span><text:span text:style-name="WW-Body_20_text_20__28_10_29_"><text:span text:style-name="T5">? And stop calling her an it. The baby's a</text:span></text:span><text:span text:style-name="Body_20_text_20__28_10_29__20__2b__20_Italic"> she."</text:span></text:p>
      <text:p text:style-name="P7"><text:span text:style-name="WW-Body_20_text_20__28_10_29_"><text:span text:style-name="T5">A stirring around us. The lusty cries of the baby were finally penetrating the sleep of my fellow onais.</text:span></text:span></text:p>
      <text:p text:style-name="P7"><text:span text:style-name="WW-Body_20_text_20__28_10_29_"><text:span text:style-name="T5">"Give the piglet over." And Beauty took the baby from me and laid it on the floor. She swiftly untied the green satin banded round her waist. "We'll dress it in this. Fitting, I think; the mark of an adulterer upon a baseborn piglet."</text:span></text:span></text:p>
      <text:p text:style-name="P51"><text:span text:style-name="WW-Body_20_text_20__28_15_29_"><text:span text:style-name="T5">"It's a girl, not a piglet," I hissed, furious.</text:span></text:span></text:p>
      <text:p text:style-name="P7"><text:span text:style-name="WW-Body_20_text_20__28_10_29_"><text:span text:style-name="T5">One eyebrow lifted as she unwrapped the babe. "Is it, now?"</text:span></text:span></text:p>
      <text:p text:style-name="P54"><text:span text:style-name="WW-Body_20_text_20__28_15_29_"><text:span text:style-name="T5">"Yes<text:tab/>"</text:span></text:span></text:p>
      <text:p text:style-name="P51"><text:span text:style-name="WW-Body_20_text_20__28_15_29_"><text:span text:style-name="T5">"Wrong."</text:span></text:span></text:p>
      <text:p text:style-name="P7"><text:soft-page-break/><text:span text:style-name="WW-Body_20_text_20__28_10_29_"><text:span text:style-name="T5">She pointed. I stared. A nub of a penis rested on two testicles.</text:span></text:span></text:p>
      <text:p text:style-name="P51"><text:span text:style-name="WW-Body_20_text_20__28_15_29_"><text:span text:style-name="T5">"Oh, no," I whispered. "Oh, no, no, no."</text:span></text:span></text:p>
      <text:p text:style-name="P7"><text:span text:style-name="WW-Body_20_text_20__28_10_29_"><text:span text:style-name="T5">"Oh yes." Beauty removed the soiled swaddling from around the boy and expertly wrapped him in her green satin. "Now roll the little bull's mother onto her side so he can nurse."</text:span></text:span></text:p>
      <text:p text:style-name="P51"><text:span text:style-name="WW-Body_20_text_20__28_15_29_"><text:span text:style-name="T5">"We gave away the wrong baby," I stammered.</text:span></text:span></text:p>
      <text:p text:style-name="P7"><text:span text:style-name="WW-Body_20_text_20__28_10_29_"><text:span text:style-name="T5">Beauty narrowed her eyes, studied me shrewdly. Looked far wiser than the youth of her face. "There were two?"</text:span></text:span></text:p>
      <text:p text:style-name="P7"><text:span text:style-name="WW-Body_20_text_20__28_10_29_"><text:span text:style-name="T5">Of course she wouldn't have known. She'd been outside dealing with her unconscious bayen companion and hysterical friend when the Djimbi melted from the convent with Kiz-dan's girl child.</text:span></text:span></text:p>
      <text:p text:style-name="P7"><text:span text:style-name="WW-Body_20_text_20__28_10_29_"><text:span text:style-name="T5">I could see Beauty digesting the information, and I knew she would use it against me somehow. But I didn't know what to say, couldn't retract the statement, and regardless, the truth of it was apparent in my silence.</text:span></text:span></text:p>
      <text:p text:style-name="P7"><text:span text:style-name="WW-Body_20_text_20__28_10_29_"><text:span text:style-name="T5">"Can't we shut it up?" I growled instead, and Beauty grinned nastily.</text:span></text:span></text:p>
      <text:p text:style-name="P7"><text:span text:style-name="WW-Body_20_text_20__28_10_29_"><text:span text:style-name="T5">"Reverted to an 'it,' has the piggy, now the gender has been revealed?"</text:span></text:span></text:p>
      <text:p text:style-name="P7"><text:span text:style-name="WW-Body_20_text_20__28_10_29_"><text:span text:style-name="T5">I flushed again, got to my knees, and shuffled close to Kiz-dan. I slid my arms under her fevered body and none too gently rolled her onto her side. She moaned and her eyes opened, clouded with confusion.</text:span></text:span></text:p>
      <text:p text:style-name="P7"><text:span text:style-name="WW-Body_20_text_20__28_10_29_"><text:span text:style-name="T5">"Open her tunic," Beauty ordered. "Works better that way."</text:span></text:span></text:p>
      <text:p text:style-name="P7"><text:span text:style-name="WW-Body_20_text_20__28_10_29_"><text:span text:style-name="T5">I flared my nostrils and tugged the neck of Kiz-dan's tunic open to her waist. She was damp with sweat. Her empty belly, so huge and taut only yesterday, was now flaccid.</text:span></text:span></text:p>
      <text:p text:style-name="P7"><text:span text:style-name="WW-Body_20_text_20__28_10_29_"><text:span text:style-name="T5">Someone crouched beside me. Yellow Face. I sensed other onais rising, too. Yellow Face reached for the baby, and Beauty handed him over.</text:span></text:span></text:p>
      <text:p text:style-name="P7"><text:span text:style-name="WW-Body_20_text_20__28_10_29_"><text:span text:style-name="T5">Yellow Face laid him alongside Kiz-dan, took hold Kiz-dan's floor-squashed breast, and manipulated it as if it were a milk jug. After she nudged the bawling baby's face several times with Kiz-dan's nipple, his little mouth twisted sideways and opened wide without a sound. Yellow Face rammed the nipple in with a firmness that seemed inappropriate, but after a pause, the baby fell to sucking, drawing his fists to his chest and his knees to his belly.</text:span></text:span></text:p>
      <text:p text:style-name="P7"><text:span text:style-name="WW-Body_20_text_20__28_10_29_"><text:span text:style-name="T5">The cessation of noise was magnificent. I shuddered with the instant release of tension.</text:span></text:span></text:p>
      <text:p text:style-name="P7"><text:span text:style-name="WW-Body_20_text_20__28_10_29_"><text:span text:style-name="T5">" 'S my baby?" Kiz-dan slurred, wonder growing on her dazed face.</text:span></text:span></text:p>
      <text:p text:style-name="P7"><text:span text:style-name="WW-Body_20_text_20__28_10_29_"><text:span text:style-name="T5">"A healthy boy," I said, before Yellow Face could err. "You have to get better for him, hey-o?"</text:span></text:span></text:p>
      <text:p text:style-name="P51"><text:span text:style-name="WW-Body_20_text_20__28_15_29_"><text:span text:style-name="T5">She gave a small smile and closed her eyes. "Thirsty."</text:span></text:span></text:p>
      <text:p text:style-name="P7"><text:span text:style-name="WW-Body_20_text_20__28_10_29_"><text:span text:style-name="T5">"We'll fetch you something to drink," I said, grabbing Yellow Face's wrist.</text:span></text:span></text:p>
      <text:p text:style-name="P7"><text:span text:style-name="WW-Body_20_text_20__28_10_29_"><text:span text:style-name="T5">Yellow Face remained tight-lipped as we pushed through the onais crowding around mother and child, soft smiles on their haggard faces. A few wept.</text:span></text:span></text:p>
      <text:p text:style-name="P7"><text:span text:style-name="WW-Body_20_text_20__28_10_29_"><text:span text:style-name="T5">Downstairs, in the humidity of a typical Fire Season night, Yellow Face placed her hands on her hips. "What was that </text:span></text:span><text:span text:style-name="WW-Body_20_text_20__28_10_29_"><text:span text:style-name="T5">nonsense about?"</text:span></text:span></text:p>
      <text:p text:style-name="P51"><text:span text:style-name="WW-Body_20_text_20__28_15_29_"><text:span text:style-name="T5">"It's a boy. We gave away the girl child. It's a boy."</text:span></text:span></text:p>
      <text:p text:style-name="P51"><text:span text:style-name="WW-Body_20_text_20__28_15_29_"><text:span text:style-name="T5">Her breathing quickened. "You're sure of this?"</text:span></text:span></text:p>
      <text:p text:style-name="P51"><text:span text:style-name="WW-Body_20_text_20__28_15_29_"><text:span text:style-name="T5">"His balls are enormous."</text:span></text:span></text:p>
      <text:p text:style-name="P7"><text:span text:style-name="WW-Body_20_text_20__28_10_29_"><text:span text:style-name="T5">She closed her eyes briefly and exhaustion swept over her like a great, dark dragon. When she opened them, they were moist and bright.</text:span></text:span></text:p>
      <text:p text:style-name="P51"><text:span text:style-name="WW-Body_20_text_20__28_15_29_"><text:span text:style-name="T5">"He can't stay, Zar-shi."</text:span></text:span></text:p>
      <text:p text:style-name="P62"><text:span text:style-name="Body_20_text_20__28_16_29__20__2b__20_Not_20_Italic">"He</text:span><text:span text:style-name="WW-Body_20_text_20__28_16_29_"><text:span text:style-name="T5"> will."</text:span></text:span></text:p>
      <text:p text:style-name="P7"><text:span text:style-name="WW-Body_20_text_20__28_10_29_"><text:span text:style-name="T5">"No. This nonsense has to stop right now. If it wasn't for you, that child would be safely away from here and Kiz-dan none the wiser. He goes, simple as that."</text:span></text:span></text:p>
      <text:p text:style-name="P51"><text:span text:style-name="WW-Body_20_text_20__28_15_29_"><text:span text:style-name="T5">"It's not my fault he's a boy."</text:span></text:span></text:p>
      <text:p text:style-name="P51"><text:span text:style-name="WW-Body_20_text_20__28_15_29_"><text:span text:style-name="T5">"He goes."</text:span></text:span></text:p>
      <text:p text:style-name="P7"><text:span text:style-name="WW-Body_20_text_20__28_10_29_"><text:span text:style-name="T5">"You gave away the wrong child, not me. He's staying."</text:span></text:span></text:p>
      <text:p text:style-name="P7"><text:span text:style-name="WW-Body_20_text_20__28_10_29_"><text:span text:style-name="T5">"What are you going to do, threaten me again?" Her spittle landed cold on my cheeks. "How many times are you going to use that gambit to get what you want?"</text:span></text:span></text:p>
      <text:p text:style-name="P7"><text:span text:style-name="WW-Body_20_text_20__28_10_29_"><text:span text:style-name="T5">"You're the one with the depraved habits. You can stop any time you want to."</text:span></text:span></text:p>
      <text:p text:style-name="P7"><text:span text:style-name="WW-Body_20_text_20__28_10_29_"><text:span text:style-name="T5">"You call me depraved? You who carry a dead woman's obsession on your back like an old woman's hunch? You who delve into the spirit world each night and rise shrieking like a bat chased from a cave each morn?"</text:span></text:span></text:p>
      <text:p text:style-name="P51"><text:span text:style-name="WW-Body_20_text_20__28_15_29_"><text:span text:style-name="T5">"That's nothing I want. That's nothing I choose—"</text:span></text:span></text:p>
      <text:p text:style-name="P51"><text:span text:style-name="WW-Body_20_text_20__28_15_29_"><text:span text:style-name="T5">"Are you sure of that? Hey?"</text:span></text:span></text:p>
      <text:p text:style-name="P7"><text:span text:style-name="WW-Body_20_text_20__28_10_29_"><text:span text:style-name="T5">"What do you mean?" I blustered, trying to reach for the anger of moments before. No use. It was gone, replaced by fear.</text:span></text:span></text:p>
      <text:p text:style-name="P7"><text:span text:style-name="WW-Body_20_text_20__28_10_29_"><text:span text:style-name="T5">"I remember only too well a child who cried morning and eve for her mother, even while condemning her for what she'd done."</text:span></text:span></text:p>
      <text:p text:style-name="P51"><text:span text:style-name="WW-Body_20_text_20__28_15_29_"><text:span text:style-name="T5">"I was a child!"</text:span></text:span></text:p>
      <text:p text:style-name="P7"><text:span text:style-name="WW-Body_20_text_20__28_10_29_"><text:span text:style-name="T5">"But you've never released that need, that... that... unhealthy craving that's coupled so perversely with rancor. I hear you. At night, during the day, talking to her, begging her to love you, to stay with you. You do it all the time. Everyone hears it. It's unnatural, child. Let her go."</text:span></text:span></text:p>
      <text:p text:style-name="P8"><text:span text:style-name="WW-Body_20_text_20__28_10_29_"><text:span text:style-name="T5">"She won't let</text:span></text:span><text:span text:style-name="Body_20_text_20__28_10_29__20__2b__20_Italic"> me</text:span><text:span text:style-name="WW-Body_20_text_20__28_10_29_"><text:span text:style-name="T5"> go." I was near tears. "It's not my choice. It's hers."</text:span></text:span></text:p>
      <text:p text:style-name="P51"><text:span text:style-name="WW-Body_20_text_20__28_15_29_"><text:span text:style-name="T5">"Is it?"</text:span></text:span></text:p>
      <text:p text:style-name="P51"><text:span text:style-name="WW-Body_20_text_20__28_15_29_"><text:span text:style-name="T5">"Why didn't she love me?" I wailed.</text:span></text:span></text:p>
      <text:p text:style-name="P51"><text:span text:style-name="WW-Body_20_text_20__28_15_29_"><text:span text:style-name="T5">"She died bringing you to us. What greater love—"</text:span></text:span></text:p>
      <text:p text:style-name="P7"><text:span text:style-name="WW-Body_20_text_20__28_10_29_"><text:span text:style-name="T5">"Not for me!" I thumped my chest hard. "Not for me! For Waivia, my sister. It was all for her, everything. She wants me to find her; that's why she brought me here, that's the only reason she wants me alive.To find my sister!"</text:span></text:span></text:p>
      <text:p text:style-name="P7"><text:span text:style-name="WW-Body_20_text_20__28_10_29_"><text:span text:style-name="T5">A dam of grief and anger and abandonment burst within me.</text:span></text:span></text:p>
      <text:p text:style-name="P7"><text:span text:style-name="WW-Body_20_text_20__28_10_29_"><text:span text:style-name="T5">I threw myself at Yellow Face and buried my face in her shoulder. It was beyond her to wrap her arms about me despite my desperate need, but she did bring herself to pat my back and make clucking noises in an attempt to soothe.</text:span></text:span></text:p>
      <text:p text:style-name="P7"><text:span text:style-name="WW-Body_20_text_20__28_10_29_"><text:span text:style-name="T5">The onais of Tieron Nask Cinai shuffled down from the attic and filed silently past us on their way to the rotunda for Seventh Obeisance.</text:span></text:span></text:p>
      <text:p text:style-name="P51"><text:span text:style-name="WW-Body_20_text_20__28_15_29_"><text:span text:style-name="T5">When the last was gone, Yellow Face spoke.</text:span></text:span></text:p>
      <text:p text:style-name="P7"><text:span text:style-name="WW-Body_20_text_20__28_10_29_"><text:span text:style-name="T5">"Hush now, Zar-shi, hush. Come, Seventh Obeisance starts soon."</text:span></text:span></text:p>
      <text:p text:style-name="P51"><text:span text:style-name="WW-Body_20_text_20__28_15_29_"><text:span text:style-name="T5">"I hate this place," I moaned into her bony shoulder.</text:span></text:span></text:p>
      <text:p text:style-name="P51"><text:span text:style-name="WW-Body_20_text_20__28_15_29_"><text:span text:style-name="T5">"Then you should leave."</text:span></text:span></text:p>
      <text:p text:style-name="P8"><text:soft-page-break/><text:span text:style-name="Body_20_text_20__28_10_29__20__2b__20_Italic">That</text:span><text:span text:style-name="WW-Body_20_text_20__28_10_29_"><text:span text:style-name="T5"> jolted me. I pulled away. "Oh, hey? And go </text:span></text:span><text:span text:style-name="Body_20_text_20__28_10_29__20__2b__20_Italic">where?"</text:span><text:span text:style-name="WW-Body_20_text_20__28_10_29_"><text:span text:style-name="T5"> I said bitterly.</text:span></text:span></text:p>
      <text:p text:style-name="P51"><text:span text:style-name="WW-Body_20_text_20__28_15_29_"><text:span text:style-name="T5">"Only you can answer that."</text:span></text:span></text:p>
      <text:p text:style-name="P51"><text:span text:style-name="WW-Body_20_text_20__28_15_29_"><text:span text:style-name="T5">"You hate me. You'd do anything to get rid of me."</text:span></text:span></text:p>
      <text:p text:style-name="P7"><text:span text:style-name="WW-Body_20_text_20__28_10_29_"><text:span text:style-name="T5">Her sour face returned. "This isn't about me. It's about you, foolish child."</text:span></text:span></text:p>
      <text:p text:style-name="P7"><text:span text:style-name="WW-Body_20_text_20__28_10_29_"><text:span text:style-name="T5">I crossed my arms in front of my chest. "Well, I'm not going to Seventh Obeisance tonight."</text:span></text:span></text:p>
      <text:p text:style-name="P8"><text:span text:style-name="WW-Body_20_text_20__28_10_29_"><text:span text:style-name="T5">She threw her hands up in the air. "Hardly relevant, and I won't be drawn into</text:span></text:span><text:span text:style-name="Body_20_text_20__28_10_29__20__2b__20_Italic"> that</text:span><text:span text:style-name="WW-Body_20_text_20__28_10_29_"><text:span text:style-name="T5"> argument. Stay if you wish. Kiz-dan still waits for her water."</text:span></text:span></text:p>
      <text:p text:style-name="P7"><text:span text:style-name="WW-Body_20_text_20__28_10_29_"><text:span text:style-name="T5">She turned to go to the rotunda. Stopped. Looked over her shoulder. "Give some thought to what I said. And keep an eye on that bayen beauty of ours. She looks a wily one. I don't harbor much trust for her."</text:span></text:span></text:p>
      <text:p text:style-name="P7"><text:span text:style-name="WW-Body_20_text_20__28_10_29_"><text:span text:style-name="T5">"You don't harbor much trust for anyone," I muttered under my breath as I watched her skinny figure stiffly make for the rotunda.</text:span></text:span></text:p>
      <text:p text:style-name="P7"><text:span text:style-name="WW-Body_20_text_20__28_10_29_"><text:span text:style-name="T5">I wiped tears from my face and went to fetch water for Kiz-dan.</text:span></text:span></text:p>
      <text:p text:style-name="P118"><text:span text:style-name="WW-Body_20_text_20__28_10_29_"><text:span text:style-name="T5"/></text:span></text:p>
      <text:p text:style-name="P92"><text:span text:style-name="WW-Body_20_text_20__28_10_29_"><text:span text:style-name="T5">Beauty refused to eat her morning gruel. When pressed, she said she suspected the mess was tainted with a sleeping </text:span></text:span><text:span text:style-name="WW-Body_20_text_20__28_10_29_"><text:span text:style-name="T5">draft. Her two companions—still fighting stupor from the evening's drugged sleep—looked up from their empty bowls in alarm.</text:span></text:span></text:p>
      <text:p text:style-name="P31"><text:span text:style-name="WW-Body_20_text_20__28_10_29_"><text:span text:style-name="T5">Too late. Beauty was right. Their gruel had been drug tainted.</text:span></text:span></text:p>
      <text:p text:style-name="P96"><text:span text:style-name="WW-Body_20_text_20__28_10_29_"><text:span text:style-name="T5">Other than myself and Yellow Face, and Kiz-dan, who lay sleeping beside her baby, six other onais had stayed behind in the attic while the rest went about the daily labor that kept us alive and clothed. The locks and channels to the mill wheel were even then being tended to; water began splashing against the wheel paddles, and the great wheel began slowly turning, its groans reverberating through the attic.</text:span></text:span></text:p>
      <text:p text:style-name="P7"><text:span text:style-name="WW-Body_20_text_20__28_10_29_"><text:span text:style-name="T5">The youngest and strongest onais had been chosen to attend the initiation ceremony for our three bayen converts. Nnp-trn was among them. We gave each other wide berth as we formed a circle around the seated bayen women.</text:span></text:span></text:p>
      <text:p text:style-name="P7"><text:span text:style-name="WW-Body_20_text_20__28_10_29_"><text:span text:style-name="T5">"A word with the convent elder," Beauty said, lifting her chin.</text:span></text:span></text:p>
      <text:p text:style-name="P7"><text:span text:style-name="WW-Body_20_text_20__28_10_29_"><text:span text:style-name="T5">Lady Wringing Hands gawped at Beauty, her bloodshot eyes wide and glazed. She opened and closed her mouth like a fish, then slumped against one of the dowry coffers Lec-wey and I had carried from the cairn yesterday. The sleeping draft was working already.</text:span></text:span></text:p>
      <text:p text:style-name="P7"><text:span text:style-name="WW-Body_20_text_20__28_10_29_"><text:span text:style-name="T5">Her companion started to weep in a halfhearted manner, then lay down, resigned, and curled onto her side.</text:span></text:span></text:p>
      <text:p text:style-name="P7"><text:span text:style-name="WW-Body_20_text_20__28_10_29_"><text:span text:style-name="T5">Beauty rose to her feet, managed to look down at Yellow Face though she was no taller than her. "You are the convent elder, are you not?"</text:span></text:span></text:p>
      <text:p text:style-name="P51"><text:span text:style-name="WW-Body_20_text_20__28_15_29_"><text:span text:style-name="T5">We exchanged looks, us onais.</text:span></text:span></text:p>
      <text:p text:style-name="P7"><text:span text:style-name="WW-Body_20_text_20__28_10_29_"><text:span text:style-name="T5">The question of who would replace Boj-est had not yet been broached. Old Voe-too was superior in age, but no one save her gave a moment's thought to her as elder. Several lackluster crones were next in line according to their age, but they too were unsuitable candidates—too slow, too easily confused. Ras-aun or Nae-ser might be chosen, but worsening palsy in the one and ever dimming vision in the other inspired little confidence in most of us.</text:span></text:span></text:p>
      <text:p text:style-name="P7"><text:span text:style-name="WW-Body_20_text_20__28_10_29_"><text:span text:style-name="T5">Yellow Face hesitated, then said, "I'll act in Boj-est's stead for now."</text:span></text:span></text:p>
      <text:p text:style-name="P7"><text:span text:style-name="WW-Body_20_text_20__28_10_29_"><text:span text:style-name="T5">None of us disputed her words. Thus, it was decided: Yellow Face would be the new elder of Tieron Nask Cinai.</text:span></text:span></text:p>
      <text:p text:style-name="P7"><text:span text:style-name="WW-Body_20_text_20__28_10_29_"><text:span text:style-name="T5">Beauty laid a long-fingered hand lightly upon Yellow Face's arm, as if the two were friends heading out for a stroll round the garden. They walked to the far end of the attic for privacy. I followed.</text:span></text:span></text:p>
      <text:p text:style-name="P7"><text:span text:style-name="WW-Body_20_text_20__28_10_29_"><text:span text:style-name="T5">I had an inkling of what was to come and wanted to hear it played out.</text:span></text:span></text:p>
      <text:p text:style-name="P7"><text:span text:style-name="WW-Body_20_text_20__28_10_29_"><text:span text:style-name="T5">Beauty lifted her nose at me. "You're not needed, grub."</text:span></text:span></text:p>
      <text:p text:style-name="P51"><text:span text:style-name="WW-Body_20_text_20__28_15_29_"><text:span text:style-name="T5">I crossed my arms over my chest. "I'm not moving."</text:span></text:span></text:p>
      <text:p text:style-name="P7"><text:span text:style-name="WW-Body_20_text_20__28_10_29_"><text:span text:style-name="T5">"Fine, fine," Yellow Face said wearily, irritably. To Beauty: "Say your piece, child. We've work to do."</text:span></text:span></text:p>
      <text:p text:style-name="P7"><text:span text:style-name="WW-Body_20_text_20__28_10_29_"><text:span text:style-name="T5">I thought that nervy of her, calling Beauty a child. Grudgingly, I admired her for it.</text:span></text:span></text:p>
      <text:p text:style-name="P7"><text:span text:style-name="WW-Body_20_text_20__28_10_29_"><text:span text:style-name="T5">"I know what happens next," Beauty said, color appearing on her cheekbones. "My esteemed claimer took great delight in informing me of the details of my fate. I tell you now: I shan't be cut."</text:span></text:span></text:p>
      <text:p text:style-name="P7"><text:span text:style-name="WW-Body_20_text_20__28_10_29_"><text:span text:style-name="T5">"Nonsense," Yellow Face snapped. "You walk on this soil and eat our food only if you're clean."</text:span></text:span></text:p>
      <text:p text:style-name="P51"><text:span text:style-name="WW-Body_20_text_20__28_15_29_"><text:span text:style-name="T5">"I forbid it."</text:span></text:span></text:p>
      <text:p text:style-name="P51"><text:span text:style-name="WW-Body_20_text_20__28_15_29_"><text:span text:style-name="T5">Oooh. This was going to be wonderful to watch.</text:span></text:span></text:p>
      <text:p text:style-name="P7"><text:span text:style-name="WW-Body_20_text_20__28_10_29_"><text:span text:style-name="T5">Hot color flooded Yellow Face's cheeks. "Then you can march yourself down those stairs and out the door. Temple Statute dictates that all women who serve the kuneus must be clean. I obey that law."</text:span></text:span></text:p>
      <text:p text:style-name="P7"><text:span text:style-name="WW-Body_20_text_20__28_10_29_"><text:span text:style-name="T5">"Do you?" Beauty purred. "Correct me if I'm wrong, but does not Temple Statute also state that a convent must be devoid of the male presence, save for visiting Temple Auditors? And is that child there not unmistakably male?"</text:span></text:span></text:p>
      <text:p text:style-name="P7"><text:span text:style-name="WW-Body_20_text_20__28_10_29_"><text:span text:style-name="T5">"He will be castrated," Yellow Face said tightly, not following Beauty's accusing finger.</text:span></text:span></text:p>
      <text:p text:style-name="P51"><text:span text:style-name="WW-Body_20_text_20__28_15_29_"><text:span text:style-name="T5">"Still male, though."</text:span></text:span></text:p>
      <text:p text:style-name="P7"><text:span text:style-name="WW-Body_20_text_20__28_10_29_"><text:span text:style-name="T5">Yellow Face's eyes bulged. "You will not blackmail me."</text:span></text:span></text:p>
      <text:p text:style-name="P51"><text:span text:style-name="WW-Body_20_text_20__28_15_29_"><text:span text:style-name="T5">"I will not be cut."</text:span></text:span></text:p>
      <text:p text:style-name="P51"><text:span text:style-name="WW-Body_20_text_20__28_15_29_"><text:span text:style-name="T5">"You will leave here or be rendered clean."</text:span></text:span></text:p>
      <text:p text:style-name="P7"><text:span text:style-name="WW-Body_20_text_20__28_10_29_"><text:span text:style-name="T5">Beauty tightened her grip on Yellow Face's wrist; I'd not realized until that moment that she hadn't released her.</text:span></text:span></text:p>
      <text:p text:style-name="P7"><text:span text:style-name="WW-Body_20_text_20__28_10_29_"><text:span text:style-name="T5">"Listen to me, old woman. I'm younger than you by far, healthier, stronger. I can sing and dance and read and write, and I have connections with the most influential families of our nation. You don't want me to leave this place. This sorry little mill, with its rotting timbers and patched walls, I could have it fixed like that, understand?"</text:span></text:span></text:p>
      <text:p text:style-name="P8"><text:span text:style-name="WW-Body_20_text_20__28_10_29_"><text:span text:style-name="T5">She smacked her hands together right under Yellow Face's nose. I thought that terribly nervy of</text:span></text:span><text:span text:style-name="Body_20_text_20__28_10_29__20__2b__20_Italic"> her.</text:span></text:p>
      <text:p text:style-name="P8"><text:span text:style-name="WW-Body_20_text_20__28_10_29_"><text:span text:style-name="T5">"Do you know why I'm here?" Beauty continued vehemently. "Because my claimer loves me. He's madly, wildly in love with me, and he the ugliest little man you've ever laid eyes upon. I could barely stand the touch of his clammy skin, and he knew it. But his brother, there's a man for you. I crept into</text:span></text:span><text:span text:style-name="Body_20_text_20__28_10_29__20__2b__20_Italic"> his</text:span><text:span text:style-name="WW-Body_20_text_20__28_10_29_"><text:span text:style-name="T5"> bed every chance I got. Neither man wants me here, yet neither can stand sharing me with the other. This is their solution to their petty jealousies, see? I've only to whine about my discomforts here and coffers of wealth will appear."</text:span></text:span></text:p>
      <text:p text:style-name="P7"><text:span text:style-name="WW-Body_20_text_20__28_10_29_"><text:span text:style-name="T5">"Unhand me," Yellow Face hissed, and my stomach shriveled at her ferocity.</text:span></text:span></text:p>
      <text:p text:style-name="P7"><text:span text:style-name="WW-Body_20_text_20__28_10_29_"><text:span text:style-name="T5">Beauty released her, stepped back a pace, chest heaving.</text:span></text:span></text:p>
      <text:p text:style-name="P8"><text:span text:style-name="WW-Body_20_text_20__28_10_29_"><text:span text:style-name="T5">"Now</text:span></text:span><text:span text:style-name="Body_20_text_20__28_10_29__20__2b__20_Italic"> you</text:span><text:span text:style-name="WW-Body_20_text_20__28_10_29_"><text:span text:style-name="T5"> understand this," Yellow Face said. "I will not be blackmailed nor bribed. Temple Statute is Temple Statute, and I </text:span></text:span><text:soft-page-break/><text:span text:style-name="WW-Body_20_text_20__28_10_29_"><text:span text:style-name="T5">will have it followed. Whether today, tomorrow, or next week. Stay here if you want. But you will eat nothing of our food nor be allowed a foot outside this mill until I have cut away that evil piece of flesh between your thighs."</text:span></text:span></text:p>
      <text:p text:style-name="P7"><text:span text:style-name="WW-Body_20_text_20__28_10_29_"><text:span text:style-name="T5">With that, Yellow Face turned and walked back to the group huddled round the two unconscious bayen women.</text:span></text:span></text:p>
      <text:p text:style-name="P7"><text:span text:style-name="WW-Body_20_text_20__28_10_29_"><text:span text:style-name="T5">I noticed that Kiz-dan's eyes followed her. She hugged her baby closer as Yellow Face swept past.</text:span></text:span></text:p>
      <text:p text:style-name="P51"><text:span text:style-name="WW-Body_20_text_20__28_15_29_"><text:span text:style-name="T5">I started after Yellow Face. Beauty stopped me.</text:span></text:span></text:p>
      <text:p text:style-name="P7"><text:span text:style-name="WW-Body_20_text_20__28_10_29_"><text:span text:style-name="T5">"What would your dear friend think if she knew that both children she birthed lived, and you gave one away to a group of savages?"</text:span></text:span></text:p>
      <text:p text:style-name="P7"><text:span text:style-name="WW-Body_20_text_20__28_10_29_"><text:span text:style-name="T5">She was stunning in her fury. I wanted to stroke her heaving bosom and feel the heat from her flush. I could scarcely concentrate on what she was saying.</text:span></text:span></text:p>
      <text:p text:style-name="P7"><text:span text:style-name="WW-Body_20_text_20__28_10_29_"><text:span text:style-name="T5">"See to it the elder changes her mind, and I'll play along with your charade that the twin was stillborn," she murmured. "If not, I'll speak the truth."</text:span></text:span></text:p>
      <text:p text:style-name="P7"><text:span text:style-name="WW-Body_20_text_20__28_10_29_"><text:span text:style-name="T5">I swallowed, tried for bravado. "So? Tell. I don't care."</text:span></text:span></text:p>
      <text:p text:style-name="P51"><text:span text:style-name="WW-Body_20_text_20__28_15_29_"><text:span text:style-name="T5">Those lips of hers smiled thinly. "I think you do."</text:span></text:span></text:p>
      <text:p text:style-name="P7"><text:span text:style-name="WW-Body_20_text_20__28_10_29_"><text:span text:style-name="T5">I wrenched my hand from her grasp and joined my sisters.</text:span></text:span></text:p>
      <text:section text:style-name="Sect1" text:name="Section28">
        <text:h text:style-name="P147" text:outline-level="1"><text:bookmark-start text:name="bookmark21"/>NINETEEN<text:bookmark-end text:name="bookmark21"/></text:h>
        <text:p text:style-name="P78"><text:span text:style-name="WW-Body_20_text_20__28_10_29_"><text:span text:style-name="T5">I retched up breakfast during the first cut of the holy cleansing knife, turning to the side and heaving even while holding Lady Wringing Hands's head down on the floor as Yellow Face sliced into her. It was not so much the slick whittling of her knife that nauseated me as the jerk-tug, jerk-tug of her other hand, and the way her fingers pinched the hapless bud of flesh, and the triumphant, gritty look on her face as the severed womanhood came away.</text:span></text:span></text:p>
        <text:p text:style-name="P7"><text:span text:style-name="WW-Body_20_text_20__28_10_29_"><text:span text:style-name="T5">"Clean it up, Zar-shi," Yellow Face muttered, as the sour stench of my vomit joined the reek of bird excrement in the attic. The mill always stank of bird scat during Fire Season, when the sun roasted the guano-coated cliffs behind the convent.</text:span></text:span></text:p>
        <text:p text:style-name="P7"><text:span text:style-name="WW-Body_20_text_20__28_10_29_"><text:span text:style-name="T5">Light-headed, I released the unconscious woman and stumbled down the stairs, past the onais already shoveling koorfowsi rim </text:span></text:span><text:span text:style-name="WW-Body_20_text_20__28_10_29_"><text:span text:style-name="T5">maht beneath the squealing millstone, outside into another hot, windless day. I lingered at the waterfall pool, languid with lack of sleep, and returned with an urn of water balanced upon one hip. Each slosh of the water spilling over the urn's lip penetrated my tunic and ran down my legs pleasingly.</text:span></text:span></text:p>
        <text:p text:style-name="P7"><text:span text:style-name="WW-Body_20_text_20__28_10_29_"><text:span text:style-name="T5">I ascended the mill stairs just as the onais who had assisted in the cleansing rites descended. Not one of them looked upon me kindly as we passed each other.</text:span></text:span></text:p>
        <text:p text:style-name="P51"><text:span text:style-name="WW-Body_20_text_20__28_15_29_"><text:span text:style-name="T5">The stench within the attic burned the nostrils.</text:span></text:span></text:p>
        <text:p text:style-name="P7"><text:span text:style-name="WW-Body_20_text_20__28_10_29_"><text:span text:style-name="T5">"Hurry up, child!" Yellow Face said, puce about the eyes </text:span></text:span><text:span text:style-name="WW-Body_20_text_20__28_10_29_"><text:span text:style-name="T5">as she fussed between the thighs of the bleeding women.</text:span></text:span></text:p>
      </text:section>
      <text:section text:style-name="Sect1" text:name="Section29">
        <text:p text:style-name="P7"><text:span text:style-name="WW-Body_20_text_20__28_10_29_"><text:span text:style-name="T4">Beauty had stationed herself as far from us as possible, and throughout the knifework she had busied herself with emptying a coffer. She was meticulously replacing all that she'd inventoried earlier, but wasn't too distracted to shoot me a nasty look. I ducked my head and went about cleaning what I'd retched up.</text:span></text:span></text:p>
        <text:p text:style-name="P51"><text:span text:style-name="WW-Body_20_text_20__28_15_29_"><text:span text:style-name="T5">From her sleeping mat, Kiz-dan muttered something.</text:span></text:span></text:p>
        <text:p text:style-name="P7"><text:span text:style-name="WW-Body_20_text_20__28_10_29_"><text:span text:style-name="T5">"There's water beside you," Yellow Face said. "Serve yourself. We're occupied. And see to that babe of yours, hey? He'll need to nurse plenty in this heat."</text:span></text:span></text:p>
        <text:p text:style-name="P7"><text:span text:style-name="WW-Body_20_text_20__28_10_29_"><text:span text:style-name="T5">I scrubbed and cleaned and watched Kiz-dan rise, wobbling, onto an elbow, reach for the leather bladder Yellow Face had placed beside her, and drink long from it. She looked every day her age and then some, and I was unnerved by the maturity motherhood had overnight wrought in her. It separated us, made more tenuous the friendship I had betrayed while she'd been unconscious after childbirth.</text:span></text:span></text:p>
        <text:p text:style-name="P7"><text:span text:style-name="WW-Body_20_text_20__28_10_29_"><text:span text:style-name="T5">I shot a look at Beauty and jumped; she'd been watching me watch Kiz-dan. Her look was feral. I concentrated on dragging my rag over the wooden floor.</text:span></text:span></text:p>
        <text:p text:style-name="P7"><text:span text:style-name="WW-Body_20_text_20__28_10_29_"><text:span text:style-name="T5">"Aren't you done yet?" Yellow Face groused. "Finish it, hey, and come over. You've got to name these two."</text:span></text:span></text:p>
        <text:p text:style-name="P51"><text:span text:style-name="WW-Body_20_text_20__28_15_29_"><text:span text:style-name="T5">I dropped my rag in the urn. "What?"</text:span></text:span></text:p>
        <text:p text:style-name="P51"><text:span text:style-name="WW-Body_20_text_20__28_15_29_"><text:span text:style-name="T5">"Don't dally, come over."</text:span></text:span></text:p>
        <text:p text:style-name="P7"><text:span text:style-name="WW-Body_20_text_20__28_10_29_"><text:span text:style-name="T5">It dawned on me then: I was the only one in Tieron who could read and write. Nae-ser's eyesight was mostly a memory.</text:span></text:span></text:p>
        <text:p text:style-name="P7"><text:span text:style-name="WW-Body_20_text_20__28_10_29_"><text:span text:style-name="T5">With the realization came a conquering rush. I felt omnipotent, invaluable, indisputable. Opportunity flowered open before me.</text:span></text:span></text:p>
        <text:p text:style-name="P7"><text:span text:style-name="WW-Body_20_text_20__28_10_29_"><text:span text:style-name="T5">On my knees I shuffled to where Yellow Face knelt before the two women. My bloom of exultation immediately wilted. The first task that greeted my new status was interpreting the bloodstains on the sleeping mats of the mutilated women.</text:span></text:span></text:p>
        <text:p text:style-name="P7"><text:span text:style-name="WW-Body_20_text_20__28_10_29_"><text:span text:style-name="T5">I recoiled from the small, congealed slabs on the sleeping mat Yellow Face lifted before me.</text:span></text:span></text:p>
        <text:p text:style-name="P51"><text:span text:style-name="WW-Body_20_text_20__28_15_29_"><text:span text:style-name="T5">"Read them."</text:span></text:span></text:p>
        <text:p text:style-name="P51"><text:span text:style-name="WW-Body_20_text_20__28_15_29_"><text:span text:style-name="T5">"That's disgusting."</text:span></text:span></text:p>
        <text:p text:style-name="P51"><text:span text:style-name="WW-Body_20_text_20__28_15_29_"><text:span text:style-name="T5">"Don't try my patience, child."</text:span></text:span></text:p>
        <text:p text:style-name="P7"><text:span text:style-name="WW-Body_20_text_20__28_10_29_"><text:span text:style-name="T5">I stared at the things in revulsion. "They don't look anything like word characters."</text:span></text:span></text:p>
        <text:p text:style-name="P51"><text:span text:style-name="WW-Body_20_text_20__28_15_29_"><text:span text:style-name="T5">"Boj-est never had a problem interpreting them."</text:span></text:span></text:p>
        <text:p text:style-name="P52"><text:span text:style-name="WW-Body_20_text_20__28_15_29_"><text:span text:style-name="T5">"Makes me question how good</text:span></text:span><text:span text:style-name="Body_20_text_20__28_15_29__20__2b__20_Italic"> her</text:span><text:span text:style-name="WW-Body_20_text_20__28_15_29_"><text:span text:style-name="T5"> eyesight was."</text:span></text:span></text:p>
        <text:p text:style-name="P51"><text:span text:style-name="WW-Body_20_text_20__28_15_29_"><text:span text:style-name="T5">"Zar-shi!"</text:span></text:span></text:p>
        <text:p text:style-name="P52"><text:span text:style-name="WW-Body_20_text_20__28_15_29_"><text:span text:style-name="T5">"There</text:span></text:span><text:span text:style-name="Body_20_text_20__28_15_29__20__2b__20_Italic"> aren't</text:span><text:span text:style-name="WW-Body_20_text_20__28_15_29_"><text:span text:style-name="T5"> any hieratics here."</text:span></text:span></text:p>
        <text:p text:style-name="P7"><text:span text:style-name="WW-Body_20_text_20__28_10_29_"><text:span text:style-name="T5">"Stop being contrary. Read the things." The liverish slabs wobbled as Yellow Face shoved the mat closer.</text:span></text:span></text:p>
        <text:p text:style-name="P8"><text:span text:style-name="WW-Body_20_text_20__28_10_29_"><text:span text:style-name="T5">I batted it away."</text:span></text:span><text:span text:style-name="Body_20_text_20__28_10_29__20__2b__20_Italic"> You</text:span><text:span text:style-name="WW-Body_20_text_20__28_10_29_"><text:span text:style-name="T5"> read them if you're so wise." Yellow Face flinched and swallowed. Her larynx was an ugly thing to watch. And I realized: She was ashamed of being illiterate. She thought herself flawed, less than me, and was deeply humiliated by it.</text:span></text:span></text:p>
        <text:p text:style-name="P51"><text:span text:style-name="WW-Body_20_text_20__28_15_29_"><text:span text:style-name="T5">The epiphany made me surly.</text:span></text:span></text:p>
        <text:p text:style-name="P51"><text:span text:style-name="WW-Body_20_text_20__28_15_29_"><text:span text:style-name="T5">"Liver," I growled out.</text:span></text:span></text:p>
        <text:p text:style-name="P7"><text:span text:style-name="WW-Body_20_text_20__28_10_29_"><text:span text:style-name="T5">"Ah." Yellow Face said, blinking at the stained sleeping mat. "Well. Liv-her it is."</text:span></text:span></text:p>
        <text:p text:style-name="P7"><text:span text:style-name="WW-Body_20_text_20__28_10_29_"><text:span text:style-name="T5">I felt soiled then. Not only by my surliness, not only by my lie that had in one flippant word condemned someone to the name </text:span></text:span><text:soft-page-break/><text:span text:style-name="WW-Body_20_text_20__28_10_29_"><text:span text:style-name="T5">of an organ, but by Yellow Face's readiness to believe me.</text:span></text:span></text:p>
        <text:p text:style-name="P7"><text:span text:style-name="WW-Body_20_text_20__28_10_29_"><text:span text:style-name="T5">I overcompensated for my spite by naming Liv-her's companion Orchid.</text:span></text:span></text:p>
        <text:p text:style-name="P7"><text:span text:style-name="WW-Body_20_text_20__28_10_29_"><text:span text:style-name="T5">But whereas Yellow Face had accepted the name of an organ without serious doubt, she utterly balked at that of a flower. "Ridiculous. Read it again, Zar-shi."</text:span></text:span></text:p>
        <text:p text:style-name="P51"><text:span text:style-name="WW-Body_20_text_20__28_15_29_"><text:span text:style-name="T5">"Ore-hid," I muttered. "It says Ore-hid."</text:span></text:span></text:p>
        <text:p text:style-name="P7"><text:span text:style-name="WW-Body_20_text_20__28_10_29_"><text:span text:style-name="T5">I rose to my feet and strode from the oppressive heat of the attic, hiding for the rest of the morning in the rotunda, where I groomed Old Maht with unusual vigor.</text:span></text:span></text:p>
        <text:p text:style-name="P118"><text:span text:style-name="WW-Body_20_text_20__28_10_29_"><text:span text:style-name="T5"/></text:span></text:p>
        <text:p text:style-name="P92"><text:span text:style-name="WW-Body_20_text_20__28_10_29_"><text:span text:style-name="T5">Beauty remained in the attic that day and all throughout that week.</text:span></text:span></text:p>
        <text:p text:style-name="P82"><text:span text:style-name="WW-Body_20_text_20__28_10_29_"><text:span text:style-name="T5">She ate nothing but what I gave her under the cover of night, and I begrudged her each mouthful but was too cowardly to refuse her anything. I didn't want Kiz-dan knowing the part I'd played in the loss of her girl. Oh, no, I did not.</text:span></text:span></text:p>
        <text:p text:style-name="P7"><text:span text:style-name="WW-Body_20_text_20__28_10_29_"><text:span text:style-name="T5">Yellow Face suspected someone was feeding Beauty. Despite her increasing lethargy, Beauty was not as weak as a starving person held prisoner in an airless attic during the height of Fire Season should be. By the end of the first week, Yellow Face watched me like a bull its prey.</text:span></text:span></text:p>
        <text:p text:style-name="P7"><text:span text:style-name="WW-Body_20_text_20__28_10_29_"><text:span text:style-name="T5">The two young women we'd initiated recovered. We discovered they were Beauty's cousins, sent to us as companions for Beauty. Beauty only resented their presence. She did nothing to comfort them during their convalescence, merely skulked about the attic, helping Kiz-dan when boredom drove her to such a kindness.</text:span></text:span></text:p>
        <text:p text:style-name="P7"><text:span text:style-name="WW-Body_20_text_20__28_10_29_"><text:span text:style-name="T5">She never tried to leave the attic, though. The resentment among the onais over Beauty's continued refusal to be cleansed ensured her obedience, for Yellow Face had told us to stone Beauty if she should step with her unclean feet upon our dragon-blessed soil.</text:span></text:span></text:p>
        <text:p text:style-name="P7"><text:span text:style-name="WW-Body_20_text_20__28_10_29_"><text:span text:style-name="T5">I could see in the parched, sunburnt faces around me that many would readily obey the injunction.</text:span></text:span></text:p>
        <text:p text:style-name="P7"><text:span text:style-name="WW-Body_20_text_20__28_10_29_"><text:span text:style-name="T5">Meanwhile, Kiz-dan and her baby grew stronger. The boy was uncommonly quiet, content to suckle at his mother's breast and sleep. When Kiz-dan was not sleeping alongside him in the cool of the rotunda during daylight, or languidly making the conical bamboo-and-reed hats we wore in the rain, she was fondly watching him nestled at her breasts. She spent hours gazing in wonder at him. Yellow Face was not pleased by such squandering of time. She announced one evening that on the morrow, Kiz-dan would return to the hemp fields.</text:span></text:span></text:p>
        <text:p text:style-name="P7"><text:span text:style-name="WW-Body_20_text_20__28_10_29_"><text:span text:style-name="T5">Everyone protested vehemently. Taken aback by so much dissent, Yellow Face, red-faced and stammering, retracted her announcement.</text:span></text:span></text:p>
        <text:p text:style-name="P7"><text:span text:style-name="WW-Body_20_text_20__28_10_29_"><text:span text:style-name="T5">Kiz-dan and her baby were the darlings of our convent, see. The old onais couldn't keep away from him, constantly touching his tiny fingers and caressing his fattening thighs, even holding his feet to their noses and inhaling deeply, tears running down their cheeks.</text:span></text:span></text:p>
        <text:p text:style-name="P7"><text:span text:style-name="WW-Body_20_text_20__28_10_29_"><text:span text:style-name="T5">And throughout all that—my stealthy visits to Beauty, nuts and peppers hidden under my skirts; the hoeing and pruning and washing and dragon care and millwork—I refused to sleep at nights.</text:span></text:span></text:p>
        <text:p text:style-name="P8"><text:span text:style-name="WW-Body_20_text_20__28_10_29_"><text:span text:style-name="T5">Could not, would not.</text:span></text:span><text:span text:style-name="Body_20_text_20__28_10_29__20__2b__20_Italic"> Dared</text:span><text:span text:style-name="WW-Body_20_text_20__28_10_29_"><text:span text:style-name="T5"> not. I feared the choking might of my mother's haunt, with its taste as jelly-cold and greasy as death. Understand, the unwholesome thing was as elusive yet powerful as that: a flavor, lingering in memory and leaving a nasty aftertaste as it receded, threatening to return should I so much as close my eyes.</text:span></text:span></text:p>
        <text:p text:style-name="P7"><text:span text:style-name="WW-Body_20_text_20__28_10_29_"><text:span text:style-name="T5">So I kept myself awake at night by pacing or weaving or pulling extra night watch in the rotunda. I did this vigilantly and fearfully, dreading each sunset from the moment the sun rose.</text:span></text:span></text:p>
        <text:p text:style-name="P51"><text:span text:style-name="WW-Body_20_text_20__28_15_29_"><text:span text:style-name="T5">I was soon a shattered wreck.</text:span></text:span></text:p>
        <text:p text:style-name="P7"><text:span text:style-name="WW-Body_20_text_20__28_10_29_"><text:span text:style-name="T5">I startled at any sound. Had difficulty keeping my food down. Couldn't hold things properly, couldn't judge distances. My vision blurred. My ears seemed bunged. I couldn't make the most rudimentary decisions, such as which food bowl in a line of bowls to use. I walked in a shuffle and stumbled every fourth step. Cold sweats and nausea alternated with hot flushes.</text:span></text:span></text:p>
        <text:p text:style-name="P51"><text:span text:style-name="WW-Body_20_text_20__28_15_29_"><text:span text:style-name="T5">I began to doze off.</text:span></text:span></text:p>
        <text:p text:style-name="P7"><text:span text:style-name="WW-Body_20_text_20__28_10_29_"><text:span text:style-name="T5">When I knelt in the garden to dig up kadoob tubers, or when I prostrated before a kuneus during obeisance, my eyes closed without me. I had no recollection of them closing, experienced no transition from wakefulness to sleep. I only knew I'd plummeted into slumber when I woke screaming, the chill sensation of Mother's gamy haunt receding from my body.</text:span></text:span></text:p>
        <text:p text:style-name="P7"><text:span text:style-name="WW-Body_20_text_20__28_10_29_"><text:span text:style-name="T5">My screams drew shrieks from everyone, startled the macaws that seethed over the limestone cliffs behind us. Great red clouds of them boiled into the sky with each of my cries, screeching and showering us with crimson down. Crimson feathers formed like mist over the waterfall pool, over the mill wheel, over the hemp fields. Blood dripped from my nose. The onais muttered blood curses to ward off evil. The bats stopped roosting in the rotunda.</text:span></text:span></text:p>
        <text:p text:style-name="P51"><text:span text:style-name="WW-Body_20_text_20__28_15_29_"><text:span text:style-name="T5">One morning, I fell asleep while hoeing.</text:span></text:span></text:p>
        <text:p text:style-name="P7"><text:span text:style-name="WW-Body_20_text_20__28_10_29_"><text:span text:style-name="T5">Standing upright, I was, under a sun that penetrated my bark-cloth hat and set my head to pulsating. I was awake one moment, dully scratching at the dry earth, and the next moment I was asleep.</text:span></text:span></text:p>
        <text:p text:style-name="P7"><text:span text:style-name="WW-Body_20_text_20__28_10_29_"><text:span text:style-name="T5">I landed hard on my face. The impact not so much roused me as befuddled my stupor.</text:span></text:span></text:p>
        <text:p text:style-name="P7"><text:span text:style-name="WW-Body_20_text_20__28_10_29_"><text:span text:style-name="T5">Someone turned me over. A head and broad-brimmed hat blotted out the unrelenting sun in the blinding white sky. Strong arms propped me up, and hands smelling of green weeds and dust pushed a leather bladder against my lips.</text:span></text:span></text:p>
        <text:p text:style-name="P51"><text:span text:style-name="WW-Body_20_text_20__28_15_29_"><text:span text:style-name="T5">"Drink this. All of it."</text:span></text:span></text:p>
        <text:p text:style-name="P7"><text:span text:style-name="WW-Body_20_text_20__28_10_29_"><text:span text:style-name="T5">The bag tipped up. Cool water filled my mouth. I swallowed.</text:span></text:span></text:p>
        <text:p text:style-name="P7"><text:span text:style-name="WW-Body_20_text_20__28_10_29_"><text:span text:style-name="T5">The bag tipped more. I swallowed more. The bag tipped,</text:span></text:span></text:p>
        <text:p text:style-name="P55"><text:span text:style-name="WW-Body_20_text_20__28_15_29_"><text:span text:style-name="T5">I swallowed, it tipped, I swallowed<text:tab/></text:span></text:span></text:p>
        <text:p text:style-name="P7"><text:span text:style-name="WW-Body_20_text_20__28_10_29_"><text:span text:style-name="T5">... And coughed. Spluttered as a bitter burning grew like fungus in my mouth and throat. I jerked away, knowing at once from the acerbic flavor of limes and licorice that I'd swallowed diluted venom mixed with sleeping herbs.</text:span></text:span></text:p>
        <text:p text:style-name="P7"><text:span text:style-name="WW-Body_20_text_20__28_10_29_"><text:span text:style-name="T5">"You... you ..." The words congealed in my throat. My eyes focused on the water bearer. Nnp-trn.</text:span></text:span></text:p>
        <text:p text:style-name="P7"><text:span text:style-name="WW-Body_20_text_20__28_10_29_"><text:span text:style-name="T5">"I refuse to listen to your shrieks and babbling one more night," she said quite reasonably, as if discussing the planting of tubers. "This should put you out till the morn after tomorrow."</text:span></text:span></text:p>
        <text:p text:style-name="P7"><text:span text:style-name="WW-Body_20_text_20__28_10_29_"><text:span text:style-name="T5">I gaped up at her, a toothy shadow surrounded by blinding white light, and fear sizzled in my ears like rain against hot embers. I couldn't fall asleep. What had she done? To </text:span></text:span><text:span text:style-name="WW-Body_20_text_20__28_15_29_"><text:span text:style-name="T5">sleep was to be embalmed alive by my mother's haunt...</text:span></text:span></text:p>
        <text:p text:style-name="P51"><text:span text:style-name="WW-Body_20_text_20__28_15_29_"><text:span text:style-name="T5">Sleep caught me in thick, doughy arms. I dreamed of color. Of liquid glazes and glass tesserae. Of flavors blood laden and tart. I dreamed of the dusky emotions provoked by the long-gone acolyte. I dreamed in disjointed sensations. Not once did my mother's haunt defile me. A barrier shimmered around me the whole while, moist and blue veined, gray and translucent, smelling like salty sun-warmed leather, though slightly rank like a dragon's hide. Even in my sleep I intuited that it was keeping the haunt away, the smell, that </text:span></text:span><text:soft-page-break/><text:span text:style-name="WW-Body_20_text_20__28_15_29_"><text:span text:style-name="T5">taste, those dreams. The venom.</text:span></text:span></text:p>
        <text:p text:style-name="P7"><text:span text:style-name="WW-Body_20_text_20__28_10_29_"><text:span text:style-name="T5">Yes, yes. Somehow, the diluted venom slipping through my blood had created a living membrane round my essence that the haunt could not breach.</text:span></text:span></text:p>
        <text:p text:style-name="P144"><text:span text:style-name="Body_20_text_20__28_3_29__20__2b__20_15_20_pt">But how it tried. It battered itself against the membrane, hurling its vague, clawed shape against the blue-veined wall. Frantic, it was, and wrathful. It howled, an eerie sound too like the atonal, wavering noise produced by the monks' ceremonial water bowls at that Mombe Taro of my ninth ear, when I'd first touched venom. Howling. Howling. Uselessly tearing at the membrane with hooked talons, its claws rasping across the surface ... But the venom held me safe.</text:span></text:p>
        <text:p text:style-name="P156">* * *</text:p>
        <text:p text:style-name="P107"><text:span text:style-name="WW-Body_20_text_20__28_15_29_"><text:span text:style-name="T5">There was no stopping me after that. I needed venom.</text:span></text:span></text:p>
        <text:p text:style-name="P7"><text:span text:style-name="WW-Body_20_text_20__28_10_29_"><text:span text:style-name="T5">I stole it first from Old Maht, scraped it from his mouth with my snake pole and dropped the viscous black stuff into a leather pouch under my skirts, carried just for that purpose. After a little trial and error, I discovered how much water was needed to dilute the stuff to make it potable. Too strong and I'd vomit for days and suffer uncontrollable bouts of diarrhea, which made me as popular as when I'd shrieked without warning during the silence of midnight. Too weak and my mother's haunt could slice her talons through my translucent gray shield. When that happened, when she breached my shell...</text:span></text:span></text:p>
        <text:p text:style-name="P8"><text:span text:style-name="WW-Body_20_text_20__28_10_29_"><text:span text:style-name="T5">Well. Terror</text:span></text:span><text:span text:style-name="Body_20_text_20__28_10_29__20__2b__20_Italic"> can</text:span><text:span text:style-name="WW-Body_20_text_20__28_10_29_"><text:span text:style-name="T5"> be a benefactor. I'd wake sweat drenched and writhing, screaming fit to raise the mildewed skeletons of the dead onais scattered about our convent. Old Voe-too took to sleeping beside me, and would whack me with a chamber pot to shut me up.</text:span></text:span></text:p>
        <text:p text:style-name="P7"><text:span text:style-name="WW-Body_20_text_20__28_10_29_"><text:span text:style-name="T5">So I quickly learned the exact water-to-venom ratio and stuck by it zealously.</text:span></text:span></text:p>
        <text:p text:style-name="P7"><text:span text:style-name="WW-Body_20_text_20__28_10_29_"><text:span text:style-name="T5">But a new problem arose. As the Season of Fire tapered toward its end, the venom from Old Maht no longer sufficed. I needed a stronger venom base.</text:span></text:span></text:p>
        <text:p text:style-name="P51"><text:span text:style-name="WW-Body_20_text_20__28_15_29_"><text:span text:style-name="T5">I began to groom Lutche on the sly.</text:span></text:span></text:p>
        <text:p text:style-name="P48"><text:span text:style-name="WW-Body_20_text_20__28_15_29_"><text:span text:style-name="T5"/></text:span></text:p>
        <text:p text:style-name="P75"><text:span text:style-name="WW-Body_20_text_20__28_10_29_"><text:span text:style-name="T5">Throughout those long days and humid nights, I worked in a semilucid, hallucinatory state similar to that induced by the mosquito sickness, but without its unpleasant nausea and fever.</text:span></text:span></text:p>
        <text:p text:style-name="P7"><text:span text:style-name="WW-Body_20_text_20__28_10_29_"><text:span text:style-name="T5">Kiz-dan's baby plumped up like a brooder. He went unnamed; was referred to merely as "the baby." To name him would acknowledge his permanence, would remind Yellow Face of his gender. Of castration.</text:span></text:span></text:p>
        <text:p text:style-name="P51"><text:span text:style-name="WW-Body_20_text_20__28_15_29_"><text:span text:style-name="T5">None of us wanted him castrated.</text:span></text:span></text:p>
        <text:p text:style-name="P7"><text:span text:style-name="WW-Body_20_text_20__28_10_29_"><text:span text:style-name="T5">Odd, that, hey? We could so readily pin down a grown woman and cut away from her something profound, yet we recoiled at the thought of slicing off something that a child, by dint of its infancy, might grow up never realizing the lack of, especially when surrounded by women.</text:span></text:span></text:p>
        <text:p text:style-name="P7"><text:span text:style-name="WW-Body_20_text_20__28_10_29_"><text:span text:style-name="T5">But it wasn't only the idea of the cutting that disturbed us; it was the reality that lay behind the deed. No one knew how to do </text:span></text:span><text:span text:style-name="WW-Body_20_text_20__28_10_29_"><text:span text:style-name="T5">it. It might kill the child.</text:span></text:span></text:p>
        <text:p text:style-name="P7"><text:span text:style-name="WW-Body_20_text_20__28_10_29_"><text:span text:style-name="T5">So Kiz-dan worked far from Yellow Face's presence and became quiet, obedient, and nigh on invisible. She was not the Kiz-dan I'd known, though I was fond of her still in a nostalgic, jealous way. She had grown into her age, had left me and our pranks and quarrels and insubordination behind.</text:span></text:span></text:p>
        <text:p text:style-name="P7"><text:span text:style-name="WW-Body_20_text_20__28_10_29_"><text:span text:style-name="T5">Everyone tacitly aided Kiz-dan's invisibility by washing the boy's swaddlings out of Yellow Face's sight, by never speaking of him while in her earshot, and by going to extreme lengths to keep him happy and quiet when she was about. It was a blessing the boy was so passive.</text:span></text:span></text:p>
        <text:p text:style-name="P51"><text:span text:style-name="WW-Body_20_text_20__28_15_29_"><text:span text:style-name="T5">Nnp-trn dandled him most frequently.</text:span></text:span></text:p>
        <text:p text:style-name="P7"><text:span text:style-name="WW-Body_20_text_20__28_10_29_"><text:span text:style-name="T5">As for Beauty, the trick Nnp-trn had played upon me— offering drug-laced water when my thirst was at a peak and my wits at a valley—Yellow Face played upon Beauty. In retrospect, I believe Yellow Face waited as long as she did not to see if she could break Beauty's will, but because she was overwhelmed by the responsibility of being convent elder. Once her innate bossiness resurfaced, it stayed but good: Yellow Face commanded Tieron Nask Cinai, and we knew it.</text:span></text:span></text:p>
        <text:p text:style-name="P7"><text:span text:style-name="WW-Body_20_text_20__28_10_29_"><text:span text:style-name="T5">I was there for Beauty's cutting. I did not vomit, though I closed my eyes and hummed loudly, teeth gritted. The whole thing ended swiftly, for the emaciated young lady beneath Yellow Face's knife lay still as one dead.</text:span></text:span></text:p>
        <text:p text:style-name="P7"><text:span text:style-name="WW-Body_20_text_20__28_10_29_"><text:span text:style-name="T5">When presented with the bloody stain from her sleeping mat to interpret, I named her Ohd-sli, a name I'd prechosen after long deliberation.</text:span></text:span></text:p>
        <text:p text:style-name="P7"><text:span text:style-name="WW-Body_20_text_20__28_10_29_"><text:span text:style-name="T5">I knew she could read, see, as she'd said so herself, and I was trying to buy her continued silence concerning my part in the loss of Kiz-dan's girl.</text:span></text:span></text:p>
        <text:p text:style-name="P8"><text:span text:style-name="Body_20_text_20__28_10_29__20__2b__20_Italic">Ohd-sli</text:span><text:span text:style-name="WW-Body_20_text_20__28_10_29_"><text:span text:style-name="T5"> means nothing, of course. It is a sound, as meaningless as the names of all onais. According to convention, the name of a holy woman has to be comprised of two syllables, each formed by a three-stroke hieratic character. That number in our names—six—reminds us we are deficient on two counts, not worthy even in our written names to approach the sacred number 8. Firstly, we're deficient because we are human and not dragon. Secondly, we are female.</text:span></text:span></text:p>
        <text:p text:style-name="P8"><text:span text:style-name="WW-Body_20_text_20__28_10_29_"><text:span text:style-name="T5">The two three-stroke characters that represent the sound Ohd-sli—the open mouth of the</text:span></text:span><text:span text:style-name="Body_20_text_20__28_10_29__20__2b__20_Italic"> O</text:span><text:span text:style-name="WW-Body_20_text_20__28_10_29_"><text:span text:style-name="T5"> and the tongue slipping behind the teeth for the slick</text:span></text:span><text:span text:style-name="Body_20_text_20__28_10_29__20__2b__20_Italic"> sli—</text:span><text:span text:style-name="WW-Body_20_text_20__28_10_29_"><text:span text:style-name="T5">look like the stamen in a fluted heliconia. A strong, sensual image, reminiscent of something very human and not so very holy.</text:span></text:span></text:p>
        <text:p text:style-name="P7"><text:span text:style-name="WW-Body_20_text_20__28_10_29_"><text:span text:style-name="T5">I hoped Ohd-sli would enjoy the irony of a holy woman bearing such an erotic name, hoped she would appreciate </text:span></text:span><text:span text:style-name="WW-Body_20_text_20__28_10_29_"><text:span text:style-name="T5">my subtle insubordination in giving it to her.</text:span></text:span></text:p>
        <text:p text:style-name="P7"><text:span text:style-name="WW-Body_20_text_20__28_10_29_"><text:span text:style-name="T5">Hoped she would continue her silence concerning Kiz-dan's lost child.</text:span></text:span></text:p>
        <text:p text:style-name="P7"><text:span text:style-name="WW-Body_20_text_20__28_10_29_"><text:span text:style-name="T5">When Nae-ser heard the name, she mouthed it silently, forming the hieratic characters in her head. Realization dawned. She stiffened and flushed. Later that day, she called me over on a pretext of helping lift the basket of rocks she'd sifted from the garden.</text:span></text:span></text:p>
        <text:p text:style-name="P8"><text:span text:style-name="WW-Body_20_text_20__28_10_29_"><text:span text:style-name="T5">"This once only, Zar-shi. Understand? Such a prank could slay us all with an auditor's scythe.</text:span></text:span><text:span text:style-name="Body_20_text_20__28_10_29__20__2b__20_Italic"> They</text:span><text:span text:style-name="WW-Body_20_text_20__28_10_29_"><text:span text:style-name="T5"> know how to write, remember."</text:span></text:span></text:p>
        <text:p text:style-name="P51"><text:span text:style-name="WW-Body_20_text_20__28_15_29_"><text:span text:style-name="T5">I muttered acquiescence.</text:span></text:span></text:p>
        <text:p text:style-name="P48"><text:span text:style-name="WW-Body_20_text_20__28_15_29_"><text:span text:style-name="T5"/></text:span></text:p>
        <text:p text:style-name="P75"><text:span text:style-name="WW-Body_20_text_20__28_10_29_"><text:span text:style-name="T5">What made me first try to tip my venom-laced brew down Ohd-sli's long, smooth throat? Fear? Infatuation? Equal measures of both, I think. Lust is, after all, a sort of fearful anticipation.</text:span></text:span></text:p>
        <text:p text:style-name="P7"><text:soft-page-break/><text:span text:style-name="WW-Body_20_text_20__28_10_29_"><text:span text:style-name="T5">"What is it?" she snarled when I first offered my bowl of venom brew to her lips.</text:span></text:span></text:p>
        <text:p text:style-name="P7"><text:span text:style-name="WW-Body_20_text_20__28_10_29_"><text:span text:style-name="T5">I'd carried the bowl under my skirts precisely for that moment, had planned it days before. My trembling hands sent little waves over the surface of the transparent gel within.</text:span></text:span></text:p>
        <text:p text:style-name="P7"><text:span text:style-name="WW-Body_20_text_20__28_10_29_"><text:span text:style-name="T5">We stood at the base of the limestone cliffs, alone with the odious chore of collecting soiled feathers from the guano-coated rhododendrons growing in clumps in the cliffs shade. The Wet was drawing close, and feathers needed to be collected, washed, dried, and stuffed into the padded vests we wore on cold monsoon nights.</text:span></text:span></text:p>
        <text:p text:style-name="P7"><text:span text:style-name="WW-Body_20_text_20__28_10_29_"><text:span text:style-name="T5">"Drink it. You'll like it, I think," I said, proffering my bowl again.</text:span></text:span></text:p>
        <text:p text:style-name="P7"><text:span text:style-name="WW-Body_20_text_20__28_10_29_"><text:span text:style-name="T5">"Don't presume to know what I like and don't like, grub." Ohd-sli bent and sniffed the brew. The spicy sweetness of patchouli clung to her, even after several months. I inhaled the scent through an open mouth, wanting to taste it.</text:span></text:span></text:p>
        <text:p text:style-name="P7"><text:span text:style-name="WW-Body_20_text_20__28_10_29_"><text:span text:style-name="T5">She reared back, a beautiful yearling full of verve and mistrust. "You want to drug me for what purpose, hey-o?"</text:span></text:span></text:p>
        <text:p text:style-name="P7"><text:span text:style-name="WW-Body_20_text_20__28_10_29_"><text:span text:style-name="T5">"It's not like the sleeping draft Yellow Face mixes. There's no herbs in here. Look, see?" I dipped a finger in the gel. It clung to my skin, formed a peak as I withdrew my finger from the bowl. It dangled from my finger like a thick, dew-speckled strand of spider silk. Clear and lovely.</text:span></text:span></text:p>
        <text:p text:style-name="P7"><text:span text:style-name="WW-Body_20_text_20__28_10_29_"><text:span text:style-name="T5">I inserted it into my mouth, sucked my finger clean. Closed my eyes and savored the instant burn, the tongue-shriveling tartness, the woozy warmth that rushed into my ears and set my eyes itching and nose running and body thrumming. My lungs turned warm and heavy.</text:span></text:span></text:p>
        <text:p text:style-name="P51"><text:span text:style-name="WW-Body_20_text_20__28_15_29_"><text:span text:style-name="T5">I opened my eyes. Ohd-sli was studying me.</text:span></text:span></text:p>
        <text:p text:style-name="P7"><text:span text:style-name="WW-Body_20_text_20__28_10_29_"><text:span text:style-name="T5">"It looks like the poultice Yellow Face healed me with," she finally said.</text:span></text:span></text:p>
        <text:p text:style-name="P7"><text:span text:style-name="WW-Body_20_text_20__28_10_29_"><text:span text:style-name="T5">She'd called her Yellow Face, not Yin-gik. Delight burst into gooseflesh on my arms.</text:span></text:span></text:p>
        <text:p text:style-name="P7"><text:span text:style-name="WW-Body_20_text_20__28_10_29_"><text:span text:style-name="T5">I nodded. "Without the aloe and medicinal herbs. This is pure."</text:span></text:span></text:p>
        <text:p text:style-name="P7"><text:span text:style-name="WW-Body_20_text_20__28_10_29_"><text:span text:style-name="T5">A gust of wind dragged a heavy cloud across the sun and blew spray from the waterfall over us.</text:span></text:span></text:p>
        <text:p text:style-name="P7"><text:span text:style-name="WW-Body_20_text_20__28_10_29_"><text:span text:style-name="T5">"That look on your face when you swallowed that stuff; my cousin looked like that always," she murmured, eyes going distant. "He was a Temple acolyte, trained to be a venom milker. He died young. Rumor has it, from drinking too much of that crap."</text:span></text:span></text:p>
        <text:p text:style-name="P51"><text:span text:style-name="WW-Body_20_text_20__28_15_29_"><text:span text:style-name="T5">She nodded at my bowl.</text:span></text:span></text:p>
        <text:p text:style-name="P7"><text:span text:style-name="WW-Body_20_text_20__28_10_29_"><text:span text:style-name="T5">I shrugged. "I'm careful about how much I use. Come on, try some. Just a little."</text:span></text:span></text:p>
        <text:p text:style-name="P51"><text:span text:style-name="WW-Body_20_text_20__28_15_29_"><text:span text:style-name="T5">"Why?"</text:span></text:span></text:p>
        <text:p text:style-name="P7"><text:span text:style-name="WW-Body_20_text_20__28_10_29_"><text:span text:style-name="T5">Because I'm afraid of you, I wanted to say. Because I need you to be as beholden to me as I am to you.</text:span></text:span></text:p>
        <text:p text:style-name="P51"><text:span text:style-name="WW-Body_20_text_20__28_15_29_"><text:span text:style-name="T5">I shrugged again. "It helps."</text:span></text:span></text:p>
        <text:p text:style-name="P7"><text:span text:style-name="WW-Body_20_text_20__28_10_29_"><text:span text:style-name="T5">A muscle in her jaw twitched and she looked away, toward the mill on its rocky hillock below us, the crumbling, mossy rotunda beside it, the brown, stubble-studded emptiness of our recently harvested hemp field.</text:span></text:span></text:p>
        <text:p text:style-name="P7"><text:span text:style-name="WW-Body_20_text_20__28_10_29_"><text:span text:style-name="T5">"I should have left," she said softly. "Become ebani to some lordling. To a city soldier, even. To a mercenary."</text:span></text:span></text:p>
        <text:p text:style-name="P7"><text:span text:style-name="WW-Body_20_text_20__28_10_29_"><text:span text:style-name="T5">She was talking about the womanhood Yellow Face had carved from her.</text:span></text:span></text:p>
        <text:p text:style-name="P7"><text:span text:style-name="WW-Body_20_text_20__28_10_29_"><text:span text:style-name="T5">"This helps," I said again, and lifted the bowl once more. A drop of rain fell on the center of the gel and slid in a perfect bead to the rim.</text:span></text:span></text:p>
        <text:p text:style-name="P7"><text:span text:style-name="WW-Body_20_text_20__28_10_29_"><text:span text:style-name="T5">"And will it turn me into a shambling, grinning fool like it did my cousin? Like it's doing to you?" she said coldly, turning back to me.</text:span></text:span></text:p>
        <text:p text:style-name="P52"><text:span text:style-name="WW-Body_20_text_20__28_15_29_"><text:span text:style-name="T5">Is</text:span></text:span><text:span text:style-name="Body_20_text_20__28_15_29__20__2b__20_Italic"> that</text:span><text:span text:style-name="WW-Body_20_text_20__28_15_29_"><text:span text:style-name="T5"> how she saw me? I gaped, defenseless.</text:span></text:span></text:p>
        <text:p text:style-name="P7"><text:span text:style-name="WW-Body_20_text_20__28_10_29_"><text:span text:style-name="T5">"I'm not going to be like these ugly crones," she growled. </text:span></text:span><text:span text:style-name="WW-Body_20_text_20__28_10_29_"><text:span text:style-name="T5">"That's all they are: frustrated old women reduced to straddling dying bulls for pleasure, under the guise of grooming them."</text:span></text:span></text:p>
        <text:p text:style-name="P51"><text:span text:style-name="WW-Body_20_text_20__28_15_29_"><text:span text:style-name="T5">"No."</text:span></text:span></text:p>
        <text:p text:style-name="P7"><text:span text:style-name="WW-Body_20_text_20__28_10_29_"><text:span text:style-name="T5">She snorted. "I've seen them dip their snake poles down dragon throats and lick off the venom to ease their aches and abscesses. Don't think I haven't. That's why the eldest of them groom the most potent kuneus. Its got nothing to do with seniority and honor, and everything to do with needing the strongest venom available. You're turning just like them, sucking up that stuff, and you don't even know it."</text:span></text:span></text:p>
        <text:p text:style-name="P7"><text:span text:style-name="WW-Body_20_text_20__28_10_29_"><text:span text:style-name="T5">Her tirade flushed blood into her lips, swelling them taut and ochre. Rain pattered on us, shivering the dry rhododendrons behind us. Beads of water sparkled on her cropped, glossy black hair like drops of venom gel.</text:span></text:span></text:p>
        <text:p text:style-name="P51"><text:span text:style-name="WW-Body_20_text_20__28_15_29_"><text:span text:style-name="T5">I felt stupid.</text:span></text:span></text:p>
        <text:p text:style-name="P7"><text:span text:style-name="WW-Body_20_text_20__28_10_29_"><text:span text:style-name="T5">All that time I'd fastidiously groomed Old Maht, believing it my place and that when I was worthy enough, I would groom Lutche or temperamental Ka instead. I'd believed in that hierarchy because that's what I'd been taught.</text:span></text:span></text:p>
        <text:p text:style-name="P8"><text:span text:style-name="WW-Body_20_text_20__28_10_29_"><text:span text:style-name="T5">I'd been duped. During her few months among us, Ohd-sli had discerned the real reason behind the dragon-grooming hierarchy of Convent Tieron, and it dawned on me then that the already weakened venom of an old bull </text:span></text:span><text:span text:style-name="Body_20_text_20__28_10_29__20__2b__20_Italic">could</text:span><text:span text:style-name="WW-Body_20_text_20__28_10_29_"><text:span text:style-name="T5"> be consumed without being diluted in water. . . . Once one had habituated oneself to it, as the old onais in our convent obviously had. Over the years.</text:span></text:span></text:p>
        <text:p text:style-name="P51"><text:span text:style-name="WW-Body_20_text_20__28_15_29_"><text:span text:style-name="T5">I came back with the only retort I could think of.</text:span></text:span></text:p>
        <text:p text:style-name="P51"><text:span text:style-name="WW-Body_20_text_20__28_15_29_"><text:span text:style-name="T5">"You're too prudish to try it, that's all."</text:span></text:span></text:p>
        <text:p text:style-name="P7"><text:span text:style-name="WW-Body_20_text_20__28_10_29_"><text:span text:style-name="T5">Her eyes slowly widened. She threw back her head and laughed. Rain caressed her cheeks. "Yolk-brained twit!"</text:span></text:span></text:p>
        <text:p text:style-name="P7"><text:span text:style-name="WW-Body_20_text_20__28_10_29_"><text:span text:style-name="T5">I loved her laughter, so bawdy and baritone, how it exposed her neck to my hungry gaze. I knew what it would taste like, that neck, all sweet and petal-soft beneath my lips, and I wanted to bruise it with my mouth. Bite into it and feast.</text:span></text:span></text:p>
        <text:p text:style-name="P7"><text:span text:style-name="WW-Body_20_text_20__28_10_29_"><text:span text:style-name="T5">I loved her laughter, yes, but I did not like being laughed at.</text:span></text:span></text:p>
        <text:p text:style-name="P51"><text:span text:style-name="WW-Body_20_text_20__28_15_29_"><text:span text:style-name="T5">"Prude!" I yelled, furious and close to tears.</text:span></text:span></text:p>
        <text:p text:style-name="P7"><text:span text:style-name="WW-Body_20_text_20__28_10_29_"><text:span text:style-name="T5">"You understand nothing," she said. "You're an idiot."</text:span></text:span></text:p>
        <text:p text:style-name="P51"><text:span text:style-name="WW-Body_20_text_20__28_15_29_"><text:span text:style-name="T5">My cheeks flamed and I sputtered for words.</text:span></text:span></text:p>
        <text:p text:style-name="P8"><text:span text:style-name="WW-Body_20_text_20__28_10_29_"><text:span text:style-name="T5">"I have a</text:span></text:span><text:span text:style-name="Body_20_text_20__28_10_29__20__2b__20_Italic"> child,"</text:span><text:span text:style-name="WW-Body_20_text_20__28_10_29_"><text:span text:style-name="T5"> she hissed, "a beautiful little boy with chestnut eyes and glossy hair and a hand that fits perfectly in my own. I have a lover, a mansion, closets of gowns, and stores of friends. And here I am in this filth, picking shit-coated feathers off bushes with a grub like you."</text:span></text:span></text:p>
        <text:p text:style-name="P7"><text:span text:style-name="WW-Body_20_text_20__28_10_29_"><text:span text:style-name="T5">"You think you're so special?" I roared. "Take away your gowns and fancy friends and you're just like me."</text:span></text:span></text:p>
        <text:p text:style-name="P7"><text:span text:style-name="WW-Body_20_text_20__28_10_29_"><text:span text:style-name="T5">"You don't look beyond this moment, this day, the next month! As long as you have venom to suck, you're content as a vulture feasting on carrion."</text:span></text:span></text:p>
        <text:p text:style-name="P51"><text:span text:style-name="WW-Body_20_text_20__28_15_29_"><text:span text:style-name="T5">"Words, words, words, that's all you are!"</text:span></text:span></text:p>
        <text:p text:style-name="P52"><text:span text:style-name="WW-Body_20_text_20__28_15_29_"><text:span text:style-name="T5">"I have dreams," she cried. "I</text:span></text:span><text:span text:style-name="Body_20_text_20__28_15_29__20__2b__20_Italic"> think."</text:span></text:p>
        <text:p text:style-name="P7"><text:span text:style-name="WW-Body_20_text_20__28_10_29_"><text:span text:style-name="T5">"Humping your claimer's brother required thought?"</text:span></text:span></text:p>
        <text:p text:style-name="P7"><text:span text:style-name="WW-Body_20_text_20__28_10_29_"><text:span text:style-name="T5">I braced for a slap, for nails, for teeth. She only began sobbing. I left her there and returned to the mill.</text:span></text:span></text:p>
      </text:section>
      <text:h text:style-name="P151" text:outline-level="1"><text:bookmark-start text:name="bookmark22"/>TWENTY<text:bookmark-end text:name="bookmark22"/></text:h>
      <text:p text:style-name="P91"><text:span text:style-name="WW-Body_20_text_20__28_15_29_"><text:span text:style-name="T5">The Wet began in earnest.</text:span></text:span></text:p>
      <text:p text:style-name="P7"><text:span text:style-name="WW-Body_20_text_20__28_10_29_"><text:span text:style-name="T5">A deluge greeted us each morn, high winds and rain squalls each noon, thunderstorms each night. Over the next several days, I spent a great deal of time on the mill roof, plugging leaks and replacing blown-off tiles.</text:span></text:span></text:p>
      <text:p text:style-name="P66"><text:span text:style-name="Body_20_text_20__28_18_29__20__2b__20_Not_20_Italic">Never once did I forget Ohd-sli's words:</text:span><text:span text:style-name="WW-Body_20_text_20__28_18_29_"><text:span text:style-name="T5"> You don't look beyond this moment, this day, the next month! As long as you have venom to suck, you're content as a vulture feasting on carrion.</text:span></text:span></text:p>
      <text:p text:style-name="P7"><text:span text:style-name="WW-Body_20_text_20__28_10_29_"><text:span text:style-name="T5">Weeks passed. The rain didn't stop. The downpour swelled the waterfall behind us into a thundering torrent. We sloshed through calf-deep mud to reach the garden and the rotunda. We hauled the renimgar hutch inside to save our last breeding pairs. The whole while, Ohd-sli's words slithered and swam inside me, as unwanted as liver flukes. As I coughed and shivered and hacked up blood, as I plunged waist deep into roiling cold waters to clean pounding debris out of the waterway locks, those words ate at me.</text:span></text:span></text:p>
      <text:p text:style-name="P51"><text:span text:style-name="WW-Body_20_text_20__28_15_29_"><text:span text:style-name="T5">Because they were true.</text:span></text:span></text:p>
      <text:p text:style-name="P8"><text:span text:style-name="WW-Body_20_text_20__28_10_29_"><text:span text:style-name="T5">I</text:span></text:span><text:span text:style-name="Body_20_text_20__28_10_29__20__2b__20_Italic"> didn't</text:span><text:span text:style-name="WW-Body_20_text_20__28_10_29_"><text:span text:style-name="T5"> look beyond one day or the next. I made no plans, had no aspirations.</text:span></text:span></text:p>
      <text:p text:style-name="P7"><text:span text:style-name="WW-Body_20_text_20__28_10_29_"><text:span text:style-name="T5">How could I? Since the age of nine I'd lived on the verge of starvation, haunted at nights by a dead woman's obsession that had taken on a life of its own and would consume me if I let it; by day battling fevers and weather while sifting stones from ground that refused to grow more than contorted tubers.</text:span></text:span></text:p>
      <text:section text:style-name="Sect1" text:name="Section30">
        <text:p text:style-name="P7"><text:span text:style-name="WW-Body_20_text_20__28_10_29_"><text:span text:style-name="T4">Dreaming, planning; that required more energy than I had. More hope than I could manufacture. It demanded belief in tomorrow, belief in oneself.</text:span></text:span></text:p>
        <text:p text:style-name="P56"><text:span text:style-name="WW-Body_20_text_20__28_15_29_"><text:span text:style-name="T5">But if pressed ...</text:span></text:span></text:p>
        <text:p text:style-name="P56"><text:span text:style-name="WW-Body_20_text_20__28_15_29_"><text:span text:style-name="T5">... If really pushed ...</text:span></text:span></text:p>
        <text:p text:style-name="P15"><text:span text:style-name="WW-Body_20_text_20__28_10_29_"><text:span text:style-name="T5">.. . Maybe I could find a tiny seed of a notion lodged under the rock of my heart, on the infertile ground of my spirit, born from the conversations I'd overheard between drunken pottery clan men so many, many years ago, and all the injustice I had witnessed in my life thus far.</text:span></text:span></text:p>
        <text:p text:style-name="P15"><text:span text:style-name="WW-Body_20_text_20__28_10_29_"><text:span text:style-name="T5">But it was a fantasy, that thought. No, it was worse than fantasy. It was a hopeless yearning for an impossibility.</text:span></text:span></text:p>
        <text:p text:style-name="P82"><text:span text:style-name="WW-Body_20_text_20__28_10_29_"><text:span text:style-name="T5">To mention it to Ohd-sli would shatter it into nothingness.</text:span></text:span></text:p>
        <text:p text:style-name="P93"><text:span text:style-name="Body_20_text_20__28_10_29__20__2b__20_Italic">Voe-too.</text:span><text:span text:style-name="WW-Body_20_text_20__28_10_29_"><text:span text:style-name="T5"> Ron-sin. Yac-sor. Fri-bet and Koh-sei from the Grim Cluster. Rin-mes. Ras-aun. Ore-hid. They all died.</text:span></text:span></text:p>
        <text:p text:style-name="P15"><text:span text:style-name="WW-Body_20_text_20__28_10_29_"><text:span text:style-name="T5">The coughing sickness struck us all, aged and young alike. No one slept for the hacking in the attic.</text:span></text:span></text:p>
        <text:p text:style-name="P83"><text:span text:style-name="WW-Body_20_text_20__28_15_29_"><text:span text:style-name="T5">How it rained and rained and rained.</text:span></text:span></text:p>
        <text:p text:style-name="P7"><text:span text:style-name="WW-Body_20_text_20__28_10_29_"><text:span text:style-name="T5">Our dried and hoarded dragon dung sprouted growth, the air was so humid, so we ate kadoob raw, at first washed and scraped, then later with mud still caked on the skins. We ate our last renimgars uncooked.</text:span></text:span></text:p>
        <text:p text:style-name="P7"><text:span text:style-name="WW-Body_20_text_20__28_10_29_"><text:span text:style-name="T5">Our sodden clothes stank of mildew. Our flesh grew puffy from damp. Fissures striated the skin between our toes, on our thighs, our groins and underarms, the napes of our necks. Night watch and obeisance went unobserved.</text:span></text:span></text:p>
        <text:p text:style-name="P7"><text:span text:style-name="WW-Body_20_text_20__28_10_29_"><text:span text:style-name="T5">The waterfall pool flooded. Our ground floor lay ankle deep underwater, and packets of mosquito eggs floated thickly on its murky surface.</text:span></text:span></text:p>
        <text:p text:style-name="P7"><text:span text:style-name="WW-Body_20_text_20__28_10_29_"><text:span text:style-name="T5">We couldn't tend the garden; it was a lake. Our hemp fields, an ocean.</text:span></text:span></text:p>
        <text:p text:style-name="P7"><text:span text:style-name="WW-Body_20_text_20__28_10_29_"><text:span text:style-name="T5">Huddled up in the attic, the lot of us fought death. We ventured out only to drag a pitiful offering of unmashed jungle weeds to the lowing, desperately hungry kuneus, or to fish rotting kadoobs from the submerged garden, or to empty chamber pots into the lake of filth floating about us.</text:span></text:span></text:p>
        <text:p text:style-name="P7"><text:span text:style-name="WW-Body_20_text_20__28_10_29_"><text:span text:style-name="T5">To Kiz-dan, we gave the most food. She ate without hesitation or guilt, determined to keep up her milk supply for her babe. But he drank a great deal and bawled constantly for more. Too many mosquito bites peppered his body. Some of them leaked pus. We all feared for his life.</text:span></text:span></text:p>
        <text:p text:style-name="P7"><text:span text:style-name="WW-Body_20_text_20__28_10_29_"><text:span text:style-name="T5">It was a Wet like we'd never experienced before, a season that gave us not a day of respite, not an hour without rain.</text:span></text:span></text:p>
        <text:p text:style-name="P7"><text:span text:style-name="WW-Body_20_text_20__28_10_29_"><text:span text:style-name="T5">The strongest of us worked ceaselessly, rinsing out soiled blankets, wringing them as dry as we could, hanging them in hopes they would dry a little before they were next used, but due to diarrhea and bloody sputum, they were always required while still wet. We drank venom openly, frequently, and tipped it down the throats of the ill in place of medicinal drafts.</text:span></text:span></text:p>
        <text:p text:style-name="P7"><text:span text:style-name="WW-Body_20_text_20__28_10_29_"><text:span text:style-name="T5">I, too, drank it. Undiluted. Straight from the dragons' tongues. Over the months, I'd unwittingly immunized myself to gastrointestinal upset through my ever more potent mixtures of venom; drinking venom full-strength now caused little discomfort. But within weeks, I became habituated to the potency of full-strength venom, craved something stronger, thought of a dragon's tongue between my thighs and how such an invasion, upon the delicate tissues of my womb, might fulfill my need, take me to that peak that consumption of an old bull's venom could no longer take me.</text:span></text:span></text:p>
        <text:p text:style-name="P7"><text:span text:style-name="WW-Body_20_text_20__28_10_29_"><text:span text:style-name="T5">And, too, I wondered what the venom of a bull in its prime might do for me. Not that I had much time or energy to indulge in such thoughts.</text:span></text:span></text:p>
        <text:p text:style-name="P7"><text:span text:style-name="WW-Body_20_text_20__28_10_29_"><text:span text:style-name="T5">Ohd-sli and I worked side by side, our spat buried but not forgotten. We slashed jungle vines and wrote frantic scrolls to the Ranreeb. We hiked to the cairn down the treacherous path that had become a rock-churning stream, and we left our precious bamboo-enclosed pleas for traveling merchants to deliver.</text:span></text:span></text:p>
        <text:p text:style-name="P51"><text:span text:style-name="WW-Body_20_text_20__28_15_29_"><text:span text:style-name="T5">No merchants came.</text:span></text:span></text:p>
        <text:p text:style-name="P7"><text:span text:style-name="WW-Body_20_text_20__28_10_29_"><text:span text:style-name="T5">After the third heel-splitting, chest-burning foray to the cairn, we stopped going. All our bamboo-enclosed scrolls rested untouched on the cairn. No one was traveling.</text:span></text:span></text:p>
        <text:p text:style-name="P7"><text:span text:style-name="WW-Body_20_text_20__28_10_29_"><text:span text:style-name="T5">I think all of us would have died that season if the death of one more convent resident had not occurred. It kept us alive, that death, though it set into motion events that altered Tieron forever.</text:span></text:span></text:p>
        <text:p text:style-name="P108"><text:span text:style-name="WW-Body_20_text_20__28_15_29_"><text:span text:style-name="T5">Old Maht died.</text:span></text:span></text:p>
        <text:p text:style-name="P57"><text:soft-page-break/><text:span text:style-name="WW-Body_20_text_20__28_15_29_"><text:span text:style-name="T5">And we ate him.</text:span></text:span></text:p>
        <text:p text:style-name="P123"><text:span text:style-name="WW-Body_20_text_20__28_15_29_"><text:span text:style-name="T5"/></text:span></text:p>
        <text:p text:style-name="P104"><text:span text:style-name="WW-Body_20_text_20__28_10_29_"><text:span text:style-name="T5">"We have to do this quickly, before the hide is ruined by water," Yellow Face shouted.</text:span></text:span></text:p>
        <text:p text:style-name="P7"><text:span text:style-name="WW-Body_20_text_20__28_10_29_"><text:span text:style-name="T5">Beneath her conical rain hat she looked wild and half dead, her eyes enormous sunken orbs, her skin so yellow she glowed. In the gloom of dawn, she stood over the body of Old Maht and brandished her flensing knife at Ohd-sli, Nnp-trn, and I. Rain hammered mercilessly against our sodden capes. We stood ankle deep in water.</text:span></text:span></text:p>
        <text:p text:style-name="P8"><text:span text:style-name="WW-Body_20_text_20__28_10_29_"><text:span text:style-name="T5">"We have to be careful, hey! No foolishness, Zar-shi.The hide</text:span></text:span><text:span text:style-name="Body_20_text_20__28_10_29__20__2b__20_Italic"> must</text:span><text:span text:style-name="WW-Body_20_text_20__28_10_29_"><text:span text:style-name="T5"> be taken off in one piece." She knelt on Old Maht's neck and began slicing into the puckered flesh around his antennae. "Remove the wings while I sever these. Move now, don't stand there gawping. This has to be done!"</text:span></text:span></text:p>
        <text:p text:style-name="P51"><text:span text:style-name="WW-Body_20_text_20__28_15_29_"><text:span text:style-name="T5">She sounded near hysterical.</text:span></text:span></text:p>
        <text:p text:style-name="P7"><text:span text:style-name="WW-Body_20_text_20__28_10_29_"><text:span text:style-name="T5">Her frenzy transmitted itself to us. Nnp-trn and Ohd-sli jumped forward and began cutting into Old Maht, slipping their knives into the unplated hollows near his neck where the stout wing bones were attached to his shoulder girdle. I clambered over Old Maht's stubby forelegs and grasped a portion of one leathery wing, and I moved the slick tent of a thing up and down to permit them access above and below it. The spidery claws at the end of his wings had curled in on themselves in death. They looked too much like the curled fingers of an infant.</text:span></text:span></text:p>
        <text:p text:style-name="P51"><text:span text:style-name="WW-Body_20_text_20__28_15_29_"><text:span text:style-name="T5">A ripple of empathy shivered over me.</text:span></text:span></text:p>
        <text:p text:style-name="P7"><text:span text:style-name="WW-Body_20_text_20__28_10_29_"><text:span text:style-name="T5">Even though I'd never worshipped Old Maht as divine, and even though I was feverish with hunger and illness, I pitied the beast. He'd once been a proud bull, an impressive creature with a forty-foot wingspan. Years of being grounded in the rotunda had withered his once magnificent wings to a quarter of their original size and reduced the sharp wingtip claws to curled twigs.</text:span></text:span></text:p>
        <text:p text:style-name="P51"><text:span text:style-name="WW-Body_20_text_20__28_15_29_"><text:span text:style-name="T5">Never had Old Maht escaped his roofless prison.</text:span></text:span></text:p>
        <text:p text:style-name="P7"><text:span text:style-name="WW-Body_20_text_20__28_10_29_"><text:span text:style-name="T5">But he'd known freedom had yawned just above his head. He'd stared at the sky ceaselessly, until in his illness, he'd stared only at the ground. By then, he'd been unable to even </text:span></text:span><text:span text:style-name="WW-Body_20_text_20__28_10_29_"><text:span text:style-name="T5">fold his withered wings along his sides. They'd dragged over the floor like dirty rags, the wingtip claws scratching against the slate like bones, a sad look in his wise old eyes.</text:span></text:span></text:p>
        <text:p text:style-name="P7"><text:span text:style-name="WW-Body_20_text_20__28_10_29_"><text:span text:style-name="T5">Not for the first time, I hoped the look had not been indicative of his intelligence. Better to believe the beast dumb than a sentient, imprisoned creature.</text:span></text:span></text:p>
        <text:p text:style-name="P7"><text:span text:style-name="WW-Body_20_text_20__28_10_29_"><text:span text:style-name="T5">We removed one wing, then the other, slicing down the length of his body where the wing membrane joined his torso. Reduced to his elliptical body, Old Maht looked naked and obscene.</text:span></text:span></text:p>
        <text:p text:style-name="P51"><text:span text:style-name="WW-Body_20_text_20__28_15_29_"><text:span text:style-name="T5">The hammering rain lightened to a sharp drizzle.</text:span></text:span></text:p>
        <text:p text:style-name="P7"><text:span text:style-name="WW-Body_20_text_20__28_10_29_"><text:span text:style-name="T5">At Yellow Face's order, we sliced two wide swathes of leather from each of his wings. She carefully wrapped that leather round the antennae and placed the bundle on a stone.</text:span></text:span></text:p>
        <text:p text:style-name="P7"><text:span text:style-name="WW-Body_20_text_20__28_10_29_"><text:span text:style-name="T5">"Roll him over," Yellow Face cried. Kuneus Ka bellowed at the sound of her voice.</text:span></text:span></text:p>
        <text:p text:style-name="P7"><text:span text:style-name="WW-Body_20_text_20__28_10_29_"><text:span text:style-name="T5">We heaved and strained and used sodden, rotting ropes to roll the carcass over. The body made a spongy noise as we exposed the belly to the sky.</text:span></text:span></text:p>
        <text:p text:style-name="P7"><text:span text:style-name="WW-Body_20_text_20__28_10_29_"><text:span text:style-name="T5">Old Maht was not so big, laid out like that. If three of us lay head to heel alongside him, and we removed his long, thin tail, we'd match his length. His exposed belly reached my chest, his legs, flopped over at the knees, were forehead height.</text:span></text:span></text:p>
        <text:p text:style-name="P51"><text:span text:style-name="WW-Body_20_text_20__28_15_29_"><text:span text:style-name="T5">I felt profoundly weary, profoundly cold.</text:span></text:span></text:p>
        <text:p text:style-name="P7"><text:span text:style-name="WW-Body_20_text_20__28_10_29_"><text:span text:style-name="T5">Yellow Face crouched on her haunches near Old Maht's head and ran a calloused hand over his scintillating, scaly hide.</text:span></text:span></text:p>
        <text:p text:style-name="P7"><text:span text:style-name="WW-Body_20_text_20__28_10_29_"><text:span text:style-name="T5">First she cut from his neck to the root of his long, thin tail, slicing straight down his sternum, right through the leathery black folds of his retracted penis.</text:span></text:span></text:p>
        <text:p text:style-name="P7"><text:span text:style-name="WW-Body_20_text_20__28_10_29_"><text:span text:style-name="T5">"Feed the tail to Ka, Zar-shi. Shut him up. The Ranreeb doesn't require it."</text:span></text:span></text:p>
        <text:p text:style-name="P7"><text:span text:style-name="WW-Body_20_text_20__28_10_29_"><text:span text:style-name="T5">I leaned hard with my knife into the thin, bony rods of the tail, trying to sever it from the carcass. It made a nasty cracking sound. A blister formed on my thumb while sawing through the gristle round the tail root.</text:span></text:span></text:p>
        <text:p text:style-name="P7"><text:span text:style-name="WW-Body_20_text_20__28_10_29_"><text:span text:style-name="T5">Reluctantly, I approached Ka with the thing. Although Statute stated that only a dragon could eat of dragon flesh, and although a dragon was partial to meat despite the bulk of its diet being plants, I disliked the thought of feeding Ka the tail of one of his brethren. But hunger had removed the sad intelligence that always shone in the old bull's eye, replaced by a desperate, primitive glint, and his great arrowed snout shot forward and ripped Old Maht's tail from my hands even as I stood there in indecision.</text:span></text:span></text:p>
        <text:p text:style-name="P7"><text:span text:style-name="WW-Body_20_text_20__28_10_29_"><text:span text:style-name="T5">Ka tried to swallow the tail whole, neck muscles working, eyes bulging, antennae flat along his bony skull. He choked and gagged but refused to retch it up. I left him to his frenzy, the sight of Old Maht's tail dangling from his mouth sickening and saddening me, the small diamond-shaped membrane at the end flapping against Ka's snout as if alive.</text:span></text:span></text:p>
        <text:p text:style-name="P7"><text:span text:style-name="WW-Body_20_text_20__28_10_29_"><text:span text:style-name="T5">It was hard work separating Old Maht's hide from his forelimbs, his breast, his shoulder girdle, his hind limbs. We tugged and sliced, separating the glistening white connective tissue under his hide from his pale rose flesh.</text:span></text:span></text:p>
        <text:p text:style-name="P7"><text:span text:style-name="WW-Body_20_text_20__28_10_29_"><text:span text:style-name="T5">My mouth began to water, my belly growl. I'd eaten naught but jungle weeds for the last several weeks.</text:span></text:span></text:p>
        <text:p text:style-name="P7"><text:span text:style-name="WW-Body_20_text_20__28_10_29_"><text:span text:style-name="T5">Slowly, reluctantly, the beautiful hide came away with a raspy tearing. Even in death, even in the rainy gloom, those green-and-dark-purple scales shimmered as if they were polished emeralds and amethysts. I wept from the hollow beauty of them.</text:span></text:span></text:p>
        <text:p text:style-name="P51"><text:span text:style-name="WW-Body_20_text_20__28_15_29_"><text:span text:style-name="T5">Then we began to eat.</text:span></text:span></text:p>
        <text:p text:style-name="P7"><text:span text:style-name="WW-Body_20_text_20__28_10_29_"><text:span text:style-name="T5">Without looking at each other, pretending not to see, we slipped with shaking fingers tongues of flesh into our mouths and greedily sucked fatty tissue from our palms as we continued to work, cutting the carcass into slabs we could easily carry, slabs that would later be fed to Lutche and Ka.</text:span></text:span></text:p>
        <text:p text:style-name="P7"><text:span text:style-name="WW-Body_20_text_20__28_10_29_"><text:span text:style-name="T5">Or so we told ourselves. That those slabs of rich meat were bound for the dragons' bellies, and not our own.</text:span></text:span></text:p>
        <text:p text:style-name="P7"><text:span text:style-name="WW-Body_20_text_20__28_10_29_"><text:span text:style-name="T5">But as I worked, trembling with hunger, shaking with the horror of what I could not stop myself from doing—I was consuming the flesh of a deity, the penalty for which was death and torture forever after in the Celestial Realm of the Dragon, but, oh! how hungry I was, and, oh! how good the meat—I knew, I knew: Those slabs of flesh would be served to our starving, dying sisters lying in the mill attic.</text:span></text:span></text:p>
        <text:p text:style-name="P7"><text:span text:style-name="WW-Body_20_text_20__28_10_29_"><text:span text:style-name="T5">Flecks of flesh spattered my face, my cape, my bark-clothed calves. My forearms glistened with blood and fat. I felt blessed by what Old Maht was giving me. Food. Life. Hope.</text:span></text:span></text:p>
        <text:p text:style-name="P7"><text:span text:style-name="WW-Body_20_text_20__28_10_29_"><text:span text:style-name="T5">We cut the flesh from the bones, careful not to nick them, as they were bound for the Ranreeb. The bones were light and delicate, most of them hollow, and those that were not had tunnels running through them. Seeing those delicate, hollow bones, I had difficulty remembering Old Maht as the solid creature he'd seemed in life. How fragile and slight his construction looked when exposed </text:span></text:span><text:span text:style-name="WW-Body_20_text_20__28_10_29_"><text:span text:style-name="T5">by knife and machete.</text:span></text:span></text:p>
        <text:p text:style-name="P7"><text:span text:style-name="WW-Body_20_text_20__28_10_29_"><text:span text:style-name="T5">We filled a wheelbarrow with meat. Another barrow we filled with organs: liver, kidneys, heart, the complex air sacs of his </text:span></text:span><text:soft-page-break/><text:span text:style-name="WW-Body_20_text_20__28_10_29_"><text:span text:style-name="T5">lungs. The stomach with its reeking brown contents went into a third wheelbarrow, along with talons, penis, rectum, bladder, the corrugated neck dewlaps where once Maht stored his food. His oily black venom sacks.</text:span></text:span></text:p>
        <text:p text:style-name="P7"><text:span text:style-name="WW-Body_20_text_20__28_10_29_"><text:span text:style-name="T5">Even his brain we pulled out. So large his skull looked in proportion to his body, yet I could see how very light was the skull's construction; thin spars of bone connecting the braincase, the eye sockets, the jaws.</text:span></text:span></text:p>
        <text:p text:style-name="P7"><text:span text:style-name="WW-Body_20_text_20__28_10_29_"><text:span text:style-name="T5">Darkness descended. It had taken the four of us an entire day to butcher the carcass.</text:span></text:span></text:p>
        <text:p text:style-name="P7"><text:span text:style-name="WW-Body_20_text_20__28_10_29_"><text:span text:style-name="T5">Old Maht was reduced to meat slabs and disconnected bones, parts of an aged, delicate whole. I saw again Boj-est's head sliding face-first into jungle humus.</text:span></text:span></text:p>
        <text:p text:style-name="P7"><text:span text:style-name="WW-Body_20_text_20__28_10_29_"><text:span text:style-name="T5">"We're the same," Ohd-sli murmured beside me in something like awe, though her face was a mask of horror as she stared at the wheelbarrows' contents. "The lot of us. We all look like that under the skin."</text:span></text:span></text:p>
        <text:p text:style-name="P51"><text:span text:style-name="WW-Body_20_text_20__28_15_29_"><text:span text:style-name="T5">Yes. Yes, we did. Rishi and bayen alike.</text:span></text:span></text:p>
        <text:p text:style-name="P8"><text:span text:style-name="WW-Body_20_text_20__28_10_29_"><text:span text:style-name="T5">"I</text:span></text:span><text:span text:style-name="Body_20_text_20__28_10_29__20__2b__20_Italic"> do</text:span><text:span text:style-name="WW-Body_20_text_20__28_10_29_"><text:span text:style-name="T5"> think," I said then, and I laid a cold, bloody hand over hers. "I think about owning a bull dragon. That's what I want, beyond this day, beyond next month. A bull dragon, and a yearling to pair it to. My own Clutch."</text:span></text:span></text:p>
        <text:p text:style-name="P7"><text:span text:style-name="WW-Body_20_text_20__28_10_29_"><text:span text:style-name="T5">My words stemmed from an unacknowledged dream born from all I had experienced, overheard, and witnessed in my childhood.</text:span></text:span></text:p>
        <text:p text:style-name="P51"><text:span text:style-name="WW-Body_20_text_20__28_15_29_"><text:span text:style-name="T5">She didn't reply.</text:span></text:span></text:p>
        <text:p text:style-name="P51"><text:span text:style-name="WW-Body_20_text_20__28_15_29_"><text:span text:style-name="T5">There was no answer sufficient.</text:span></text:span></text:p>
        <text:p text:style-name="P157"><text:span text:style-name="Body_20_text_20__28_40_29__20__2b__20_Italic"><text:span text:style-name="T20">* * *</text:span></text:span></text:p>
        <text:p text:style-name="P103"><text:span text:style-name="WW-Body_20_text_20__28_15_29_"><text:span text:style-name="T5">Inside the mill again, we set about building a fire.</text:span></text:span></text:p>
        <text:p text:style-name="P7"><text:span text:style-name="WW-Body_20_text_20__28_10_29_"><text:span text:style-name="T5">While Yellow Face whittled shavings from one of the heavy cedar coffers of Ohd-sli's dowry, Nnp-trn and I used large, wet stones to smash apart two other coffers in the </text:span></text:span><text:span text:style-name="WW-Body_20_text_20__28_10_29_"><text:span text:style-name="T5">attic. Ohd-sli collapsed into a sodden puddle alongside her hacking cousin and fell asleep, overcome, it would seem, by the destruction of her coffers, the last mementos of her previous life.</text:span></text:span></text:p>
        <text:p text:style-name="P7"><text:span text:style-name="WW-Body_20_text_20__28_10_29_"><text:span text:style-name="T5">We carried our shavings and cedar boards down to the flooded ground floor and slogged through the sludge of dissolved dragon dung and mosquito eggs to the millstone. We clambered upon that pitted, stained island, and while Nnp-trn and I shielded the shavings from wind and damp, Yellow Face over and over struck gray flint against hard stone.</text:span></text:span></text:p>
        <text:p text:style-name="P51"><text:span text:style-name="WW-Body_20_text_20__28_15_29_"><text:span text:style-name="T5">Finally, a spark.</text:span></text:span></text:p>
        <text:p text:style-name="P7"><text:span text:style-name="WW-Body_20_text_20__28_10_29_"><text:span text:style-name="T5">How we cajoled and wheedled it, desperate for the little thing to flare into life in our shavings.</text:span></text:span></text:p>
        <text:p text:style-name="P51"><text:span text:style-name="WW-Body_20_text_20__28_15_29_"><text:span text:style-name="T5">It did not.</text:span></text:span></text:p>
        <text:p text:style-name="P7"><text:span text:style-name="WW-Body_20_text_20__28_10_29_"><text:span text:style-name="T5">Around midnight, the three of us were so cold and stiff and stupid with fatigue that we functioned without thought.</text:span></text:span></text:p>
        <text:p text:style-name="P7"><text:span text:style-name="WW-Body_20_text_20__28_10_29_"><text:span text:style-name="T5">"Give it to me," I croaked at last, the licorice-lime buzzing of the venom I'd licked straight from Old Maht's stiff tongue wearing thin. "Give it."</text:span></text:span></text:p>
        <text:p text:style-name="P7"><text:span text:style-name="WW-Body_20_text_20__28_10_29_"><text:span text:style-name="T5">Yellow Face's head wobbled as if it were not connected, merely balanced on her neck. Without looking at me, she handed the flint stone over.</text:span></text:span></text:p>
        <text:p text:style-name="P7"><text:span text:style-name="WW-Body_20_text_20__28_10_29_"><text:span text:style-name="T5">I opened myself up then. Willed my mother's haunt to enter me. She could light anything, my mother, no matter how wet. I'd watched her do so a hundred times.</text:span></text:span></text:p>
        <text:p text:style-name="P7"><text:span text:style-name="WW-Body_20_text_20__28_10_29_"><text:span text:style-name="T5">I thought of her, called out to her in my mind. Remembered the clay-rich scent of her and the soft-skinned touch of her. Envisioned the shimmering blue wall of protection the venom had created about me, envisioned the sharp talons of mother's haunt ripping through them. Shredding, breaching, reaching out for me ...</text:span></text:span></text:p>
        <text:p text:style-name="P7"><text:span text:style-name="WW-Body_20_text_20__28_10_29_"><text:span text:style-name="T5">Quick as the roaring, board-splintering rush of floodwater bursting apart a dam, my mother's haunt smashed into me. A maelstrom of emotions swirled in the turbid aura about her: wild love, profound relief, fury, remorse, forgiveness, guilt, apprehension, hope, need. It surged through my torso and down my limbs, memories of danku Re life churning like so much flotsam and jetsam in the turbulence. It spewed from my mouth in a long-drawn howl, it gushed from my nose in a flood of blood, it burst from my fingertips in flame.</text:span></text:span></text:p>
        <text:p text:style-name="P7"><text:span text:style-name="WW-Body_20_text_20__28_10_29_"><text:span text:style-name="T5">Not just a spark, that, but great tongues of flame, instantly charring the cedar shavings to ash. Nnp-trn and Yellow Face fell back, shielding their faces with their arms, and the fire roared from my fingers, blazing hot against the millstone, scorching its surface black.</text:span></text:span></text:p>
        <text:p text:style-name="P7"><text:span text:style-name="WW-Body_20_text_20__28_10_29_"><text:span text:style-name="T5">"On the wood!" Nnp-trn shrieked, and the haunt swung my arms, stiff as the limbs of a corpse, toward the splintered planks Nnp-trn and I had carried down from the attic.</text:span></text:span></text:p>
        <text:p text:style-name="P8"><text:span text:style-name="Body_20_text_20__28_10_29__20__2b__20_Italic">Whoosh!</text:span><text:span text:style-name="WW-Body_20_text_20__28_10_29_"><text:span text:style-name="T5"> The fire roared up to the underbelly of the second floor, and if the timbers and plaster and interwoven twigs had not been saturated with damp, the mill would have burst into flame. The walls turned bright as day from the blaze, brighter even, for not a shadow danced in the light, and the lake of floodwater turned silver as steel and reflected heat and light back at me.</text:span></text:span></text:p>
        <text:p text:style-name="P7"><text:span text:style-name="WW-Body_20_text_20__28_10_29_"><text:span text:style-name="T5">"Enough!" Yellow Face cried, hugging my calves. "You'll kill us all!"</text:span></text:span></text:p>
        <text:p text:style-name="P51"><text:span text:style-name="WW-Body_20_text_20__28_15_29_"><text:span text:style-name="T5">That was a thought.</text:span></text:span></text:p>
        <text:p text:style-name="P32"><text:span text:style-name="WW-Body_20_text_20__28_10_29_"><text:span text:style-name="T5">How easy it would be to turn my flame-hurling fingers upon Yellow Face, upon Nnp-trn, upon the Grim Cluster. Upon haughty Ohd-sli, upon every single onai within those walls. It would be a mercy to release them from their misery. Then I could search for Waisi, find my girl, explain to her, protect her<text:tab/></text:span></text:span></text:p>
        <text:p text:style-name="P51"><text:span text:style-name="WW-Body_20_text_20__28_15_29_"><text:span text:style-name="T5">"No!" I howled, feeling betrayed and forsaken anew.</text:span></text:span></text:p>
        <text:p text:style-name="P33"><text:span text:style-name="WW-Body_20_text_20__28_10_29_"><text:span text:style-name="T5">I tried to wrench my arms from the haunt's clawed grasp, but it was as if I were fighting hobbles. My arms would not move how I wanted, and as I struggled, my fingers shot flame into the floodwater, set it boiling and hissing. Clouds of steam roiled through the air. I couldn't breathe, was choking on wet heat, couldn't see for the blistering fog<text:tab/></text:span></text:span></text:p>
        <text:p text:style-name="P7"><text:span text:style-name="WW-Body_20_text_20__28_10_29_"><text:span text:style-name="T5">Later, I learned it was Yellow Face who caught me as I fell unconscious to the floor, a floor as dry and clean as if it were the middle of Fire Season, and not a rain cloud in sight.</text:span></text:span></text:p>
        <text:p text:style-name="P51"><text:span text:style-name="WW-Body_20_text_20__28_15_29_"><text:span text:style-name="T5">Outside, the rain finally stopped.</text:span></text:span></text:p>
      </text:section>
      <text:section text:style-name="Sect1" text:name="Section31">
        <text:h text:style-name="P147" text:outline-level="1"><text:bookmark-start text:name="bookmark23"/>TWENTY-ONE<text:bookmark-end text:name="bookmark23"/></text:h>
        <text:p text:style-name="P89"><text:soft-page-break/><text:span text:style-name="WW-Body_20_text_20__28_10_29_"><text:span text:style-name="T5">He's coming, isn't he?" Yellow Face said flatly. "That's what it says."</text:span></text:span></text:p>
        <text:p text:style-name="P7"><text:span text:style-name="WW-Body_20_text_20__28_10_29_"><text:span text:style-name="T5">I stared at the creamy scroll in my hands, unraveled it to its full length, seeking protection, assurance, forgiveness. My coarse skin rasped over the smooth paper like a burr against cotton wool. Hieratics undulated in columns down the scroll's length. The black cursive characters exuded oversweet musk; the ink had been ground with incense.</text:span></text:span></text:p>
        <text:p text:style-name="P7"><text:span text:style-name="WW-Body_20_text_20__28_10_29_"><text:span text:style-name="T5">Yes, Yellow Face was right. His Esteemed Excellency, the Ranreeb of the Jungle Crown, was coming to visit Tieron Nask Cinai, along with an Eight Swarm Host of Temple Auditors.</text:span></text:span></text:p>
        <text:p text:style-name="P7"><text:span text:style-name="WW-Body_20_text_20__28_10_29_"><text:span text:style-name="T5">The hide and antennae we'd sent back to him, along with some few details of what we had lost during the Wet. "provoked serious concerns within His Esteemed Excellency." We were instructed to prepare at once for Temple's arrival, and an inspection by an appointed Host.</text:span></text:span></text:p>
        <text:p text:style-name="P8"><text:span text:style-name="WW-Body_20_text_20__28_10_29_"><text:span text:style-name="T5">We'd cured the hide as best we could, had sent it with a passing merchant as soon as the thick mud in the jungle had dried enough to permit travel. Ohd-sli, Lec-wey, Atl-eri, and I had camped down at the cairn for six days, awaiting the first merchant to pass. Unpleased to see us, </text:span></text:span><text:span text:style-name="WW-Body_20_text_20__28_10_29_"><text:span text:style-name="T14">he</text:span></text:span><text:span text:style-name="Body_20_text_20__28_10_29__20__2b__20_19_20_pt"><text:span text:style-name="T12">'d</text:span></text:span><text:span text:style-name="Body_20_text_20__28_10_29__20__2b__20_19_20_pt"><text:span text:style-name="T7"> </text:span></text:span><text:span text:style-name="WW-Body_20_text_20__28_10_29_"><text:span text:style-name="T5">surlily accepted our woven-reed crate with its holy contents. He couldn't refuse. Temple business.</text:span></text:span></text:p>
        <text:p text:style-name="P7"><text:span text:style-name="WW-Body_20_text_20__28_10_29_"><text:span text:style-name="T5">"Nothing was our fault," I said, looking up at Yellow Face. "We did the best we could."</text:span></text:span></text:p>
        <text:p text:style-name="P51"><text:span text:style-name="WW-Body_20_text_20__28_15_29_"><text:span text:style-name="T5">"He's coming," she repeated again.</text:span></text:span></text:p>
      </text:section>
      <text:section text:style-name="Sect1" text:name="Section32">
        <text:p text:style-name="P7"><text:span text:style-name="WW-Body_20_text_20__28_10_29_"><text:span text:style-name="T4">"We shouldn't have sent the hide at all. Should never have reported Old Maht's death. We could've kept up the deception for years before it was discovered—"</text:span></text:span></text:p>
        <text:p text:style-name="P51"><text:span text:style-name="WW-Body_20_text_20__28_15_29_"><text:span text:style-name="T5">We've had this argument before, Zar-shi," Yellow Face aid wearily. "The hide would not have kept well in our conditions. Our deception would have been discovered by the hide's very state when we eventually sent it." </text:span></text:span></text:p>
        <text:p text:style-name="P51"><text:span text:style-name="WW-Body_20_text_20__28_15_29_"><text:span text:style-name="T5">"We could have tanned it—"</text:span></text:span></text:p>
        <text:p text:style-name="P7"><text:span text:style-name="WW-Body_20_text_20__28_10_29_"><text:span text:style-name="T5">"Enough. The hide of a dragon must be treated a certain way. else it loses its scales. The art is known by few. I'll argue this with you no longer."</text:span></text:span></text:p>
        <text:p text:style-name="P8"><text:span text:style-name="WW-Body_20_text_20__28_10_29_"><text:span text:style-name="T5">She was right, and I knew it. But the knowledge galled </text:span></text:span><text:span text:style-name="WW-Body_20_text_20__28_10_29_"><text:span text:style-name="T19">me</text:span></text:span><text:span text:style-name="WW-Body_20_text_20__28_10_29_"><text:span text:style-name="T5">. What galled me more was her expression.</text:span></text:span></text:p>
        <text:p text:style-name="P7"><text:span text:style-name="WW-Body_20_text_20__28_10_29_"><text:span text:style-name="T5">I knew by her stricken look that she was thinking about the cauldrons of rich, brown dragon stew every onai in Tieron Nask Cinai had consumed more than a month ago. I knew by the way her fingers drummed against her thigh that she was thinking of Kiz-dan's boy baby. I knew by the fluttering of her pulse, visible in her stringy neck, that she was thinking of the bloodshot eyes of every onai, and the amount of undiluted venom we all daily imbibed as of to impart the strength necessary for rebuilding our lives</text:span></text:span><text:span text:style-name="WW-Body_20_text_20__28_15_29_"><text:span text:style-name="T5">.</text:span></text:span></text:p>
        <text:p text:style-name="P7"><text:span text:style-name="Body_20_text_20__28_3_29__20__2b__20_15_20_pt">So many shared transgressions, all within a single season. </text:span></text:p>
        <text:p text:style-name="P7"><text:span text:style-name="Body_20_text_20__28_3_29__20__2b__20_15_20_pt">"Temple doesn't have to know," I whispered urgently, tho</text:span><text:span text:style-name="WW-Body_20_text_20__28_15_29_">ugh I needn't have whispered. We stood alone in the atic, her at one end, I at the other. The smell of unfurling cutr</text:span><text:span text:style-name="WW-Body_20_text_20__28_10_29_"><text:span text:style-name="T5">us ferns was sharp even through the walls. Outside, the movable fog of the Inbetween enclosed everything in its embrace. Each day, the air grew warmer.</text:span></text:span></text:p>
        <text:p text:style-name="P51"><text:span text:style-name="WW-Body_20_text_20__28_15_29_"><text:span text:style-name="T5">It should have been a time of hope, of sowing seeds and expectation. Not a time of dread.</text:span></text:span></text:p>
        <text:p text:style-name="P51"><text:span text:style-name="WW-Body_20_text_20__28_15_29_">"</text:span><text:span text:style-name="WW-Body_20_text_20__28_15_29_"><text:span text:style-name="T5">No one will say anything, not even the Grim Cluster. W</text:span></text:span><text:span text:style-name="Body_20_text_20__28_15_29__20__2b__20_Italic"><text:span text:style-name="T25">e </text:span></text:span><text:span text:style-name="Body_20_text_20__28_15_29__20__2b__20_Italic"><text:span text:style-name="T21">all</text:span></text:span><text:span text:style-name="WW-Body_20_text_20__28_15_29_"> ate the meat," I pressed on.</text:span></text:p>
        <text:p text:style-name="P51"><text:span text:style-name="WW-Body_20_text_20__28_15_29_">"</text:span><text:span text:style-name="WW-Body_20_text_20__28_15_29_"><text:span text:style-name="T5">Temple Statute forbids any but a dragon to consume dragon flesh," she said, and her tone and look terrified me. </text:span></text:span></text:p>
        <text:p text:style-name="P51"><text:span text:style-name="WW-Body_20_text_20__28_15_29_">"</text:span><text:span text:style-name="WW-Body_20_text_20__28_15_29_"><text:span text:style-name="T5">No one has to know."</text:span></text:span></text:p>
        <text:p text:style-name="P51"><text:span text:style-name="WW-Body_20_text_20__28_15_29_"><text:span text:style-name="T5">Her glazed look cleared. Her fingers stopped drumming. </text:span></text:span></text:p>
        <text:p text:style-name="P51"><text:span text:style-name="WW-Body_20_text_20__28_15_29_">"</text:span><text:span text:style-name="WW-Body_20_text_20__28_15_29_"><text:span text:style-name="T5">The baby will have to go, Zar-shi." </text:span></text:span></text:p>
        <text:p text:style-name="P51"><text:span text:style-name="WW-Body_20_text_20__28_15_29_">"</text:span><text:span text:style-name="WW-Body_20_text_20__28_15_29_"><text:span text:style-name="T5">Niz-dan and I can hide with him in the jungle until they leave.</text:span></text:span><text:span text:style-name="WW-Body_20_text_20__28_15_29_">"</text:span></text:p>
        <text:p text:style-name="P143"><text:span text:style-name="WW-Body_20_text_20__28_15_29_"><text:span text:style-name="T5">And after the convent is purged? Where then?"</text:span></text:span></text:p>
        <text:p text:style-name="P7"><text:span text:style-name="WW-Body_20_text_20__28_10_29_"><text:span text:style-name="T5">My heart hammered against my chest, made me breathless. "Don't talk that way."</text:span></text:span></text:p>
        <text:p text:style-name="P51"><text:span text:style-name="WW-Body_20_text_20__28_15_29_"><text:span text:style-name="T5">"It will happen."</text:span></text:span></text:p>
        <text:p text:style-name="P7"><text:span text:style-name="WW-Body_20_text_20__28_10_29_"><text:span text:style-name="T5">"They won't behead us all because of one ruined hide!"</text:span></text:span></text:p>
        <text:p text:style-name="P7"><text:span text:style-name="WW-Body_20_text_20__28_10_29_"><text:span text:style-name="T5">She turned away, wrapped her arms about her elbows. Stared at a wall as if it were a window she was looking out.</text:span></text:span></text:p>
        <text:p text:style-name="P7"><text:span text:style-name="WW-Body_20_text_20__28_10_29_"><text:span text:style-name="T5">"I don't mind the dying, Zar-shi," she whispered. "It's the living that would be hardest. Living without venom."</text:span></text:span></text:p>
        <text:p text:style-name="P51"><text:span text:style-name="WW-Body_20_text_20__28_15_29_"><text:span text:style-name="T5">"Nonsense." Even as I said it, I understood.</text:span></text:span></text:p>
        <text:p text:style-name="P8"><text:span text:style-name="WW-Body_20_text_20__28_10_29_"><text:span text:style-name="T5">"You've never felt the intimate touch of a dragon's tongue. You don't know what it's like, the potency, the transcendence. It creates a need that makes</text:span></text:span><text:span text:style-name="Body_20_text_20__28_10_29__20__2b__20_Italic"> your</text:span><text:span text:style-name="WW-Body_20_text_20__28_10_29_"><text:span text:style-name="T5"> dependence upon venom look paltry."</text:span></text:span></text:p>
        <text:p text:style-name="P7"><text:span text:style-name="WW-Body_20_text_20__28_10_29_"><text:span text:style-name="T5">I opened my mouth to snap that I wasn't dependent upon the stuff.... But then closed my lips again. Everyone in the convent was, at that point, dependent upon venom to some degree. We'd used the stuff too liberally, too often, during the last few devastating months.</text:span></text:span></text:p>
        <text:p text:style-name="P7"><text:span text:style-name="WW-Body_20_text_20__28_10_29_"><text:span text:style-name="T5">After a moment, I asked what I hadn't had the courage to ask before, fearing the answer.</text:span></text:span></text:p>
        <text:p text:style-name="P51"><text:span text:style-name="WW-Body_20_text_20__28_15_29_"><text:span text:style-name="T5">"Why? Why do it... that way?"</text:span></text:span></text:p>
        <text:p text:style-name="P7"><text:span text:style-name="WW-Body_20_text_20__28_10_29_"><text:span text:style-name="T5">She looked me straight in the eyes. "I think you know the answer, Zar-shi. How do you feel when you take venom? What passions does it provoke in you?"</text:span></text:span></text:p>
        <text:p text:style-name="P7"><text:span text:style-name="WW-Body_20_text_20__28_10_29_"><text:span text:style-name="T5">A flush stained my cheeks. Even remembering the surge of elation, of desire and passion, that swept over me each time I drank undiluted venom caused my nipples to harden and my heart to quicken.</text:span></text:span></text:p>
        <text:p text:style-name="P7"><text:span text:style-name="WW-Body_20_text_20__28_10_29_"><text:span text:style-name="T5">"It's not mere ugly human passion, child. It's something more. It's divine. And when you lie before a bull, when he takes you in that most intimate of ways . . . you become one. For a brief moment, you become the dragon, hear echoes of its thoughts."</text:span></text:span></text:p>
        <text:p text:style-name="P7"><text:span text:style-name="WW-Body_20_text_20__28_10_29_"><text:span text:style-name="T5">"What"—I licked dry lips, cleared my throat—"what would the venom of a potent dragon do?"</text:span></text:span></text:p>
        <text:p text:style-name="P7"><text:span text:style-name="WW-Body_20_text_20__28_10_29_"><text:span text:style-name="T5">Slowly, a beatific smile lighted her face. "If one were accustomed to venom, such as I, no pustules would form from a potent dragon's venom. No fatal convulsions would result. Only momentary transcendence. Pure, perfect transcendence to the Celestial Realm, while one still lived and breathed in mortal form. It's what I've lived to experience ever since discovering the secret rite."</text:span></text:span></text:p>
        <text:p text:style-name="P51"><text:span text:style-name="WW-Body_20_text_20__28_15_29_">"</text:span><text:span text:style-name="WW-Body_20_text_20__28_15_29_"><text:span text:style-name="T5">Discovering."</text:span></text:span></text:p>
        <text:p text:style-name="P7"><text:span text:style-name="WW-Body_20_text_20__28_10_29_"><text:span text:style-name="T5">She shrugged. "It was passed on to me. From Boj-est. And to her from another onai, and so on from time immemorial."</text:span></text:span></text:p>
        <text:p text:style-name="P51"><text:span text:style-name="WW-Body_20_text_20__28_15_29_"><text:span text:style-name="T5">"It's ... just sex. Deviant sex."</text:span></text:span></text:p>
        <text:p text:style-name="P7"><text:span text:style-name="WW-Body_20_text_20__28_10_29_"><text:span text:style-name="T5">She snorted, looked at me with disgust and pity. "Don't equate what we do with tawdry human wranglings. Not till you experience it yourself. Don't you dare."</text:span></text:span></text:p>
        <text:p text:style-name="P7"><text:span text:style-name="WW-Body_20_text_20__28_10_29_"><text:span text:style-name="T5">"So you have something to live for, yes?" I said, for I had provoked her into this argument not just to assuage my own morbid curiosity about the reasons why she participated in her "secret rites," but to stir some fight back into her.</text:span></text:span></text:p>
        <text:p text:style-name="P7"><text:span text:style-name="WW-Body_20_text_20__28_10_29_"><text:span text:style-name="T5">"You want to one day lie before a potent dragon, be it a bull or a female with venom sacs intact," I pressed, walking toward her, closing the gap. "So stop talking as if we're defeated, as if we can't help ourselves. Prepare everyone, make sure our accounts match, that every onai agrees not to speak of what we ate during the Wet. And those who don't agree, those who find a need to confess our sins into Temple ears ..." My voice trailed off.</text:span></text:span></text:p>
        <text:p text:style-name="P51"><text:soft-page-break/><text:span text:style-name="WW-Body_20_text_20__28_15_29_"><text:span text:style-name="T5">Silence. Yellow Face's expression turned hard.</text:span></text:span></text:p>
        <text:p text:style-name="P51"><text:span text:style-name="WW-Body_20_text_20__28_15_29_"><text:span text:style-name="T5">"Say it," she commanded.</text:span></text:span></text:p>
        <text:p text:style-name="P7"><text:span text:style-name="WW-Body_20_text_20__28_10_29_"><text:span text:style-name="T5">"We kill them," I whispered, though it sounded like a roar, a bellow, the susurration of a thousand butterfly wings.</text:span></text:span></text:p>
        <text:p text:style-name="P51"><text:span text:style-name="WW-Body_20_text_20__28_15_29_"><text:span text:style-name="T5">"How?"</text:span></text:span></text:p>
        <text:p text:style-name="P51"><text:span text:style-name="WW-Body_20_text_20__28_15_29_"><text:span text:style-name="T5">"I don't know. There are ways."</text:span></text:span></text:p>
        <text:p text:style-name="P7"><text:span text:style-name="WW-Body_20_text_20__28_10_29_"><text:span text:style-name="T5">"A knife? Between the ribs, across the neck? When vould it be done? In the dead of night, in the jungle during the day? Who would do it, and who would know about it? What of the body?"</text:span></text:span></text:p>
        <text:p text:style-name="Body_20_text_20__28_15_29_"><text:span text:style-name="WW-Body_20_text_20__28_10_29_"><text:span text:style-name="T5">"We don't know that we'd even have to...do it. I'm just saying that we have to prepare. And make plans. And ... and ... not expect the worst."</text:span></text:span></text:p>
        <text:p text:style-name="P51"><text:span text:style-name="WW-Body_20_text_20__28_15_29_"><text:span text:style-name="T5">She looked back at the wall.</text:span></text:span></text:p>
        <text:p text:style-name="P7"><text:span text:style-name="WW-Body_20_text_20__28_10_29_"><text:span text:style-name="T5">"Then you can lie before Lutche again," I said, feeling desperate. "Or Ka. Both in one night, if you want. You can't give up. Fight for our lives, Yin-gik."</text:span></text:span></text:p>
        <text:p text:style-name="P7"><text:span text:style-name="WW-Body_20_text_20__28_10_29_"><text:span text:style-name="T5">"Not you," she murmured, and I had to strain to catch her words. I could hear the scraping of hoes against rock outside and the heavy rasp of koorfowsi rim maht bundles being dragged over ground. But I could barely hear her words. "Yin-gik is not who I am. Never was. Better the name Yellow Face. At least that has meaning."</text:span></text:span></text:p>
        <text:p text:style-name="P7"><text:span text:style-name="WW-Body_20_text_20__28_10_29_"><text:span text:style-name="T5">I stood there in stupid silence and wondered for the first time who she had been prior to Tieron.</text:span></text:span></text:p>
        <text:p text:style-name="P7"><text:span text:style-name="WW-Body_20_text_20__28_10_29_"><text:span text:style-name="T5">"Go find Ohd-sli," she said, still staring at the wall. But her voice was different now. Had reverted to its bossy sting. "Bring her here. Time we utilized those fine alliances of hers."</text:span></text:span></text:p>
        <text:p text:style-name="P128"><text:span text:style-name="WW-Body_20_text_20__28_10_29_"><text:span text:style-name="T5">* * *</text:span></text:span></text:p>
        <text:p text:style-name="P116"><text:span text:style-name="WW-Body_20_text_20__28_18_29_"><text:span text:style-name="T5">For the eyes of Bayen Dinwat of Ginkison Mansion, Iri Timadu Bayen Sor, the Zone of Most Exalted Aristocrats, Clutch Xxamer Zu.</text:span></text:span></text:p>
        <text:p text:style-name="P87"><text:span text:style-name="WW-Body_20_text_20__28_16_29_"><text:span text:style-name="T5">Most Judicious Claimer, greetings.</text:span></text:span></text:p>
        <text:p text:style-name="P61"><text:span text:style-name="WW-Body_20_text_20__28_16_29_"><text:span text:style-name="T5">I write you in a state of contrition and despair.</text:span></text:span></text:p>
        <text:p text:style-name="P65"><text:span text:style-name="WW-Body_20_text_20__28_18_29_"><text:span text:style-name="T5">I have missed you this last half-year. Lest you think my words insincere, let me assure you the arduous life here and the intimate physical loss I have suffered have permitted me to view my time in your household with painful clarity, and I realize now how wanton was my behavior, how contemptible my treatment of your name. Why is it we despise that which we depend upon most?</text:span></text:span></text:p>
        <text:p text:style-name="P65"><text:span text:style-name="WW-Body_20_text_20__28_18_29_"><text:span text:style-name="T5">I cannot ask for your forgiveness. I don't deserve it. Nor do I ask you to take me back, for in my present state I am made unlovely by a holy knife. But I will not prevaricate concerning the desperate plight in which I and my fellow onais find ourselves.</text:span></text:span></text:p>
        <text:p text:style-name="P65"><text:span text:style-name="WW-Body_20_text_20__28_18_29_"><text:span text:style-name="T5">This last season was extremely hard. Eight of us died from the coughing sickness, one of my poor cousins included. A flood from a nearby water source ruined all our food stores, our garden, and fields, and swept away tools and fuel. Despite our desperate efforts, the most aged kuneus in residency died, and the hide which we are of course expected to prepare for His Esteemed Excellency, the Ranreeb of the Jungle Crown, is found wanting in his favor.</text:span></text:span></text:p>
        <text:p text:style-name="P65"><text:span text:style-name="WW-Body_20_text_20__28_18_29_"><text:span text:style-name="T5">I'm sure the upcoming visit by His Temple Host will find none of us lacking in piety, but a few goods, if you could send them this way, will go far to lessen the coarseness of our appearance here and may ease the Ranreeb's doubts concerning our competence at looking after the divine bulls in our care. I include a list of items we most desperately need.</text:span></text:span></text:p>
        <text:p text:style-name="P65"><text:span text:style-name="WW-Body_20_text_20__28_18_29_"><text:span text:style-name="T5">If you could also give my love to your First Son, and tell him I think of him constantly, my gratitude would know no bounds.</text:span></text:span></text:p>
        <text:p text:style-name="P109"><text:span text:style-name="WW-Body_20_text_20__28_16_29_"><text:span text:style-name="T5">May you be cinai blessed always.</text:span></text:span></text:p>
        <text:p text:style-name="P63"><text:span text:style-name="WW-Body_20_text_20__28_16_29_"><text:span text:style-name="T5">Your most penitent First Garden of Children.</text:span></text:span></text:p>
        <text:p text:style-name="P105"><text:span text:style-name="WW-Body_20_text_20__28_10_29_"><text:span text:style-name="T5">Despite Ohd-sli's outrage, I rewrote the scroll, omitting her request regarding her son. Instead, I inserted a request that her sympathies be extended to Orc-hid's family, regarding the loss of their girl child.</text:span></text:span></text:p>
        <text:p text:style-name="P7"><text:span text:style-name="WW-Body_20_text_20__28_10_29_"><text:span text:style-name="T5">"I don't care about her family," Ohd-sli shrieked. "Arrogant idiots, the lot of them!"</text:span></text:span></text:p>
        <text:p text:style-name="P7"><text:span text:style-name="WW-Body_20_text_20__28_10_29_"><text:span text:style-name="T5">"You don't want to remind your claimer that he has a First Son, that your duty to him is over, that you're expendable. You want to remind him of his love for you, not his love for his son. Understand?"</text:span></text:span></text:p>
        <text:p text:style-name="P8"><text:span text:style-name="WW-Body_20_text_20__28_10_29_"><text:span text:style-name="T5">"He's</text:span></text:span><text:span text:style-name="Body_20_text_20__28_10_29__20__2b__20_Italic"> my</text:span><text:span text:style-name="WW-Body_20_text_20__28_10_29_"><text:span text:style-name="T5"> son, not his! Mine!" She raked her nails along her arms.</text:span></text:span></text:p>
        <text:p text:style-name="P7"><text:span text:style-name="WW-Body_20_text_20__28_10_29_"><text:span text:style-name="T5">I had not known it before then, had never thought to ask, but upon writing that scroll together, I'd learned she was an aristocrat from Xxamer Zu. Xxamer Zu: my mother's birth Clutch, the very same that slew Mother's first claimer, and he but my age.</text:span></text:span></text:p>
        <text:p text:style-name="P51"><text:span text:style-name="WW-Body_20_text_20__28_15_29_"><text:span text:style-name="T5">Perchance it had been Ohd-sli's father, or another Xxamer Zu bayen relative of hers, who had given the orders to send my Djimbi mother from her home and family. So I ignored her grief.</text:span></text:span></text:p>
        <text:p text:style-name="P48"><text:span text:style-name="WW-Body_20_text_20__28_15_29_"><text:span text:style-name="T5"/></text:span></text:p>
        <text:p text:style-name="P92"><text:span text:style-name="WW-Body_20_text_20__28_10_29_"><text:span text:style-name="T5">"Canny," Yellow Face said when I read the scroll to her that evening, the two of us crouched outside in the fog in the exact spot where Nae-ser had first taught me the scribe's art.</text:span></text:span></text:p>
        <text:p text:style-name="P82"><text:span text:style-name="WW-Body_20_text_20__28_10_29_"><text:span text:style-name="T5">That Yellow Face insisted on meeting clandestinely boded ill for the welfare of us all. If she didn't want everyone knowing of her attempts to manipulate Tieron's fate in our favor by sending this scroll, if she could not trust us all with that much, then her fear that an onai would confess our collective transgressions to a Temple Auditor was sound.</text:span></text:span></text:p>
        <text:p text:style-name="P51"><text:span text:style-name="WW-Body_20_text_20__28_15_29_"><text:span text:style-name="T5">And terrifying.</text:span></text:span></text:p>
        <text:p text:style-name="P7"><text:span text:style-name="WW-Body_20_text_20__28_10_29_"><text:span text:style-name="T5">Nothing existed around us but fog and fear. The ground itself disappeared into gray, luminescent nothingness a hand's span from my toes. I pressed against the mill at my back. Any moment, I feared its solidity would disintegrate. I was balanced on the fine edge of insanity again, swept there by dread.</text:span></text:span></text:p>
        <text:p text:style-name="P7"><text:span text:style-name="WW-Body_20_text_20__28_10_29_"><text:span text:style-name="T5">Fog, fog, cold and vaporous, beading me in damp. I was surrounded, felt claustrophobic. The interminable fog was driving me mad. The temptation to stare into the dense </text:span></text:span><text:span text:style-name="WW-Body_20_text_20__28_10_29_"><text:span text:style-name="T5">vapor in hopes of seeing beyond it rode like a headache between my eyes. Somewhere above the fog a bloated moon must have hung, for an eerie, liquid light made the fog glare. My eyes bled tears from reading to Yellow Face, my words so much vapor sucked into the impenetrable mist—</text:span></text:span></text:p>
        <text:p text:style-name="P7"><text:soft-page-break/><text:span text:style-name="WW-Body_20_text_20__28_10_29_"><text:span text:style-name="T5">"The items you ask for are pitiful," Yellow Face muttered. She drummed her fingers against her thighs. "Subtly enhances our desperation and poverty. Clever."</text:span></text:span></text:p>
        <text:p text:style-name="P7"><text:span text:style-name="WW-Body_20_text_20__28_10_29_"><text:span text:style-name="T5">My stomach roiled from the sour fungi I'd eaten while foraging in the jungle earlier. The taste lay like starch on my tongue.</text:span></text:span></text:p>
        <text:p text:style-name="P7"><text:span text:style-name="WW-Body_20_text_20__28_10_29_"><text:span text:style-name="T5">I cleared my throat. "Ohd-sli believes her claimer will try to mitigate Temple's treatment of us. She's certain he wants her alive and well, however much he scorns her."</text:span></text:span></text:p>
        <text:p text:style-name="P7"><text:span text:style-name="WW-Body_20_text_20__28_10_29_"><text:span text:style-name="T5">"How much influence can he exert if he's a Xxamer Zu aristocrat?"</text:span></text:span></text:p>
        <text:p text:style-name="P7"><text:span text:style-name="WW-Body_20_text_20__28_10_29_"><text:span text:style-name="T5">Xxamer Zu was the least powerful Clutch in the Jungle Crown catchment. In perhaps the whole of our nation. I shrugged. "Maybe enough."</text:span></text:span></text:p>
        <text:p text:style-name="P7"><text:span text:style-name="WW-Body_20_text_20__28_10_29_"><text:span text:style-name="T5">We sat in silence, side by side on our haunches. Not so very far away, the invisible waterfall hissed and burbled into its pool.</text:span></text:span></text:p>
        <text:p text:style-name="P7"><text:span text:style-name="WW-Body_20_text_20__28_10_29_"><text:span text:style-name="T5">"What will they do?" I croaked. I shuddered as I said it, gooseflesh breaking out all over my body.</text:span></text:span></text:p>
        <text:p text:style-name="P51"><text:span text:style-name="WW-Body_20_text_20__28_15_29_"><text:span text:style-name="T5">Yellow Face stared into the fog.</text:span></text:span></text:p>
        <text:p text:style-name="P7"><text:span text:style-name="WW-Body_20_text_20__28_10_29_"><text:span text:style-name="T5">"I was here when Ka arrived," she said softly. "Thirteen, I was, and how the spectacle overwhelmed. Servants swarmed the grounds in glimmering red satins, erecting great white pavilions everywhere. Frothing yearlings bellowed at each other, and daronpuis ambled hither and yon with fat chins tucked low to keep the breeze from blowing off their hats. And there in the midst of it all stood Ka, dwarfing the chaos, scornful of the cinai komikon apprentices bolting his wings shut. They'd flown him here drugged, of course. Feisty one, our Ka. Impotence came upon him early. He was not the doddering old bull that usually arrives at our convent."</text:span></text:span></text:p>
        <text:p text:style-name="P51"><text:span text:style-name="WW-Body_20_text_20__28_15_29_"><text:span text:style-name="T5">She turned to me.</text:span></text:span></text:p>
        <text:p text:style-name="P7"><text:span text:style-name="WW-Body_20_text_20__28_10_29_"><text:span text:style-name="T5">"Ever seen a bull in full flight, Zar-shi? It's like watching a jeweled mountain gracefully drop from the sky. If you saw such a thing, you'd crave more intimate contact from such divinity."</text:span></text:span></text:p>
        <text:p text:style-name="P51"><text:span text:style-name="WW-Body_20_text_20__28_15_29_"><text:span text:style-name="T5">She shook her head and stared back at the fog.</text:span></text:span></text:p>
        <text:p text:style-name="P7"><text:span text:style-name="WW-Body_20_text_20__28_10_29_"><text:span text:style-name="T5">"The cinai komikon apprentices worked hard that day. A daronpu herded us onais into the attic, but I watched everything through a hole in the wall. Boj-est boxed my ears for disobeying Temple Statute, even though she wasn't then our convent elder. None of us were allowed to view the proceedings, see. Our eyes would defile Hallowed Sanctuary Service."</text:span></text:span></text:p>
        <text:p text:style-name="P51"><text:span text:style-name="WW-Body_20_text_20__28_15_29_"><text:span text:style-name="T5">She drew her mildewed cape tighter about herself.</text:span></text:span></text:p>
        <text:p text:style-name="P8"><text:span text:style-name="WW-Body_20_text_20__28_10_29_"><text:span text:style-name="T5">"By the following dawn, the apprentices had torn open one side of the rotunda, stones strewn about as if belched direct from the earth. My, what a time they had forcing Ka to enter! Blow darts and muzzle poles, chains and yearlings ... nothing could force him inside. Gaaa, some sacred service</text:span></text:span><text:span text:style-name="Body_20_text_20__28_10_29__20__2b__20_Italic"> that</text:span><text:span text:style-name="WW-Body_20_text_20__28_10_29_"><text:span text:style-name="T5"> was! More like a bloody brawl. Chanting monks, elegantly dressed daronpuis. His Esteemed Excellency the Ranreeb presiding ... Ka cared for none of it. A clawful of men were injured, you know, trying to get him inside the rotunda. One died."</text:span></text:span></text:p>
        <text:p text:style-name="P7"><text:span text:style-name="WW-Body_20_text_20__28_10_29_"><text:span text:style-name="T5">My heart beat against my ribs like a butterfly caught in a web.</text:span></text:span></text:p>
        <text:p text:style-name="P7"><text:span text:style-name="WW-Body_20_text_20__28_10_29_"><text:span text:style-name="T5">"Three days it took to get Ka inside, us onais the entire time locked within the attic and forbidden to leave, save for at night when we were permitted to feed Old Cuhan, our sole kuneus at that time. We went about as a group, no fewer than eight together at once. Staving off by our numbers what befell Kiz-dan."</text:span></text:span></text:p>
        <text:p text:style-name="P51"><text:span text:style-name="WW-Body_20_text_20__28_15_29_"><text:span text:style-name="T5">Silence.</text:span></text:span></text:p>
        <text:p text:style-name="P51"><text:span text:style-name="WW-Body_20_text_20__28_15_29_"><text:span text:style-name="T5">Her story was over.</text:span></text:span></text:p>
        <text:p text:style-name="P7"><text:span text:style-name="WW-Body_20_text_20__28_10_29_"><text:span text:style-name="T5">Kiz-dan's rape stood stark in my mind, and I was left to imagine the stonemasons walling drugged Ka, impotent while still young, into his prison.</text:span></text:span></text:p>
        <text:p text:style-name="P7"><text:span text:style-name="WW-Body_20_text_20__28_10_29_"><text:span text:style-name="T5">"They will interrogate us," she said, dropping each word in the air as if it were live and fanged and far too heavy. "Separately. In their tents. They will coax honesty from us. The eldest of us may die. Or maybe we won't. So hardbitten are we, like shriveled nuts impenetrable to the teeth. Mavbe only the youngest will die. Too hopeful, too vulnerable."</text:span></text:span></text:p>
        <text:p text:style-name="P51"><text:span text:style-name="WW-Body_20_text_20__28_15_29_"><text:span text:style-name="T5">I tried to swallow, but my mouth was dry as bark.</text:span></text:span></text:p>
        <text:p text:style-name="P7"><text:span text:style-name="WW-Body_20_text_20__28_10_29_"><text:span text:style-name="T5">"Most likely, someone will confess during the interrogation," Yellow Face said. "Confess everything, confess anything. Just to stop the methods they employ while asking questions."</text:span></text:span></text:p>
        <text:p text:style-name="P7"><text:span text:style-name="WW-Body_20_text_20__28_10_29_"><text:span text:style-name="T5">"Or maybe," I husked, "they'll find us faultless. We did no wrong, hey-o. We did no wrong."</text:span></text:span></text:p>
        <text:p text:style-name="P7"><text:span text:style-name="WW-Body_20_text_20__28_10_29_"><text:span text:style-name="T5">"Don't be naive. Look at our eyes, Zar-shi. There isn't an onai here with eyes that don't tell of how much venom we've used."</text:span></text:span></text:p>
        <text:p text:style-name="P7"><text:span text:style-name="WW-Body_20_text_20__28_10_29_"><text:span text:style-name="T5">"That's why we shouldn't have sent the wretched hide right away! We could have all weaned ourselves off the stuff—"</text:span></text:span></text:p>
        <text:p text:style-name="P7"><text:span text:style-name="WW-Body_20_text_20__28_10_29_"><text:span text:style-name="T5">"While the hide disintegrated. Whereupon we'd be in the same situation as we are now. Bull hides are rare, child. Get that through your head. We would still have been held accountable for the deterioration of that precious skin, and therefore punished."</text:span></text:span></text:p>
        <text:p text:style-name="P51"><text:span text:style-name="WW-Body_20_text_20__28_15_29_"><text:span text:style-name="T5">"But not all of us!"</text:span></text:span></text:p>
        <text:p text:style-name="P7"><text:span text:style-name="WW-Body_20_text_20__28_10_29_"><text:span text:style-name="T5">She studied me with her sunken, uncannily still eyes. "If I could, I would save your lives with my own. I would make that sacrifice."</text:span></text:span></text:p>
        <text:p text:style-name="P51"><text:span text:style-name="WW-Body_20_text_20__28_15_29_"><text:span text:style-name="T5">"That's not what I meant."</text:span></text:span></text:p>
        <text:p text:style-name="P7"><text:span text:style-name="WW-Body_20_text_20__28_10_29_"><text:span text:style-name="T5">She laid a skeletal hand on my knee and didn't reply. Even through my tunic, the cold of her penetrated, as if she were the fog incarnate.</text:span></text:span></text:p>
        <text:p text:style-name="P7"><text:span text:style-name="WW-Body_20_text_20__28_10_29_"><text:span text:style-name="T5">I couldn't stop shivering. "We could run away, the lot of us."</text:span></text:span></text:p>
        <text:p text:style-name="P7"><text:span text:style-name="WW-Body_20_text_20__28_10_29_"><text:span text:style-name="T5">"And go where?" she said wearily. "We're old women."</text:span></text:span></text:p>
        <text:p text:style-name="P7"><text:span text:style-name="WW-Body_20_text_20__28_10_29_"><text:span text:style-name="T5">"Not all of us!" I cried again, then felt shamed by my readiness to abandon my fellow onais. My vision blurred.</text:span></text:span></text:p>
        <text:p text:style-name="P7"><text:span text:style-name="WW-Body_20_text_20__28_10_29_"><text:span text:style-name="T5">"Let your tears fall, child. No need to hide your desire to live."</text:span></text:span></text:p>
        <text:p text:style-name="P7"><text:span text:style-name="WW-Body_20_text_20__28_10_29_"><text:span text:style-name="T5">"If the Djimbi can survive in the jungle, so could we," I said, and my tears began to fall.</text:span></text:span></text:p>
        <text:p text:style-name="P51"><text:span text:style-name="WW-Body_20_text_20__28_15_29_"><text:span text:style-name="T5">"Nonsense."</text:span></text:span></text:p>
        <text:p text:style-name="P51"><text:span text:style-name="WW-Body_20_text_20__28_15_29_"><text:span text:style-name="T5">"We could at least try—"</text:span></text:span></text:p>
        <text:p text:style-name="P7"><text:span text:style-name="WW-Body_20_text_20__28_10_29_"><text:span text:style-name="T5">"Listen to me. Listen close. I want you to leave. Take Kiz-dan and her baby out of here. You can pass as a family, you as First Son. We'll dress you right. The deception will work while you travel if you're careful. Return to your Clutch. Join the Chanoom Sect. The both of you are circumcised; they'll take you readily enough."</text:span></text:span></text:p>
        <text:p text:style-name="P7"><text:span text:style-name="WW-Body_20_text_20__28_10_29_"><text:span text:style-name="T5">The words were horrible in their familiarity, overwhelming in the freedom they offered. Daunting in what they demanded.</text:span></text:span></text:p>
        <text:p text:style-name="P51"><text:span text:style-name="WW-Body_20_text_20__28_15_29_"><text:span text:style-name="T5">"I can't just—"</text:span></text:span></text:p>
        <text:p text:style-name="P8"><text:span text:style-name="WW-Body_20_text_20__28_10_29_"><text:span text:style-name="T5">"I'm not asking you. I'm telling." She shook my knee, her grip bruising. "You think I wouldn't have done it years ago if I'd had the courage? I'm nothing but a coward. You </text:span></text:span><text:span text:style-name="Body_20_text_20__28_10_29__20__2b__20_Italic">won't</text:span><text:span text:style-name="WW-Body_20_text_20__28_10_29_"><text:span text:style-name="T5"> be like me. I have a coin-string buried away. You'll take it with you."</text:span></text:span></text:p>
        <text:p text:style-name="P51"><text:span text:style-name="WW-Body_20_text_20__28_15_29_"><text:span text:style-name="T5">"Oh, no. Oh, no."</text:span></text:span></text:p>
        <text:p text:style-name="P7"><text:span text:style-name="WW-Body_20_text_20__28_10_29_"><text:span text:style-name="T5">"Not on the morrow, but the day after. The Ranreeb will arrive any time now—"</text:span></text:span></text:p>
        <text:p text:style-name="P51"><text:span text:style-name="WW-Body_20_text_20__28_15_29_"><text:span text:style-name="T5">"No!"</text:span></text:span></text:p>
        <text:p text:style-name="P7"><text:span text:style-name="WW-Body_20_text_20__28_10_29_"><text:span text:style-name="T5">"But first I have a favor to ask of you, and it's a hard one. You'll not like it, but I ask regardless." She clasped my cheeks, pressed her forehead against mine. Our breath mingled. She smelled like leaf mold and mud.</text:span></text:span></text:p>
        <text:p text:style-name="P7"><text:soft-page-break/><text:span text:style-name="WW-Body_20_text_20__28_10_29_"><text:span text:style-name="T5">"Before you answer," she whispered, "I want you to put away preconceptions and skewed, traditional morals. I want you to think about what you feel when you drink venom. I want you to know the experience is a hundredfold richer than that."</text:span></text:span></text:p>
        <text:p text:style-name="P7"><text:span text:style-name="WW-Body_20_text_20__28_10_29_"><text:span text:style-name="T5">I knew what she was going to ask. Knew it, dreaded it, thrilled to it, wanted to flee from it.</text:span></text:span></text:p>
        <text:p text:style-name="P7"><text:span text:style-name="WW-Body_20_text_20__28_10_29_"><text:span text:style-name="T5">"Allow us to lie before the bulls again," she whispered. "We need you, now that Boj-est and Ras-aun are gone, and I know Kiz-dan won't do it, not now that she has a child. So we need you. To hold the dragon back, to pull him off again."</text:span></text:span></text:p>
        <text:p text:style-name="P51"><text:span text:style-name="WW-Body_20_text_20__28_15_29_"><text:span text:style-name="T5">I shook my head.</text:span></text:span></text:p>
        <text:p text:style-name="P51"><text:span text:style-name="WW-Body_20_text_20__28_15_29_"><text:span text:style-name="T5">Her grip on my knee increased. "Please."</text:span></text:span></text:p>
        <text:p text:style-name="P51"><text:span text:style-name="WW-Body_20_text_20__28_15_29_"><text:span text:style-name="T5">"You don't understand—"</text:span></text:span></text:p>
        <text:p text:style-name="P51"><text:span text:style-name="WW-Body_20_text_20__28_15_29_"><text:span text:style-name="T5">"I revolt you," she said curtly.</text:span></text:span></text:p>
        <text:p text:style-name="P51"><text:span text:style-name="WW-Body_20_text_20__28_15_29_"><text:span text:style-name="T5">"No."</text:span></text:span></text:p>
        <text:p text:style-name="P51"><text:span text:style-name="WW-Body_20_text_20__28_15_29_"><text:span text:style-name="T5">"The act, then."</text:span></text:span></text:p>
        <text:p text:style-name="P51"><text:span text:style-name="WW-Body_20_text_20__28_15_29_"><text:span text:style-name="T5">"No—"</text:span></text:span></text:p>
        <text:p text:style-name="P7"><text:span text:style-name="WW-Body_20_text_20__28_10_29_"><text:span text:style-name="T5">"You've dealt daily with the bulls, Zar-shi. You handle Ka well when he misbehaves."</text:span></text:span></text:p>
        <text:p text:style-name="P51"><text:span text:style-name="WW-Body_20_text_20__28_15_29_"><text:span text:style-name="T5">"I can't—"</text:span></text:span></text:p>
        <text:p text:style-name="P7"><text:span text:style-name="WW-Body_20_text_20__28_10_29_"><text:span text:style-name="T5">"I'm only asking you to hold the kuneus, nothing more!"</text:span></text:span></text:p>
        <text:p text:style-name="P51"><text:span text:style-name="WW-Body_20_text_20__28_15_29_"><text:span text:style-name="T5">"I can't!" I cried. "I'm afraid of my own want!"</text:span></text:span></text:p>
        <text:p text:style-name="P7"><text:span text:style-name="WW-Body_20_text_20__28_10_29_"><text:span text:style-name="T5">She looked at me then. Straightened a little. Saw me for what I was and not just as an instrument to satiate her need. Shame burned through me.</text:span></text:span></text:p>
        <text:p text:style-name="P7"><text:span text:style-name="WW-Body_20_text_20__28_10_29_"><text:span text:style-name="T5">Slowly, carefully, she said, "You don't have to feel </text:span></text:span><text:span text:style-name="WW-Body_20_text_20__28_10_29_"><text:span text:style-name="T5">ashamed by your desire. Not among us."</text:span></text:span></text:p>
        <text:p text:style-name="P51"><text:span text:style-name="WW-Body_20_text_20__28_15_29_"><text:span text:style-name="T5">"It's wrong," I whispered, cheeks burning.</text:span></text:span></text:p>
        <text:p text:style-name="P51"><text:span text:style-name="WW-Body_20_text_20__28_15_29_"><text:span text:style-name="T5">"The wanting of it? The act itself?"</text:span></text:span></text:p>
        <text:p text:style-name="P51"><text:span text:style-name="WW-Body_20_text_20__28_15_29_"><text:span text:style-name="T5">"Both."</text:span></text:span></text:p>
        <text:p text:style-name="P7"><text:span text:style-name="WW-Body_20_text_20__28_10_29_"><text:span text:style-name="T5">"Who gets hurt, Zar-shi? No one is exploited, no one is forced. It's a divine exchange between beast and woman."</text:span></text:span></text:p>
        <text:p text:style-name="P51"><text:span text:style-name="WW-Body_20_text_20__28_15_29_"><text:span text:style-name="T5">"Deviant."</text:span></text:span></text:p>
        <text:p text:style-name="P7"><text:span text:style-name="WW-Body_20_text_20__28_10_29_"><text:span text:style-name="T5">"Tell me you haven't seen worse elsewhere, worse that is acceptable only because it reaffirms the power-defined relationship of an aggressor over the less powerful. Tell me so and I'll agree."</text:span></text:span></text:p>
        <text:p text:style-name="P7"><text:span text:style-name="WW-Body_20_text_20__28_10_29_"><text:span text:style-name="T5">I thought of roidan yin kasloo, the women trading between kus. I thought of Mombe Taro and how the aristocrats, in all their finery, so gleefully whipped and humiliated the apprentices. I thought of that garish, grand mating closet in the glass spinners' ku, the place where my sister had been imprisoned and defiled.</text:span></text:span></text:p>
        <text:p text:style-name="P51"><text:span text:style-name="WW-Body_20_text_20__28_15_29_"><text:span text:style-name="T5">"When?" I asked.</text:span></text:span></text:p>
        <text:p text:style-name="P158">* * *</text:p>
        <text:p text:style-name="P101"><text:span text:style-name="WW-Body_20_text_20__28_10_29_"><text:span text:style-name="T5">The entire convent whirred about me and Kiz-dan as if she were a queen bee and I the last nectar-bearing flower to be found.</text:span></text:span></text:p>
        <text:p text:style-name="P7"><text:span text:style-name="WW-Body_20_text_20__28_10_29_"><text:span text:style-name="T5">Terror over the impending purge, shame and disgrace over the sins committed during the Wet, hunger, exhaustion, and illness were all temporarily forgotten in the fervor to spirit Kiz-dan's baby away from Tieron before His Excellency arrived.</text:span></text:span></text:p>
        <text:p text:style-name="P7"><text:span text:style-name="WW-Body_20_text_20__28_10_29_"><text:span text:style-name="T5">It was not just Kiz-dan's baby they were saving, understand. Those women saw their own children in that baby's smile and soft, trusting hands. Babies, siblings, nieces, nephews—those small persons not seen for forty years and more. The onais were saving them as much as Kiz-dan's boy. It was their second chance, an opportunity to say, No, I will not have this child taken from me. I will send it whither I wish.</text:span></text:span></text:p>
        <text:p text:style-name="P7"><text:span text:style-name="WW-Body_20_text_20__28_10_29_"><text:span text:style-name="T5">Kiz-dan's baby represented a love that had been ripped from their hands, but never their hearts, the day someone fated them to Tieron.</text:span></text:span></text:p>
        <text:p text:style-name="P7"><text:span text:style-name="WW-Body_20_text_20__28_10_29_"><text:span text:style-name="T5">Over the next two days, those old women sewed good leather shoes for us and fashioned decent clothes from salvaged remnants of Ohd-sli's dowry. They searched for edibles in the jungle and forsook their own meals that they might send us with more food. No one slept. Obeisance went ignored, the kuneus grudgingly fed. All that mattered was the baby.</text:span></text:span></text:p>
        <text:p text:style-name="P7"><text:span text:style-name="WW-Body_20_text_20__28_10_29_"><text:span text:style-name="T5">"If only we had more time," Nnp-trn muttered. Moments later, Atl-eri said the same.</text:span></text:span></text:p>
        <text:p text:style-name="P7"><text:span text:style-name="WW-Body_20_text_20__28_10_29_"><text:span text:style-name="T5">"You're yolk brained if you leave," Ohd-sli hissed, hand tight round my wrist. "My claimer won't let anything happen. A jungle cat will get you if you go. Not that I care, stupid bitch."</text:span></text:span></text:p>
        <text:p text:style-name="P7"><text:span text:style-name="WW-Body_20_text_20__28_10_29_"><text:span text:style-name="T5">Oh, Ohd-sli. Why is it we despise that which we depend upon most?</text:span></text:span></text:p>
        <text:p text:style-name="P7"><text:span text:style-name="WW-Body_20_text_20__28_10_29_"><text:span text:style-name="T5">"Stay out of sight," Yellow Face ordered as she and I knelt side by side, wrapping ill-dried dung faggots in Old Maht's wing leather. "Walk along the road, and hide in the jungle if you hear a merchant train approaching. Don't beg a ride with anyone, no matter how tired you are. Remember, the Ranreeb will be interrogating us, and someone might let slip that you've fled."</text:span></text:span></text:p>
        <text:p text:style-name="P51"><text:span text:style-name="WW-Body_20_text_20__28_15_29_"><text:span text:style-name="T5">So much advice, so much love. So much fear.</text:span></text:span></text:p>
        <text:p text:style-name="P7"><text:span text:style-name="WW-Body_20_text_20__28_10_29_"><text:span text:style-name="T5">My last night at Tieron, I read again the Ranreeb's scroll. All the women who had become my kin and clan since I'd been orphaned nearly a decade ago worked about me, rheumy eyes straining in the gloom cast by a single, smoking candle illicitly made from dragon fat. The women sewed still, fashioning clothes I had no room to carry, loath to suspend their pointless labors and acknowledge in the resulting stillness the horror that awaited them.</text:span></text:span></text:p>
        <text:p text:style-name="P7"><text:span text:style-name="WW-Body_20_text_20__28_10_29_"><text:span text:style-name="T5">Kiz-dan's baby suckled, one hand softly, proprietarily splayed over the breast he supped from. His eyes were closed, and his toes languidly kneaded her arm. He'd survived the Wet unscathed; he'd survive this, too. We'd make it so, I and all the other onais of Tieron.</text:span></text:span></text:p>
        <text:p text:style-name="P7"><text:span text:style-name="WW-Body_20_text_20__28_10_29_"><text:span text:style-name="T5">I released the scroll, let it spring back into a curl on my lap.</text:span></text:span></text:p>
        <text:p text:style-name="P7"><text:span text:style-name="WW-Body_20_text_20__28_10_29_"><text:span text:style-name="T5">"We could be making something from nothing," I said. "We don't know the Ranreeb intends a purge."</text:span></text:span></text:p>
        <text:p text:style-name="P7"><text:span text:style-name="WW-Body_20_text_20__28_10_29_"><text:span text:style-name="T5">Old fingers fumbled at whatever task they'd moments before tended so efficiently.</text:span></text:span></text:p>
        <text:p text:style-name="P66"><text:span text:style-name="Body_20_text_20__28_18_29__20__2b__20_Not_20_Italic">It was that one phrase, see, so vague and portent:</text:span><text:span text:style-name="WW-Body_20_text_20__28_18_29_"><text:span text:style-name="T5"> Prepare at once for Temple's arrival, and an inspection by an appointed Host.</text:span></text:span></text:p>
        <text:p text:style-name="P7"><text:span text:style-name="WW-Body_20_text_20__28_10_29_"><text:span text:style-name="T5">Why the auditors if not a purge? Why the Ranreeb if only a simple inquiry daronpuis could oversee?</text:span></text:span></text:p>
        <text:p text:style-name="P7"><text:span text:style-name="WW-Body_20_text_20__28_10_29_"><text:span text:style-name="T5">Yellow Face broke the silence. She was stropping a machete, the rhythmic rasp unbroken for nearly an hour. The blade edge would be too thin, too fine, for practical use.</text:span></text:span></text:p>
        <text:p text:style-name="P7"><text:span text:style-name="WW-Body_20_text_20__28_10_29_"><text:span text:style-name="T5">"Don't drink from still water," she said. "Check the baby each morn and eve for leeches. Keep a fire burning each night to stave off wildcats, but don't let the fire smoke."</text:span></text:span></text:p>
        <text:p text:style-name="P7"><text:span text:style-name="WW-Body_20_text_20__28_10_29_"><text:span text:style-name="T5">Silence save for the strop, strop of a too-sharp blade against hard stone.</text:span></text:span></text:p>
        <text:p text:style-name="P51"><text:span text:style-name="WW-Body_20_text_20__28_15_29_"><text:span text:style-name="T5">"If only we had more time," Nnp-trn whispered.</text:span></text:span></text:p>
        <text:p text:style-name="P7"><text:span text:style-name="WW-Body_20_text_20__28_10_29_"><text:span text:style-name="T5">As if it were a signal, the onais in Tieron started weeping.</text:span></text:span></text:p>
        <text:p text:style-name="P118"><text:soft-page-break/><text:span text:style-name="WW-Body_20_text_20__28_10_29_"><text:span text:style-name="T5"/></text:span></text:p>
        <text:p text:style-name="P75"><text:span text:style-name="WW-Body_20_text_20__28_10_29_"><text:span text:style-name="T5">Middle night, and six onais stumbled blind through fog that slid wet and heavy down our throats. The fog would not part for us, refused to acknowledge our presence with so much as a swirl of mist in our wake. The vapor hung immovable and immutable.</text:span></text:span></text:p>
        <text:p text:style-name="P7"><text:span text:style-name="WW-Body_20_text_20__28_10_29_"><text:span text:style-name="T5">We walked single file, Yellow Face in the lead. Behind her, Urd-ren. Atl-eri. Nnp-trn. Nae-ser. Me.</text:span></text:span></text:p>
        <text:p text:style-name="P7"><text:span text:style-name="WW-Body_20_text_20__28_10_29_"><text:span text:style-name="T5">Without her voice or gaze once wavering, Yellow Face had boldly announced in the attic not moments before that we six alone would perform obeisance, on behalf of everyone else.</text:span></text:span></text:p>
        <text:p text:style-name="P7"><text:span text:style-name="WW-Body_20_text_20__28_10_29_"><text:span text:style-name="T5">"Continue your work here," she said to the onais relentlessly sewing.</text:span></text:span></text:p>
        <text:p text:style-name="P7"><text:span text:style-name="WW-Body_20_text_20__28_10_29_"><text:span text:style-name="T5">And if ever there was a phrase that might damn Yellow Face to death beneath an auditor's ax, she then spoke it. "Your sewing is more important."</text:span></text:span></text:p>
        <text:p text:style-name="P7"><text:span text:style-name="WW-Body_20_text_20__28_10_29_"><text:span text:style-name="T5">The fabrication of clothes that would never be worn more important than honoring the divine kuneus in our care? How naked our beliefs lie when stripped of all pretense.</text:span></text:span></text:p>
        <text:p text:style-name="P7"><text:span text:style-name="WW-Body_20_text_20__28_10_29_"><text:span text:style-name="T5">So we six stumbled blind through copper-scented fog, and expectation roared within me, made my blood sing, my nape shiver, my fingers quiver. I had already decided what I'd do, you see, wanted it and loathed the wanting with equal intensity. I hadn't informed Yellow Face of my intentions. Was not brave enough for that. Hadn't really thought past the anticipation of hot breath against my thighs and muscular, forked tongue tip sliding between my knees.</text:span></text:span></text:p>
        <text:p text:style-name="P7"><text:span text:style-name="WW-Body_20_text_20__28_10_29_"><text:span text:style-name="T5">Of a sudden, the rotunda loomed out of the fog, only an arm's length away. Before ducking through the crude entrance, Yellow Face stopped and faced us. We huddled in close, all of us gaunt and red cheeked.</text:span></text:span></text:p>
        <text:p text:style-name="P7"><text:span text:style-name="WW-Body_20_text_20__28_10_29_"><text:span text:style-name="T5">"Zar-shi will hold Ka when I go last. And understand, there'll be no night watch tonight. We'll need our strength for the morrow."</text:span></text:span></text:p>
        <text:p text:style-name="P7"><text:span text:style-name="WW-Body_20_text_20__28_10_29_"><text:span text:style-name="T5">"We'd rather guessed as much," Atl-eri said, and, ludicrously, everyone smiled. Suddenly Atl-eri looked half her years. About the age my mother had been when she died.</text:span></text:span></text:p>
        <text:p text:style-name="P7"><text:span text:style-name="WW-Body_20_text_20__28_10_29_"><text:span text:style-name="T5">We went to Lutche first, and the porcelain of my teeth clattered as I fumbled to insert a muzzle-pole hook through one of his nostrils. Nnp-trn stood on his other side, pole in hand.</text:span></text:span></text:p>
        <text:p text:style-name="P51"><text:span text:style-name="WW-Body_20_text_20__28_15_29_"><text:span text:style-name="T5">"We haven't cut his claws for a while," she said.</text:span></text:span></text:p>
        <text:p text:style-name="P51"><text:span text:style-name="WW-Body_20_text_20__28_15_29_"><text:span text:style-name="T5">Yellow Face paused, looked at us all.</text:span></text:span></text:p>
        <text:p text:style-name="P51"><text:span text:style-name="WW-Body_20_text_20__28_15_29_"><text:span text:style-name="T5">"Anyone unwilling?" she asked. No one replied.</text:span></text:span></text:p>
        <text:p text:style-name="P7"><text:span text:style-name="WW-Body_20_text_20__28_10_29_"><text:span text:style-name="T5">Yellow Face had prepared a venom draft earlier in the day, on the sly; no fine silver goblet contained it, but instead a coarse congle gourd. We all drank from the gourd, drank it dry, myself included, and though I knew not the Djimbi chants the women next intoned, I hummed along with them, instantly intoxicated by the magic.</text:span></text:span></text:p>
        <text:p text:style-name="P7"><text:span text:style-name="WW-Body_20_text_20__28_10_29_"><text:span text:style-name="T5">With some help, Nae-ser lay before Lutche with all the dignity of an aged aristocrat reclining on a divan. She folded her hands across her sunken chest and sighed heavily, closing her blind eyes.</text:span></text:span></text:p>
        <text:p text:style-name="P7"><text:span text:style-name="WW-Body_20_text_20__28_10_29_"><text:span text:style-name="T5">"Allow him to take me completely, Yin-gik," she murmured, while the rest of us chanted and hummed in the background. "Please. Don't pull him off of me until... until I'm gone."</text:span></text:span></text:p>
        <text:p text:style-name="P7"><text:span text:style-name="WW-Body_20_text_20__28_10_29_"><text:span text:style-name="T5">Yellow Face shook her head. "Suicide would taint the rest of us, Nae-ser, would make it look as if you had good reason to expect the worst. I won't jeopardize the chance that some of us may survive the Ranreeb's visit."</text:span></text:span></text:p>
        <text:p text:style-name="P7"><text:span text:style-name="WW-Body_20_text_20__28_10_29_"><text:span text:style-name="T5">Nae-ser inclined her head slightly, her naked scalp sliding over damp slate. "Of course. You're correct. Please excuse my selfish request."</text:span></text:span></text:p>
        <text:p text:style-name="P7"><text:span text:style-name="WW-Body_20_text_20__28_10_29_"><text:span text:style-name="T5">"There's nothing to excuse," Yellow Face murmured. "I'm sure all of us here long to escape tomorrow by succumbing to the dragon's poison this night."</text:span></text:span></text:p>
        <text:p text:style-name="P7"><text:span text:style-name="WW-Body_20_text_20__28_10_29_"><text:span text:style-name="T5">The chants of my sisters grew stronger, to chase away the darkness Yellow Face's words provoked.</text:span></text:span></text:p>
        <text:p text:style-name="P51"><text:span text:style-name="WW-Body_20_text_20__28_15_29_"><text:span text:style-name="T5">Then it was time for me to release Lutche.</text:span></text:span></text:p>
        <text:p text:style-name="P7"><text:span text:style-name="WW-Body_20_text_20__28_10_29_"><text:span text:style-name="T5">I was shocked at the strength in the old bull's neck as he lunged at Nae-ser. One of his shriveled wing claws scrabbled like a large spider against my back as his hind limbs rock-pushed him forward, his stubby forelegs with their too-long talons splayed either side of Nae-ser.</text:span></text:span></text:p>
        <text:p text:style-name="P7"><text:span text:style-name="WW-Body_20_text_20__28_10_29_"><text:span text:style-name="T5">Urd-ren lay down next. Hollow boned and lithely built the bulls might have been, but dragging Lutche off Urd-ren was hard work. She didn't help, thrusting herself at him and begging for more.</text:span></text:span></text:p>
        <text:p text:style-name="P7"><text:span text:style-name="WW-Body_20_text_20__28_10_29_"><text:span text:style-name="T5">Sweat ran freely down my spine and under my arms, pooling around my tunic sash, as I pulled the bull off the delirious woman.</text:span></text:span></text:p>
        <text:p text:style-name="P7"><text:span text:style-name="WW-Body_20_text_20__28_10_29_"><text:span text:style-name="T5">"Ka next," Yellow Face said, helping me secure Lutche in his stall. Her eyes were bright, her pupils mere dots, and she moved with a speed and deftness I'd not seen in her since the year prior.</text:span></text:span></text:p>
        <text:p text:style-name="P7"><text:span text:style-name="WW-Body_20_text_20__28_10_29_"><text:span text:style-name="T5">Ka threw back his head and trumpeted at our approach. Nnp-trn threw back her head and howled in reply, startling wits from me.</text:span></text:span></text:p>
        <text:p text:style-name="P7"><text:span text:style-name="WW-Body_20_text_20__28_10_29_"><text:span text:style-name="T5">"Me first," Nnp-trn said. "I want him like this. Angry and hungry and impatient."</text:span></text:span></text:p>
        <text:p text:style-name="P7"><text:span text:style-name="WW-Body_20_text_20__28_10_29_"><text:span text:style-name="T5">I looked to Yellow Face for guidance, but she looked only at her hands, a thin smile on her face.</text:span></text:span></text:p>
        <text:p text:style-name="P51"><text:span text:style-name="WW-Body_20_text_20__28_15_29_"><text:span text:style-name="T5">"I'll help hold him back," Atl-eri whispered to me.</text:span></text:span></text:p>
        <text:p text:style-name="P51"><text:span text:style-name="WW-Body_20_text_20__28_15_29_"><text:span text:style-name="T5">But we couldn't.</text:span></text:span></text:p>
        <text:p text:style-name="P7"><text:span text:style-name="WW-Body_20_text_20__28_10_29_"><text:span text:style-name="T5">No sooner did Nnp-trn lay before Ka than the tempermental bull attacked. He grabbed her in his toothless mouth and lifted her hip first off the ground and shook her like a cur shakes a rat.</text:span></text:span></text:p>
        <text:p text:style-name="P7"><text:span text:style-name="WW-Body_20_text_20__28_10_29_"><text:span text:style-name="T5">Nnp-trn screamed, and I lunged at Ka with my muzzle pole and tried to insert it into one of his nares. Yellow Face pulled me away.</text:span></text:span></text:p>
        <text:p text:style-name="P7"><text:span text:style-name="WW-Body_20_text_20__28_10_29_"><text:span text:style-name="T5">"Let him feast his fill," she shouted, eyes riveted on the dragon. "Don't stop him."</text:span></text:span></text:p>
        <text:p text:style-name="P51"><text:span text:style-name="WW-Body_20_text_20__28_15_29_"><text:span text:style-name="T5">"He's killing her!"</text:span></text:span></text:p>
        <text:p text:style-name="P51"><text:span text:style-name="WW-Body_20_text_20__28_15_29_"><text:span text:style-name="T5">"Such a beautiful way to die."</text:span></text:span></text:p>
        <text:p text:style-name="P7"><text:span text:style-name="WW-Body_20_text_20__28_10_29_"><text:span text:style-name="T5">"Atl-eri, help!" I cried, wrenching away from Yellow Face, and Atl-eri and I danced about Ka, muzzle hooks slashing about the bull's snout like scimitars in battle, until at last we had him secured in his stall. It took an eternity; it took but heartbeats. Dragon blood dripped from the slashes my hook had made on his snout; Nnp-trn's blood dripped from his jaws. Yellow Face danced about me, flapping her twiggy arms like an emaciated crow.</text:span></text:span></text:p>
        <text:p text:style-name="P51"><text:span text:style-name="WW-Body_20_text_20__28_15_29_"><text:span text:style-name="T5">"Release him!" she cried. "What are you doing?"</text:span></text:span></text:p>
        <text:p text:style-name="P52"><text:span text:style-name="WW-Body_20_text_20__28_15_29_"><text:span text:style-name="T5">"What are</text:span></text:span><text:span text:style-name="Body_20_text_20__28_15_29__20__2b__20_Italic"> you</text:span><text:span text:style-name="WW-Body_20_text_20__28_15_29_"><text:span text:style-name="T5"> doing?" I shouted back.</text:span></text:span></text:p>
        <text:p text:style-name="P7"><text:span text:style-name="WW-Body_20_text_20__28_10_29_"><text:span text:style-name="T5">"Is it not what she wants?" Yellow Face gestured at Nnp- trn, who lay facedown on the slate. Though the faint noises she made were ecstatic gasps, too much blood slicked the slate around her. I dared not look at her groin.</text:span></text:span></text:p>
        <text:p text:style-name="P7"><text:soft-page-break/><text:span text:style-name="WW-Body_20_text_20__28_10_29_"><text:span text:style-name="T5">"You said suicide would implicate the rest of us," I growled. "Yet you'd kill us all to watch such a thing?"</text:span></text:span></text:p>
        <text:p text:style-name="P8"><text:span text:style-name="WW-Body_20_text_20__28_10_29_"><text:span text:style-name="T5">"How dare you judge what you don't know, what you've never experienced. Those two were one, don't you understand? That sacred dragon and that lowly woman, they were</text:span></text:span><text:span text:style-name="Body_20_text_20__28_10_29__20__2b__20_Italic"> one.</text:span><text:span text:style-name="WW-Body_20_text_20__28_10_29_"><text:span text:style-name="T5"> You'll never know such intimacy, such a holy union—"</text:span></text:span></text:p>
        <text:p text:style-name="P51"><text:span text:style-name="WW-Body_20_text_20__28_15_29_"><text:span text:style-name="T5">"I will."</text:span></text:span></text:p>
        <text:p text:style-name="P51"><text:span text:style-name="WW-Body_20_text_20__28_15_29_"><text:span text:style-name="T5">"When, if not now?"</text:span></text:span></text:p>
        <text:p text:style-name="P7"><text:span text:style-name="WW-Body_20_text_20__28_10_29_"><text:span text:style-name="T5">"Now, then!" I cried. "You hold Ka back and I'll lie before him. Go on, do it! Give up your turn for me!"</text:span></text:span></text:p>
        <text:p text:style-name="P7"><text:span text:style-name="WW-Body_20_text_20__28_10_29_"><text:span text:style-name="T5">We stared at each other, both out of our minds by the violence we'd witnessed.</text:span></text:span></text:p>
        <text:p text:style-name="P7"><text:span text:style-name="WW-Body_20_text_20__28_10_29_"><text:span text:style-name="T5">Atl-eri stepped forward. "Not Ka, Zar-shi. If you want to lie before a bull, chose Lutche. Ka has gone feral."</text:span></text:span></text:p>
        <text:p text:style-name="P7"><text:span text:style-name="WW-Body_20_text_20__28_10_29_"><text:span text:style-name="T5">"If she wants Ka, let her have Ka," Yellow Face challenged, eyes locked on mine. "Let her experience the full glory of divine passion."</text:span></text:span></text:p>
        <text:p text:style-name="P7"><text:span text:style-name="WW-Body_20_text_20__28_10_29_"><text:span text:style-name="T5">I glanced again at Nnp-trn, facedown at our feet. One foot twitched over and over. She'd fallen silent. I felt ill and feverish. It had all happened so fast, I could scarce grasp it.</text:span></text:span></text:p>
        <text:p text:style-name="P51"><text:span text:style-name="WW-Body_20_text_20__28_15_29_"><text:span text:style-name="T5">"Not Ka, then," I whispered. "Lutche."</text:span></text:span></text:p>
        <text:p text:style-name="P7"><text:span text:style-name="WW-Body_20_text_20__28_10_29_"><text:span text:style-name="T5">Yellow Face made a deprecatory noise and lifted her chin at me. "Go, then. Do what you will. If you were truly my daughter, you'd want Ka."</text:span></text:span></text:p>
        <text:p text:style-name="P51"><text:span text:style-name="WW-Body_20_text_20__28_15_29_"><text:span text:style-name="T5">Who was this old woman standing before me?</text:span></text:span></text:p>
        <text:p text:style-name="P51"><text:span text:style-name="WW-Body_20_text_20__28_15_29_"><text:span text:style-name="T5">"I was never your daughter," I whispered.</text:span></text:span></text:p>
        <text:p text:style-name="P51"><text:span text:style-name="WW-Body_20_text_20__28_15_29_"><text:span text:style-name="T5">"I've loved you like one."</text:span></text:span></text:p>
        <text:p text:style-name="P52"><text:span text:style-name="WW-Body_20_text_20__28_15_29_"><text:span text:style-name="T5">Love? She called what she'd shown me</text:span></text:span><text:span text:style-name="Body_20_text_20__28_15_29__20__2b__20_Italic"> love?</text:span></text:p>
        <text:p text:style-name="P7"><text:span text:style-name="WW-Body_20_text_20__28_10_29_"><text:span text:style-name="T5">But the words lodged in my throat as Yellow Face began weeping. Stooped and bowlegged from ill health, jaundiced and emaciated, her age somewhere between fifty and a hundred, that delusional old woman wept and turned </text:span></text:span><text:span text:style-name="WW-Body_20_text_20__28_10_29_"><text:span text:style-name="T5">her back on me.</text:span></text:span></text:p>
        <text:p text:style-name="P51"><text:span text:style-name="WW-Body_20_text_20__28_15_29_"><text:span text:style-name="T5">"Go. The two of you. I'll see to Nnp-trn."</text:span></text:span></text:p>
        <text:p text:style-name="P7"><text:span text:style-name="WW-Body_20_text_20__28_10_29_"><text:span text:style-name="T5">Atl-eri took me gently by the elbow and led me to Lutche.</text:span></text:span></text:p>
        <text:p text:style-name="P118"><text:span text:style-name="WW-Body_20_text_20__28_10_29_"><text:span text:style-name="T5"/></text:span></text:p>
        <text:p text:style-name="P77"><text:span text:style-name="WW-Body_20_text_20__28_15_29_"><text:span text:style-name="T5">"You wish to lie with the dragon?"</text:span></text:span></text:p>
        <text:p text:style-name="P7"><text:span text:style-name="WW-Body_20_text_20__28_10_29_"><text:span text:style-name="T5">Her words were soft, her breath sweet against my face. I was upon my back, the cold of damp slate penetrating my tunic and chilling my bones. I stared skyward into midnight fog.</text:span></text:span></text:p>
        <text:p text:style-name="P51"><text:span text:style-name="WW-Body_20_text_20__28_15_29_"><text:span text:style-name="T5">"Yes," I replied to Atl-eri.</text:span></text:span></text:p>
        <text:p text:style-name="P7"><text:span text:style-name="WW-Body_20_text_20__28_10_29_"><text:span text:style-name="T5">She stroked my forehead. "Remember this night always, hey-o. Wheresoever this life takes you, whatsoever should befall you, carry this night in your heart always."</text:span></text:span></text:p>
        <text:p text:style-name="P7"><text:span text:style-name="WW-Body_20_text_20__28_10_29_"><text:span text:style-name="T5">She slowly unlaced my tunic, began humming her intoxicating Djimbi chant. She trailed her fingers gently over my belly, cooed to me, dipped her tongue lightly against my lips. I felt myself arching toward her, craving the taste of venom, the clear, soaring exhilaration it provoked.</text:span></text:span></text:p>
        <text:p text:style-name="P7"><text:span text:style-name="WW-Body_20_text_20__28_10_29_"><text:span text:style-name="T5">"Please..." The whisper escaped me without my knowledge.</text:span></text:span></text:p>
        <text:p text:style-name="P51"><text:span text:style-name="WW-Body_20_text_20__28_15_29_"><text:span text:style-name="T5">She didn't obey, continued to caress and kiss.</text:span></text:span></text:p>
        <text:p text:style-name="P7"><text:span text:style-name="WW-Body_20_text_20__28_10_29_"><text:span text:style-name="T5">"Oh, please, please, now." I was nothing but ache, nothing but desire. My hunger needed to be sated now, now, now.</text:span></text:span></text:p>
        <text:p text:style-name="P7"><text:span text:style-name="WW-Body_20_text_20__28_10_29_"><text:span text:style-name="T5">She stood, a whisper of shoddy hemp tunic, and drifted to Lutche's head.</text:span></text:span></text:p>
        <text:p text:style-name="P7"><text:span text:style-name="WW-Body_20_text_20__28_10_29_"><text:span text:style-name="T5">"Be gentle with her, good bull," she said, or maybe I imagined her words, for my heart raced loud in my ears.</text:span></text:span></text:p>
        <text:p text:style-name="P7"><text:span text:style-name="WW-Body_20_text_20__28_10_29_"><text:span text:style-name="T5">I raised my knees. Gooseflesh pimpled my trembling legs. I spread my knees apart, offering the bull my desire.</text:span></text:span></text:p>
        <text:p text:style-name="P7"><text:span text:style-name="WW-Body_20_text_20__28_10_29_"><text:span text:style-name="T5">I closed my eyes. Did not want to see him charge at me, great, muscular tongue snaking out his snout, feathery antennae arced high and quivering over his scaled brow.</text:span></text:span></text:p>
        <text:p text:style-name="P7"><text:span text:style-name="WW-Body_20_text_20__28_10_29_"><text:span text:style-name="T5">Time slowed and stretched. All I could hear was my own rapid breaths.</text:span></text:span></text:p>
        <text:p text:style-name="P7"><text:span text:style-name="WW-Body_20_text_20__28_10_29_"><text:span text:style-name="T5">Then warm, moist air blasted over my knees and my exposed belly, air that smelled of limes and licorice, and talons slid over wet slate either side of me, sending minute vibrations through the clay rock beneath me. Dry, scaled skin shoved my knees farther apart, the movement brusque and powerful, and another moist blast warmed me. Scales rasped coarsely over the tender skin of my inner thighs. I smelled salt and manure and leather.</text:span></text:span></text:p>
        <text:p text:style-name="P7"><text:span text:style-name="WW-Body_20_text_20__28_10_29_"><text:span text:style-name="T5">I held my breath and tensed, fingers gripping hemp cloth, and then Lutche roared, his mouth a thumbnail's length from my sex, his firm gums brushing my buttocks, and the roar resonated through me as if I were a bell that had been struck, had become a vibrating liquid in my veins, shaking every sinew, rattling every bone.</text:span></text:span></text:p>
        <text:p text:style-name="P7"><text:span text:style-name="WW-Body_20_text_20__28_10_29_"><text:span text:style-name="T5">My eyes snapped open. I stared into one great amber eye cocked sideways, its lizard-slitted pupil staring right at me, right through me.</text:span></text:span></text:p>
        <text:p text:style-name="P8"><text:span text:style-name="WW-Body_20_text_20__28_10_29_"><text:span text:style-name="T5">There was sentience there. Oh yes. Whatever I'd needed to believe in our inhuman imprisonment of the old bulls, I knew differently now. The dragons</text:span></text:span><text:span text:style-name="Body_20_text_20__28_10_29__20__2b__20_Italic"> understood.</text:span></text:p>
        <text:p text:style-name="P7"><text:span text:style-name="WW-Body_20_text_20__28_10_29_"><text:span text:style-name="T5">Lutche blinked, pleated citrine-and-purple eyelid slowly closing, slowly opening. He drew back above my knees. Again his coarse scales rasped over my tender skin. His nostrils flared, sleek and glossy as burnished mahogany.</text:span></text:span></text:p>
        <text:p text:style-name="P7"><text:span text:style-name="WW-Body_20_text_20__28_10_29_"><text:span text:style-name="T5">The forked tip of his tongue protruded, trembling, testing the air, flicking my belly, leaving a venom-slick trail across my skin. It was not warm, that tongue, neither was it cold. It was like a breath released heartbeats ago, carrying a memory of warmth but as cool and satiny as the stamen of an orchid. The venom on my belly throbbed, swelled my desire into a sweet, unbearable peak.</text:span></text:span></text:p>
        <text:p text:style-name="P7"><text:span text:style-name="WW-Body_20_text_20__28_10_29_"><text:span text:style-name="T5">Again Lutche roared, and I could see into his throat, could see the red, wet muscles corded and vibrating. The top curve of one of his talons nudged me, and there was such strength in that accidental prod, in that uncontrolled movement, that his talon bruised my rib and slid my whole body over a space.</text:span></text:span></text:p>
        <text:p text:style-name="P51"><text:span text:style-name="WW-Body_20_text_20__28_15_29_"><text:span text:style-name="T5">My ears resounded with Lutche's hoarse bellow.</text:span></text:span></text:p>
        <text:p text:style-name="P7"><text:span text:style-name="WW-Body_20_text_20__28_10_29_"><text:span text:style-name="T5">He sucked in a breath. It inflated the corrugated dewlaps of his throat crop. Then his tongue shot out, thick, sure, a corded, searching muscle, and with unerring certainty, the forked tip entered me.</text:span></text:span></text:p>
        <text:p text:style-name="P51"><text:span text:style-name="WW-Body_20_text_20__28_15_29_"><text:span text:style-name="T5">Wondrous pain, blinding burn.</text:span></text:span></text:p>
        <text:p text:style-name="P51"><text:span text:style-name="WW-Body_20_text_20__28_15_29_"><text:span text:style-name="T5">I screamed, arched away.</text:span></text:span></text:p>
        <text:p text:style-name="P51"><text:span text:style-name="WW-Body_20_text_20__28_15_29_"><text:span text:style-name="T5">And then ...</text:span></text:span></text:p>
        <text:p text:style-name="P7"><text:span text:style-name="WW-Body_20_text_20__28_10_29_"><text:span text:style-name="T5">... The rush of venom through my blood, a flood tide of fire surging, billowing, heaving, peaking through my body. I would take flight, I would ignite, I would explode with divinity and puissance and joy.</text:span></text:span></text:p>
        <text:p text:style-name="P51"><text:span text:style-name="WW-Body_20_text_20__28_15_29_"><text:span text:style-name="T5">And then ...</text:span></text:span></text:p>
        <text:p text:style-name="P51"><text:span text:style-name="WW-Body_20_text_20__28_15_29_"><text:span text:style-name="T5">... I heard whispers.</text:span></text:span></text:p>
        <text:p text:style-name="P7"><text:soft-page-break/><text:span text:style-name="WW-Body_20_text_20__28_10_29_"><text:span text:style-name="T5">The memory of voices, strange and incomprehensible and beautiful in their power. Images flitted through my mind, as well, too blurred to be more than hazy color. Those otherworld whispers, those hazy images; they were the dragon's thoughts.</text:span></text:span></text:p>
        <text:p text:style-name="P7"><text:span text:style-name="WW-Body_20_text_20__28_10_29_"><text:span text:style-name="T5">Ancestral memories, passed on from time before humans, passed on when dragon bull mounted dragon brooder, when dragon brooder regurgitated crop food to dragon hatchling. Somehow, through the exchange of semen and saliva, ancestral memories were passed down the generations, from dragon to dragon.</text:span></text:span></text:p>
        <text:p text:style-name="P51"><text:span text:style-name="WW-Body_20_text_20__28_15_29_"><text:span text:style-name="T5">And I, I was almost privy to them.</text:span></text:span></text:p>
        <text:p text:style-name="P7"><text:span text:style-name="WW-Body_20_text_20__28_10_29_"><text:span text:style-name="T5">If only I could fly higher, if only I could understand those thoughts and see those memories, I would be truly one with the dragon. I would be whole for the first time in my life.</text:span></text:span></text:p>
        <text:p text:style-name="P7"><text:span text:style-name="WW-Body_20_text_20__28_10_29_"><text:span text:style-name="T5">"More," I cried, ecstasy shaking me like a leaf in a gale.</text:span></text:span></text:p>
        <text:p text:style-name="P51"><text:span text:style-name="WW-Body_20_text_20__28_15_29_"><text:span text:style-name="T5">But Atl-eri pulled Lutche away.</text:span></text:span></text:p>
        <text:p text:style-name="P51"><text:span text:style-name="WW-Body_20_text_20__28_15_29_"><text:span text:style-name="T5">"No!" I gasped.</text:span></text:span></text:p>
        <text:p text:style-name="P12"><text:span text:style-name="WW-Body_20_text_20__28_10_29_"><text:span text:style-name="T5">Did she not understand? I wanted him, I</text:span></text:span><text:span text:style-name="Body_20_text_20__28_10_29__20__2b__20_Italic"> needed</text:span><text:span text:style-name="WW-Body_20_text_20__28_10_29_"><text:span text:style-name="T5"> him, and he needed me. I could almost hear him talking with each agitated snort, his words buried in dragon breath, and if only I held my own breath, if only I stilled the racing of my pulse and the beating of my heart long enough, I might comprehend those mysterious, divine whispers that were so compelling, so alluring. Maybe then I could talk with the divine<text:tab/></text:span></text:span></text:p>
        <text:p text:style-name="P51"><text:span text:style-name="WW-Body_20_text_20__28_15_29_"><text:span text:style-name="T5">My hands tried to replace the lack of dragon tongue.</text:span></text:span></text:p>
        <text:p text:style-name="P7"><text:span text:style-name="WW-Body_20_text_20__28_10_29_"><text:span text:style-name="T5">Though my fingers slid in and out so sweetly, the powerful unity I'd experienced and the otherworld whispers of dragon voice I'd been on the cusp of understanding could not be reproduced by my hands.</text:span></text:span></text:p>
        <text:p text:style-name="P7"><text:span text:style-name="WW-Body_20_text_20__28_10_29_"><text:span text:style-name="T5">Slowly, the magnificent flame within me died to a glowing ember. My hands fell still.</text:span></text:span></text:p>
        <text:p text:style-name="P7"><text:span text:style-name="WW-Body_20_text_20__28_10_29_"><text:span text:style-name="T5">I wept, utterly bereft. Yellow Face crouched at my head.</text:span></text:span></text:p>
        <text:p text:style-name="P7"><text:span text:style-name="WW-Body_20_text_20__28_10_29_"><text:span text:style-name="T5">"So now you understand," she said, and her wise old eyes carried within them the grief of the world.</text:span></text:span></text:p>
      </text:section>
      <text:h text:style-name="P152" text:outline-level="1"><text:bookmark-start text:name="bookmark24"/>TWENTY-TWO<text:bookmark-end text:name="bookmark24"/></text:h>
      <text:p text:style-name="P89"><text:span text:style-name="WW-Body_20_text_20__28_10_29_"><text:span text:style-name="T5">Before sunup, Kiz-dan and I left Tieron Nask Cinai, her babe wide-eyed and silently gumming the swaddling that bound him to her chest. No one came down from the attic to see us off; Yellow Face forbade it. She alone descended to the mill floor with us.</text:span></text:span></text:p>
      <text:p text:style-name="P7"><text:span text:style-name="WW-Body_20_text_20__28_10_29_"><text:span text:style-name="T5">Upstairs, the old women who'd pressed around us, weeping and touching the babe for one last time, began keening.</text:span></text:span></text:p>
      <text:p text:style-name="P7"><text:span text:style-name="WW-Body_20_text_20__28_10_29_"><text:span text:style-name="T5">Yellow Face held a greasy black bladder the size of a mango in her hands. "You'll be needing this, I'll warrant."</text:span></text:span></text:p>
      <text:p text:style-name="P7"><text:span text:style-name="WW-Body_20_text_20__28_10_29_"><text:span text:style-name="T5">Venom. I didn't confess that I'd already hidden some in the rucksack on my back.</text:span></text:span></text:p>
      <text:p text:style-name="P7"><text:span text:style-name="WW-Body_20_text_20__28_10_29_"><text:span text:style-name="T5">Ever since the night when fire had spewed from my fingertips, my need for venom had dwindled; it was as if the debacle had spent the haunt. That didn't mean I believed my nights would always belong to me. I feared the haunt's revival, knew it would return as surely as dark followed each day, and I wanted to be prepared. Thus, the venom hidden in my pack.</text:span></text:span></text:p>
      <text:p text:style-name="P7"><text:span text:style-name="WW-Body_20_text_20__28_10_29_"><text:span text:style-name="T5">And, too, I yearned to hear the dragon's compelling ancestral memories once more, to experience the ecstasy and oneness that lying before Lutche had momentarily blessed me with. Could I replicate the experience with venom and my own fingers? I prayed I could, doubting it even as I hoped for the impossible.</text:span></text:span></text:p>
      <text:section text:style-name="Sect1" text:name="Section33">
        <text:p text:style-name="P7"><text:span text:style-name="WW-Body_20_text_20__28_10_29_"><text:span text:style-name="T4">"Mind now," Yellow Face said, fussing with the foul bladder, not quite ready to place it in my hands. "It marks you. Your eyes, understand. Anyone who knows anything about dragons will see how much you've used, and anyone who knows of the rite will guess how intimately you've received it."</text:span></text:span></text:p>
        <text:p text:style-name="P7"><text:span text:style-name="WW-Body_20_text_20__28_10_29_"><text:span text:style-name="T5">I nodded, plucked the gift from her hands. "Thank you."</text:span></text:span></text:p>
        <text:p text:style-name="P7"><text:span text:style-name="WW-Body_20_text_20__28_10_29_"><text:span text:style-name="T5">"Take this, too. Carry it with you always. Sleep with it, carry it when you wash, make it a third arm." She handed me the machete she'd stropped to a fine edge. I hesitated before taking it. She'd promised to keep the blade to assist the other onais in suicide if it looked like the suffering provoked during Temple's interrogations would only end in wholesale slaughter of the convent.</text:span></text:span></text:p>
        <text:p text:style-name="P7"><text:span text:style-name="WW-Body_20_text_20__28_10_29_"><text:span text:style-name="T5">"Take it," Yellow Face said again, and so I did, and at her insistence, I promised I'd carry it with me always, though it was a promise I did not intend on keeping. "You have the coin-string I gave you? The currency may be used by a woman, so if anything should happen to you, Kiz-dan may use it with impunity."</text:span></text:span></text:p>
        <text:p text:style-name="P7"><text:span text:style-name="WW-Body_20_text_20__28_10_29_"><text:span text:style-name="T5">Unlike me, Kiz-dan could never pass as a young man when disguised, and for the first time, I truly realized how responsible I would be for her life.</text:span></text:span></text:p>
        <text:p text:style-name="P7"><text:span text:style-name="WW-Body_20_text_20__28_10_29_"><text:span text:style-name="T5">We both looked to where Kiz-dan wept bitterly at the mill door. She was furious with Yellow Face over Nnp-trn's death; her fury was lending her the strength to leave. For yes, Nnp-trn had died from Ka's mauling.</text:span></text:span></text:p>
        <text:p text:style-name="P7"><text:span text:style-name="WW-Body_20_text_20__28_10_29_"><text:span text:style-name="T5">"What will you do with the corpse?" I murmured, looking at my feet.</text:span></text:span></text:p>
        <text:p text:style-name="P51"><text:span text:style-name="WW-Body_20_text_20__28_15_29_"><text:span text:style-name="T5">"What we always do with our dead."</text:span></text:span></text:p>
        <text:p text:style-name="P8"><text:span text:style-name="WW-Body_20_text_20__28_10_29_"><text:span text:style-name="T5">"Take the body</text:span></text:span><text:span text:style-name="Body_20_text_20__28_10_29__20__2b__20_Italic"> deep</text:span><text:span text:style-name="WW-Body_20_text_20__28_10_29_"><text:span text:style-name="T5"> into the jungle. So no one from Temple finds it. The dragon marks between her thighs, upon her groin—"</text:span></text:span></text:p>
        <text:p text:style-name="P51"><text:span text:style-name="WW-Body_20_text_20__28_15_29_"><text:span text:style-name="T5">"I'm no fool, child."</text:span></text:span></text:p>
        <text:p text:style-name="P7"><text:span text:style-name="WW-Body_20_text_20__28_10_29_"><text:span text:style-name="T5">That raised my hackles, and my eyes met hers. "Did you lie with Ka last night? After seeing to Atl-eri with Lutche?"</text:span></text:span></text:p>
        <text:p text:style-name="P8"><text:span text:style-name="WW-Body_20_text_20__28_10_29_"><text:span text:style-name="T5">Her lower lip trembled and she lifted her chin. "I lay with Lutche. Urd-ren held him for me, when she was recovered enough to stand. I had long to wait; it was near dawn before I received the dragon's tongue. But I risked the others discovering me at it; could</text:span></text:span><text:span text:style-name="Body_20_text_20__28_10_29__20__2b__20_Italic"> you</text:span><text:span text:style-name="WW-Body_20_text_20__28_10_29_"><text:span text:style-name="T5"> have denied yourself one last time with the dragons, knowing now what you know? Having felt the divine as you did?"</text:span></text:span></text:p>
        <text:p text:style-name="P51"><text:span text:style-name="WW-Body_20_text_20__28_15_29_"><text:span text:style-name="T5">"No," I whispered.</text:span></text:span></text:p>
        <text:p text:style-name="P7"><text:span text:style-name="WW-Body_20_text_20__28_10_29_"><text:span text:style-name="T5">Did I hate her? I couldn't decide. Love, madness, hate, need; it was all wrapped up so tightly for me. Yellow Face professed to love me, and my mother, who had once truly loved me, had treated me in the end no better than curt, austere Yin-gik.</text:span></text:span></text:p>
        <text:p text:style-name="P7"><text:span text:style-name="WW-Body_20_text_20__28_10_29_"><text:span text:style-name="T5">That's when it struck me. How to save us all. Convent, onais, our lifestyle, our boy baby.</text:span></text:span></text:p>
        <text:p text:style-name="P51"><text:span text:style-name="WW-Body_20_text_20__28_15_29_"><text:span text:style-name="T5">Mother.</text:span></text:span></text:p>
        <text:p text:style-name="P7"><text:span text:style-name="WW-Body_20_text_20__28_10_29_"><text:span text:style-name="T5">I had summoned her haunt once, had channeled her gift with fire for our benefit. Surely I could do it again.</text:span></text:span></text:p>
        <text:p text:style-name="P7"><text:span text:style-name="WW-Body_20_text_20__28_10_29_"><text:span text:style-name="T5">"What?" Yellow Face said sharply. "What is it, Zar-shi?"</text:span></text:span></text:p>
        <text:p text:style-name="P7"><text:span text:style-name="WW-Body_20_text_20__28_10_29_"><text:span text:style-name="T5">"I'll fight them off," I said, dazed the idea hadn't occurred to me before. "With fire. Like the night we cooked Old Maht—"</text:span></text:span></text:p>
        <text:p text:style-name="P51"><text:span text:style-name="WW-Body_20_text_20__28_15_29_"><text:span text:style-name="T5">"Nonsense."</text:span></text:span></text:p>
        <text:p text:style-name="P7"><text:span text:style-name="WW-Body_20_text_20__28_10_29_"><text:span text:style-name="T5">"I can! It would work. You saw what I did. I could do the same. Burn down their pavilions, send them running into the jungle, surround Tieron in a moat of fire—"</text:span></text:span></text:p>
        <text:p text:style-name="P51"><text:span text:style-name="WW-Body_20_text_20__28_15_29_"><text:span text:style-name="T5">"Are you mad? To what end?"</text:span></text:span></text:p>
        <text:p text:style-name="P51"><text:span text:style-name="WW-Body_20_text_20__28_15_29_"><text:span text:style-name="T5">"To save us."</text:span></text:span></text:p>
        <text:p text:style-name="P8"><text:span text:style-name="WW-Body_20_text_20__28_10_29_"><text:span text:style-name="T5">"Stupid child.</text:span></text:span><text:span text:style-name="Body_20_text_20__28_10_29__20__2b__20_Italic"> Think.</text:span><text:span text:style-name="WW-Body_20_text_20__28_10_29_"><text:span text:style-name="T5"> Can you stave off Temple's might? No. How many auditors and wardens does the Ashgon of Ranon ki Cinai control? Strike down the Ranreeb of the Jungle Crown, and that's who you deal with next, my girl, the Ashgon himself of the Temple of the Dragon. And beyond the Ashgon, in the Archipelago awaits the Emperor and his legions of warriors."</text:span></text:span></text:p>
        <text:p text:style-name="P8"><text:span text:style-name="WW-Body_20_text_20__28_10_29_"><text:span text:style-name="T5">"But someone has to stop all this! We did nothing wrong." All right. So maybe I didn't hate Yellow Face; I was sobbing, my heart was breaking, and</text:span></text:span><text:span text:style-name="Body_20_text_20__28_10_29__20__2b__20_Italic"> we had done nothing wrong.</text:span></text:p>
        <text:p text:style-name="P7"><text:span text:style-name="WW-Body_20_text_20__28_10_29_"><text:span text:style-name="T5">"Listen to me, Zar-shi." She gripped my chin in one hand. She only reached that high, my chin, and I was not so tall. I hadn't realized it before then: Yellow Face was small.</text:span></text:span></text:p>
        <text:p text:style-name="P8"><text:span text:style-name="WW-Body_20_text_20__28_10_29_"><text:span text:style-name="T5">"You are cursed with this obsession over your mother, understand?" she said. "Be rid of it as soon as you can, or it will dominate your every action, whether you know it or not.</text:span></text:span><text:span text:style-name="Body_20_text_20__28_10_29__20__2b__20_Italic"> Get rid of that haunt."</text:span></text:p>
        <text:p text:style-name="P7"><text:span text:style-name="WW-Body_20_text_20__28_10_29_"><text:span text:style-name="T5">I tried to turn my face away but she held it tight, shook me.</text:span></text:span></text:p>
        <text:p text:style-name="P7"><text:span text:style-name="WW-Body_20_text_20__28_10_29_"><text:span text:style-name="T5">"Don't cave in to the anger memory can provoke, hey- o," she hissed. "Don't be seduced by the fury and might of that haunt."</text:span></text:span></text:p>
        <text:p text:style-name="P51"><text:span text:style-name="WW-Body_20_text_20__28_15_29_"><text:span text:style-name="T5">"But—"</text:span></text:span></text:p>
        <text:p text:style-name="P8"><text:span text:style-name="WW-Body_20_text_20__28_10_29_"><text:span text:style-name="T5">"You can read, you can write, you work well with dragons. You've been cleansed, you have a bright, quick wit about you, you know about the secret rite. Use</text:span></text:span><text:span text:style-name="Body_20_text_20__28_10_29__20__2b__20_Italic"> those </text:span><text:span text:style-name="WW-Body_20_text_20__28_10_29_"><text:span text:style-name="T5">if you wish to change things. Don't burn what you would destroy. You'll only choke on the ashes."</text:span></text:span></text:p>
        <text:p text:style-name="P7"><text:span text:style-name="WW-Body_20_text_20__28_10_29_"><text:span text:style-name="T5">She snapped her hand away from me, shoved me in the chest. "Now go."</text:span></text:span></text:p>
        <text:p text:style-name="P51"><text:span text:style-name="WW-Body_20_text_20__28_15_29_"><text:span text:style-name="T5">With that, she turned and walked away.</text:span></text:span></text:p>
        <text:p text:style-name="P51"><text:span text:style-name="WW-Body_20_text_20__28_15_29_"><text:span text:style-name="T5">"Wait," I said breathlessly.</text:span></text:span></text:p>
        <text:p text:style-name="P51"><text:soft-page-break/><text:span text:style-name="WW-Body_20_text_20__28_15_29_"><text:span text:style-name="T5">She stopped, did not turn back.</text:span></text:span></text:p>
        <text:p text:style-name="P7"><text:span text:style-name="WW-Body_20_text_20__28_10_29_"><text:span text:style-name="T5">"Have you . . . have you ever understood the dragon's thoughts?"</text:span></text:span></text:p>
        <text:p text:style-name="P7"><text:span text:style-name="WW-Body_20_text_20__28_10_29_"><text:span text:style-name="T5">She shook her head. "The divine mystery has always remained just beyond my reach."</text:span></text:span></text:p>
        <text:p text:style-name="P7"><text:span text:style-name="WW-Body_20_text_20__28_10_29_"><text:span text:style-name="T5">I felt the grief behind those words as if it were my own.</text:span></text:span></text:p>
        <text:p text:style-name="P7"><text:span text:style-name="WW-Body_20_text_20__28_10_29_"><text:span text:style-name="T5">"Have you ever been able to replicate that transcendence? Using just venom and your hands?"</text:span></text:span></text:p>
        <text:p text:style-name="P7"><text:span text:style-name="WW-Body_20_text_20__28_10_29_"><text:span text:style-name="T5">She turned, then, and looked at me, tears streaming down her cheeks.</text:span></text:span></text:p>
        <text:p text:style-name="P7"><text:span text:style-name="WW-Body_20_text_20__28_10_29_"><text:span text:style-name="T5">"No," she said hoarsely. "The gift must be given by a dragon, Zar-shi. I don't know why. Now go. Go."</text:span></text:span></text:p>
        <text:p text:style-name="P7"><text:span text:style-name="WW-Body_20_text_20__28_10_29_"><text:span text:style-name="T5">"You're making a mistake!" Ohd-sli shrieked from the top of the attic stairs. "Don't leave!"</text:span></text:span></text:p>
        <text:p text:style-name="P7"><text:span text:style-name="WW-Body_20_text_20__28_10_29_"><text:span text:style-name="T5">I tucked the bladder of venom into my waist sash and approached Kiz-dan.</text:span></text:span></text:p>
        <text:p text:style-name="P51"><text:span text:style-name="WW-Body_20_text_20__28_15_29_"><text:span text:style-name="T5">"Ready?" I asked, weeping.</text:span></text:span></text:p>
        <text:p text:style-name="P51"><text:span text:style-name="WW-Body_20_text_20__28_15_29_"><text:span text:style-name="T5">She nodded and stepped out of the mill.</text:span></text:span></text:p>
        <text:p text:style-name="P48"><text:span text:style-name="WW-Body_20_text_20__28_15_29_"><text:span text:style-name="T5"/></text:span></text:p>
        <text:p text:style-name="P92"><text:span text:style-name="WW-Body_20_text_20__28_10_29_"><text:span text:style-name="T5">The journey back to Clutch Re was as difficult and wearisome as when I'd left it nearly a decade ago, only instead of living in dread of my gender being discovered, I feared the sudden appearance of an auditor. Instead of suffering blows and beatings from children my own age, I suffered leeches and hunger and the festering bites of a thousand unseen insects, because instead of sleeping draped in an old hide alongside my mother in the back of a traveling merchant's cart, I dozed fitfully at night beside Kiz-dan and her baby in the jungle itself.</text:span></text:span></text:p>
        <text:p text:style-name="P82"><text:span text:style-name="WW-Body_20_text_20__28_10_29_"><text:span text:style-name="T5">How pitiful my carefully tended fires seemed against the stealthy sounds that stalked us in the darkness.</text:span></text:span></text:p>
        <text:p text:style-name="P7"><text:span text:style-name="WW-Body_20_text_20__28_10_29_"><text:span text:style-name="T5">Morning and night, we spread upon the baby a waxy concoction the onais had given us, to stave off the sickness spread by mosquitoes. We used it carefully, needing it to last our entire journey. On ourselves we spread only hope.</text:span></text:span></text:p>
        <text:p text:style-name="P51"><text:span text:style-name="WW-Body_20_text_20__28_15_29_"><text:span text:style-name="T5">The Inbetween ended. The Season of Fire began.</text:span></text:span></text:p>
        <text:p text:style-name="P51"><text:span text:style-name="WW-Body_20_text_20__28_15_29_"><text:span text:style-name="T5">Our food supplies ran out.</text:span></text:span></text:p>
        <text:p text:style-name="P7"><text:span text:style-name="WW-Body_20_text_20__28_10_29_"><text:span text:style-name="T5">We ate the grubs I found beneath the bark of dead branches, and bitter leaves and fibrous tubers that gave us gas and turned Kiz-dan's milk so sour her baby complained when he nursed. If not for the time spent munching the koorfowsi rim maht my mother had foraged from the sesal fields, I would not have recognized even those bitter leaves as edible, and we would have starved.</text:span></text:span></text:p>
        <text:p text:style-name="P7"><text:span text:style-name="WW-Body_20_text_20__28_10_29_"><text:span text:style-name="T5">After little over a month—the both of us lank with heat and hunger and riddled with parasites and bites—we reached the valley of Re, under the stern brow of the Spinal Crest mountains. We would not have survived the jungle for much longer.</text:span></text:span></text:p>
        <text:p text:style-name="P7"><text:span text:style-name="WW-Body_20_text_20__28_10_29_"><text:span text:style-name="T5">Sometime, the road we'd followed must have forked from the main trunk leading to the center of Clutch Re, for we entered the Clutch at the gharial basins. I stared stupidly at the fenced ponds stretching before us like enormous framed mirrors.</text:span></text:span></text:p>
        <text:p text:style-name="P7"><text:span text:style-name="WW-Body_20_text_20__28_10_29_"><text:span text:style-name="T5">A swirl of emotions threatened to reduce me to tears: I was home. I had no kin or clan to return to. This was where I belonged, and yet I was unwanted.</text:span></text:span></text:p>
        <text:p text:style-name="P7"><text:span text:style-name="WW-Body_20_text_20__28_10_29_"><text:span text:style-name="T5">"We'll rest first," I said hoarsely, turning away from my birth Clutch unsteadily. "Wait until high noon, when everyone rests."</text:span></text:span></text:p>
        <text:p text:style-name="P51"><text:span text:style-name="WW-Body_20_text_20__28_15_29_"><text:span text:style-name="T5">Kiz-dan dully nodded agreement.</text:span></text:span></text:p>
        <text:p text:style-name="P7"><text:span text:style-name="WW-Body_20_text_20__28_10_29_"><text:span text:style-name="T5">We rested in the muggy shade of a liana-choked tree, shared an unripe avocado the size of a plum. My dark emotions formed a sour knot in my stomach. I refused to acknowledge them. Denial was a powerful tool and the only one I had at my disposal.</text:span></text:span></text:p>
        <text:p text:style-name="P7"><text:span text:style-name="WW-Body_20_text_20__28_10_29_"><text:span text:style-name="T5">When the heat of high noon reached its peak, we took off our travel-stained convent tunics, pulled on our disguises, and stepped out from the jungle onto the raised road leading into Clutch Re. A great carrion bird of an indeterminate blue lifted off a nearby tree and flapped lazily into the sky. It followed us in long, wide circles.</text:span></text:span></text:p>
        <text:p text:style-name="P8"><text:span text:style-name="WW-Body_20_text_20__28_10_29_"><text:span text:style-name="T5">Dikes bordered either side of the road. Beyond the dikes, woven bamboo fences encircled waters corrugated with long-snouted gharials. Not a person walked the bridges and walkways suspended between the stilt-raised huts in the basins. High noon in the heat of Fire Season was </text:span></text:span><text:span text:style-name="Body_20_text_20__28_10_29__20__2b__20_14_20_pt">a</text:span><text:span text:style-name="WW-Body_20_text_20__28_10_29_"><text:span text:style-name="T5"> good time to travel unseen by man.</text:span></text:span></text:p>
        <text:p text:style-name="P7"><text:span text:style-name="WW-Body_20_text_20__28_10_29_"><text:span text:style-name="T5">We were watched, though. A thousand pairs of eyes riveted on our backs as we walked. Like a slow wave, the gharials turned toward us, began belly sliding as close as the fences of their respective ponds permitted. Unhurried. Intent. Drawn by the scent of our skin.</text:span></text:span></text:p>
        <text:p text:style-name="P51"><text:span text:style-name="WW-Body_20_text_20__28_15_29_"><text:span text:style-name="T5">"Will those fences hold?" Kiz-dan asked.</text:span></text:span></text:p>
        <text:p text:style-name="P7"><text:span text:style-name="WW-Body_20_text_20__28_10_29_"><text:span text:style-name="T5">I shrugged, kept a wary eye along the road, looking for loose gharials, for inquisitive wardens, both equally dangerous. "The sooner we're through here, the better."</text:span></text:span></text:p>
        <text:p text:style-name="P7"><text:span text:style-name="WW-Body_20_text_20__28_10_29_"><text:span text:style-name="T5">Dressed in the tattered finery of the cobbled-together disguises Ohd-sli had delineated, my hair only inches long and Kiz-dan's own naked scalp covered by the gauzy bitoo cowl the onais had fashioned, we looked like rishi from a lordling's mansion. Two such rishi had no reason to travel in the gharial basins.</text:span></text:span></text:p>
        <text:p text:style-name="P7"><text:span text:style-name="WW-Body_20_text_20__28_10_29_"><text:span text:style-name="T5">Halfway along that straight, raised road, a clawful of daronpu acolytes filed out one of the many raised huts shimmering in the heat of the basins. They walked along a suspended bridge; two pushed a cart. Even from that distance, I knew what filled it.</text:span></text:span></text:p>
        <text:p text:style-name="P7"><text:span text:style-name="WW-Body_20_text_20__28_10_29_"><text:span text:style-name="T5">"Keep walking. They aren't interested in us. Don't stop," I said.</text:span></text:span></text:p>
        <text:p text:style-name="P7"><text:span text:style-name="WW-Body_20_text_20__28_10_29_"><text:span text:style-name="T5">Chanting and dashing the agitated gharials below with consecrated oil, the acolytes dumped their cart of corpses into a gharial basin.</text:span></text:span></text:p>
        <text:p text:style-name="P7"><text:span text:style-name="WW-Body_20_text_20__28_10_29_"><text:span text:style-name="T5">The water boiled alive. Teeth flashed. Jaws clapped loud and staccato across the flat basins. The gharials in the pools either side of us thrashed and snapped at each other in sudden agitation, knowing others were being fed. The baby watched wide-eyed.</text:span></text:span></text:p>
        <text:p text:style-name="P7"><text:span text:style-name="WW-Body_20_text_20__28_10_29_"><text:span text:style-name="T5">Kiz-dan stumbled over a rock, transfixed by the grisly scene.</text:span></text:span></text:p>
        <text:p text:style-name="P7"><text:span text:style-name="WW-Body_20_text_20__28_10_29_"><text:span text:style-name="T5">"Keep walking," I repeated, looking only forward at the shimmering row of brick buildings at the road's end.</text:span></text:span></text:p>
        <text:p text:style-name="P7"><text:span text:style-name="WW-Body_20_text_20__28_10_29_"><text:span text:style-name="T5">The carrion bird continued to wheel high above us in lazy loops. I shivered each time its shadow crossed over me.</text:span></text:span></text:p>
        <text:p text:style-name="P7"><text:span text:style-name="WW-Body_20_text_20__28_10_29_"><text:span text:style-name="T5">We reached the string of fly-blown buildings at the road's end. Slaughterhouses, they were, and the stench of blood and raw meat made me dizzy with hunger. We skirted the dark brick buildings quickly, avoiding the gaze of the rishi we passed until I realized such a stance bespoke of guilt, whereupon I glared at any who looked our way.</text:span></text:span></text:p>
        <text:p text:style-name="P7"><text:span text:style-name="WW-Body_20_text_20__28_10_29_"><text:span text:style-name="T5">It was with great relief that we finally entered the maze of alleys so typical of Clutch Re. Anonymity lay within those crowded alleys.</text:span></text:span></text:p>
        <text:p text:style-name="P51"><text:span text:style-name="WW-Body_20_text_20__28_15_29_"><text:span text:style-name="T5">At the first ku compound, I stopped.</text:span></text:span></text:p>
        <text:p text:style-name="P51"><text:span text:style-name="WW-Body_20_text_20__28_15_29_"><text:span text:style-name="T5">"Wait here," I told Kiz-dan. "I'll be right back."</text:span></text:span></text:p>
        <text:p text:style-name="P7"><text:span text:style-name="WW-Body_20_text_20__28_10_29_"><text:span text:style-name="T5">Exhausted, she sank against the ku entry arch. It was a dismal, unadorned arch, not extending welcome. I guessed from the compound's proximity to the gharial basins that the clan worked the slaughterhouses.</text:span></text:span></text:p>
        <text:p text:style-name="P7"><text:span text:style-name="WW-Body_20_text_20__28_10_29_"><text:span text:style-name="T5">I approached an old woman who was using her teeth to soften reed fibers for weaving. To mask my feminine voice, I spoke in </text:span></text:span><text:soft-page-break/><text:span text:style-name="WW-Body_20_text_20__28_10_29_"><text:span text:style-name="T5">coarse grunts. Rocks in my empty rucksack weighted my female gait. For all intents and purposes, I looked like a soft-faced boy.</text:span></text:span></text:p>
        <text:p text:style-name="P7"><text:span text:style-name="WW-Body_20_text_20__28_10_29_"><text:span text:style-name="T5">Without hesitation, the old woman sold me paak slathered in sesal nut paste, in exchange for one of the smaller coins on the string of coastal currency that Yellow Face had given me.</text:span></text:span></text:p>
        <text:p text:style-name="P7"><text:span text:style-name="WW-Body_20_text_20__28_10_29_"><text:span text:style-name="T5">After years of eating the oily kadoob tubers with their noisome, smoky flavor, the chili-laced paak disappointed with its blandness, and the nut paste cleaved in an unpleasant way to the roof of my mouth. Kiz-dan ate wearily, passing no judgement on what I gave her. The baby spat the paak out in a crumbly spray but worked at some of the paste with a series of puckered expressions.</text:span></text:span></text:p>
        <text:p text:style-name="P7"><text:span text:style-name="WW-Body_20_text_20__28_10_29_"><text:span text:style-name="T5">The emotions knotted in my gut snarled tighter as I ate. The old compound walls felt like a familiar embrace; the m</text:span></text:span><text:span text:style-name="WW-Body_20_text_20__28_15_29_"><text:span text:style-name="T5">aze of alleys and the smells of cooking paak were the sights and scents of a childhood long lost. I was not home, I was somewhere else, somewhere I could never return and I wanted to weep with the loss. Overhead, the great carrion bird still wheeled. Under the guise of scratching my balls, I dipped a hand into the venom pouch at my waist beneath my tunic and sucked the stuff off my fingers.</text:span></text:span></text:p>
        <text:p text:style-name="P52"><text:span text:style-name="WW-Body_20_text_20__28_15_29_"><text:span text:style-name="T5">Good thing the sun shone so fiercely and that many walked about squinting from the glare. Unless someone looked close, my eyes looked no different than everyone </text:span></text:span><text:span text:style-name="Body_20_text_20__28_15_29__20__2b__20_11_20_pt"><text:span text:style-name="T20">else's</text:span></text:span><text:span text:style-name="Body_20_text_20__28_15_29__20__2b__20_11_20_pt">. </text:span><text:span text:style-name="WW-Body_20_text_20__28_15_29_"><text:span text:style-name="T5">Or so I told myself.</text:span></text:span></text:p>
        <text:p text:style-name="P124"><text:span text:style-name="WW-Body_20_text_20__28_15_29_"><text:span text:style-name="T5"/></text:span></text:p>
        <text:p text:style-name="P145"><text:span text:style-name="Body_20_text_20__28_3_29__20__2b__20_15_20_pt">By dusk we reached our destination. Geesamus Ir Cinai Ornisak, Dragon-Sanctioned Zone of the Dead.</text:span></text:p>
        <text:p text:style-name="P144"><text:span text:style-name="Body_20_text_20__28_3_29__20__2b__20_15_20_pt">Sweaty and dust coated, Kiz-dan stared at me, fear stark upon her worn face. She dared not speak, lest the acolyte driving the wagon we rode overhear. But she clutched her babe close to her chest as the cart trundled over brittle brown weeds and shot looks of dread at the great stone foundations of the gawabe, the sepulchral towers, surrounding us. I'd told her where I'd planned to sequester us, she'd agreed; now I could see doubts flitting through her mind.</text:span></text:p>
        <text:p text:style-name="P144"><text:span text:style-name="Body_20_text_20__28_3_29__20__2b__20_15_20_pt">I thought it a good thing that we'd arrived during the fire Season and not during the Inbetween. The spectacle of fog swirling around the gargoyle-carved arcades that connected the superior towers would have elicited tears from her. They had me, years ago. It was a good thing, too, that dusk was nigh and the orange-shrouded tower keepers, the makmakis, were out of sight. I remembered the terror their shapeless forms had inspired in me, and although I'd forewarned Kiz-dan about how the makmakis dressed, I think the unusual sight might have snapped her fragile nerves.</text:span></text:p>
        <text:p text:style-name="P51"><text:span text:style-name="WW-Body_20_text_20__28_15_29_"><text:span text:style-name="T5">Our wagon creaked to a stop. The dragon harnessed to it sorted and rooted at the ground. The driver, a cleft-jawed acolyte, sat for a moment, yawning hugely.</text:span></text:span></text:p>
        <text:p text:style-name="P144"><text:span text:style-name="Body_20_text_20__28_3_29__20__2b__20_15_20_pt">How small his female dragon looked to me, after so many years of seeing only our convent kuneus. How slim </text:span><text:span text:style-name="WW-Body_20_text_20__28_10_29_"><text:span text:style-name="T5">and delicate, how naked without antennae, how bland with her scaled hide of russet and moss instead of the iridescent dark green and raisin-purple of a bull.</text:span></text:span></text:p>
        <text:p text:style-name="P7"><text:span text:style-name="WW-Body_20_text_20__28_10_29_"><text:span text:style-name="T5">Her wings had been amputated as a hatchling, of course, as were all the wings of every Clutch Re dragon save for those in Roshu-Lupini Re's private stables. Her venom sacs likewise would have been removed at the same age. Yet even so, I found myself looking at her with a fondness borne from my intimacy with the bulls. More than fondness; I felt bonded to her. I knew her to be not merely a divinity used, due to her sex, as a respected beast of burden, but as a sentient being with ancient memories linking her to her ancestors and all living dragons, a bond we humans could never obtain with each other.</text:span></text:span></text:p>
        <text:p text:style-name="P7"><text:span text:style-name="WW-Body_20_text_20__28_10_29_"><text:span text:style-name="T5">I caught her eye. Wisdom resided in that sad, weary gaze. Yes. Wisdom akin to the looks I'd seen in the eyes of captured monkeys clutching their tiny babes to their breasts.</text:span></text:span></text:p>
        <text:p text:style-name="P7"><text:span text:style-name="WW-Body_20_text_20__28_10_29_"><text:span text:style-name="T5">I wondered if Temple knew about a dragon's ancestral memories. I doubted it. For them to know would mean that somebody from Temple had at some point participated in a rite similar to what I'd undergone with Lutche. And such intimacy, for a man, was anatomically impossible. And all in Temple's hierarchy were male.</text:span></text:span></text:p>
        <text:p text:style-name="P7"><text:span text:style-name="WW-Body_20_text_20__28_10_29_"><text:span text:style-name="T5">Unless somewhere, somewhen, a woman who'd undergone the rite had told a man, and he in turn had told Temple. What had Yellow Face said? "Anyone who knows of the rite will guess how intimately you've received it."</text:span></text:span></text:p>
        <text:p text:style-name="P7"><text:span text:style-name="WW-Body_20_text_20__28_10_29_"><text:span text:style-name="T5">"Give a hand with the urns, then," the acolyte who'd driven us to the Zone of the Dead sighed, as if expecting me to refuse. That had been the barter I'd used to purchase the ride, that I'd help unload his cargo once at his destination; I was still playing the part of a young man, see.</text:span></text:span></text:p>
        <text:p text:style-name="P7"><text:span text:style-name="WW-Body_20_text_20__28_10_29_"><text:span text:style-name="T5">Kiz-dan joggled her sleeping baby nervously while I sweated and labored alongside the acolyte, unloading urns from the wagon. I couldn't help but study the temple as I worked, for no braziers burned within its sunken amphitheatre. No smoke coiled from its unadorned chimney. No acolytes swept away the dust that had drifted in, and no daronpuis strolled about in clackron masks, reading from scrolls. Even in the gloom of twilight, I could see the temple was an austere, neglected place, the mud-brick columns and broken-tiled roof worn by sun and rain.</text:span></text:span></text:p>
        <text:p text:style-name="P7"><text:span text:style-name="WW-Body_20_text_20__28_10_29_"><text:span text:style-name="T5">"What've you got for me, blood, blood?" a hoarse voice roared. "What have you got?"</text:span></text:span></text:p>
        <text:p text:style-name="P7"><text:span text:style-name="WW-Body_20_text_20__28_10_29_"><text:span text:style-name="T5">On the far side of the wagon, Kiz-dan instinctively crouched out of sight beside a rutted wheel. From the doom of the sunken amphitheatre a rangy giant appeared, the chatelaine round his daronpu robe dragging like a tail. His beard was cleaved in two down the center, and each half he wore over a shoulder like a mantle. Part of his skull sported tufts and bald patches; the other, corded black hair. He staggered like one drunk toward the crates we'd unpacked and began sniffing them. He delivered an angry blow with his cane to one. I leapt near out of my skin.</text:span></text:span></text:p>
        <text:p text:style-name="P51"><text:span text:style-name="WW-Body_20_text_20__28_15_29_"><text:span text:style-name="T5">"Insufficient! Inferior! Take it back, blood, blood!"</text:span></text:span></text:p>
        <text:p text:style-name="P7"><text:span text:style-name="WW-Body_20_text_20__28_10_29_"><text:span text:style-name="T5">The acolyte ignored his superior and nodded wearily at me. "Down into the temple proper with everything, hey-o."</text:span></text:span></text:p>
        <text:p text:style-name="P7"><text:span text:style-name="WW-Body_20_text_20__28_10_29_"><text:span text:style-name="T5">Trembling, I nodded and bent to heft an urn into my arms. While crouched, I hissed under the wagon, "Stay out of sight. Stay quiet."</text:span></text:span></text:p>
        <text:p text:style-name="P7"><text:span text:style-name="WW-Body_20_text_20__28_10_29_"><text:span text:style-name="T5">I could see only Kiz-dan's haunches, but they shifted in acknowledgement.</text:span></text:span></text:p>
        <text:p text:style-name="P7"><text:span text:style-name="WW-Body_20_text_20__28_10_29_"><text:span text:style-name="T5">I glanced at the daronpu bellowing curses at the unpacked goods. "If he comes after you, run. He's too drunk to chase you. Don't run far or I'll never find you."</text:span></text:span></text:p>
        <text:p text:style-name="P8"><text:span text:style-name="WW-Body_20_text_20__28_10_29_"><text:span text:style-name="T5">"Come</text:span></text:span><text:span text:style-name="Body_20_text_20__28_10_29__20__2b__20_Italic"> on,"</text:span><text:span text:style-name="WW-Body_20_text_20__28_10_29_"><text:span text:style-name="T5"> the cleft-jawed acolyte said to me, and I hastily hefted the urn into my arms and followed him.</text:span></text:span></text:p>
        <text:p text:style-name="P7"><text:span text:style-name="WW-Body_20_text_20__28_10_29_"><text:span text:style-name="T5">Down the eight tiers of the amphitheatre we staggered. I glanced behind me when we reached the ground floor; the drunken daronpu still bellowed curses at the packing crates. I reassured myself that he had no idea Kiz-dan crouched on the other side of the wagon. She was safe as long as he continued focusing his ire on the crates.</text:span></text:span></text:p>
        <text:p text:style-name="P7"><text:span text:style-name="WW-Body_20_text_20__28_10_29_"><text:span text:style-name="T5">I shifted the weight of my burden and followed the acolyte through an archway, down a short flight of stairs lit by a single smoking candle lodged in a puddle of tallow on a middle stair, and into a dark underground antechamber.</text:span></text:span></text:p>
        <text:p text:style-name="P7"><text:span text:style-name="WW-Body_20_text_20__28_10_29_"><text:span text:style-name="T5">The first thing that hit me was the stench of charred wood, as if we stood in a place that had been devoured by flame years ago.</text:span></text:span></text:p>
        <text:p text:style-name="P7"><text:span text:style-name="WW-Body_20_text_20__28_10_29_"><text:span text:style-name="T5">"I can't see," I said, blinking in the acrid darkness, and by the sound of my voice I knew the antechamber was neither huge nor empty.</text:span></text:span></text:p>
        <text:p text:style-name="P7"><text:span text:style-name="WW-Body_20_text_20__28_10_29_"><text:span text:style-name="T5">"Put the urn here," the acolyte said by way of answer and I heard his own burden thud upon the floor.</text:span></text:span></text:p>
        <text:p text:style-name="P7"><text:soft-page-break/><text:span text:style-name="WW-Body_20_text_20__28_10_29_"><text:span text:style-name="T5">I shuffled blindly toward his voice. My hip bumped hard into something. Things cascaded groundward with a clatter of bamboo.</text:span></text:span></text:p>
        <text:p text:style-name="P7"><text:span text:style-name="WW-Body_20_text_20__28_10_29_"><text:span text:style-name="T5">The acolyte cursed. "Don't move. If you step on one, he'll kill you."</text:span></text:span></text:p>
        <text:p text:style-name="P7"><text:span text:style-name="WW-Body_20_text_20__28_10_29_"><text:span text:style-name="T5">I froze, neck and shoulders burning from the weight ot the urn in my arms.</text:span></text:span></text:p>
        <text:p text:style-name="P7"><text:span text:style-name="WW-Body_20_text_20__28_10_29_"><text:span text:style-name="T5">"Wait here." The acolyte brushed by me, smelling of male sweat. After Tieron, the pungent musk was strange; frightening and appealing in its rich strength. He returned moments later holding a candle lit from the one on the stairway.</text:span></text:span></text:p>
        <text:p text:style-name="P51"><text:span text:style-name="WW-Body_20_text_20__28_15_29_"><text:span text:style-name="T5">I blinked about the antechamber.</text:span></text:span></text:p>
        <text:p text:style-name="P7"><text:span text:style-name="WW-Body_20_text_20__28_10_29_"><text:span text:style-name="T5">Scrolls lay everywhere. Some were carefully bunged within bamboo pipes, some lay exposed to air and dust. They littered crates, covered urns, were scattered upon two worn hammocks swinging from the low stone ceiling. They covered a stool, a table, were even strewn over the top of a potbellied iron stove devoid of a stovepipe. I realized that was the source of the smell of the antechamber; the stove, presently unlit, kept the scrolls relatively dry, yet due to its lack of a pipe, spewed smoke into the chamber.</text:span></text:span></text:p>
        <text:p text:style-name="P7"><text:span text:style-name="WW-Body_20_text_20__28_10_29_"><text:span text:style-name="T5">More scrolls were slotted neatly into an old cabinet. A lurid clackron mask leered at me from the top of the cabinet; a bamboo-encased scroll protruded from its crimson lips.</text:span></text:span></text:p>
        <text:p text:style-name="P7"><text:span text:style-name="WW-Body_20_text_20__28_10_29_"><text:span text:style-name="T5">"Put the urn over there and pick those scrolls up. Stack them back on the table, and be quick about it, too, in case he comes down here."</text:span></text:span></text:p>
        <text:p text:style-name="P7"><text:span text:style-name="WW-Body_20_text_20__28_10_29_"><text:span text:style-name="T5">With that the acolyte shoved by me and left the antechamber.</text:span></text:span></text:p>
        <text:p text:style-name="P7"><text:span text:style-name="WW-Body_20_text_20__28_10_29_"><text:span text:style-name="T5">I thumped my urn down where he'd indicated. My back muscles were so tight and angry I couldn't straighten again. Hunched, I staggered over to the table, knelt awkwardly, and began picking up the scrolls and bamboo pipes.</text:span></text:span></text:p>
        <text:p text:style-name="P7"><text:span text:style-name="WW-Body_20_text_20__28_10_29_"><text:span text:style-name="T5">One cracked and yellowed scroll lay flat upon the table; it lo</text:span></text:span><text:span text:style-name="Body_20_text_20__28_3_29__20__2b__20_15_20_pt">oked as if it hadn't been rolled up for many a year, as would crumble if forced to do so. Its very age invoked reverence, begged curiosity. I gingerly picked up the brittle pap</text:span><text:span text:style-name="WW-Body_20_text_20__28_15_29_">er. Couldn't help myself.</text:span></text:p>
        <text:p text:style-name="P51"><text:span text:style-name="WW-Body_20_text_20__28_15_29_"><text:span text:style-name="T5">Beautiful hieratics lined the scroll, faded from black to brown, running in perfectly straight columns. Elegant sesal-flower motifs blocked off the scroll into sections. The cursive glyphs invoked the memory of me and Nae-ser crouched beside the mill, drawing with twigs in the dirt. Grief coursed over me, and I swiped tears from my eyes before they fell upon the fragile paper and bled the ink. Heavy breaths and labored footsteps descended the short stairs at my back. I hastily laid the paper back on the table. knowing I shouldn't have touched it. </text:span></text:span></text:p>
        <text:p text:style-name="P51"><text:span text:style-name="WW-Body_20_text_20__28_15_29_"><text:span text:style-name="T5">Too late. I'd been seen. </text:span></text:span></text:p>
        <text:p text:style-name="P51"><text:span text:style-name="WW-Body_20_text_20__28_15_29_">"</text:span><text:span text:style-name="WW-Body_20_text_20__28_15_29_"><text:span text:style-name="T5">What are you doing?" the acolyte cried. "Put that back. don't mess with it. Do you know how old it is?" </text:span></text:span></text:p>
        <text:p text:style-name="P51"><text:span text:style-name="WW-Body_20_text_20__28_15_29_"><text:span text:style-name="T5">He dropped his crate near my foot. </text:span></text:span></text:p>
        <text:p text:style-name="P51"><text:span text:style-name="WW-Body_20_text_20__28_15_29_"><text:span text:style-name="T5">"Stupid rishi bastard," he growled under his breath as he studied the ancient paper, hands hovering as if to shield it fro</text:span></text:span><text:span text:style-name="WW-Body_20_text_20__28_10_29_">m my very presence. "I told you to pick up the scrolls from the floor. That's all. Just pick them up."</text:span></text:p>
        <text:p text:style-name="P52"><text:span text:style-name="WW-Body_20_text_20__28_15_29_"><text:span text:style-name="T5">My cheeks flamed. "I</text:span></text:span><text:span text:style-name="Body_20_text_20__28_15_29__20__2b__20_Italic"> was</text:span><text:span text:style-name="WW-Body_20_text_20__28_15_29_"><text:span text:style-name="T5"> picking them up." He snorted, picked up a different scroll, rolled it tight, and jammed it into an empty bamboo pipe. "Ignorant, the lot of you. Completely unable to follow orders—" </text:span></text:span></text:p>
        <text:p text:style-name="P52"><text:span text:style-name="WW-Body_20_text_20__28_15_29_"><text:span text:style-name="T5">"You put that in the wrong casing," I said hotly. </text:span></text:span></text:p>
        <text:p text:style-name="P52"><text:span text:style-name="WW-Body_20_text_20__28_15_29_"><text:span text:style-name="T5">"What?" He glared at me from beneath a fringe of black :air.</text:span></text:span></text:p>
        <text:p text:style-name="P51"><text:span text:style-name="WW-Body_20_text_20__28_15_29_"><text:span text:style-name="T5">I gestured at the bamboo pipe in his hands. </text:span></text:span></text:p>
        <text:p text:style-name="P51"><text:span text:style-name="WW-Body_20_text_20__28_15_29_"><text:span text:style-name="T5">"That scroll doesn't go in there," I snapped. "But what would I know, hey-o? I'm just an ignorant rishi bastard."</text:span></text:span></text:p>
        <text:p text:style-name="P7"><text:span text:style-name="WW-Body_20_text_20__28_10_29_"><text:span text:style-name="T5">Slowly, he teased the scroll out the casing he held. Unraveled it. Read its ornate title, then looked at the title engraved on the bamboo casing for long moments.</text:span></text:span></text:p>
        <text:p text:style-name="P144"><text:span text:style-name="Body_20_text_20__28_3_29__20__2b__20_15_20_pt">They didn't correspond, the title on the scroll, the title on the casing.</text:span></text:p>
        <text:p text:style-name="P51"><text:span text:style-name="WW-Body_20_text_20__28_15_29_"><text:span text:style-name="T5">A muscle along his square cheek bulged and flattened. I realized then what trouble I'd got myself into. The average rishi was illiterate. "You can read," he said quietly, not looking up.</text:span></text:span></text:p>
        <text:p text:style-name="P7"><text:span text:style-name="WW-Body_20_text_20__28_10_29_"><text:span text:style-name="T5">"A little only," I said, trying to keep my voice steady, casual.</text:span></text:span></text:p>
        <text:p text:style-name="P51"><text:span text:style-name="WW-Body_20_text_20__28_15_29_"><text:span text:style-name="T5">"How?"</text:span></text:span></text:p>
        <text:p text:style-name="P7"><text:span text:style-name="WW-Body_20_text_20__28_10_29_"><text:span text:style-name="T5">I thought of Ohd-sli. "A bayen lady taught me, in the house I served. In return for certain favors."</text:span></text:span></text:p>
        <text:p text:style-name="P51"><text:span text:style-name="WW-Body_20_text_20__28_15_29_"><text:span text:style-name="T5">He looked up. Studied me.</text:span></text:span></text:p>
        <text:p text:style-name="P7"><text:span text:style-name="WW-Body_20_text_20__28_10_29_"><text:span text:style-name="T5">We were inches apart. Surely he could see I was female, even in that gloom. My breath came too fast, too shallow.</text:span></text:span></text:p>
        <text:p text:style-name="P51"><text:span text:style-name="WW-Body_20_text_20__28_15_29_"><text:span text:style-name="T5">"Why are you here, then?" he asked.</text:span></text:span></text:p>
        <text:p text:style-name="P7"><text:span text:style-name="WW-Body_20_text_20__28_10_29_"><text:span text:style-name="T5">"Her claimer learned of us," I said hoarsely. My heart thundered against my rib cage.</text:span></text:span></text:p>
        <text:p text:style-name="P7"><text:span text:style-name="WW-Body_20_text_20__28_10_29_"><text:span text:style-name="T5">He nodded, looked down at the scroll in his hands. After a moment, he pushed it toward me. "Read."</text:span></text:span></text:p>
        <text:p text:style-name="P7"><text:span text:style-name="WW-Body_20_text_20__28_10_29_"><text:span text:style-name="T5">I swallowed, could barely find the spittle necessary to do so.</text:span></text:span></text:p>
        <text:p text:style-name="P7"><text:span text:style-name="WW-Body_20_text_20__28_10_29_"><text:span text:style-name="T5">" 'Eight and eight and eight days did they wander therein, seeking the dragon's lair,' " I read, and my dry, unsteady voice helped disguise my fluency." 'Eight and eight and eight times daily did they look starward, seeking a nesting Clutch in the jungle's knotted crown.' "</text:span></text:span></text:p>
        <text:p text:style-name="P7"><text:span text:style-name="WW-Body_20_text_20__28_10_29_"><text:span text:style-name="T5">I could read no more. My hands shook the paper too badly.</text:span></text:span></text:p>
        <text:p text:style-name="P7"><text:span text:style-name="WW-Body_20_text_20__28_10_29_"><text:span text:style-name="T5">After several moments of silence, the acolyte nodded.</text:span></text:span></text:p>
        <text:p text:style-name="P7"><text:span text:style-name="WW-Body_20_text_20__28_10_29_"><text:span text:style-name="T5">"You could join Temple, you know," he said, looking again at me. "Better than becoming a kigo makmaki. If that's why you've come to this zone, to serve the dead."</text:span></text:span></text:p>
        <text:p text:style-name="P7"><text:span text:style-name="WW-Body_20_text_20__28_10_29_"><text:span text:style-name="T5">"It is," I said hoarsely. "I ... I like women too much to join Temple."</text:span></text:span></text:p>
        <text:p text:style-name="P51"><text:span text:style-name="WW-Body_20_text_20__28_15_29_"><text:span text:style-name="T5">"Too bad."</text:span></text:span></text:p>
        <text:p text:style-name="P7"><text:span text:style-name="WW-Body_20_text_20__28_10_29_"><text:span text:style-name="T5">He turned away from me, gestured at the scrolls still scattered on the floor. Turned brisk. "Finish picking these up and help carry the rest of the crates down. And good luck to you as a makmaki."</text:span></text:span></text:p>
        <text:p text:style-name="P31"><text:span text:style-name="WW-Body_20_text_20__28_10_29_"><text:span text:style-name="T5">He ducked out the chamber and disappeared into the dark temple.</text:span></text:span></text:p>
        <text:p text:style-name="P121"><text:span text:style-name="WW-Body_20_text_20__28_10_29_"><text:span text:style-name="T5"/></text:span></text:p>
        <text:p text:style-name="P106"><text:span text:style-name="WW-Body_20_text_20__28_10_29_"><text:span text:style-name="T5">After a restless night spent huddled against the great stone foundation of a gawabe, we set about looking for the sepulchral tower tended by the makmaki brothers Mother and I had boarded with a decade before.</text:span></text:span></text:p>
        <text:p text:style-name="P7"><text:span text:style-name="WW-Body_20_text_20__28_10_29_"><text:span text:style-name="T5">But each inquiry to the orange mounds of cloth swishing about the zone, carrying jugs of water on heads and hip, upon backs wood for cooking, and jungle-caught jambas impaled on sharpened branches, sent us in a different direction than the last. Kiz-dan shuffled wordlessly behind me, her deeply lined face and the crying of her baby reproach enough.</text:span></text:span></text:p>
        <text:p text:style-name="P7"><text:span text:style-name="WW-Body_20_text_20__28_10_29_"><text:span text:style-name="T5">It wasn't until late noon that I realized the huge carrion bird from yesterday followed us still, flapping from one tower to the next, resting on the tetrahedral rooftops.</text:span></text:span></text:p>
        <text:p text:style-name="P7"><text:span text:style-name="WW-Body_20_text_20__28_10_29_"><text:span text:style-name="T5">The bird raised the hairs on the back of my neck; not only was its behavior odd, but it was a peculiar bluish color, a species of vulture I'd never seen before. I quickened my pace, tried to avoid it by walking opposite to where it landed. I was doing just that—</text:span></text:span><text:soft-page-break/><text:span text:style-name="WW-Body_20_text_20__28_10_29_"><text:span text:style-name="T5">dodging its skulking presence—when I recognized the gawabe directly before me. It was the sepulchral tower the makmaki brothers tended.</text:span></text:span></text:p>
        <text:p text:style-name="P7"><text:span text:style-name="WW-Body_20_text_20__28_10_29_"><text:span text:style-name="T5">I glanced up at the carrion bird perched on the upswept eave of the gawabe behind us, and realization swept over me.</text:span></text:span></text:p>
        <text:p text:style-name="P7"><text:span text:style-name="WW-Body_20_text_20__28_10_29_"><text:span text:style-name="T5">"It herded us here," I said, and I went cold and my heartbeat tripped, and of a sudden I recognized the creature. Its queer color was that attributed to the mystical carrion creatures said to guard the skies of the Celestial Dragon Realm. In other words, the vulture was a Skykeeper, but shrunken to the size of a mortal buzzard.</text:span></text:span></text:p>
        <text:p text:style-name="P51"><text:span text:style-name="WW-Body_20_text_20__28_15_29_"><text:span text:style-name="T5">"A Skykeeper," I hissed. "Look, there!"</text:span></text:span></text:p>
        <text:p text:style-name="P7"><text:span text:style-name="WW-Body_20_text_20__28_10_29_"><text:span text:style-name="T5">Kiz-dan ignored me and sank wearily against the stone foundation of the brothers' gawabe. "I need to rest awhile, Zar-shi. Just awhile."</text:span></text:span></text:p>
        <text:p text:style-name="P7"><text:span text:style-name="WW-Body_20_text_20__28_10_29_"><text:span text:style-name="T5">"Zarq," I said, turning back to her, and I felt the bird's eyes bore into my back. "Call me Zarq now. Please."</text:span></text:span></text:p>
        <text:p text:style-name="P8"><text:span text:style-name="WW-Body_20_text_20__28_10_29_"><text:span text:style-name="T5">Far above our heads, the carrion bird lifted off and flapped slowly toward the jungle. From the corner of my eye, I saw it go, and the</text:span></text:span><text:span text:style-name="Body_20_text_20__28_10_29__20__2b__20_Italic"> rsht, rsht</text:span><text:span text:style-name="WW-Body_20_text_20__28_10_29_"><text:span text:style-name="T5"> of the wind through its wings invoked a nameless, powerful dread.</text:span></text:span></text:p>
        <text:p text:style-name="P7"><text:span text:style-name="WW-Body_20_text_20__28_10_29_"><text:span text:style-name="T5">No. Not so nameless. It was the same sound my mother's haunt had made when I'd consumed venom back at the convent to keep the obsessive spirit at bay. It was the same sound the haunt's claws had made as it had tried to rip its way through my venom-induced shield.</text:span></text:span></text:p>
        <text:p text:style-name="P51"><text:span text:style-name="WW-Body_20_text_20__28_15_29_"><text:span text:style-name="T5">I shuddered.</text:span></text:span></text:p>
        <text:p text:style-name="P51"><text:span text:style-name="WW-Body_20_text_20__28_15_29_"><text:span text:style-name="T5">"Well?" Kiz-dan asked.</text:span></text:span></text:p>
        <text:p text:style-name="P7"><text:span text:style-name="WW-Body_20_text_20__28_10_29_"><text:span text:style-name="T5">"That bird." I pointed at its skylit silhouette. "What was that bird?"</text:span></text:span></text:p>
        <text:p text:style-name="P51"><text:span text:style-name="WW-Body_20_text_20__28_15_29_"><text:span text:style-name="T5">She stared at me. "What does it matter?"</text:span></text:span></text:p>
        <text:p text:style-name="P34"><text:span text:style-name="WW-Body_20_text_20__28_10_29_"><text:span text:style-name="T5">"It wasn't natural. It was an otherworld..." The words </text:span></text:span><text:span text:style-name="WW-Body_20_text_20__28_15_29_"><text:span text:style-name="T5">died in my throat at the expression on her face.</text:span></text:span></text:p>
        <text:p text:style-name="P51"><text:span text:style-name="WW-Body_20_text_20__28_15_29_"><text:span text:style-name="T5">"Never mind," I muttered.</text:span></text:span></text:p>
        <text:p text:style-name="P7"><text:span text:style-name="WW-Body_20_text_20__28_10_29_"><text:span text:style-name="T5">Perhaps I'd been mistaken in my fatigue. That was most likely. Yes.</text:span></text:span></text:p>
        <text:p text:style-name="P51"><text:span text:style-name="WW-Body_20_text_20__28_15_29_"><text:span text:style-name="T5">I had to believe so.</text:span></text:span></text:p>
        <text:p text:style-name="P48"><text:span text:style-name="WW-Body_20_text_20__28_15_29_"><text:span text:style-name="T5"/></text:span></text:p>
        <text:p text:style-name="P75"><text:span text:style-name="WW-Body_20_text_20__28_10_29_"><text:span text:style-name="T5">I whistled at the stone foundation that I recognized as the one tended by the makmaki brothers who'd harbored me </text:span></text:span><text:span text:style-name="WW-Body_20_text_20__28_10_29_"><text:span text:style-name="T5">and my mother years before. But no head poked out the door high above us, and no corded ladder was thrown down in invitation.</text:span></text:span></text:p>
        <text:p text:style-name="P7"><text:span text:style-name="WW-Body_20_text_20__28_10_29_"><text:span text:style-name="T5">"They must be out hunting," I said wearily, sinking onto my haunches. "We'll wait. They'll return before nightfall. I don't want to go in without seeing them first."</text:span></text:span></text:p>
        <text:p text:style-name="P7"><text:span text:style-name="WW-Body_20_text_20__28_10_29_"><text:span text:style-name="T5">Kiz-dan said nothing. She slowly unwrapped her baby, removed the soiled moss bound under his rash-riddled bottom, and tossed it aside.</text:span></text:span></text:p>
        <text:p text:style-name="P7"><text:span text:style-name="WW-Body_20_text_20__28_10_29_"><text:span text:style-name="T5">Neither of us voiced the thought that the brothers might be dead.</text:span></text:span></text:p>
        <text:p text:style-name="P7"><text:span text:style-name="WW-Body_20_text_20__28_10_29_"><text:span text:style-name="T5">A naked foot in my kidney woke me sometime later.</text:span></text:span></text:p>
        <text:p text:style-name="P51"><text:span text:style-name="WW-Body_20_text_20__28_15_29_"><text:span text:style-name="T5">"Vermin. Get away."</text:span></text:span></text:p>
        <text:p text:style-name="P7"><text:span text:style-name="WW-Body_20_text_20__28_10_29_"><text:span text:style-name="T5">My eyes flew open. In the twilight gloom, two men stood before me. It took but a heartbeat to recognize them.</text:span></text:span></text:p>
        <text:p text:style-name="P7"><text:span text:style-name="WW-Body_20_text_20__28_10_29_"><text:span text:style-name="T5">They looked the same, incredibly so. Perhaps more gray in their wiry black hair, perhaps more creases on their cynical faces. But they looked beautifully, beautifully the same.</text:span></text:span></text:p>
        <text:p text:style-name="P7"><text:span text:style-name="WW-Body_20_text_20__28_10_29_"><text:span text:style-name="T5">"It's me," I whispered, unexpected emotion overwhelming me. "The potter's brat. The rat bludgeoner."</text:span></text:span></text:p>
        <text:p text:style-name="P7"><text:span text:style-name="WW-Body_20_text_20__28_10_29_"><text:span text:style-name="T5">I could barely make out their expressions in the gloom.</text:span></text:span></text:p>
        <text:p text:style-name="P51"><text:span text:style-name="WW-Body_20_text_20__28_15_29_"><text:span text:style-name="T5">"Speak up; we can't hear you," one snapped.</text:span></text:span></text:p>
        <text:p text:style-name="P7"><text:span text:style-name="WW-Body_20_text_20__28_10_29_"><text:span text:style-name="T5">I rose to my feet, suddenly cold despite the sultry evening.</text:span></text:span></text:p>
        <text:p text:style-name="P7"><text:span text:style-name="WW-Body_20_text_20__28_10_29_"><text:span text:style-name="T5">"You always put me on night watch," I said hoarsely, and</text:span></text:span></text:p>
        <text:p text:style-name="P7"><text:span text:style-name="WW-Body_20_text_20__28_10_29_"><text:span text:style-name="T5">I couldn't stop myself; the tears ran freely down my cheeks. "I made too much noise killing the rats. My mother ... my mother ... we both stayed with you."</text:span></text:span></text:p>
        <text:p text:style-name="P7"><text:span text:style-name="WW-Body_20_text_20__28_10_29_"><text:span text:style-name="T5">I was sobbing like a child, and I badly wanted to hold them, be held by them, those two men who had been nothing more to me than landlords for a brief spell.</text:span></text:span></text:p>
        <text:p text:style-name="P7"><text:span text:style-name="WW-Body_20_text_20__28_10_29_"><text:span text:style-name="T5">They exchanged looks, studied me anew, glanced down at Kiz-dan and child, then looked back at me.</text:span></text:span></text:p>
        <text:p text:style-name="P7"><text:span text:style-name="WW-Body_20_text_20__28_10_29_"><text:span text:style-name="T5">"The danku rishi tu?" one of them said at last. "You?"</text:span></text:span></text:p>
        <text:p text:style-name="P51"><text:span text:style-name="WW-Body_20_text_20__28_15_29_"><text:span text:style-name="T5">I nodded.</text:span></text:span></text:p>
        <text:p text:style-name="P51"><text:span text:style-name="WW-Body_20_text_20__28_15_29_"><text:span text:style-name="T5">"What do you want?"</text:span></text:span></text:p>
        <text:p text:style-name="P7"><text:span text:style-name="WW-Body_20_text_20__28_10_29_"><text:span text:style-name="T5">"To board with you again. I can pay, see?" I fumbled for Yellow Face's coin-string; it broke and the coins spilled from my fingers onto the ground. "I'll stand night watch again, clean and hunt like I used to. I'm better with a knife than before."</text:span></text:span></text:p>
        <text:p text:style-name="P51"><text:span text:style-name="WW-Body_20_text_20__28_15_29_"><text:span text:style-name="T5">"You. The danku rishi tu."</text:span></text:span></text:p>
        <text:p text:style-name="P51"><text:span text:style-name="WW-Body_20_text_20__28_15_29_"><text:span text:style-name="T5">"Yes."</text:span></text:span></text:p>
        <text:p text:style-name="P51"><text:span text:style-name="WW-Body_20_text_20__28_15_29_"><text:span text:style-name="T5">"That"—a nod at Kiz-dan—"is not your mother."</text:span></text:span></text:p>
        <text:p text:style-name="P51"><text:span text:style-name="WW-Body_20_text_20__28_15_29_"><text:span text:style-name="T5">"She died." I could barely get the words out.</text:span></text:span></text:p>
        <text:p text:style-name="P7"><text:span text:style-name="WW-Body_20_text_20__28_10_29_"><text:span text:style-name="T5">"A miracle she lived as long as she did," one remarked tartly.</text:span></text:span></text:p>
        <text:p text:style-name="P51"><text:span text:style-name="WW-Body_20_text_20__28_15_29_"><text:span text:style-name="T5">"Will you take us as boarders?" I whispered.</text:span></text:span></text:p>
        <text:p text:style-name="P51"><text:span text:style-name="WW-Body_20_text_20__28_15_29_"><text:span text:style-name="T5">"The three of you?"</text:span></text:span></text:p>
        <text:p text:style-name="P51"><text:span text:style-name="WW-Body_20_text_20__28_15_29_"><text:span text:style-name="T5">"Please."</text:span></text:span></text:p>
        <text:p text:style-name="P7"><text:span text:style-name="WW-Body_20_text_20__28_10_29_"><text:span text:style-name="T5">They looked at each other, communicated with their eyes. One shrugged, turned back to me, and nodded.</text:span></text:span></text:p>
        <text:p text:style-name="P7"><text:span text:style-name="WW-Body_20_text_20__28_10_29_"><text:span text:style-name="T5">I threw myself on him and hugged hard. Couldn't say why and couldn't stop myself.</text:span></text:span></text:p>
        <text:p text:style-name="P51"><text:span text:style-name="WW-Body_20_text_20__28_15_29_"><text:span text:style-name="T5">"Thank you," I wept.</text:span></text:span></text:p>
        <text:p text:style-name="P7"><text:span text:style-name="WW-Body_20_text_20__28_10_29_"><text:span text:style-name="T5">He extracted himself from my embrace as though I were something dead. "No rat pulping. A dead rat is a dead rat, understand?"</text:span></text:span></text:p>
        <text:p text:style-name="P51"><text:span text:style-name="WW-Body_20_text_20__28_15_29_"><text:span text:style-name="T5">I nodded.</text:span></text:span></text:p>
        <text:p text:style-name="P7"><text:span text:style-name="WW-Body_20_text_20__28_10_29_"><text:span text:style-name="T5">"Fine," the other brother said. "Let's get inside and eat."</text:span></text:span></text:p>
        <text:p text:style-name="P7"><text:span text:style-name="WW-Body_20_text_20__28_10_29_"><text:span text:style-name="T5">He pulled a thin cord I'd not noticed and that hadn't been present a decade before, and unloosed the ladder to the tower.</text:span></text:span></text:p>
        <text:p text:style-name="P118"><text:span text:style-name="WW-Body_20_text_20__28_10_29_"><text:span text:style-name="T5"/></text:span></text:p>
        <text:p text:style-name="P143"><text:soft-page-break/><text:span text:style-name="WW-Body_20_text_20__28_15_29_"><text:span text:style-name="T5">I dreamed that night.</text:span></text:span></text:p>
        <text:p text:style-name="P57"><text:span text:style-name="WW-Body_20_text_20__28_15_29_"><text:span text:style-name="T5">No, I did not dream. I was visited.</text:span></text:span></text:p>
        <text:p text:style-name="P7"><text:span text:style-name="WW-Body_20_text_20__28_10_29_"><text:span text:style-name="T5">She came to me as a sharp-beaked bird, a Skykeeper of the Celestial Realm shrunken to the size of a mortal vulture, her blue-feathered wings tipped with claws, her eyes beady and red. Each of her long, scaled legs ended in talons dripping blood. She opened her beak; it was lined with thin, curved teeth. She reeked of carrion.</text:span></text:span></text:p>
        <text:p text:style-name="P7"><text:span text:style-name="WW-Body_20_text_20__28_10_29_"><text:span text:style-name="T5">I knew what she wanted. Her favorite nestling. Waivia.</text:span></text:span></text:p>
        <text:p text:style-name="P7"><text:span text:style-name="WW-Body_20_text_20__28_10_29_"><text:span text:style-name="T5">"Go away," I whispered, and the blue light luminescing from her pulsed stronger, casting a nacreous sheen over Kiz-dan and her child, asleep beside me.</text:span></text:span></text:p>
        <text:p text:style-name="P51"><text:span text:style-name="WW-Body_20_text_20__28_15_29_"><text:span text:style-name="T5">The bird cocked her head, eyed Kiz-dan angrily.</text:span></text:span></text:p>
        <text:p text:style-name="P7"><text:span text:style-name="WW-Body_20_text_20__28_10_29_"><text:span text:style-name="T5">"Leave them alone," I said, heart thumping against the dry roof of my mouth.</text:span></text:span></text:p>
        <text:p text:style-name="P7"><text:span text:style-name="WW-Body_20_text_20__28_10_29_"><text:span text:style-name="T5">That wicked beak stabbed forward, a hairsbreadth from Kiz-dan's breast. I bolted upright and fumbled in my waist </text:span></text:span><text:span text:style-name="WW-Body_20_text_20__28_10_29_"><text:span text:style-name="T5">pouch for venom.</text:span></text:span></text:p>
        <text:p text:style-name="P7"><text:span text:style-name="WW-Body_20_text_20__28_10_29_"><text:span text:style-name="T5">The bird squawked, a raspy, shrieking sound that filled the gawabe. Kiz-dan's baby woke and then began wailing. The footsteps of the makmaki brothers thumped across the floorboards above.</text:span></text:span></text:p>
        <text:p text:style-name="P7"><text:span text:style-name="WW-Body_20_text_20__28_10_29_"><text:span text:style-name="T5">"RAWK!" the bird screeched again, moved closer, spread its wings, pulled its neck back for another deadly blow with its beak, and that's when I realized it looked not at Kiz-dan but at me, at my waist, at the venom pouch.</text:span></text:span></text:p>
        <text:p text:style-name="P51"><text:span text:style-name="WW-Body_20_text_20__28_15_29_"><text:span text:style-name="T5">And then it dived at me.</text:span></text:span></text:p>
        <text:p text:style-name="P7"><text:span text:style-name="WW-Body_20_text_20__28_10_29_"><text:span text:style-name="T5">Not to wound, understand, not directly. Intending instead to steal my pouch of venom, and leave me vulnerable to its obsession to find Waivia—</text:span></text:span></text:p>
        <text:p text:style-name="P7"><text:span text:style-name="WW-Body_20_text_20__28_10_29_"><text:span text:style-name="T5">I thrust an oily glob of black venom in my mouth and swallowed feverishly. Choked on the burn, the nasal fire, the tears streaming from my eyes ...</text:span></text:span></text:p>
        <text:p text:style-name="P7"><text:span text:style-name="WW-Body_20_text_20__28_10_29_"><text:span text:style-name="T5">The vulture shrank to the size of a pigeon, then flew out an open window on a dewy cloud of blue.</text:span></text:span></text:p>
        <text:p text:style-name="P7"><text:span text:style-name="WW-Body_20_text_20__28_10_29_"><text:span text:style-name="T5">I explained the noise to the makmaki brothers as a bad dream. Nothing more. Promised them it wouldn't recur; I'd sleep with my mouth bound if I had to. I avoided Kiz-dan's eyes as I stammered out the explanation.</text:span></text:span></text:p>
        <text:p text:style-name="P51"><text:span text:style-name="WW-Body_20_text_20__28_15_29_"><text:span text:style-name="T5">I didn't sleep the rest of that night.</text:span></text:span></text:p>
        <text:p text:style-name="P7"><text:span text:style-name="WW-Body_20_text_20__28_10_29_"><text:span text:style-name="T5">I spent the hours vowing to never again fall asleep while on Clutch Re without first mixing black venom with water, then drinking down the resultant translucent and lovely gel.</text:span></text:span></text:p>
        <text:p text:style-name="P7"><text:span text:style-name="WW-Body_20_text_20__28_10_29_"><text:span text:style-name="T5">Returning to Clutch Re had somehow freed my mother's haunt from its ethereal world inside me, had given it more power. The thing was very alive and very whole right now.</text:span></text:span></text:p>
        <text:p text:style-name="P7"><text:span text:style-name="WW-Body_20_text_20__28_10_29_"><text:span text:style-name="T5">The next morning, I found blue feathers on the floor where it had stood.</text:span></text:span></text:p>
      </text:section>
      <text:section text:style-name="Sect1" text:name="Section34">
        <text:h text:style-name="P147" text:outline-level="1"><text:bookmark-start text:name="bookmark25"/>TWENTY-THREE<text:bookmark-end text:name="bookmark25"/></text:h>
        <text:p text:style-name="P89"><text:span text:style-name="WW-Body_20_text_20__28_10_29_"><text:span text:style-name="T5">Kiz-dan detested the brothers. She didn't like their cynicism, their lewdness, their intimacy. Her revulsion provoked the two. They often coupled in her presence.</text:span></text:span></text:p>
        <text:p text:style-name="P7"><text:span text:style-name="WW-Body_20_text_20__28_10_29_"><text:span text:style-name="T5">"Get us out of here," she'd growl at me, white about the lips. "This is bad for the baby."</text:span></text:span></text:p>
        <text:p text:style-name="P7"><text:span text:style-name="WW-Body_20_text_20__28_10_29_"><text:span text:style-name="T5">"Go upstairs while they're at it. They only do it to goad you."</text:span></text:span></text:p>
        <text:p text:style-name="P7"><text:span text:style-name="WW-Body_20_text_20__28_10_29_"><text:span text:style-name="T5">But Kiz-dan shunned the second tier of our tower, with its embalmed inhabitants; the smallest kigo, no larger than Yimyam, especially disturbed her. She turned sour, harped at me constantly. Daily she aged, like a fig left out in sunlight. I avoided her.</text:span></text:span></text:p>
        <text:p text:style-name="P7"><text:span text:style-name="WW-Body_20_text_20__28_10_29_"><text:span text:style-name="T5">While she griped and cooked and cleaned, I foraged in the jungle, fetched water from the local well, gathered firewood for the cooking brazier. While she wove sleeping mats and washed soiled baby wraps, I stood watch over the familiar mildewy kigos on the second floor.</text:span></text:span></text:p>
        <text:p text:style-name="P7"><text:span text:style-name="WW-Body_20_text_20__28_10_29_"><text:span text:style-name="T5">Don't misunderstand me. The brothers didn't laze about after our arrival. Hardly. Poverty permits no such leisure. They checked their snares in the jungle daily, and with the few monkeys and rodents they caught, they bartered for paak and essentials in the dismal market held weekly outside the zone's decrepit temple. Our presence eased the brothers' days, yes, as their ancient mother had died several years ago and their workload since had been great.</text:span></text:span></text:p>
      </text:section>
      <text:section text:style-name="Sect1" text:name="Section35">
        <text:p text:style-name="P7"><text:span text:style-name="WW-Body_20_text_20__28_10_29_"><text:span text:style-name="T4">I wore their mother's makmaki shroud when going about, disliking the heat of the worn orange cloth but secure in the obscurity it offered. I wondered how many other kigo makmaki were fugitives hiding beneath those shrouds.</text:span></text:span></text:p>
        <text:p text:style-name="P51"><text:span text:style-name="WW-Body_20_text_20__28_15_29_"><text:span text:style-name="T5">I relapsed into using venom daily and nightly.</text:span></text:span></text:p>
        <text:p text:style-name="P7"><text:span text:style-name="WW-Body_20_text_20__28_10_29_"><text:span text:style-name="T5">Because, you see, each morn I found feathers upon the narrow gray window ledges of our tower. Brown feathers that when held in a certain way to the light shimmered milky blue.</text:span></text:span></text:p>
        <text:p text:style-name="P7"><text:span text:style-name="WW-Body_20_text_20__28_10_29_"><text:span text:style-name="T5">Mother's haunt was stalking me. Of that I was sure. Each day, the moment I walked outside, the great shadow of the carrion bird slid over me. I took to slinking from gawabe to gawabe, staying close to each stone foundation, one hand upon the venom sack at my waist beneath my shroud, the other holding the keen machete Yellow Face had given me.</text:span></text:span></text:p>
        <text:p text:style-name="P51"><text:span text:style-name="WW-Body_20_text_20__28_15_29_"><text:span text:style-name="T5">And I dreamed of Waivia.</text:span></text:span></text:p>
        <text:p text:style-name="P7"><text:span text:style-name="WW-Body_20_text_20__28_10_29_"><text:span text:style-name="T5">Even with the venom humming giddily through my veins, I dreamed of her. Of the bruises on her chubby, infant arms. How in her childhood no one but Mother had picked her up and soothed her when she fell. How she'd looked descending the mating closet in the glass spinners' compound.</text:span></text:span></text:p>
        <text:p text:style-name="P7"><text:span text:style-name="WW-Body_20_text_20__28_10_29_"><text:span text:style-name="T5">The sobbing I'd heard while the glass spinners' closet had rocked at my back haunted my sleep, and when I woke—once, twice, thrice a night—the weeping revealed itself for what it was: the scratching of talons against the wooden lattice windows of our tower.</text:span></text:span></text:p>
        <text:p text:style-name="P7"><text:span text:style-name="WW-Body_20_text_20__28_10_29_"><text:span text:style-name="T5">Always, always, a carrion bird circled above our gawabe. Night and day. Day and night. My use of venom increased.</text:span></text:span></text:p>
        <text:p text:style-name="P7"><text:span text:style-name="WW-Body_20_text_20__28_10_29_"><text:span text:style-name="T5">My breath stank of licorice and limes. My fingers trembled and my body twitched. My eyes watered incessantly from infrequent blinking; dragon eyes, oh, yes, I had dragon eyes now. I didn't care. I needed venom.</text:span></text:span></text:p>
        <text:p text:style-name="P7"><text:soft-page-break/><text:span text:style-name="WW-Body_20_text_20__28_10_29_"><text:span text:style-name="T5">I craved its sour taste and slippery viscosity; from the moment I swallowed it down, I waited anxiously for my next drink. Everything I did, everywhere I went, marked the passage of time until I could next indulge myself. I was never satisfied. The haunt was out there, alive. Stalking me.</text:span></text:span></text:p>
        <text:p text:style-name="P7"><text:span text:style-name="WW-Body_20_text_20__28_10_29_"><text:span text:style-name="T5">No more did I associate venom with the divine ecstasy I'd experienced lying before Lutche, with being one with the dragon and hearing its ancient, profound memories. No. I drank venom solely to stave off my mother's presence, her obsessive strength, which was growing stronger each day I remained in Clutch Re.</text:span></text:span></text:p>
        <text:p text:style-name="P7"><text:span text:style-name="WW-Body_20_text_20__28_10_29_"><text:span text:style-name="T5">Waivia was here. That's what my mother's haunt believed. Waivia was here, somehow, somewhere, in our birth Clutch, and Mother wanted me to find her. That much was obvious by how frequently I dreamed of Waivia, by how potent mother's haunt had become since my arrival on Clutch Re.</text:span></text:span></text:p>
        <text:p text:style-name="P51"><text:span text:style-name="WW-Body_20_text_20__28_15_29_"><text:span text:style-name="T5">So I drank venom.</text:span></text:span></text:p>
        <text:p text:style-name="P31"><text:span text:style-name="WW-Body_20_text_20__28_10_29_"><text:span text:style-name="T5">After a month in the gawabe, my venom was nearly gone.</text:span></text:span></text:p>
        <text:p text:style-name="P121"><text:span text:style-name="WW-Body_20_text_20__28_10_29_"><text:span text:style-name="T5"/></text:span></text:p>
        <text:p text:style-name="P106"><text:span text:style-name="WW-Body_20_text_20__28_10_29_"><text:span text:style-name="T5">"You've swallowed more, haven't you." It was a statement, not a question, and Kiz-dan's perpetually sour expression puckered even further. She had weaned herself off venom long ago, had gone through the painful withdrawal symptoms upon discovering she was pregnant. She'd not wanted her breast milk tainted by dragon poison, and even during that last devastating Wet Season in the convent, she'd used it only when at her very sickest.</text:span></text:span></text:p>
        <text:p text:style-name="P7"><text:span text:style-name="WW-Body_20_text_20__28_10_29_"><text:span text:style-name="T5">"You've swallowed more," she said, with all the disgust that only someone reformed can muster toward one not yet freed from self-enslavement.</text:span></text:span></text:p>
        <text:p text:style-name="P51"><text:span text:style-name="WW-Body_20_text_20__28_15_29_"><text:span text:style-name="T5">"You wouldn't understand," I growled.</text:span></text:span></text:p>
        <text:p text:style-name="P7"><text:span text:style-name="WW-Body_20_text_20__28_10_29_"><text:span text:style-name="T5">We sat across from each other, sweating in sultry, still air, her scrubbing a pot clean with sand, me trying to repair a damaged snare. I say try, because my fingers refused to operate how I wanted. Upstairs, the makmaki brothers slapped and sucked each other in the descending twilight.</text:span></text:span></text:p>
        <text:p text:style-name="P7"><text:span text:style-name="WW-Body_20_text_20__28_10_29_"><text:span text:style-name="T5">Hot, frustrated, and badly wanting more venom, I threw the snare aside and leapt to my feet. The baby followed me with his eyes from where he lay belly down and naked on his mat. I patted him perfunctorily on the head on my way to the closest window. I started to close it for the night.</text:span></text:span></text:p>
        <text:p text:style-name="P7"><text:span text:style-name="WW-Body_20_text_20__28_10_29_"><text:span text:style-name="T5">"Don't you dare," Kiz-dan snapped. "You'll stifle us all."</text:span></text:span></text:p>
        <text:p text:style-name="P51"><text:span text:style-name="WW-Body_20_text_20__28_15_29_"><text:span text:style-name="T5">"It's almost dark. It'll cool shortly."</text:span></text:span></text:p>
        <text:p text:style-name="P52"><text:span text:style-name="WW-Body_20_text_20__28_15_29_"><text:span text:style-name="T5">"Keep the window</text:span></text:span><text:span text:style-name="Body_20_text_20__28_15_29__20__2b__20_Italic"> open."</text:span></text:p>
        <text:p text:style-name="P51"><text:span text:style-name="WW-Body_20_text_20__28_15_29_"><text:span text:style-name="T5">"Mosquitoes."</text:span></text:span></text:p>
        <text:p text:style-name="P51"><text:span text:style-name="WW-Body_20_text_20__28_15_29_"><text:span text:style-name="T5">"Draw the netting down."</text:span></text:span></text:p>
        <text:p text:style-name="P7"><text:span text:style-name="WW-Body_20_text_20__28_10_29_"><text:span text:style-name="T5">I glared at her. Didn't know how to argue further, my thoughts were that disordered.</text:span></text:span></text:p>
        <text:p text:style-name="P7"><text:span text:style-name="WW-Body_20_text_20__28_10_29_"><text:span text:style-name="T5">"It's rats, Zar-shi. I hear them, too, sometimes. It's nothing but rats," she said. I'd made the mistake of telling her about the noises, about my theory concerning the carrion bird that lurked outside our windows at night.</text:span></text:span></text:p>
        <text:p text:style-name="P51"><text:span text:style-name="WW-Body_20_text_20__28_15_29_"><text:span text:style-name="T5">"Explain the feathers, then."</text:span></text:span></text:p>
        <text:p text:style-name="P7"><text:span text:style-name="WW-Body_20_text_20__28_10_29_"><text:span text:style-name="T5">She clanged her pot down, wiped her split-nailed, sooty fingers wearily across her bare thighs. She wore a short wrap, more a loincloth, really, made from the tattered remnants of her convent skirt. The remains of her convent tunic covered her breasts. Our disguises had been torn up for use as baby wraps.</text:span></text:span></text:p>
        <text:p text:style-name="P51"><text:span text:style-name="WW-Body_20_text_20__28_15_29_"><text:span text:style-name="T5">"All manner of birds roost in the eaves," she said.</text:span></text:span></text:p>
        <text:p text:style-name="P51"><text:span text:style-name="WW-Body_20_text_20__28_15_29_"><text:span text:style-name="T5">"None with those blue feathers."</text:span></text:span></text:p>
        <text:p text:style-name="P51"><text:span text:style-name="WW-Body_20_text_20__28_15_29_"><text:span text:style-name="T5">"There are a starfold kind of birds in the jungle."</text:span></text:span></text:p>
        <text:p text:style-name="P7"><text:span text:style-name="WW-Body_20_text_20__28_10_29_"><text:span text:style-name="T5">"You said yourself you've never seen feathers like that."</text:span></text:span></text:p>
        <text:p text:style-name="P7"><text:span text:style-name="WW-Body_20_text_20__28_10_29_"><text:span text:style-name="T5">"And I never saw two brothers act as perversely as these do, yet they existed before I witnessed their obscenity." She scowled up at the faint cries issuing from above.</text:span></text:span></text:p>
        <text:p text:style-name="P7"><text:span text:style-name="WW-Body_20_text_20__28_10_29_"><text:span text:style-name="T5">I grabbed a fistful of my hair—short but undeniably present for the first time in a decade—and yanked in frustration. "I need to find more venom, hey-o. I've got to get some somehow."</text:span></text:span></text:p>
        <text:p text:style-name="P7"><text:span text:style-name="WW-Body_20_text_20__28_10_29_"><text:span text:style-name="T5">It was a conversation we'd had a clawful of times. She stood and pulled one of the brother's shrouds over herself. The baby started wriggling upon the floor in anticipation.</text:span></text:span></text:p>
        <text:p text:style-name="P51"><text:span text:style-name="WW-Body_20_text_20__28_15_29_"><text:span text:style-name="T5">"Where're you going?" I asked.</text:span></text:span></text:p>
        <text:p text:style-name="P51"><text:span text:style-name="WW-Body_20_text_20__28_15_29_"><text:span text:style-name="T5">"Out."</text:span></text:span></text:p>
        <text:p text:style-name="P51"><text:span text:style-name="WW-Body_20_text_20__28_15_29_"><text:span text:style-name="T5">"Obviously."</text:span></text:span></text:p>
        <text:p text:style-name="P7"><text:span text:style-name="WW-Body_20_text_20__28_10_29_"><text:span text:style-name="T5">She bent, lifted her baby up, and pulled him under the shroud with her. Elbows and the writhing of the baby bulged beneath the orange cloth.</text:span></text:span></text:p>
        <text:p text:style-name="P7"><text:span text:style-name="WW-Body_20_text_20__28_10_29_"><text:span text:style-name="T5">"Are you going to help me, or just stand there and glower?" she snapped. I stormed over to her, flipped the back of her shroud up, and with a long length of cloth helped bind the baby to her back.</text:span></text:span></text:p>
        <text:p text:style-name="P7"><text:span text:style-name="WW-Body_20_text_20__28_10_29_"><text:span text:style-name="T5">"Why do you always put the shroud on first?" I grumbled as I worked. "It'd make things easier if you waited until he was strapped on."</text:span></text:span></text:p>
        <text:p text:style-name="P7"><text:span text:style-name="WW-Body_20_text_20__28_10_29_"><text:span text:style-name="T5">"He hates being strapped on. If he thinks I'm going without him, he doesn't fuss as much."</text:span></text:span></text:p>
        <text:p text:style-name="P7"><text:span text:style-name="WW-Body_20_text_20__28_10_29_"><text:span text:style-name="T5">The baby babbled and slapped at my hands, trying to grab one and bite. Little arrowhead teeth peeped through his pink gums.</text:span></text:span></text:p>
        <text:p text:style-name="P51"><text:span text:style-name="WW-Body_20_text_20__28_15_29_"><text:span text:style-name="T5">"Where're you going?" I asked again.</text:span></text:span></text:p>
        <text:p text:style-name="P51"><text:span text:style-name="WW-Body_20_text_20__28_15_29_"><text:span text:style-name="T5">She sighed. "To fetch water."</text:span></text:span></text:p>
        <text:p text:style-name="P51"><text:span text:style-name="WW-Body_20_text_20__28_15_29_"><text:span text:style-name="T5">"I did that this morning."</text:span></text:span></text:p>
        <text:p text:style-name="P51"><text:span text:style-name="WW-Body_20_text_20__28_15_29_"><text:span text:style-name="T5">"You forgot."</text:span></text:span></text:p>
        <text:p text:style-name="P7"><text:span text:style-name="WW-Body_20_text_20__28_10_29_"><text:span text:style-name="T5">"I did not," I replied hotly. I tied the last knot, checked that the baby was secure, and angrily tugged the shroud over his grinning face. From within, he complained and started batting at the cloth.</text:span></text:span></text:p>
        <text:p text:style-name="P51"><text:span text:style-name="WW-Body_20_text_20__28_15_29_"><text:span text:style-name="T5">"Lower the urn down to me, hey," she said wearily.</text:span></text:span></text:p>
        <text:p text:style-name="P7"><text:span text:style-name="WW-Body_20_text_20__28_10_29_"><text:span text:style-name="T5">"I don't see why you're going to get more water when I filled it this morning."</text:span></text:span></text:p>
        <text:p text:style-name="P7"><text:span text:style-name="WW-Body_20_text_20__28_10_29_"><text:span text:style-name="T5">"You didn't, Zar-shi. And you didn't do it yesterday, either. You said you would and you went outside with the urn, and you returned later with it empty." She lifted an urn from the floor and pushed it into my hands. "It'll be a blessing when your venom is gone."</text:span></text:span></text:p>
        <text:p text:style-name="P7"><text:span text:style-name="WW-Body_20_text_20__28_10_29_"><text:span text:style-name="T5">I gaped at her, stunned she could wish such malice on me. </text:span></text:span><text:span text:style-name="WW-Body_20_text_20__28_10_29_"><text:span text:style-name="T5">Then, slowly, clarity dawned.</text:span></text:span></text:p>
        <text:p text:style-name="P7"><text:span text:style-name="WW-Body_20_text_20__28_10_29_"><text:span text:style-name="T5">"You've been stealing it from me while I sleep," I said. "You've been throwing it out. That's why there isn't much left."</text:span></text:span></text:p>
        <text:p text:style-name="P7"><text:span text:style-name="WW-Body_20_text_20__28_10_29_"><text:span text:style-name="T5">The orange mound before me snorted in disgust. "You're a mess."</text:span></text:span></text:p>
        <text:p text:style-name="P7"><text:soft-page-break/><text:span text:style-name="WW-Body_20_text_20__28_10_29_"><text:span text:style-name="T5">She turned and walked over to the terrace door, hem hissing along the ground.</text:span></text:span></text:p>
        <text:p text:style-name="P7"><text:span text:style-name="WW-Body_20_text_20__28_10_29_"><text:span text:style-name="T5">"You've been stealing my venom!" I shouted at her back.</text:span></text:span></text:p>
        <text:p text:style-name="P7"><text:span text:style-name="WW-Body_20_text_20__28_10_29_"><text:span text:style-name="T5">"Lower the urn to me," was all she replied, opening the door and tossing the braided vine ladder outside. It slithered down in a whispery rush.</text:span></text:span></text:p>
        <text:p text:style-name="P7"><text:span text:style-name="WW-Body_20_text_20__28_10_29_"><text:span text:style-name="T5">I followed her, watched her descend. Outside, the muggy night air was just as stifling and oppressive as within the gawabe. Bats darted this way and that after insects.</text:span></text:span></text:p>
        <text:p text:style-name="P7"><text:span text:style-name="WW-Body_20_text_20__28_10_29_"><text:span text:style-name="T5">"I trusted you," I railed at Kiz-dan's descending form. "How could you, knowing what happens if I don't get it? Brooder bitch. Whore. Thieving—"</text:span></text:span></text:p>
        <text:p text:style-name="P7"><text:span text:style-name="WW-Body_20_text_20__28_10_29_"><text:span text:style-name="T5">She cried out, started writhing around. "No! Oh, no, no, no!"</text:span></text:span></text:p>
        <text:p text:style-name="P51"><text:span text:style-name="WW-Body_20_text_20__28_15_29_"><text:span text:style-name="T5">"—dragon-sucking—" "Zar-shi!" she screamed. "He's falling!"</text:span></text:span></text:p>
        <text:p text:style-name="P8"><text:span text:style-name="WW-Body_20_text_20__28_10_29_"><text:span text:style-name="T5">It took me a moment to grasp what she meant, what the peculiar movements under her shroud represented. Then I dropped the urn on the floor and grabbed the rope adjacent to the ladder, the one used to lower and raise the ladder from below, and I wrapped my palms round it and slid down, fast, the rough twine burning as Kiz-dan shrieked </text:span></text:span><text:span text:style-name="Body_20_text_20__28_10_29__20__2b__20_Italic">No, no, no.</text:span><text:span text:style-name="WW-Body_20_text_20__28_10_29_"><text:span text:style-name="T5"> I plummeted to her side, reached out, grabbed air and old orange cloth.</text:span></text:span></text:p>
        <text:p text:style-name="P7"><text:span text:style-name="WW-Body_20_text_20__28_10_29_"><text:span text:style-name="T5">"Zar-shi!" she screamed, and my fingers touched something, a leg, an ankle, a small arm, and I held on hard, but whatever I held wasn't him.</text:span></text:span></text:p>
        <text:p text:style-name="P51"><text:span text:style-name="WW-Body_20_text_20__28_15_29_"><text:span text:style-name="T5">He fell, light as a feather.</text:span></text:span></text:p>
        <text:p text:style-name="P51"><text:span text:style-name="WW-Body_20_text_20__28_15_29_"><text:span text:style-name="T5">Down.</text:span></text:span></text:p>
        <text:p text:style-name="P51"><text:span text:style-name="WW-Body_20_text_20__28_15_29_"><text:span text:style-name="T5">Down.</text:span></text:span></text:p>
        <text:p text:style-name="P7"><text:span text:style-name="WW-Body_20_text_20__28_10_29_"><text:span text:style-name="T5">"NO!" My heart shattered with my cry as he hit the ground.</text:span></text:span></text:p>
        <text:p text:style-name="P51"><text:span text:style-name="WW-Body_20_text_20__28_15_29_"><text:span text:style-name="T5">"Don't let go of him, don't let go!" Kiz-dan sobbed.</text:span></text:span></text:p>
        <text:p text:style-name="P51"><text:span text:style-name="WW-Body_20_text_20__28_15_29_"><text:span text:style-name="T5">"No!" I screamed.</text:span></text:span></text:p>
        <text:p text:style-name="P7"><text:span text:style-name="WW-Body_20_text_20__28_10_29_"><text:span text:style-name="T5">Then one of the makmaki brothers was there, naked on the ladder above Kiz-dan, reaching for me.</text:span></text:span></text:p>
        <text:p text:style-name="P7"><text:span text:style-name="WW-Body_20_text_20__28_10_29_"><text:span text:style-name="T5">"Give him to me. It's fine, it's fine; give him over," he said.</text:span></text:span></text:p>
        <text:p text:style-name="P7"><text:span text:style-name="WW-Body_20_text_20__28_10_29_"><text:span text:style-name="T5">I couldn't understand, felt dizzy, felt rope sliding through my fingers.</text:span></text:span></text:p>
        <text:p text:style-name="P7"><text:span text:style-name="WW-Body_20_text_20__28_10_29_"><text:span text:style-name="T5">"Let him go, Zar-shi," Kiz-dan screamed. "You're falling!"</text:span></text:span></text:p>
        <text:p text:style-name="P7"><text:span text:style-name="WW-Body_20_text_20__28_10_29_"><text:span text:style-name="T5">"I've got him now. Release him," the brother bellowed, and his foot struck me on the head, and then I was sliding away from them all, twine burning my palms.</text:span></text:span></text:p>
        <text:p text:style-name="P7"><text:span text:style-name="WW-Body_20_text_20__28_10_29_"><text:span text:style-name="T5">I landed hard on the ground, that fast it was, my knees driving right up into my chest and knocking me half senseless onto my back.</text:span></text:span></text:p>
        <text:p text:style-name="P7"><text:span text:style-name="WW-Body_20_text_20__28_10_29_"><text:span text:style-name="T5">I stared at them on the ladder above me: an orange mound of cloth that was Kiz-dan, and the makmaki brother standing above her. He was clinging tight to the ladder with one muscular arm, his free arm clutching the bawling baby against his gray-haired chest.</text:span></text:span></text:p>
        <text:p text:style-name="P7"><text:span text:style-name="WW-Body_20_text_20__28_10_29_"><text:span text:style-name="T5">And above them, in the star-peppered twilight sky, wheeled a large vulture.</text:span></text:span></text:p>
        <text:p text:style-name="P51"><text:span text:style-name="WW-Body_20_text_20__28_15_29_"><text:span text:style-name="T5">I turned my neck stiffly.</text:span></text:span></text:p>
        <text:p text:style-name="P7"><text:span text:style-name="WW-Body_20_text_20__28_10_29_"><text:span text:style-name="T5">No small broken body lay beside me. Only white empty swaddling.</text:span></text:span></text:p>
        <text:p text:style-name="P7"><text:span text:style-name="WW-Body_20_text_20__28_10_29_"><text:span text:style-name="T5">Swaddling my drugged fingers had failed to tie together.</text:span></text:span></text:p>
        <text:p text:style-name="P118"><text:span text:style-name="WW-Body_20_text_20__28_10_29_"><text:span text:style-name="T5"/></text:span></text:p>
        <text:p text:style-name="P75"><text:span text:style-name="WW-Body_20_text_20__28_10_29_"><text:span text:style-name="T5">That night, I refused myself venom. I stood night watch with the hanging dead instead, loathing myself and all I'd become. Reliving the harrowing image of Kiz-dan's baby falling, feather light, to the ground.</text:span></text:span></text:p>
        <text:p text:style-name="P51"><text:span text:style-name="WW-Body_20_text_20__28_15_29_"><text:span text:style-name="T5">Pace, pace, pace. I could not stand still.</text:span></text:span></text:p>
        <text:p text:style-name="P7"><text:span text:style-name="WW-Body_20_text_20__28_10_29_"><text:span text:style-name="T5">I wove, over and over, through the sparse forest of vertically hanging dead. My shoulders brushed their ashy bandages, my feet wafted dust from the coarse floor planks. My agitation stirred the smell of the kigos, that murky, mildewy, vinegary reek peculiar to the embalmed.</text:span></text:span></text:p>
        <text:p text:style-name="P7"><text:span text:style-name="WW-Body_20_text_20__28_10_29_"><text:span text:style-name="T5">The kigos' pallid bandages hung like accusations in the air. For the first time, I was struck by how similar to a baby's swaddling those bandages looked. But for the quick response of that makmaki brother, Kiz-dan's baby would now be as gray and lifeless as the kigos those bandages bound.</text:span></text:span></text:p>
        <text:p text:style-name="P7"><text:span text:style-name="WW-Body_20_text_20__28_10_29_"><text:span text:style-name="T5">How had it happened? Surely I'd tied that swaddling tight, surely....</text:span></text:span></text:p>
        <text:p text:style-name="P7"><text:span text:style-name="WW-Body_20_text_20__28_10_29_"><text:span text:style-name="T5">I stopped still, thudded knuckles against my temples, confronted my reality: I could no longer function among those I loved while the dragon's poison sang in my veins. I had to give the stuff up, lest someone die from my venom-induced ineptitude.</text:span></text:span></text:p>
        <text:p text:style-name="P51"><text:span text:style-name="WW-Body_20_text_20__28_15_29_"><text:span text:style-name="T5">I had to give it up.</text:span></text:span></text:p>
        <text:p text:style-name="P61"><text:span text:style-name="WW-Body_20_text_20__28_16_29_"><text:span text:style-name="T5">Oh Re, lend me your strength.</text:span></text:span></text:p>
        <text:p text:style-name="P8"><text:span text:style-name="WW-Body_20_text_20__28_10_29_"><text:span text:style-name="T5">I had, at best, a clawful of days' worth of venom left,</text:span></text:span><text:span text:style-name="Body_20_text_20__28_10_29__20__2b__20_Italic"> if I </text:span><text:span text:style-name="WW-Body_20_text_20__28_10_29_"><text:span text:style-name="T5">used it nightly only, and</text:span></text:span><text:span text:style-name="Body_20_text_20__28_10_29__20__2b__20_Italic"> if</text:span><text:span text:style-name="WW-Body_20_text_20__28_10_29_"><text:span text:style-name="T5"> I diluted it very thin. I had, therefore, just enough venom to begin the excruciating process of weaning myself off the poison. And I would do it. Yes. I would do it.</text:span></text:span></text:p>
        <text:p text:style-name="P51"><text:span text:style-name="WW-Body_20_text_20__28_15_29_"><text:span text:style-name="T5">Had to.</text:span></text:span></text:p>
        <text:p text:style-name="P7"><text:span text:style-name="WW-Body_20_text_20__28_10_29_"><text:span text:style-name="T5">A whimper escaped me. I resumed pacing. Trying to out- race my need, my fear.</text:span></text:span></text:p>
        <text:p text:style-name="P35"><text:span text:style-name="WW-Body_20_text_20__28_10_29_"><text:span text:style-name="T5">But a thought chased me, insidious and silent as a haunt: I could obtain more dragon venom instead of giving up the habit. Use it more judiciously. Perchance, somehow, somewhere, I could find more<text:tab/></text:span></text:span></text:p>
        <text:p text:style-name="P7"><text:span text:style-name="WW-Body_20_text_20__28_10_29_"><text:span text:style-name="T5">Self-revulsion washed over me. Had I not learned, was today's near-tragedy not lesson enough?</text:span></text:span></text:p>
        <text:p text:style-name="P7"><text:span text:style-name="WW-Body_20_text_20__28_10_29_"><text:span text:style-name="T5">A wave of shudders swept over me. My teeth clacked together and a sour, cold sweat trickled from my armpits and slid over my ribs. I pushed the thought of seeking more venom aside—that tempting, seductive thought—and wrapped my arms about myself to still the next wave of venom tremors.</text:span></text:span></text:p>
        <text:p text:style-name="P8"><text:span text:style-name="WW-Body_20_text_20__28_10_29_"><text:span text:style-name="T5">"I</text:span></text:span><text:span text:style-name="Body_20_text_20__28_10_29__20__2b__20_Italic"> will</text:span><text:span text:style-name="WW-Body_20_text_20__28_10_29_"><text:span text:style-name="T5"> give it up," I vowed to the hanging dead. "I will."</text:span></text:span></text:p>
        <text:p text:style-name="P7"><text:span text:style-name="WW-Body_20_text_20__28_10_29_"><text:span text:style-name="T5">A rat poked its head out a ragged hole in the wall, looked at me with protruding raisin eyes, and, as I'd not been attentive during my night watches of late, dismissed me as no threat. It scuttled low bellied across the floor.</text:span></text:span></text:p>
        <text:p text:style-name="P7"><text:span text:style-name="WW-Body_20_text_20__28_10_29_"><text:span text:style-name="T5">I flew at the creature, roaring as if it were the source of my crisis. It darted back into its hole and my bludgeon stick thudded on nothing but wood.</text:span></text:span></text:p>
        <text:p text:style-name="P7"><text:span text:style-name="WW-Body_20_text_20__28_10_29_"><text:span text:style-name="T5">Bile flared up my throat. Ulcerous pain radiated from my belly. I shuddered, broke into another cold sweat. Sank unsteadily to my knees. Retched.</text:span></text:span></text:p>
        <text:p text:style-name="P51"><text:span text:style-name="WW-Body_20_text_20__28_15_29_"><text:span text:style-name="T5">This was not going to be easy.</text:span></text:span></text:p>
        <text:p text:style-name="P7"><text:span text:style-name="WW-Body_20_text_20__28_10_29_"><text:span text:style-name="T5">Anger welled within me then. It wasn't fair. I'd served the kuneus well for so long; to be cut off now, from all dragons, from all venom and at the mercy of my mother's haunt, was unjust!</text:span></text:span></text:p>
        <text:p text:style-name="P8"><text:soft-page-break/><text:span text:style-name="WW-Body_20_text_20__28_10_29_"><text:span text:style-name="T5">And how</text:span></text:span><text:span text:style-name="Body_20_text_20__28_10_29__20__2b__20_Italic"> would</text:span><text:span text:style-name="WW-Body_20_text_20__28_10_29_"><text:span text:style-name="T5"> I survive that creature, without venom's shield?</text:span></text:span></text:p>
        <text:p text:style-name="P7"><text:span text:style-name="WW-Body_20_text_20__28_10_29_"><text:span text:style-name="T5">I wiped my mouth against the back of a hand, staggered over to a wall. Slid down it and sat there shuddering.</text:span></text:span></text:p>
        <text:p text:style-name="P7"><text:span text:style-name="WW-Body_20_text_20__28_10_29_"><text:span text:style-name="T5">Without venom, I would have to do the haunt's bidding and find Waivia. Or ... I could leave Clutch Re, forcing the haunt to return to its dependent, ethereal state within me.</text:span></text:span></text:p>
        <text:p text:style-name="P7"><text:span text:style-name="WW-Body_20_text_20__28_10_29_"><text:span text:style-name="T5">Never that, oh, no! The memory of the haunt's gamy touch, of its obsessive rage, of being held hostage within my own flesh as it took over my body and used me as a puppet—</text:span></text:span></text:p>
        <text:p text:style-name="P7"><text:span text:style-name="WW-Body_20_text_20__28_10_29_"><text:span text:style-name="T5">My stomach torqued and I doubled over in agony. Stars lit the dark behind my closed eyes, and those shards of light flashed, turned into a monsoon of gold, orange, and red the color of rust, of flame, of lips, of blood. The colors rained about me, drumming in my ears, thunderous, deafening.</text:span></text:span></text:p>
        <text:p text:style-name="P7"><text:span text:style-name="WW-Body_20_text_20__28_10_29_"><text:span text:style-name="T5">Slowly, my vision cleared. The roar in my ears decreased to a susurration, then to a rhythmic, small wet sound. I lifted my head from between my knees: That low-bellied rat had returned, was lapping up my bile from the far corner.</text:span></text:span></text:p>
        <text:p text:style-name="P51"><text:span text:style-name="WW-Body_20_text_20__28_15_29_"><text:span text:style-name="T5">I retched again.</text:span></text:span></text:p>
        <text:p text:style-name="P7"><text:span text:style-name="WW-Body_20_text_20__28_10_29_"><text:span text:style-name="T5">When I finished, I closed my eyes, rested my head against the splintered wall at my back. Anger washed over me again, wearily this time.</text:span></text:span></text:p>
        <text:p text:style-name="P7"><text:span text:style-name="WW-Body_20_text_20__28_10_29_"><text:span text:style-name="T5">When had my life ever been mine? When had I not been governed by starvation or grief or the madness of my mother? Not since that Mombe Taro of my ninth year. Not since the subsequent visit of that aristocrat with hair the color of liquid honey and eyes glass-clear blue.</text:span></text:span></text:p>
        <text:p text:style-name="P7"><text:span text:style-name="WW-Body_20_text_20__28_10_29_"><text:span text:style-name="T5">A short, sharp barb of hatred stung me. The emotion provoked another paroxysm of tremors, more intense than the last, laying me out flat upon the floorboards so that I stared wild-eyed at the kigos dangling above me as my heels drummed briefly, frighteningly, against the floor.</text:span></text:span></text:p>
        <text:p text:style-name="P7"><text:span text:style-name="WW-Body_20_text_20__28_10_29_"><text:span text:style-name="T5">Panicked, sweating profusely, I rolled to my knees as soon as the convulsions stopped. Crawled to the hatch that opened to the floor below. Scrabbled with the heavy, rusted ring bolt and lifted the trapdoor with difficulty.</text:span></text:span></text:p>
        <text:p text:style-name="P7"><text:span text:style-name="WW-Body_20_text_20__28_10_29_"><text:span text:style-name="T5">With each passing moment, panic grew within me. I </text:span></text:span><text:span text:style-name="WW-Body_20_text_20__28_10_29_"><text:span text:style-name="T5">couldn't do this; I couldn't live without venom.</text:span></text:span></text:p>
        <text:p text:style-name="P51"><text:span text:style-name="WW-Body_20_text_20__28_15_29_"><text:span text:style-name="T5">But I had to.</text:span></text:span></text:p>
        <text:p text:style-name="P51"><text:span text:style-name="WW-Body_20_text_20__28_15_29_"><text:span text:style-name="T5">I needed Kiz-dan. I needed help.</text:span></text:span></text:p>
        <text:p text:style-name="P7"><text:span text:style-name="WW-Body_20_text_20__28_10_29_"><text:span text:style-name="T5">Weeping and shuddering, I tried to clamber down the rope ladder. But the ladder defeated me. I could not find the cursed rungs; the wretched thing swayed too much, was nigh on insubstantial. I slid down its length, landed with a jarring sprawl on the floor. The thud woke Kiz-dan and the brothers, I heard them stir.</text:span></text:span></text:p>
        <text:p text:style-name="P7"><text:span text:style-name="WW-Body_20_text_20__28_10_29_"><text:span text:style-name="T5">Crawling belly down like that bile-eating rat on the floor above me, I reached the spot where Kiz-dan and her child lay, formless shapes in the meager moonlight slipping through wall cracks and beneath window ledges.</text:span></text:span></text:p>
        <text:p text:style-name="P7"><text:span text:style-name="WW-Body_20_text_20__28_10_29_"><text:span text:style-name="T5">"Help me," I sobbed, meaning, really, Give me venom, ease my want.</text:span></text:span></text:p>
        <text:p text:style-name="P7"><text:span text:style-name="WW-Body_20_text_20__28_10_29_"><text:span text:style-name="T5">Two shadows either side of Kiz-dan abruptly sat upright, and I almost shrieked, but realized, even as another paroxysm of tremors gripped me in an epileptic-like fit, that the shadows were the makmaki brothers, that they'd taken it upon themselves, for the first time, to sleep either side of Kiz-dan and her child.</text:span></text:span></text:p>
        <text:p text:style-name="P51"><text:span text:style-name="WW-Body_20_text_20__28_15_29_"><text:span text:style-name="T5">To protect them.</text:span></text:span></text:p>
        <text:p text:style-name="P51"><text:span text:style-name="WW-Body_20_text_20__28_15_29_"><text:span text:style-name="T5">From me.</text:span></text:span></text:p>
        <text:p text:style-name="P7"><text:span text:style-name="WW-Body_20_text_20__28_10_29_"><text:span text:style-name="T5">Mercifully, Kiz-dan understood from my slavering, teeth-clacking, juddering state what I needed; moving efficiently in the dark, she mixed some of my precious venom into an empty gourd while the brothers did silent sentinel duty on either side of her baby.</text:span></text:span></text:p>
        <text:p text:style-name="P7"><text:span text:style-name="WW-Body_20_text_20__28_10_29_"><text:span text:style-name="T5">She cradled my head in her arms as though I were an infant and tipped the blessed venom down my throat.</text:span></text:span></text:p>
        <text:p text:style-name="P7"><text:span text:style-name="WW-Body_20_text_20__28_10_29_"><text:span text:style-name="T5">Oh, hated, most desired taste! I savored the licorice-lime burn as it spread peace throughout my body, as my bones melted like wax in Kiz-dan's lap.</text:span></text:span></text:p>
        <text:p text:style-name="P51"><text:span text:style-name="WW-Body_20_text_20__28_15_29_"><text:span text:style-name="T5">When I was able, I spoke.</text:span></text:span></text:p>
        <text:p text:style-name="P7"><text:span text:style-name="WW-Body_20_text_20__28_10_29_"><text:span text:style-name="T5">"Don't give me anymore after this, hey," I whispered, my voice raw and shaky and uncertain. The baby I'd almost killed earlier sighed sweetly, suckled air in his sleep. I spoke again, with more conviction. "I have to give it up."</text:span></text:span></text:p>
        <text:p text:style-name="P7"><text:span text:style-name="WW-Body_20_text_20__28_10_29_"><text:span text:style-name="T5">"Yes. You do," Kiz-dan replied. Her eyes, in the dark, were glistening hollows.</text:span></text:span></text:p>
        <text:p text:style-name="P51"><text:span text:style-name="WW-Body_20_text_20__28_15_29_"><text:span text:style-name="T5">"Will you help me?"</text:span></text:span></text:p>
        <text:p text:style-name="P51"><text:span text:style-name="WW-Body_20_text_20__28_15_29_"><text:span text:style-name="T5">A pause. A nod I felt but could not see.</text:span></text:span></text:p>
        <text:p text:style-name="P7"><text:span text:style-name="WW-Body_20_text_20__28_10_29_"><text:span text:style-name="T5">"But don't touch him again, Zarq," she said, steel in her sibilant voice. "Don't so much as lay a finger on him ever again. Understand?"</text:span></text:span></text:p>
        <text:p text:style-name="P51"><text:span text:style-name="WW-Body_20_text_20__28_15_29_"><text:span text:style-name="T5">I understood.</text:span></text:span></text:p>
        <text:p text:style-name="P15"><text:span text:style-name="WW-Body_20_text_20__28_10_29_"><text:span text:style-name="T5">And I realized then that even freed from venom, I would never be to her what I'd once been. I was Zarq now. Not Zar-shi, her holy sister-in-vows, but Zarq. Someone quite, quite different.</text:span></text:span></text:p>
        <text:p text:style-name="P119"><text:span text:style-name="WW-Body_20_text_20__28_10_29_"><text:span text:style-name="T5"/></text:span></text:p>
        <text:p text:style-name="P81"><text:span text:style-name="WW-Body_20_text_20__28_10_29_"><text:span text:style-name="T5">Thus began an eternity of torment. Or so seemed the interminable days and nights that followed, blurred into never-ending misery by a constant wash of nausea and cold sweats and tremors.</text:span></text:span></text:p>
        <text:p text:style-name="P82"><text:span text:style-name="WW-Body_20_text_20__28_10_29_"><text:span text:style-name="T5">When I wasn't ensnared in exhausting, ponderous sleep, haunted by visions of Waivia being mistreated and defiled, I was vomiting, shivering, hallucinating, sobbing. Kiz-dan tended me with the brusque fastidiousness of one dutifully performing an unpleasant though necessary act. She emptied my chamber pot and held me down during the worst of my withdrawal tremors, forced me to swallow gruel, and cleaned it up after I vomited it moments later. The makmaki brothers offered to look after her baby, take him out while they tended their jungle snares. At first, Kiz-dan refused. But as the days bled into weeks, she relented.</text:span></text:span></text:p>
        <text:p text:style-name="P51"><text:span text:style-name="WW-Body_20_text_20__28_15_29_"><text:span text:style-name="T5">The brothers aided Kiz-dan in other ways, too.</text:span></text:span></text:p>
        <text:p text:style-name="P7"><text:span text:style-name="WW-Body_20_text_20__28_10_29_"><text:span text:style-name="T5">Ignoring my flailing fists and snapping teeth, they bound my legs and arms with rough twine so I couldn't charge out the gawabe and plunge to my death, deranged by need for venom. On certain days, one of them watched me while the other worked the traplines alone, so that Kiz-dan and child might have some time together outside the madness in our tower.</text:span></text:span></text:p>
        <text:p text:style-name="P7"><text:span text:style-name="WW-Body_20_text_20__28_10_29_"><text:span text:style-name="T5">The brothers took to washing the child's swaddling cloths, mashing his food, rocking him to sleep. The three were forming a bond since the near-tragedy on the ladder, the baby at the center.</text:span></text:span></text:p>
        <text:p text:style-name="P7"><text:span text:style-name="WW-Body_20_text_20__28_10_29_"><text:span text:style-name="T5">On those days that I was left alone with one of the brothers, I schemed. Couldn't help myself. Although I'd decided to rid myself of venom, another part of me—a feral, desperate part—craved it still.</text:span></text:span></text:p>
        <text:p text:style-name="P7"><text:span text:style-name="WW-Body_20_text_20__28_10_29_"><text:span text:style-name="T5">"Please untie me," I'd beg. "I'll be good. I won't go anywhere, just . . . just ..." Rage, instant and unstoppable. "Untie me! Let me out of here. I'll kill you all when I get free. I will, you'll see!"</text:span></text:span></text:p>
        <text:p text:style-name="P51"><text:span text:style-name="WW-Body_20_text_20__28_15_29_"><text:span text:style-name="T5">I tried other tactics, too.</text:span></text:span></text:p>
        <text:p text:style-name="P7"><text:span text:style-name="WW-Body_20_text_20__28_10_29_"><text:span text:style-name="T5">"I know you like sex," I'd whisper to the makmaki brothers. "You can have me any way you like. Untie me and I'll pleasure </text:span></text:span><text:soft-page-break/><text:span text:style-name="WW-Body_20_text_20__28_10_29_"><text:span text:style-name="T5">you. I'll do whatever you want."</text:span></text:span></text:p>
        <text:p text:style-name="P7"><text:span text:style-name="WW-Body_20_text_20__28_10_29_"><text:span text:style-name="T5">Busy whittling darts for hunting, the brothers didn't even glance my way.</text:span></text:span></text:p>
        <text:p text:style-name="P7"><text:span text:style-name="WW-Body_20_text_20__28_10_29_"><text:span text:style-name="T5">"Grow a cock, girl, and we might consider it," one of them eventually grunted.</text:span></text:span></text:p>
        <text:p text:style-name="P7"><text:span text:style-name="WW-Body_20_text_20__28_10_29_"><text:span text:style-name="T5">One day, addled beyond all reason, I offered the same to Kiz-dan.</text:span></text:span></text:p>
        <text:p text:style-name="P7"><text:span text:style-name="WW-Body_20_text_20__28_10_29_"><text:span text:style-name="T5">"Kiz-dan," I hissed, my wrists chafed raw and my fingers cold from the twine that bound my hands. "Untie me. I'll touch you as Lutche did, I'll pleasure you that way—"</text:span></text:span></text:p>
        <text:p text:style-name="P51"><text:span text:style-name="WW-Body_20_text_20__28_15_29_"><text:span text:style-name="T5">"Shut up!" she screamed.</text:span></text:span></text:p>
        <text:p text:style-name="P7"><text:span text:style-name="WW-Body_20_text_20__28_10_29_"><text:span text:style-name="T5">She threw aside the monkey carcass she was skinning, slapped me once, twice, thrice, then snatched up Yellow Face's machete, the one I'd carried faithfully since leaving Tieron, and waved it in front my face.</text:span></text:span></text:p>
        <text:p text:style-name="P7"><text:span text:style-name="WW-Body_20_text_20__28_10_29_"><text:span text:style-name="T5">Eyes shadowed from lack of sleep, fingers streaked with monkey blood, she snarled, "Speak that way to me again and I'll cut your filthy tongue out. Understand?"</text:span></text:span></text:p>
        <text:p text:style-name="P51"><text:span text:style-name="WW-Body_20_text_20__28_15_29_"><text:span text:style-name="T5">I did.</text:span></text:span></text:p>
        <text:p text:style-name="P7"><text:span text:style-name="WW-Body_20_text_20__28_10_29_"><text:span text:style-name="T5">Never again did I try to bribe her or the makmaki brothers with my skeletal, stinking body. Instead, I concentrated on what I'd set out to do: recover. For I was determined— in those moments of lucidity between bouts of madness— to overcome this, to get well.</text:span></text:span></text:p>
        <text:p text:style-name="P7"><text:span text:style-name="WW-Body_20_text_20__28_10_29_"><text:span text:style-name="T5">During those lucid times, I wept pitifully and thanked Kiz-dan for all she suffered on my behalf.</text:span></text:span></text:p>
        <text:p text:style-name="P7"><text:span text:style-name="WW-Body_20_text_20__28_10_29_"><text:span text:style-name="T5">"Whatever I say, don't untie me till this is over," I'd whisper hoarsely. "I want to get better, Kiz-dan. I do."</text:span></text:span></text:p>
        <text:p text:style-name="P7"><text:span text:style-name="WW-Body_20_text_20__28_10_29_"><text:span text:style-name="T5">Purse lipped, she'd remain silent. Bracing herself for my next descent into madness.</text:span></text:span></text:p>
        <text:p text:style-name="P7"><text:span text:style-name="WW-Body_20_text_20__28_10_29_"><text:span text:style-name="T5">That hot, oppressive Season of Fire dragged on and on. I turned sixteen.</text:span></text:span></text:p>
        <text:p text:style-name="P7"><text:span text:style-name="WW-Body_20_text_20__28_10_29_"><text:span text:style-name="T5">It would not end, my misery; it would not release me. My bones ached, my flesh withered, my mind became a dank </text:span></text:span><text:span text:style-name="WW-Body_20_text_20__28_10_29_"><text:span text:style-name="T5">cavern.</text:span></text:span></text:p>
        <text:p text:style-name="P7"><text:span text:style-name="WW-Body_20_text_20__28_10_29_"><text:span text:style-name="T5">Blue feathers littered the floor about me, I swore they did; strange claw marks grooved the wood. I screamed during my sleep because the moment my eyes shut, my mother's haunt appeared, bringing visions of Waivia being defiled by cruel men. Memories haunted me, too.</text:span></text:span></text:p>
        <text:p text:style-name="P51"><text:span text:style-name="WW-Body_20_text_20__28_15_29_"><text:span text:style-name="T5">Blue-eyed, blond-haired ones.</text:span></text:span></text:p>
        <text:p text:style-name="P7"><text:span text:style-name="WW-Body_20_text_20__28_10_29_"><text:span text:style-name="T5">How I grew to loath that fine, arrogant face, those detail-rich memories.</text:span></text:span></text:p>
        <text:p text:style-name="P7"><text:span text:style-name="WW-Body_20_text_20__28_10_29_"><text:span text:style-name="T5">But slowly, as the Season of Fire drew to an end, my moments of lucidity increased in length and frequency. Slowly, I was able to eat more and keep it down. Kiz-dan untied me, and I tottered about the gawabe like an emaciated crone, performing the simplest of chores. And though the haunt continued to invade my nights, I learned how to master my fear, how to lie alone and silent in the dark until the terrible images passed, my heart hammering so hard against my ribs it felt like some wild thing that didn't belong within me.</text:span></text:span></text:p>
        <text:p text:style-name="P7"><text:span text:style-name="WW-Body_20_text_20__28_10_29_"><text:span text:style-name="T5">It was then, as I began to heal from my abuse of dragon venom, that my cravings for the stuff altered.</text:span></text:span></text:p>
        <text:p text:style-name="P7"><text:span text:style-name="WW-Body_20_text_20__28_10_29_"><text:span text:style-name="T5">It crept over me, this cruel alteration, so subtly I didn't notice the change until it was puissant. See, I no longer desired venom just to indulge my body's addiction to the stinging, heady warmth, nor just to shield myself from my mother's haunt.</text:span></text:span></text:p>
        <text:p text:style-name="P51"><text:span text:style-name="WW-Body_20_text_20__28_15_29_"><text:span text:style-name="T5">No.</text:span></text:span></text:p>
        <text:p text:style-name="P7"><text:span text:style-name="WW-Body_20_text_20__28_10_29_"><text:span text:style-name="T5">I now remembered the powerful ecstasy provoked by the dragon's tongue. I now recalled the alluring whispers of the beast and the mysterious ancestral memories that had skimmed elusively just beyond my full comprehension during the erotic rite. I now craved those things, not just the quick, sweet burn of venom's sting.</text:span></text:span></text:p>
        <text:p text:style-name="P7"><text:span text:style-name="WW-Body_20_text_20__28_10_29_"><text:span text:style-name="T5">I realized my cravings had altered when I found myself nightly plagued with the memory of the dragon's tongue, when lust burned in me so furiously that I awoke drenched in sweat, hands between my briny thighs. Even during daylight I was filled with desire for the brutal strength of the dragon, and I would creep to a secluded corner to indulge myself, hoping desperately to provoke the transcendence and oneness I'd felt when joined with the dragon.</text:span></text:span></text:p>
        <text:p text:style-name="P51"><text:span text:style-name="WW-Body_20_text_20__28_15_29_"><text:span text:style-name="T5">A desperate, futile hope, that.</text:span></text:span></text:p>
        <text:p text:style-name="P7"><text:span text:style-name="WW-Body_20_text_20__28_10_29_"><text:span text:style-name="T5">Of course, I knew in my heart that those numinous sensations were directly tied to venom. But those who are desperate will try anything to ease their need, and I was very, very desperate.</text:span></text:span></text:p>
        <text:p text:style-name="P7"><text:span text:style-name="WW-Body_20_text_20__28_10_29_"><text:span text:style-name="T5">No matter how I tried to slake my lust and replicate the joy and the unity the bestial exchange had provoked, I failed. And with each failure, my yearning to hear again those mysterious dragonlike whispers—secrets that promised to open the Celestial Realm to me—increased.</text:span></text:span></text:p>
        <text:p text:style-name="P7"><text:span text:style-name="WW-Body_20_text_20__28_10_29_"><text:span text:style-name="T5">Like Yellow Face, I didn't know why my attempts to replicate the dragon-provoked sensations with my own fingers met with failure. In despair, I eventually came to the conclusion that the transcendental state achieved during the secret rite had something to do with the dragon itself, with the divine living presence and the exchange of bodily fluids that occurred between human and holy beast.</text:span></text:span></text:p>
        <text:p text:style-name="P51"><text:span text:style-name="WW-Body_20_text_20__28_15_29_"><text:span text:style-name="T5">With this realization came resignation. Acceptance.</text:span></text:span></text:p>
        <text:p text:style-name="P8"><text:span text:style-name="WW-Body_20_text_20__28_10_29_"><text:span text:style-name="T5">No, I lie. I never accepted</text:span></text:span><text:span text:style-name="Body_20_text_20__28_10_29__20__2b__20_Italic"> that</text:span><text:span text:style-name="WW-Body_20_text_20__28_10_29_"><text:span text:style-name="T5"> particularly cruel loss, never transcended the newly remembered desire for the questing greed of the dragon's tongue between my thighs and the numinous liminality such intimacy provoked. Instead, I buried the desire. Buried it deep, deep within me. Deep beneath my growing hatred for Kratt.</text:span></text:span></text:p>
        <text:p text:style-name="P120"><text:span text:style-name="WW-Body_20_text_20__28_10_29_"><text:span text:style-name="T5"/></text:span></text:p>
        <text:p text:style-name="P77"><text:span text:style-name="WW-Body_20_text_20__28_15_29_"><text:span text:style-name="T5">Kratt.</text:span></text:span></text:p>
        <text:p text:style-name="P7"><text:span text:style-name="WW-Body_20_text_20__28_10_29_"><text:span text:style-name="T5">As the monsoons of the Wet turned sections of the Zone of the Dead into small lakes, Waikar Re Kratt became my new addiction, my substitute obsession. Specifically, the death of Kratt. See, while I worked about the gawabe, stacking wet wood to dry, stirring bones in bubbling broth, I thought of him.</text:span></text:span></text:p>
        <text:p text:style-name="P7"><text:span text:style-name="WW-Body_20_text_20__28_10_29_"><text:span text:style-name="T5">About how he had looked during the Mombe Taro of my ninth year, whipping the youngest dragonmaster apprentice with calm, methodical sadism. That same look upon his face when he watched Waivia kowtow to him, her sauciness only inflaming his intense, calculating stillness. That look again upon his face, magnified a thousandfold, as he beat health and justice and hope from my mother when he ordered Father bound before an agitated yearling and whipped the young dragon into a savage bloodlust.</text:span></text:span></text:p>
        <text:p text:style-name="P7"><text:span text:style-name="WW-Body_20_text_20__28_10_29_"><text:span text:style-name="T5">For every cooking-brazier fire I lit, for every rat dropping I swept up or pound of featon grit I soaked, there grew in me the conviction that Kratt represented all that was evil in the world, was the catalyst for all the wrong I'd witnessed and all the suffering I'd endured.</text:span></text:span></text:p>
        <text:p text:style-name="P7"><text:span text:style-name="WW-Body_20_text_20__28_10_29_"><text:span text:style-name="T5">I began picturing him choking on a songbird's bone at banquet, his face turning puce, his eyes bulging, his hands clawing futilely at his swelling throat. I pictured him in bed during a fire, his legs tangled about the silken sheets as smoke curled thick and black about him and fire consumed his ornately carved bed, as tongues of flame devoured his embroidered pillows and turned his wheaten hair into a fiery halo, the skin on his screaming face black and bubbled.</text:span></text:span></text:p>
        <text:p text:style-name="P7"><text:span text:style-name="WW-Body_20_text_20__28_10_29_"><text:span text:style-name="T5">Viscid and persistent, hate followed me, and I welcomed it, reveled in it, quickened to it.</text:span></text:span></text:p>
        <text:p text:style-name="P7"><text:span text:style-name="WW-Body_20_text_20__28_10_29_"><text:span text:style-name="T5">I was not idle during those times. As the Wet continued, I grew stronger, began once more to earn my keep. I cleaned and gutted game caught in the brothers' trapline of snares. I gathered fuel and decanted the urns placed upon our tower's window ledges to </text:span></text:span><text:soft-page-break/><text:span text:style-name="WW-Body_20_text_20__28_10_29_"><text:span text:style-name="T5">catch drinking water. I foraged what edibles I could from the jungle's dense snarl, washed baby swaddlings, pounded featon kernels into flour, scrubbed pots, whittled hunting darts.</text:span></text:span></text:p>
        <text:p text:style-name="P7"><text:span text:style-name="WW-Body_20_text_20__28_10_29_"><text:span text:style-name="T5">At first, Kiz-dan and the brothers treated me with a caution that barely masked distrust. But as my lucidity remained intact and my unpredictable rages and bouts of madness became a thing of the past, they gradually relaxed in my presence. I won't distort the </text:span></text:span><text:span text:style-name="WW-Body_20_text_20__28_10_29_"><text:span text:style-name="T5">truth: a certain tension still existed between us, and I learned not to approach the baby too closely or babble with him too long, for Kiz-dan or one of the brothers would pluck him from my presence under some pretext.</text:span></text:span></text:p>
        <text:p text:style-name="P7"><text:span text:style-name="WW-Body_20_text_20__28_10_29_"><text:span text:style-name="T5">Their message was clear. I could not be trusted with the little one, even though I was obeying Kiz-dan's injunction to never, ever touch him again.</text:span></text:span></text:p>
        <text:p text:style-name="P7"><text:span text:style-name="WW-Body_20_text_20__28_10_29_"><text:span text:style-name="T5">And not cradling that child, not tickling his round, soft tummy or dandling his pudgy weight on my knees, cut deep.</text:span></text:span></text:p>
        <text:p text:style-name="P7"><text:span text:style-name="WW-Body_20_text_20__28_10_29_"><text:span text:style-name="T5">He was a sweet baby, with a smile that poured his heart onto his face and a laugh that bubbled deep from his belly. The makmaki brothers doted on him, called him Waitem-bakar, First Cousin's Son, though Kiz-dan called him Yimyam, after the white bunting that trills so sweetly each dusk. I adored the boy, but had to show my love primarily by fulfilling mundane chores. Each lizard I caught substituted a warm embrace. Each urn I set outside the gawabe as a rain catcher supplanted a cuddle, a kiss, a rough-and- tumble game on the floor.</text:span></text:span></text:p>
        <text:p text:style-name="P7"><text:span text:style-name="WW-Body_20_text_20__28_10_29_"><text:span text:style-name="T5">I envied the brothers. Not only did they have the love of that growing little boy, but they also had formed a close friendship with Kiz-dan, who no longer looked bitter and shriveled and weary, despite the challenges of life during the Wet, despite the recent ordeal of tending me during my withdrawal. Somehow, the four had made a family of themselves. Their contentment was obvious.</text:span></text:span></text:p>
        <text:p text:style-name="P7"><text:span text:style-name="WW-Body_20_text_20__28_10_29_"><text:span text:style-name="T5">Envy would have consumed me if not for my obsession over Kratt. That bitter anger, that swelling hatred, kept me centered, gave me purpose.</text:span></text:span></text:p>
        <text:p text:style-name="P51"><text:span text:style-name="WW-Body_20_text_20__28_15_29_"><text:span text:style-name="T5">As for that carrion bird that housed my mother's haunt, it </text:span></text:span><text:span text:style-name="WW-Body_20_text_20__28_10_29_"><text:span text:style-name="T5">followed me still. Some days yes, some days no. I accepted its presence as one accepts a deformity.</text:span></text:span></text:p>
        <text:p text:style-name="P51"><text:span text:style-name="WW-Body_20_text_20__28_15_29_"><text:span text:style-name="T5">As for the night terrors about Waivia, I suffered them still. Most nights yes, a few nights no. I accepted them as one accepts a recurring abscess.</text:span></text:span></text:p>
        <text:p text:style-name="P7"><text:span text:style-name="WW-Body_20_text_20__28_10_29_"><text:span text:style-name="T5">Hatred for Kratt helped me accept those plagues, helped me quell my loneliness and seclusion.</text:span></text:span></text:p>
        <text:p text:style-name="P8"><text:span text:style-name="WW-Body_20_text_20__28_10_29_"><text:span text:style-name="T5">As the fog-shrouded days of the Inbetween replaced the Wet, my obsession over Kratt reached a feverish pitch. Hatred now adhered to me like a clot of old blood, like a scab that I constantly pick-pick-picked at and made bleed. Ruination, destruction, chaos, incoherence, amputation, blindness, disembowelment—I wished it all upon Kratt. I fed off the pain I envisioned for him, yet the images I created in my mind's eye no longer sufficed. I wanted—craved, obsessed over,</text:span></text:span><text:span text:style-name="Body_20_text_20__28_10_29__20__2b__20_Italic"> needed</text:span><text:span text:style-name="WW-Body_20_text_20__28_10_29_"><text:span text:style-name="T5">—to make the fantasies real.</text:span></text:span></text:p>
        <text:p text:style-name="P51"><text:span text:style-name="WW-Body_20_text_20__28_15_29_"><text:span text:style-name="T5">That festering boil eventually burst.</text:span></text:span></text:p>
        <text:p text:style-name="P7"><text:span text:style-name="WW-Body_20_text_20__28_10_29_"><text:span text:style-name="T5">It happened this way. One fog-dense morning, the makmaki brothers discovered a rare jungle cat caught in their trapline. The pelt of the tawny, black-spotted feline was worth a handsome sum of chits; the brothers rejoiced. But in the process of killing the feral cat without damaging its pelt, one of the men received a nasty blow to the leg. The cat's claws nigh on crippled him, slashing 'cross the back of his left knee and all but severing the tendons found there. It was left to me and the unhurt brother to transport between us the heavy carcass of the cat to the inrakanku, the furrier clan, for of course we would not skin the carcass ourselves; such a pelt required the skills of adepts.</text:span></text:span></text:p>
        <text:p text:style-name="P7"><text:span text:style-name="WW-Body_20_text_20__28_10_29_"><text:span text:style-name="T5">Leaving Kiz-dan to tend the wounded brother, the remaining brother and I wove our way through the alleys of our neighboring zone, both of us shrouded in makmaki orange, the pendulous, ponderous weight of the cat strung to a pole carried between us. By then it was high noon, though you'd have known it not from the gloom of the fog-engulfed day. The air was heavy with the tang of citrus ferns unfurling in the jungle, and my shroud clung to me like a caul, damp and smothering. My shoulder was already chafed from the pole I carried. A thin seepage of blood drooled out the cat's smashed jaw, which swung a hand's span from my belly, and its one remaining eye stared unblinkingly at me. That's how the makmaki brothers had ended up killing it, see. By bludgeoning it over the head.</text:span></text:span></text:p>
        <text:p text:style-name="P7"><text:span text:style-name="WW-Body_20_text_20__28_10_29_"><text:span text:style-name="T5">The smell of the beast—that freshly dead reek of sour bowels and blood—threatened to gag me.</text:span></text:span></text:p>
        <text:p text:style-name="P7"><text:span text:style-name="WW-Body_20_text_20__28_10_29_"><text:span text:style-name="T5">As we neared the furrier clan's compound, a small parade of children skipped about us. They, too, knew the worth of the pelt, and their excitement was infectious. I found myself grinning. That is, till an evil thought slithered into my mind: With the chits this pelt would procure, surely I might be able to purchase some venom from someone, somewhere.</text:span></text:span></text:p>
        <text:p text:style-name="P7"><text:span text:style-name="WW-Body_20_text_20__28_10_29_"><text:span text:style-name="T5">Hating myself, I gritted my teeth and banished the thought.</text:span></text:span></text:p>
        <text:p text:style-name="P7"><text:span text:style-name="WW-Body_20_text_20__28_10_29_"><text:span text:style-name="T5">The makmaki brother proved very adroit in the negotiations that followed; we left the inrakanku with a plump chit pouch. We headed directly to the nearest apothecary, for the wounded brother would require palliatives and restorative balsams more potent than what we had in our pitiful store of medicaments back in the gawabe.</text:span></text:span></text:p>
        <text:p text:style-name="P7"><text:span text:style-name="WW-Body_20_text_20__28_10_29_"><text:span text:style-name="T5">It was as we were winding our way through fog, basket-burdened women, and children at play in the alleys that we heard the clangor of bayen bells. We flattened ourselves against the coarse alley walls to make way for the oncoming litter of a First-Class Citizen.</text:span></text:span></text:p>
        <text:p text:style-name="P7"><text:span text:style-name="WW-Body_20_text_20__28_10_29_"><text:span text:style-name="T5">A figure appeared in the fog, a young boy no older than ten, dressed in the pleated rose gown of an asak-illyas, a eunuch indentured as a holy steward to a bayen woman. The youth's brow was furrowed as he rang his bell, walking the customary sixteen paces before the litter of his lady. Mist beaded the bristle on his shorn head; his wide eyes looked this way and that, as though he were seeking something, and he walked with an uncertain gait. He looked on the verge of tears.</text:span></text:span></text:p>
        <text:p text:style-name="P7"><text:span text:style-name="WW-Body_20_text_20__28_10_29_"><text:span text:style-name="T5">This was the first time I'd seen an asak-illyas since my childhood. Suddenly, I was swept back to the past, back to when my newborn brother was stolen from my unconscious mother's breast and given to Temple as an asak-illyas.</text:span></text:span></text:p>
        <text:p text:style-name="P7"><text:span text:style-name="WW-Body_20_text_20__28_10_29_"><text:span text:style-name="T5">This bristle-headed boy before me could very well be my brother.</text:span></text:span></text:p>
        <text:p text:style-name="P51"><text:span text:style-name="WW-Body_20_text_20__28_15_29_"><text:span text:style-name="T5">I found I couldn't breathe.</text:span></text:span></text:p>
        <text:p text:style-name="P7"><text:span text:style-name="WW-Body_20_text_20__28_10_29_"><text:span text:style-name="T5">The boy shuffled by us, followed by an elegant litter carried by six stocky servants naked save for loincloths. The litter smelled like velvet and crushed grapes.</text:span></text:span></text:p>
        <text:p text:style-name="P61"><text:span text:style-name="WW-Body_20_text_20__28_16_29_"><text:span text:style-name="T5">Clang, clang. Clang, clang.</text:span></text:span></text:p>
        <text:p text:style-name="P7"><text:span text:style-name="WW-Body_20_text_20__28_10_29_"><text:span text:style-name="T5">I stared after the back of the departing litter, now blocking my view of the boy leading it.</text:span></text:span></text:p>
        <text:p text:style-name="P7"><text:span text:style-name="WW-Body_20_text_20__28_10_29_"><text:span text:style-name="T5">"Move on," muttered the makmaki brother, nudging me in the back.</text:span></text:span></text:p>
        <text:p text:style-name="P8"><text:span text:style-name="WW-Body_20_text_20__28_10_29_"><text:span text:style-name="T5">But then a drape was abruptly jerked open on the litter and a slender, feminine hand waved to and fro, and a woman cried, "Where</text:span></text:span><text:span text:style-name="Body_20_text_20__28_10_29__20__2b__20_Italic"> are</text:span><text:span text:style-name="WW-Body_20_text_20__28_10_29_"><text:span text:style-name="T5"> we? Stop right now, stop!"</text:span></text:span></text:p>
        <text:p text:style-name="P7"><text:span text:style-name="WW-Body_20_text_20__28_10_29_"><text:span text:style-name="T5">The litter bearers shambled to a halt. The bell ringer—that uncertain boy wearing the gown of an asak-illyas—hastily stumbled to the litter's side. Words were exchanged. I heard them not; the asak-illyas shook his head vigorously, backed up a pace, vehemently denied whatever accusation had been hurled at him.</text:span></text:span></text:p>
        <text:p text:style-name="P7"><text:span text:style-name="WW-Body_20_text_20__28_10_29_"><text:span text:style-name="T5">At an order from within, the servants set down the litter. How their muscles quivered as they strained to smoothly place it upon the alleyway!</text:span></text:span></text:p>
        <text:p text:style-name="P7"><text:soft-page-break/><text:span text:style-name="WW-Body_20_text_20__28_10_29_"><text:span text:style-name="T5">The asak-illyas backed even farther from the litter, clutching his bell to his belly. He was biting his lip. Was he crying? Hard to see from where I stood, with mist swirling between us.</text:span></text:span></text:p>
        <text:p text:style-name="P7"><text:span text:style-name="WW-Body_20_text_20__28_10_29_"><text:span text:style-name="T5">A head and boot appeared from the litter. Flaxen head, black boot.</text:span></text:span></text:p>
        <text:p text:style-name="P51"><text:span text:style-name="WW-Body_20_text_20__28_15_29_"><text:span text:style-name="T5">Kratt.</text:span></text:span></text:p>
        <text:p text:style-name="P7"><text:span text:style-name="WW-Body_20_text_20__28_10_29_"><text:span text:style-name="T5">I guessed it even before I saw him fully, even though I had not seen him since he was an adolescent and I a wide-eyed child. I knew it was he, just by the abrupt tension drawing the air taut and the Xxelteker blond of his hair. My heart slammed against my throat.</text:span></text:span></text:p>
        <text:p text:style-name="P7"><text:span text:style-name="WW-Body_20_text_20__28_10_29_"><text:span text:style-name="T5">Moving with languid grace, Kratt unfurled himself from the litter and stood before the hapless asak-illyas. Again, an exchange of words, a shrewish interjection from the woman still draped within the litter. Again, the frantic denials from the asak-illyas. The boy clutched his bell tight to his belly, as if it were shield and mother both.</text:span></text:span></text:p>
        <text:p text:style-name="P51"><text:span text:style-name="WW-Body_20_text_20__28_15_29_"><text:span text:style-name="T5">Kratt struck him.</text:span></text:span></text:p>
        <text:p text:style-name="P7"><text:span text:style-name="WW-Body_20_text_20__28_10_29_"><text:span text:style-name="T5">Raised an arm and backhanded the boy with the full strength of a grown man.</text:span></text:span></text:p>
        <text:p text:style-name="P7"><text:span text:style-name="WW-Body_20_text_20__28_10_29_"><text:span text:style-name="T5">The sound instantly imprinted itself on my memory, and I hear it now in the most unexpected ways. When a sailor slaps a heavy, fresh-caught fish onto the deck; when a ripe terimelon falls to the ground and splits open upon impact: when a sodden gown is whacked against a laundering slab by a washerwoman.</text:span></text:span></text:p>
        <text:p text:style-name="P7"><text:span text:style-name="WW-Body_20_text_20__28_10_29_"><text:span text:style-name="T5">The blow picked the asak-illyas off his feet and sent him sailing several paces through the air. He landed, deadweight, upon the hard alley floor, arms splayed outward, and I felt the impact through the soles of my feet. His bell landed with a metallic thud an arm's length from his loose fingers.</text:span></text:span></text:p>
        <text:p text:style-name="P7"><text:span text:style-name="WW-Body_20_text_20__28_10_29_"><text:span text:style-name="T5">My heart split in two and each piece lodged in one of my ears, and the pounding deafened me to all else. I started forward; the makmaki brother held me back. I was dimly aware of his iron grip around my waist, of the adhesive cling of his wet shroud, joined to mine where he pulled me tight against his chest.</text:span></text:span></text:p>
        <text:p text:style-name="P7"><text:span text:style-name="WW-Body_20_text_20__28_10_29_"><text:span text:style-name="T5">Kratt approached the fallen boy with coiled, languorous grace. Prodded him ungently with a boot. The boy looked so small, so thin and crumpled laid out like that, his pleated rose gown rucked up round his knobby knees, exposing spindly legs.</text:span></text:span></text:p>
        <text:p text:style-name="P51"><text:span text:style-name="WW-Body_20_text_20__28_15_29_"><text:span text:style-name="T5">Kratt had killed him. So easily, so casually.</text:span></text:span></text:p>
        <text:p text:style-name="P7"><text:span text:style-name="WW-Body_20_text_20__28_10_29_"><text:span text:style-name="T5">Kratt barked something at the dead boy. The corpse twitched, stirred. Groggily, the boy pushed himself up on an </text:span></text:span><text:span text:style-name="WW-Body_20_text_20__28_10_29_"><text:span text:style-name="T5">elbow.</text:span></text:span></text:p>
        <text:p text:style-name="P51"><text:span text:style-name="WW-Body_20_text_20__28_15_29_"><text:span text:style-name="T5">Alive! I almost swooned with relief.</text:span></text:span></text:p>
        <text:p text:style-name="P7"><text:span text:style-name="WW-Body_20_text_20__28_10_29_"><text:span text:style-name="T5">Wobbling like one drunk, the asak-illyas clambered to his feet. Looked about, muddled, blood spilling from his nose. Espied his bell. Shambled over to it, picked it up. Staggered to the front of the litter and resumed his place sixteen paces ahead.</text:span></text:span></text:p>
        <text:p text:style-name="P7"><text:span text:style-name="WW-Body_20_text_20__28_10_29_"><text:span text:style-name="T5">Kratt gave an order to the litter bearers; they bent and lifted it, calf muscles bulging, muscle-corded backs quivering from the strain. Their napes suffused a dark red and their veins protruded. They settled the litter onto their shoulders as carefully as a mother settles an infant onto its sleeping mat.</text:span></text:span></text:p>
        <text:p text:style-name="P7"><text:span text:style-name="WW-Body_20_text_20__28_10_29_"><text:span text:style-name="T5">Kratt joined the asak-illyas at the fore of the litter. As if harnessed to him, I moved forward when he did, pulling against the makmaki brother. The brother's hold about my waist tightened; I pulled sharply. He released me and stepped back, not wishing to draw attention to ourselves with a struggle.</text:span></text:span></text:p>
        <text:p text:style-name="P7"><text:span text:style-name="WW-Body_20_text_20__28_10_29_"><text:span text:style-name="T5">I moved forward as if made of mist, to keep the asak-illyas in sight.</text:span></text:span></text:p>
        <text:p text:style-name="P7"><text:span text:style-name="WW-Body_20_text_20__28_10_29_"><text:span text:style-name="T5">The young boy stood in front of the litter, staring fixedly ahead. He recommenced ringing his bell, the rhythm uneven.</text:span></text:span></text:p>
        <text:p text:style-name="P7"><text:span text:style-name="WW-Body_20_text_20__28_10_29_"><text:span text:style-name="T5">Kratt stood just behind him to the left. Only a father should loom over his own young son that way, and only with protective intent. But threat was explicit in Kratt's presence. Threat and menace.</text:span></text:span></text:p>
        <text:p text:style-name="P7"><text:span text:style-name="WW-Body_20_text_20__28_10_29_"><text:span text:style-name="T5">They started moving forward, asak-illyas, Kratt, litter bearers, and the woman draped within. And although I followed them to the end of that alley, I did not stay with their retinue longer. My footsteps slowed and the litter trudged ahead and that small, stricken boy—mutilated at birth to be an indentured holy servant for life—went forward into his dismal future, leaving me behind.</text:span></text:span></text:p>
        <text:p text:style-name="P118"><text:span text:style-name="WW-Body_20_text_20__28_10_29_"><text:span text:style-name="T5"/></text:span></text:p>
        <text:p text:style-name="P75"><text:span text:style-name="WW-Body_20_text_20__28_10_29_"><text:span text:style-name="T5">It was not much, what I'd witnessed. But it shook me badly. The boy's naked fear, his impotence, his vulnerability, his youth. The possibility that he could have been my brother, a babe I'd sung to in my high, childish voice as he grew in my mother's belly.</text:span></text:span></text:p>
        <text:p text:style-name="P7"><text:span text:style-name="WW-Body_20_text_20__28_10_29_"><text:span text:style-name="T5">And Kratt. Seeing him again, after all this time, after all I'd wished against him, after my obsessive, repeated fantasies ... It appalled me that yet again I'd stood by and done nothing as Kratt enacted more cruelty on the defenseless. It galled me that despite many months of brooding hatred, of plotting his death, fear of the man had numbed my mind and limbs when an opportunity to fulfill those dark dreams had presented itself.</text:span></text:span></text:p>
        <text:p text:style-name="P7"><text:span text:style-name="WW-Body_20_text_20__28_10_29_"><text:span text:style-name="T5">The makmaki brother and I returned to our gawabe at dusk.</text:span></text:span></text:p>
        <text:p text:style-name="P7"><text:span text:style-name="WW-Body_20_text_20__28_10_29_"><text:span text:style-name="T5">Yimyam was asleep after a busy day of wreaking havoc, and Kiz-dan, exhausted and harried, was insistent that we bring the wounded brother to Temple Ornisak on the morrow, for he'd fallen into a fever and his wound still wept blood and serum. She feared that even with our expensive apothecary medicaments, infection would set in unless the wound was stitched together.</text:span></text:span></text:p>
        <text:p text:style-name="P7"><text:span text:style-name="WW-Body_20_text_20__28_10_29_"><text:span text:style-name="T5">I barely heard her whispered consultations with the hale brother as I readied myself for sleep.</text:span></text:span></text:p>
        <text:p text:style-name="P51"><text:span text:style-name="WW-Body_20_text_20__28_15_29_"><text:span text:style-name="T5">But sleep did not come.</text:span></text:span></text:p>
        <text:p text:style-name="P7"><text:span text:style-name="WW-Body_20_text_20__28_10_29_"><text:span text:style-name="T5">Long after everyone else breathed the deep, even breaths of slumber, I lay awake, hearing again and again the wet, resonant sound of a man's hand striking a boy's cheek. I tossed, I turned, I clenched fists and teeth alike, heart racing. No visions haunted me that night; memory manufactured images enough to stave peaceful sleep from me.</text:span></text:span></text:p>
        <text:p text:style-name="P51"><text:span text:style-name="WW-Body_20_text_20__28_15_29_"><text:span text:style-name="T5">What a long, dark night.</text:span></text:span></text:p>
        <text:p text:style-name="P7"><text:span text:style-name="WW-Body_20_text_20__28_10_29_"><text:span text:style-name="T5">Occasionally, the wounded makmaki brother groaned or cried out in his sleep. Kiz-dan or the hale brother would rouse, mutter soothingly, mop his brow, give him water to sip. Once Yimyam babbled in his sleep, a string of incomprehensible words.</text:span></text:span></text:p>
        <text:p text:style-name="P7"><text:span text:style-name="WW-Body_20_text_20__28_10_29_"><text:span text:style-name="T5">How slept that asak-illyas? I wondered. And how had I let him walk away from me, when he might have been my brother?</text:span></text:span></text:p>
        <text:p text:style-name="P51"><text:span text:style-name="WW-Body_20_text_20__28_15_29_"><text:span text:style-name="T5">How slept Kratt?</text:span></text:span></text:p>
        <text:p text:style-name="P7"><text:span text:style-name="WW-Body_20_text_20__28_10_29_"><text:span text:style-name="T5">I could have so easily killed him there in that alley! Run up behind him with a heavy rock from the alley wall, pounded it into the back of his head. I could have done the deed and fled before the slow-moving, thick-skulled litter carriers ever reacted.</text:span></text:span></text:p>
        <text:p text:style-name="P51"><text:span text:style-name="WW-Body_20_text_20__28_15_29_"><text:span text:style-name="T5">But no. I had stood there and done nothing.</text:span></text:span></text:p>
        <text:p text:style-name="P51"><text:span text:style-name="WW-Body_20_text_20__28_15_29_"><text:span text:style-name="T5">Nothing.</text:span></text:span></text:p>
        <text:p text:style-name="P7"><text:span text:style-name="WW-Body_20_text_20__28_10_29_"><text:span text:style-name="T5">Toward dawn, a rainsquall burst overhead. The relentless drumming on the roof enervated me no end; I rose. I could lie there no longer, would remain inactive not one moment more. From its usual resting place beneath my mat, I retrieved the machete Yellow Face had given me upon leaving Tieron.</text:span></text:span></text:p>
        <text:p text:style-name="P7"><text:span text:style-name="WW-Body_20_text_20__28_10_29_"><text:span text:style-name="T5">I ran the blade along one edge of my mat; it cut clean and deep. Good.</text:span></text:span></text:p>
        <text:p text:style-name="P51"><text:span text:style-name="WW-Body_20_text_20__28_15_29_"><text:span text:style-name="T5">Good enough for Kratt.</text:span></text:span></text:p>
        <text:p text:style-name="P7"><text:span text:style-name="WW-Body_20_text_20__28_10_29_"><text:span text:style-name="T5">I stalked over to the gawabe door, lifted from its wooden peg the worn makmaki shroud that Kiz-dan and I shared. Pulled it </text:span></text:span><text:soft-page-break/><text:span text:style-name="WW-Body_20_text_20__28_10_29_"><text:span text:style-name="T5">over my head. Quietly opened the door.</text:span></text:span></text:p>
        <text:p text:style-name="P7"><text:span text:style-name="WW-Body_20_text_20__28_10_29_"><text:span text:style-name="T5">The air outside was so dense with humidity from the thundering squall that breathing was like trying to draw sodden chaff into the lungs. Rain poured from the eaves in silver ribbons against a backdrop of gray morning sky. I leaned out the tower and unlashed the rope attached to the damp, heavy ladder that was drawn up under the shelter of our tower's lower eaves. With one tug, the heavy ladder went slithering past me, slap-slapping the stone on its way down.</text:span></text:span></text:p>
        <text:p text:style-name="P7"><text:span text:style-name="WW-Body_20_text_20__28_10_29_"><text:span text:style-name="T5">I picked up my machete, knotted it to the hem of my shroud, and descended the gawabe. At the bottom, standing in an ankle-</text:span></text:span><text:span text:style-name="WW-Body_20_text_20__28_10_29_"><text:span text:style-name="T5">deep puddle in the murky dawn light, I laboriously hauled on the rope, tugging the folding ladder back up to its shelter beneath the eaves.</text:span></text:span></text:p>
        <text:p text:style-name="P7"><text:span text:style-name="WW-Body_20_text_20__28_10_29_"><text:span text:style-name="T5">By the time I'd finished securing the ladder's rope, I was drenched. I didn't care. The weather could hurl what it wished at me; I had a mission that scorned mere rain.</text:span></text:span></text:p>
        <text:p text:style-name="P7"><text:span text:style-name="WW-Body_20_text_20__28_10_29_"><text:span text:style-name="T5">I unknotted my machete from my hem, tucked it underneath the thin, clinging curtain of my soaked shroud, and set off. Heading toward Cafar Re, the sacred palatial grounds of the warrior-lord of our Clutch.</text:span></text:span></text:p>
        <text:p text:style-name="P7"><text:span text:style-name="WW-Body_20_text_20__28_10_29_"><text:span text:style-name="T5">The squall petered to an end. The sky lightened somewhat. A songbird warbled a lonely soliloquy.</text:span></text:span></text:p>
        <text:p text:style-name="P7"><text:span text:style-name="WW-Body_20_text_20__28_10_29_"><text:span text:style-name="T5">The ground began sluggishly sucking up the rainwater, and the astringent tang of citrus ferns bled into the muggy air. Vapor rose in ragged fingers, pulled upward into the gloomy sky. Other servants of the dead descended their </text:span></text:span><text:span text:style-name="WW-Body_20_text_20__28_10_29_"><text:span text:style-name="T5">gawabes, going about the daily business of life.</text:span></text:span></text:p>
        <text:p text:style-name="P7"><text:span text:style-name="WW-Body_20_text_20__28_10_29_"><text:span text:style-name="T5">On I walked. Steady as a heartbeat, determined as vice.</text:span></text:span></text:p>
        <text:p text:style-name="P7"><text:span text:style-name="WW-Body_20_text_20__28_10_29_"><text:span text:style-name="T5">The mist coalesced, turned into dense, low fog. I could see no farther than a dragon's length ahead. The suck-suck of my feet in the mire echoed loud off the surrounding gawabes.</text:span></text:span></text:p>
        <text:p text:style-name="P7"><text:span text:style-name="WW-Body_20_text_20__28_10_29_"><text:span text:style-name="T5">A wall loomed before me, sudden. Long, straight, man height, a clot of ancient rust-colored brick and rock. I'd reached the end of the Zone of the Dead. I walked alongside the wall till I reached an alleyway that in the gloom gawped at me with the clouded white of a blind man's eye.</text:span></text:span></text:p>
        <text:p text:style-name="P51"><text:span text:style-name="WW-Body_20_text_20__28_15_29_"><text:span text:style-name="T5">I entered.</text:span></text:span></text:p>
        <text:p text:style-name="P7"><text:span text:style-name="WW-Body_20_text_20__28_10_29_"><text:span text:style-name="T5">My footsteps sounded like sibilant whispers, the swish of my shroud's hem upon hardpan like insects scuttling over the waxy cheeks of a cadaver. Specters of mist swirled about me. A cold, gamy draft scolded, shredded the mist, separated ethereal figures and sent them hissing on lone journeys elsewhere.</text:span></text:span></text:p>
        <text:p text:style-name="P8"><text:span text:style-name="WW-Body_20_text_20__28_10_29_"><text:span text:style-name="T5">People appeared in the fog, real people with urns on their heads or babes tucked in their bitoo cowls or massive bundles of burlap-wrapped wares strapped to their backs and foreheads. The sounds of industry began echoing from wall to wall: the wooden</text:span></text:span><text:span text:style-name="Body_20_text_20__28_10_29__20__2b__20_Italic"> thok</text:span><text:span text:style-name="WW-Body_20_text_20__28_10_29_"><text:span text:style-name="T5"> of mallets, the</text:span></text:span><text:span text:style-name="Body_20_text_20__28_10_29__20__2b__20_Italic"> thump</text:span><text:span text:style-name="WW-Body_20_text_20__28_10_29_"><text:span text:style-name="T5"> of pestle in featon barrel, the orders of men and the squeals and wails of children at work and play.</text:span></text:span></text:p>
        <text:p text:style-name="P7"><text:span text:style-name="WW-Body_20_text_20__28_10_29_"><text:span text:style-name="T5">I fed off the noises, let the vitality of rishi at work fill me with energy.</text:span></text:span></text:p>
        <text:p text:style-name="P7"><text:span text:style-name="WW-Body_20_text_20__28_10_29_"><text:span text:style-name="T5">I caught a ride on a Temple egg-delivery cart pulled by a brooder so old, so work worn, her life spirit followed in her wake like a defeated child. The cross-eyed acolyte who drove the cart didn't hesitate at accepting me as passenger, for I was a servant of the dead and to refuse a makmaki's request was to invite misfortune. Nor did he question my shrouded gender, for of course I was male; a female would never address a Temple acolyte.</text:span></text:span></text:p>
        <text:p text:style-name="P7"><text:span text:style-name="WW-Body_20_text_20__28_10_29_"><text:span text:style-name="T5">The egg-delivery cart wound down this alley and that in the fog.</text:span></text:span></text:p>
        <text:p text:style-name="P7"><text:span text:style-name="WW-Body_20_text_20__28_10_29_"><text:span text:style-name="T5">I soon lost patience with the meandering journey and its frequent delivery stops and walked instead, following as best I could the instructions given me. Hungry, I fed off the brooding certainty that before middle night, I would be at </text:span></text:span><text:span text:style-name="WW-Body_20_text_20__28_10_29_"><text:span text:style-name="T5">Cafar Re. Thirsty, I drank from a dark well of expectation.</text:span></text:span></text:p>
        <text:p text:style-name="P51"><text:span text:style-name="WW-Body_20_text_20__28_15_29_"><text:span text:style-name="T5">The sun did not show itself that day.</text:span></text:span></text:p>
        <text:p text:style-name="P7"><text:span text:style-name="WW-Body_20_text_20__28_10_29_"><text:span text:style-name="T5">The impenetrable gray of late noon sank slowly into the gloom of dusk, which in turn was dyed black in a vat of deep night. Damp, chilled, and determined, I reached Wai Bayen Temple, in the Zone of the Most Exalted Aristocrats, in the silence of middle night.</text:span></text:span></text:p>
        <text:p text:style-name="P7"><text:span text:style-name="WW-Body_20_text_20__28_10_29_"><text:span text:style-name="T5">My water-wrinkled soles slapped against the cobblestones of the sprawling, empty market square surrounding the temple, and the sound echoed off the temple's tiled pillars. Even without the luminosity of star or moon in that fog, I caught glimpses of the temple, disjointed images revealed by lamp and candlelight.</text:span></text:span></text:p>
        <text:p text:style-name="P7"><text:span text:style-name="WW-Body_20_text_20__28_10_29_"><text:span text:style-name="T5">Fog-shimmering patterns, cast from light gleaming through the geometric designs carved into sandstone balustrades and walls, hung suspended in the dark like motionless birds. Faceted, muddy light glimmered through beveled lead-glass windows. Lances of tarnished light shone from minarets and glinted off the copper-scaled onion domes below them.</text:span></text:span></text:p>
        <text:p text:style-name="P7"><text:span text:style-name="WW-Body_20_text_20__28_10_29_"><text:span text:style-name="T5">The gross amount of that light spoke of a luxury that renewed my anger and resolve.</text:span></text:span></text:p>
        <text:p text:style-name="P7"><text:span text:style-name="WW-Body_20_text_20__28_10_29_"><text:span text:style-name="T5">Beyond the market square: inns and taverns, stables and shuttered shop fronts catering to traveling merchants, all clustered together in a stench of urine and cooling gharial grease. I'd been here before, of course. With my dying mother. When we'd fled Clutch Re almost a decade before.</text:span></text:span></text:p>
        <text:p text:style-name="P7"><text:span text:style-name="WW-Body_20_text_20__28_10_29_"><text:span text:style-name="T5">Raucous laughter and music bulged from one tall, narrow inn, and three drunken men spilled from the doorway and staggered across cobblestone. One of the three stopped to vomit, hands gripping knees as he bent over his own feet. I waited until he was through, then approached, safe beneath my orange shroud.</text:span></text:span></text:p>
        <text:p text:style-name="P51"><text:span text:style-name="WW-Body_20_text_20__28_15_29_"><text:span text:style-name="T5">"Cafar Re?" I muttered.</text:span></text:span></text:p>
        <text:p text:style-name="P7"><text:span text:style-name="WW-Body_20_text_20__28_10_29_"><text:span text:style-name="T5">Pudge eyed with drink, he made ready to hurl insult. But he bit his tongue as a shaft of tavern candlelight revealed me as a servant of the dead. Rearing back, he pointed.</text:span></text:span></text:p>
        <text:p text:style-name="P51"><text:span text:style-name="WW-Body_20_text_20__28_15_29_"><text:span text:style-name="T5">"Down there. Left. And down again."</text:span></text:span></text:p>
        <text:p text:style-name="P7"><text:span text:style-name="WW-Body_20_text_20__28_10_29_"><text:span text:style-name="T5">I descended the steep, cobbled street. Tavern fug and mist trailed behind me, a slipshod duo. Then a warm, heavy, citrus-scented wind blew and sloughed away fog and tavern reek both. And against the sudden brilliant, star-spattered black of night, I saw Cafar Re.</text:span></text:span></text:p>
        <text:p text:style-name="P51"><text:span text:style-name="WW-Body_20_text_20__28_15_29_"><text:span text:style-name="T5">Cafar Re.</text:span></text:span></text:p>
        <text:p text:style-name="P51"><text:span text:style-name="WW-Body_20_text_20__28_15_29_"><text:span text:style-name="T5">Literally, Bastion of Tears.</text:span></text:span></text:p>
        <text:p text:style-name="P7"><text:span text:style-name="WW-Body_20_text_20__28_10_29_"><text:span text:style-name="T5">Understand, that was the name of our Clutch bull, in the Emperor's tongue: Tears. Every bull dragon throughout Malacar was named after a bodily secretion, was called something base and vulgar and contemptible. Such a name camouflaged the divine beasts so that the One Snake, the First Father, the progenitor and spirit of all kwano everywhere, would overlook our sacred, scarce bulls.</text:span></text:span></text:p>
        <text:p text:style-name="P51"><text:span text:style-name="WW-Body_20_text_20__28_15_29_"><text:span text:style-name="T5">Clutch Re, Clutch of Tears. Cafar Re, Bastion of Tears.</text:span></text:span></text:p>
        <text:p text:style-name="P7"><text:span text:style-name="WW-Body_20_text_20__28_10_29_"><text:span text:style-name="T5">The bastion encompassed the entire hill across from me. Domes and galleries and gardens, fountains and pavilions and arcades: With the clarity afforded by hilltop and full moon, I saw the roofs of it all, even the fronds of tall palm trees caressing the balconies of some of the Cafar's uppermost floors. Glazed ceramic tiles covered the tetrahedral rooftops, gleaming like tarnished brass. Undulating clay dragons, silhouettes sharp and small in the moon's glow, crested each upswept eave.</text:span></text:span></text:p>
        <text:p text:style-name="P7"><text:span text:style-name="WW-Body_20_text_20__28_10_29_"><text:span text:style-name="T5">I remembered the danku, my birth clan, the pottery guild, making such dragons. Once upon my youth.</text:span></text:span></text:p>
        <text:p text:style-name="P7"><text:soft-page-break/><text:span text:style-name="WW-Body_20_text_20__28_10_29_"><text:span text:style-name="T5">The fog descended again, as sudden and complete as its departure, and I found myself running down the cobbled street, down toward the base of Cafar Re, my heart too hot, too heavy, the blood in my veins poison, the machete in my fist a hungry thing. My breath scraped along my throat; it was hot as metal in full sunlight, coarse as desert sand. My makmaki shroud flapped tight against me like the wrappings round an embalmed corpse.</text:span></text:span></text:p>
        <text:p text:style-name="P7"><text:span text:style-name="WW-Body_20_text_20__28_10_29_"><text:span text:style-name="T5">At the bottom of the hill, the fog parted again, affording me a view of a fine avenue stretching away to right and left like a paved moat at the base of Cafar Re's hillock. Majestic bayen manors enclosed by fenestrated sandstone walls lined one side of the </text:span></text:span><text:span text:style-name="WW-Body_20_text_20__28_10_29_"><text:span text:style-name="T5">avenue—the far side, so that the manors looked up at Cafar Re. On the opposite side of the avenue, a wrought iron barricade encircled the Cafar's hillock.</text:span></text:span></text:p>
        <text:p text:style-name="P7"><text:span text:style-name="WW-Body_20_text_20__28_10_29_"><text:span text:style-name="T5">A wrought iron barricade interspersed with guardhouses.</text:span></text:span></text:p>
        <text:p text:style-name="P7"><text:span text:style-name="WW-Body_20_text_20__28_10_29_"><text:span text:style-name="T5">Beyond the guardhouses, beyond the wrought iron barricade, a stately cobbled drive carved switchbacks up the hill to the Cafar proper, disappearing here behind lush fronds and dense tangles of heliconia, reappearing there. At the top of the drive another wall, this one solid sandstone, only glimpses of it visible from where I stood at the Cafar's base.</text:span></text:span></text:p>
        <text:p text:style-name="P7"><text:span text:style-name="WW-Body_20_text_20__28_10_29_"><text:span text:style-name="T5">Well, then. That iron barricade, that sandstone wall, had to be penetrated, yes?</text:span></text:span></text:p>
        <text:p text:style-name="P7"><text:span text:style-name="WW-Body_20_text_20__28_10_29_"><text:span text:style-name="T5">Fog again, sudden, chill, redolent with the heavy sweetness of cultivated blooms, and I could see nothing save myself and dense gray.</text:span></text:span></text:p>
        <text:p text:style-name="P7"><text:span text:style-name="WW-Body_20_text_20__28_10_29_"><text:span text:style-name="T5">Then the slick, rolling whisper of carriage wheels, the brisk click of dragon talon-nubs against cobblestone. I held still, exposed yet hidden in fog.</text:span></text:span></text:p>
        <text:p text:style-name="P7"><text:span text:style-name="WW-Body_20_text_20__28_10_29_"><text:span text:style-name="T5">The carriage was approaching from my left; I couldn't see it, but its advance was clearly audible. The creak of fine leather, of oiled axle. The deep "Hey-o" of the driver slowing his beasts. The snort of dragons, the manure-and-leather smell of them.</text:span></text:span></text:p>
        <text:p text:style-name="P51"><text:span text:style-name="WW-Body_20_text_20__28_15_29_"><text:span text:style-name="T5">I'd forgotten that smell.</text:span></text:span></text:p>
        <text:p text:style-name="P7"><text:span text:style-name="WW-Body_20_text_20__28_10_29_"><text:span text:style-name="T5">I was at once overwhelmed and lifted high by that odor, and the conviction that someone must die tonight returned, hot as steam and scalding my heart, for the scent of dragons was the scent of the convent that had sheltered me, was a reminder that a group of feeble, emaciated women might have been slaughtered by Temple scythe.</text:span></text:span></text:p>
        <text:p text:style-name="P7"><text:span text:style-name="WW-Body_20_text_20__28_10_29_"><text:span text:style-name="T5">Movement from the guardhouses flanking the huge, gated drive into the Cafar. Grunts, clank of metal, all submerged beneath the creaks of leather and dragons whuffing as the carriage loomed out of the gray.</text:span></text:span></text:p>
        <text:p text:style-name="P7"><text:span text:style-name="WW-Body_20_text_20__28_10_29_"><text:span text:style-name="T5">It rolled past me in a whoosh of air and swirl of fog, so close my shroud caressed its great wheels. The yearlings tossed their snouts against their blinders, the brass of their harnesses jangling. The carriage driver had his body turned toward the guards at the gate; the carriage itself blocked me from the view of the guards lumbering out of their pillar boxes into the fog.</text:span></text:span></text:p>
        <text:p text:style-name="P51"><text:span text:style-name="WW-Body_20_text_20__28_15_29_"><text:span text:style-name="T5">I was unseen.</text:span></text:span></text:p>
        <text:p text:style-name="P7"><text:span text:style-name="WW-Body_20_text_20__28_10_29_"><text:span text:style-name="T5">The carriage stopped a body's length from me. A voice called from within.</text:span></text:span></text:p>
        <text:p text:style-name="P8"><text:span text:style-name="WW-Body_20_text_20__28_10_29_"><text:span text:style-name="T5">That drawl conveyed lazy superiority, confidence, ennui, belonged to a face I'd memorized in fear and loathing. I </text:span></text:span><text:span text:style-name="Body_20_text_20__28_10_29__20__2b__20_Italic">knew</text:span><text:span text:style-name="WW-Body_20_text_20__28_10_29_"><text:span text:style-name="T5"> that voice.</text:span></text:span></text:p>
        <text:p text:style-name="P7"><text:span text:style-name="WW-Body_20_text_20__28_10_29_"><text:span text:style-name="T5">Or so I thought; so obsessed with my goal, I heard only what I wanted.</text:span></text:span></text:p>
        <text:p text:style-name="P7"><text:span text:style-name="WW-Body_20_text_20__28_10_29_"><text:span text:style-name="T5">That voice muttered something, and I was certain of who sat within that carriage. I felt indomitable. The machete in my hand, omnipotent. Certainty roared in my ears: This was my destiny.</text:span></text:span></text:p>
        <text:p text:style-name="P7"><text:span text:style-name="WW-Body_20_text_20__28_10_29_"><text:span text:style-name="T5">The spirit of Re, the fervor of my mother, had placed me here for this.</text:span></text:span></text:p>
        <text:p text:style-name="P7"><text:span text:style-name="WW-Body_20_text_20__28_10_29_"><text:span text:style-name="T5">The guttural exchange of words between carriage driver and gatehouse guards, the grating of gates being laboriously swung open, blurred into the background.</text:span></text:span></text:p>
        <text:p text:style-name="P7"><text:span text:style-name="WW-Body_20_text_20__28_10_29_"><text:span text:style-name="T5">Light as smoke, I drifted toward the carriage. One hand closed around the lacquered carriage door handle. The brass escutcheons on the sable wood were cold against my palm.</text:span></text:span></text:p>
        <text:p text:style-name="P7"><text:span text:style-name="WW-Body_20_text_20__28_10_29_"><text:span text:style-name="T5">With the slightest of pressure, the door snicked open. A tiny sound. Like a raindrop falling upon a swan.</text:span></text:span></text:p>
        <text:p text:style-name="P7"><text:span text:style-name="WW-Body_20_text_20__28_10_29_"><text:span text:style-name="T5">I launched myself toward the wheaten-haired person draped in porphyry and emerald silks upon the overstuffed carriage seats within. He turned in a miasma of alcohol and perfume and grilled meat, and as his eyes widened and his mouth opened, my machete slashed forward, across his long, golden neck, but my shroud, my makmaki shroud that had protected me and camouflaged me thus far, hindered my wild slash, and my blade slashed not across his throat but across one smooth, rounded shoulder, and as the momentum of my strike carried me forward and I fell against the person I would have killed, I realized it was not Kratt, was not even a man.</text:span></text:span></text:p>
        <text:p text:style-name="P7"><text:span text:style-name="WW-Body_20_text_20__28_10_29_"><text:span text:style-name="T5">We struggled a moment, me and that fine, drunken bayen lady, the luxurious folds of her gown and my slashed and worn shroud hampering our movements. Forever it seemed we were entangled thusly, me sprawled upon her in a parody of a lover's embrace, her hot, soft, heaving bosom separated from my cheek by the thinnest of orange cloth.</text:span></text:span></text:p>
        <text:p text:style-name="P7"><text:span text:style-name="WW-Body_20_text_20__28_10_29_"><text:span text:style-name="T5">Then we were apart. I spun, launched myself out the carriage, hit the ground running, stumbling, my machete still gripped in my fist.</text:span></text:span></text:p>
        <text:p text:style-name="P7"><text:span text:style-name="WW-Body_20_text_20__28_10_29_"><text:span text:style-name="T5">And as I ran into the fog, feet slapping against slick cobbles, she inhaled and screamed.</text:span></text:span></text:p>
      </text:section>
      <text:h text:style-name="P153" text:outline-level="1"><text:bookmark-start text:name="bookmark26"/>TWENTY-FOUR<text:bookmark-end text:name="bookmark26"/></text:h>
      <text:p text:style-name="P91"><text:span text:style-name="WW-Body_20_text_20__28_15_29_"><text:span text:style-name="T5">Panic.</text:span></text:span></text:p>
      <text:p text:style-name="P51"><text:span text:style-name="WW-Body_20_text_20__28_15_29_"><text:span text:style-name="T5">Inability to breathe, to think.</text:span></text:span></text:p>
      <text:p text:style-name="P51"><text:span text:style-name="WW-Body_20_text_20__28_15_29_"><text:span text:style-name="T5">Run, run, run!</text:span></text:span></text:p>
      <text:p text:style-name="P7"><text:span text:style-name="WW-Body_20_text_20__28_10_29_"><text:span text:style-name="T5">Up the steep, cobbled hill across from the Cafar, stumbling, lungs as loud and ragged as frayed bellows.</text:span></text:span></text:p>
      <text:p text:style-name="P51"><text:span text:style-name="WW-Body_20_text_20__28_15_29_"><text:span text:style-name="T5">Quiet, quiet; I had to be more quiet!</text:span></text:span></text:p>
      <text:p text:style-name="P7"><text:span text:style-name="WW-Body_20_text_20__28_10_29_"><text:span text:style-name="T5">Behind me the clatter of sandaled feet, the hiss of swords being unsheathed. Voices shouting, exchanging directions and orders. Into one fog-shrouded alley I ducked, away from those voices, my feet slap-slapping on slick cobblestone, echoing off walls. I was too loud, needed to be silent, but to be silent was to be still, to be still was to be caught. I had to run, run, run—</text:span></text:span></text:p>
      <text:p text:style-name="P7"><text:span text:style-name="WW-Body_20_text_20__28_10_29_"><text:span text:style-name="T5">A small hole in the wall to my left, a dog hole, a child's hole, ancient bricks fallen onto the alley. I slid to a stop, hesitated. Threw a wild look behind me, trying to gauge how close my pursuers were in that dense fog. Close, by the alarming sound of heavy breathing and pounding feet drawing ever closer.</text:span></text:span></text:p>
      <text:p text:style-name="P7"><text:span text:style-name="WW-Body_20_text_20__28_10_29_"><text:span text:style-name="T5">I scrambled over the jumble of spilled bricks and pushed into the hole. Got stuck halfway through. Writhed, ignored a crunching pain in my ribs, the abrading of skin, scraped out onto the other side, spilled onto slick cobblestone, chest heaving.</text:span></text:span></text:p>
      <text:p text:style-name="P7"><text:span text:style-name="WW-Body_20_text_20__28_10_29_"><text:span text:style-name="T5">An empty square before me, crowded with mist, silence, </text:span></text:span><text:span text:style-name="WW-Body_20_text_20__28_10_29_"><text:span text:style-name="T5">and the smell of dragon. I was in the courtyard of an inn for merchant travelers.</text:span></text:span></text:p>
      <text:p text:style-name="P51"><text:span text:style-name="WW-Body_20_text_20__28_15_29_"><text:span text:style-name="T5">To the left of me, the stables.</text:span></text:span></text:p>
      <text:section text:style-name="Sect1" text:name="Section36">
        <text:p text:style-name="P7"><text:span text:style-name="WW-Body_20_text_20__28_10_29_"><text:span text:style-name="T4">I scrabbled to my feet, ran toward the low building. Fumbling with the wooden latch of a door. Slipped within the stable's pungent darkness.</text:span></text:span></text:p>
        <text:p text:style-name="P7"><text:span text:style-name="WW-Body_20_text_20__28_10_29_"><text:span text:style-name="T5">I took several cautious, silent steps inside, my ragged, breathing overloud. The door creaked closed behind me.</text:span></text:span></text:p>
        <text:p text:style-name="P7"><text:span text:style-name="WW-Body_20_text_20__28_10_29_"><text:span text:style-name="T5">Old, cobwebbed timbers. A row of stone stalls housing muzzle-tethered brooders to my right, a single chain slung across each stall opening. Work-worn dragons shifted listlessly in the loose boxes, disturbed, but not unduly, by my appearance. Flagstone and scattered bedding chaff underfoot. Overhead, low floor of a loft. To my left, a pitchfork stuck upright in a pile of manure. A hillock of clean bedding chaff loomed in the dark behind it.</text:span></text:span></text:p>
        <text:p text:style-name="P36"><text:span text:style-name="WW-Body_20_text_20__28_10_29_"><text:span text:style-name="T5">I would stay here the night and the following day, hidden in the loft, and slip out the night thereafter<text:tab/></text:span></text:span></text:p>
        <text:p text:style-name="P51"><text:span text:style-name="WW-Body_20_text_20__28_15_29_"><text:span text:style-name="T5">But no.</text:span></text:span></text:p>
        <text:p text:style-name="P51"><text:span text:style-name="WW-Body_20_text_20__28_15_29_"><text:span text:style-name="T5">No.</text:span></text:span></text:p>
        <text:p text:style-name="P7"><text:span text:style-name="WW-Body_20_text_20__28_10_29_"><text:span text:style-name="T5">It suddenly struck me how profoundly I'd erred by ducking into the stable, lured by the panic-driven desire to hide, for surely every building in the area would be searched before dawn and I'd be routed out like a rat from a burrow. I'd made a dreadful mistake. I'd cornered myself—</text:span></text:span></text:p>
        <text:p text:style-name="P51"><text:span text:style-name="WW-Body_20_text_20__28_15_29_"><text:span text:style-name="T5">A man's grunt.</text:span></text:span></text:p>
        <text:p text:style-name="P51"><text:span text:style-name="WW-Body_20_text_20__28_15_29_"><text:span text:style-name="T5">I held still, held my breath.</text:span></text:span></text:p>
        <text:p text:style-name="P7"><text:span text:style-name="WW-Body_20_text_20__28_10_29_"><text:span text:style-name="T5">And again the noise, loose and phlegmy, and again, from somewhere in the darkness not far from me.</text:span></text:span></text:p>
        <text:p text:style-name="P7"><text:span text:style-name="WW-Body_20_text_20__28_10_29_"><text:span text:style-name="T5">My first instinct was to run, but even as I was turning to take flight, the significance of the sound sank in. Heart hammering, I fought the urge to flee, instead strained to see through the gloom. I gradually made out a single, indeterminate shape sprawled upon the hillock of clean bedding in the dark rear of the stable.</text:span></text:span></text:p>
        <text:p text:style-name="P51"><text:span text:style-name="WW-Body_20_text_20__28_15_29_"><text:span text:style-name="T5">A stable hand, asleep on the chaff.</text:span></text:span></text:p>
        <text:p text:style-name="P7"><text:span text:style-name="WW-Body_20_text_20__28_10_29_"><text:span text:style-name="T5">Cautiously, I approached, hand clenched round my bloodied machete. As I stood over him, recognition dawned: Before me lay the same pudge-eyed drunk who'd given me directions to the Cafar not long before.</text:span></text:span></text:p>
        <text:p text:style-name="P51"><text:span text:style-name="WW-Body_20_text_20__28_15_29_"><text:span text:style-name="T5">Merciful Re.</text:span></text:span></text:p>
        <text:p text:style-name="P7"><text:span text:style-name="WW-Body_20_text_20__28_10_29_"><text:span text:style-name="T5">I fell upon him then, tugged and pulled at his worn pants. He mumbled incoherently and his eyes opened, rolled in his head. He reached for me; I slammed a fist against the bridge of his nose. A soft crunch, a splatter of blood. He fell into the chaff, unconscious.</text:span></text:span></text:p>
        <text:p text:style-name="P7"><text:span text:style-name="WW-Body_20_text_20__28_10_29_"><text:span text:style-name="T5">Shaking, I pulled off my shroud, dropped it, and began dressing in his rank tunic and pants.</text:span></text:span></text:p>
        <text:p text:style-name="P51"><text:span text:style-name="WW-Body_20_text_20__28_15_29_"><text:span text:style-name="T5">The slap of sandaled feet in the courtyard.</text:span></text:span></text:p>
        <text:p text:style-name="P51"><text:span text:style-name="WW-Body_20_text_20__28_15_29_"><text:span text:style-name="T5">I froze.</text:span></text:span></text:p>
        <text:p text:style-name="P7"><text:span text:style-name="WW-Body_20_text_20__28_10_29_"><text:span text:style-name="T5">After a pause, the sound of footsteps resumed, grew louder as they neared the stable.</text:span></text:span></text:p>
        <text:p text:style-name="P7"><text:span text:style-name="WW-Body_20_text_20__28_10_29_"><text:span text:style-name="T5">I cast about. Where to hide? Up in the loft, among the stored bedding chaff. A ladder, where ... ?</text:span></text:span></text:p>
        <text:p text:style-name="P7"><text:span text:style-name="WW-Body_20_text_20__28_10_29_"><text:span text:style-name="T5">Too late, the sound of feet right outside the door at my back—</text:span></text:span></text:p>
        <text:p text:style-name="P7"><text:span text:style-name="WW-Body_20_text_20__28_10_29_"><text:span text:style-name="T5">I snatched up my machete, scrambled toward the nearest dragon's stall, and ducked under the chain. The fat brooder within tossed her head, snorted. Shifted. Rolled her eyes, fought her muzzle tether. I made futile placating motions with my hands.</text:span></text:span></text:p>
        <text:p text:style-name="P7"><text:span text:style-name="WW-Body_20_text_20__28_10_29_"><text:span text:style-name="T5">The brooder's disquiet spread along the length of the stable, and the rest of the dragons blew air out their nostrils and shifted about.</text:span></text:span></text:p>
        <text:p text:style-name="P51"><text:span text:style-name="WW-Body_20_text_20__28_15_29_"><text:span text:style-name="T5">The stable door creaked open.</text:span></text:span></text:p>
        <text:p text:style-name="P7"><text:span text:style-name="WW-Body_20_text_20__28_10_29_"><text:span text:style-name="T5">I sidled alongside the fat brooder, a beast whose shoulder blades reached my chin, whose girth was almost too much for the stall, whose length was twice my height. She snorted in agitation as I disappeared into the hindmost part of her loose box, and she tossed her head and fought her muzzle tether, trying to see where I'd gone. I ran one hand reassuringly along her leathery, scale-knobbed flank. In answer, she pushed hard against my touch, shifted her weight as though to crush me against the wall. I ducked behind her rump, crouched low. Her thin tail whipped this way and that, slapping stone and my knees both.</text:span></text:span></text:p>
        <text:p text:style-name="P51"><text:span text:style-name="WW-Body_20_text_20__28_15_29_"><text:span text:style-name="T5">I held my breath, strained to hear.</text:span></text:span></text:p>
        <text:p text:style-name="P7"><text:span text:style-name="WW-Body_20_text_20__28_10_29_"><text:span text:style-name="T5">Above the dry, raspy sounds of talon nubs shifting through bedding chaff, of dragon snorts and rumbles, of tails whacking against stone stalls, I could hear... nothing. Nothing of my pursuer. Could only picture him cautiously entering the stable, prodding the unconscious drunk with one foot, narrowing his eyes at my too-small shroud puddled on the naked man's chest. Could only imagine the set of my pursuer's jaw, the straightening of his shoulders, the tightening </text:span></text:span><text:span text:style-name="T5">of his grip on his sword as he pieced together </text:span><text:span text:style-name="Body_20_text_20__28_42_29__20__2b__20_14_20_pt">the evidence</text:span><text:span text:style-name="T5"> that confirmed my presence in the stable.</text:span></text:p>
        <text:p text:style-name="P7"><text:soft-page-break/><text:span text:style-name="WW-Body_20_text_20__28_10_29_"><text:span text:style-name="T5">And then he was there, standing before my brooder, a huge, muscular shadow with shoulder shields and breastplate that glinted in the dark, his sword held ready. Could he see me, crouched here in the corner with nothing but fear and desperate hope and the dragon's shifting bulk to hide me?</text:span></text:span></text:p>
        <text:p text:style-name="P51"><text:span text:style-name="WW-Body_20_text_20__28_15_29_"><text:span text:style-name="T5">"Drop your weapon and come out."</text:span></text:span></text:p>
        <text:p text:style-name="P51"><text:span text:style-name="WW-Body_20_text_20__28_15_29_"><text:span text:style-name="T5">I thought I would faint.</text:span></text:span></text:p>
        <text:p text:style-name="P51"><text:span text:style-name="WW-Body_20_text_20__28_15_29_"><text:span text:style-name="T5">"Drop your weapon and—"</text:span></text:span></text:p>
        <text:p text:style-name="P37"><text:span text:style-name="WW-Body_20_text_20__28_10_29_"><text:span text:style-name="T5">I lunged for freedom alongside the brooder's opposite flank. The guard skirted round the dragon's head, blade held high to meet me. I dived beneath the dragon's chest; the beast trumpeted, tried to rear. I scrambled to my feet on the other side of her, turned to flee...</text:span></text:span></text:p>
        <text:p text:style-name="P7"><text:span text:style-name="WW-Body_20_text_20__28_10_29_"><text:span text:style-name="T5">A blow landed across my shoulder and back, hurling me against the stall wall.</text:span></text:span></text:p>
        <text:p text:style-name="P7"><text:span text:style-name="WW-Body_20_text_20__28_10_29_"><text:span text:style-name="T5">I hit the wall hard, slid down it to the ground, sprawled upon flagstone, stunned. The brooder shifted this way and that, the guillotined talons of her hind claws rasping along the floor inches from my face, the diamond-shaped membrane at the end of her tail stinging my cheek, tossing chaff into my eyes.</text:span></text:span></text:p>
        <text:p text:style-name="P7"><text:span text:style-name="WW-Body_20_text_20__28_10_29_"><text:span text:style-name="T5">Clank of metal: the guard ducking under the stall's chain. He was sidling alongside the agitated brooder. Coming toward me, blade raised.</text:span></text:span></text:p>
        <text:p text:style-name="P7"><text:span text:style-name="WW-Body_20_text_20__28_10_29_"><text:span text:style-name="T5">I willed it then. Willed the power of my mother's haunt to surge through me, willed fire to pour forth from my fingertips as it had once in Tieron, but the otherworldly magic did not come, for the haunt no longer resided in me, had taken the corporeal form of the carrion bird that roosted even now on the window ledges of the makmaki brothers' gawabe, back in the Zone of the Dead.</text:span></text:span></text:p>
        <text:p text:style-name="P51"><text:span text:style-name="WW-Body_20_text_20__28_15_29_"><text:span text:style-name="T5">The brooder dragon shifted abruptly.</text:span></text:span></text:p>
        <text:p text:style-name="P7"><text:span text:style-name="WW-Body_20_text_20__28_10_29_"><text:span text:style-name="T5">Threw her entire bulk against the guard. Pinned him against the stall. Where I lay sprawled on the floor at her rear, one of her feet landed half on my right arm. I ripped it </text:span></text:span><text:span text:style-name="WW-Body_20_text_20__28_10_29_"><text:span text:style-name="T5">out from under her crushing weight, scrabbled yet again beneath her belly, scramble-crawled along her far side, and collapsed outside her stall.</text:span></text:span></text:p>
        <text:p text:style-name="P7"><text:span text:style-name="WW-Body_20_text_20__28_10_29_"><text:span text:style-name="T5">The guard, pinned beneath the brooder's flank, pushed ineffectually against her weight. She pushed back, eyes white ringed and rolling, foam coating her muzzled snout. The guard's eyes protruded unnaturally. A burbling exhalation escaped him. His metal breastplate screeched against the wall as the brooder began slowly, steadily rocking to and fro, trying to smear him into stone.</text:span></text:span></text:p>
        <text:p text:style-name="P7"><text:span text:style-name="WW-Body_20_text_20__28_10_29_"><text:span text:style-name="T5">I staggered to my feet and limped from the stable, leaving a thick, red trail behind me.</text:span></text:span></text:p>
        <text:p text:style-name="P118"><text:span text:style-name="WW-Body_20_text_20__28_10_29_"><text:span text:style-name="T5"/></text:span></text:p>
        <text:p text:style-name="P77"><text:span text:style-name="WW-Body_20_text_20__28_15_29_"><text:span text:style-name="T5">He had struck me, the guard.</text:span></text:span></text:p>
        <text:p text:style-name="P7"><text:span text:style-name="WW-Body_20_text_20__28_10_29_"><text:span text:style-name="T5">That had been his blade that had thrown me against the stone stall, that had sent me sprawling on the floor at the rear of the dragon.</text:span></text:span></text:p>
        <text:p text:style-name="P7"><text:span text:style-name="WW-Body_20_text_20__28_10_29_"><text:span text:style-name="T5">Although his strike had been hindered by the dragon's tossing head, the blow he'd delivered was a fatal one. I knew such, even without seeing the wound in its entirety. The amount of blood running down my calves, the chill in my body, the growing numbness in my legs, and inability to think as I staggered through the dark told of how badly I'd been maimed.</text:span></text:span></text:p>
        <text:p text:style-name="P7"><text:span text:style-name="WW-Body_20_text_20__28_10_29_"><text:span text:style-name="T5">And the agony, ever growing as dawn approached and the fog about me lightened, that seared deep through my back, as though something were trying to rip my shoulder blades free of my flesh.</text:span></text:span></text:p>
        <text:p text:style-name="P7"><text:span text:style-name="WW-Body_20_text_20__28_10_29_"><text:span text:style-name="T5">I did not make it to the Dragon-Sanctioned Zone of the Dead by morning. Instead, I ended up passing the day huddled in the unused back of an ironmonger's forge, among barrels of water that stank of the molten iron that had been plunged into their depths to cool on days previous. Agony locked my muscles rigid, and I rode under and over waves of consciousness.</text:span></text:span></text:p>
        <text:p text:style-name="P7"><text:span text:style-name="WW-Body_20_text_20__28_10_29_"><text:span text:style-name="T5">Oblivious to my presence, the ironworkers tended their fires, worked their bellows, hammered at steel and sweated beneath their heavy leather skirts while I struggled with the process of dying.</text:span></text:span></text:p>
        <text:p text:style-name="P51"><text:span text:style-name="WW-Body_20_text_20__28_15_29_"><text:span text:style-name="T5">But I did not die.</text:span></text:span></text:p>
        <text:p text:style-name="P7"><text:span text:style-name="WW-Body_20_text_20__28_10_29_"><text:span text:style-name="T5">As night fell and the ironmongers left for the warmth of their huts and food and women, I came to the dull realization that I'd survived the dreadful day. I was at once consumed with the groggy determination to die in Kiz-dan's arms.</text:span></text:span></text:p>
        <text:p text:style-name="P8"><text:span text:style-name="WW-Body_20_text_20__28_10_29_"><text:span text:style-name="T5">Tie hardest thing</text:span></text:span><text:span text:style-name="Body_20_text_20__28_10_29__20__2b__20_14_20_pt"> I</text:span><text:span text:style-name="WW-Body_20_text_20__28_10_29_"><text:span text:style-name="T5">'ve ever done in my life was to haul myself upright that night.</text:span></text:span></text:p>
        <text:p text:style-name="P7"><text:span text:style-name="WW-Body_20_text_20__28_10_29_"><text:span text:style-name="T5">Forcing myself to walk was just as difficult. But I managed. Grit jawed and small eyed with pain, I staggered out the forge house, into the fog of the Inbetween. And that fog, mercifully, lifted shortly thereafter, and so by the stars' positions, I managed to navigate through the maze of alleys and stagger home. I reached the Zone of the Dead by dawn.</text:span></text:span></text:p>
        <text:p text:style-name="P51"><text:span text:style-name="WW-Body_20_text_20__28_15_29_"><text:span text:style-name="T5">Great swathes of it had been razed.</text:span></text:span></text:p>
        <text:p text:style-name="P7"><text:span text:style-name="WW-Body_20_text_20__28_10_29_"><text:span text:style-name="T5">I stood there, dull witted and swaying, and stared at the destruction. Gawabe after gawabe had been burned down to its skeleton, and the stones of some foundations had dislodged in the heat and tumbled into smoke-blackened rubble. Strewn about the charred beams and sooty boulders lay heat-warped shutters, cracked eaves figures, shattered urns, cooking braziers distorted into violent, twisted shapes. The sprawling pyre reeked with tart fumes, glowed in places with the incandescence of smoldering flame, elsewhere stood as black as the belly of an empty furnace. The finer gawabes stood largely untouched, their multitiered, tetrahedral roofs blackened here and there from smoke, their stone foundations dripping oily black dew.</text:span></text:span></text:p>
        <text:p text:style-name="P7"><text:span text:style-name="WW-Body_20_text_20__28_10_29_"><text:span text:style-name="T5">The whole place was eerily still save for the gray smoke rising in fingers and clouds, carrying delicate wafers of soot into the ashy sky. Still, but not silent. Cinders popped, embers cracked, timbers groaned, steam hissed, dying flames licked fallen beams.</text:span></text:span></text:p>
        <text:p text:style-name="P7"><text:span text:style-name="WW-Body_20_text_20__28_10_29_"><text:span text:style-name="T5">Stiff and sluggish with blood loss, I shambled into the Zone of the Dead.</text:span></text:span></text:p>
        <text:p text:style-name="P7"><text:span text:style-name="WW-Body_20_text_20__28_10_29_"><text:span text:style-name="T5">Hot embers crunched under my feet like soft, fermented eggshells. Blisters bubbled upon my soles. Heat from the dry, tart air turned my eyes into balls of chalk, drew the skin on my cheeks taut as drum rawhide, set my wound to throbbing anew. The tang of charred wood filled my mouth with a flour-dry bitterness. No one else moved about the charnel as I made my way toward the makmaki brothers' tower.</text:span></text:span></text:p>
        <text:p text:style-name="P7"><text:span text:style-name="WW-Body_20_text_20__28_10_29_"><text:span text:style-name="T5">As I walked, I saw bodies among the glowing cinders and smoke-blackened shards of urns. Bodies mummified by heat into gray, leathery figures. Bodies freakishly untouched by flame, smut-covered faces gazing unblinking at the sky.</text:span></text:span></text:p>
        <text:p text:style-name="P7"><text:span text:style-name="WW-Body_20_text_20__28_10_29_"><text:span text:style-name="T5">I reached the remains of the makmaki brothers' tower. No heat-shrunken, charred bodies here, nor evidence of wooden shutters or eaves. The fire had blazed hot and complete here, consuming all in its wake.</text:span></text:span></text:p>
        <text:p text:style-name="P51"><text:span text:style-name="WW-Body_20_text_20__28_15_29_"><text:span text:style-name="T5">But there were bones.</text:span></text:span></text:p>
        <text:p text:style-name="P7"><text:span text:style-name="WW-Body_20_text_20__28_10_29_"><text:span text:style-name="T5">Scattered skeletons, shattered into shards by heat and falling stone.</text:span></text:span></text:p>
        <text:p text:style-name="P7"><text:span text:style-name="WW-Body_20_text_20__28_10_29_"><text:span text:style-name="T5">Resting beside one sooty boulder at the far edge of the rubble—cowering there as if hanging on to a mother's skirt for protection—lay a skull. A small, small skull.</text:span></text:span></text:p>
        <text:p text:style-name="P7"><text:span text:style-name="WW-Body_20_text_20__28_10_29_"><text:span text:style-name="T5">It could be cupped within my hands, it was that small. But I didn't pluck it from its place, didn't soothe it in my palms. Didn't place a kiss upon the cracked brow or whisper the name of the small white bunting that trills so sweetly each dusk.</text:span></text:span></text:p>
        <text:p text:style-name="P7"><text:soft-page-break/><text:span text:style-name="WW-Body_20_text_20__28_10_29_"><text:span text:style-name="T5">Instead, I staggered a short distance away, then stopped, swaying. The ground swooped up to the sky, and I collapsed.</text:span></text:span></text:p>
        <text:p text:style-name="P7"><text:span text:style-name="WW-Body_20_text_20__28_10_29_"><text:span text:style-name="T5">The sword wound across my back and shoulder blazed with hot agony. I couldn't feel my feet, my legs. A peculiar dampness was flowering across my chest. From where I lay, I could still see that small skull, hazy, wavering, watching me with plaintive eye hollows.</text:span></text:span></text:p>
        <text:p text:style-name="P7"><text:span text:style-name="WW-Body_20_text_20__28_10_29_"><text:span text:style-name="T5">How had he died? Crushed beneath a falling, flaming timber? Choking on smoke, his eyes wide and uncomprehending? Or did Kiz-dan make it to the ladder with him, frantically begin climbing down its burning length, only to fall as flame severed the rope from the gawabe? Did she drop little Yimyam as she fell, or did she clutch him protectively to her breast, ever the loving mother, only to crush him with her weight when they thudded against the ground?</text:span></text:span></text:p>
        <text:p text:style-name="P7"><text:span text:style-name="WW-Body_20_text_20__28_10_29_"><text:span text:style-name="T5">"Let me die," I croaked, as smouldering embers snapped and hissed about me. "Let me die."</text:span></text:span></text:p>
        <text:p text:style-name="P7"><text:span text:style-name="WW-Body_20_text_20__28_10_29_"><text:span text:style-name="T5">And it appeared before me then, that great carrion bird that housed my mother's haunt.</text:span></text:span></text:p>
        <text:p text:style-name="P51"><text:span text:style-name="WW-Body_20_text_20__28_15_29_"><text:span text:style-name="T5">She stood before me.</text:span></text:span></text:p>
        <text:p text:style-name="P7"><text:span text:style-name="WW-Body_20_text_20__28_10_29_"><text:span text:style-name="T5">Rank and bloody. Maggots writhing in its eyes and plopping out the nasal cavities of its beak onto the ground.</text:span></text:span></text:p>
        <text:p text:style-name="P7"><text:span text:style-name="WW-Body_20_text_20__28_10_29_"><text:span text:style-name="T5">Huge, it was, its long, scaly legs towering above me where I lay. Strips of nacreous gray flesh were tangled in its talons; more such rot hung like ropes of slime from its shimmering blue breast feathers.</text:span></text:span></text:p>
        <text:p text:style-name="P7"><text:span text:style-name="WW-Body_20_text_20__28_10_29_"><text:span text:style-name="T5">In its eye sockets, beneath the gory veil of writhing maggots, red orbs glared. The bird reared back its head, opened its beak, let loose a cackling cry that rattled over the Zone of the Dead.</text:span></text:span></text:p>
        <text:p text:style-name="P7"><text:span text:style-name="WW-Body_20_text_20__28_10_29_"><text:span text:style-name="T5">A tongue protruded, thick and black. It undulated out of the bird's throat in powerful surges. It was not a tongue, but an engorged snake. A giant kwano.</text:span></text:span></text:p>
        <text:p text:style-name="P51"><text:span text:style-name="WW-Body_20_text_20__28_15_29_"><text:span text:style-name="T5">I screamed.</text:span></text:span></text:p>
        <text:p text:style-name="P7"><text:span text:style-name="WW-Body_20_text_20__28_10_29_"><text:span text:style-name="T5">The snake sprang. Fangs buried into my shoulder and cool muscle slid round my neck. I grappled with the thing, but my fingers ran through it, sank deep into viscous, cold gel, and I fought to breathe, was choking, and then the Skykeeper attacked and tried to give me what I'd asked for only moments before. Release. Freedom. Death.</text:span></text:span></text:p>
        <text:p text:style-name="P7"><text:span text:style-name="WW-Body_20_text_20__28_10_29_"><text:span text:style-name="T5">I lifted a hand to shield myself from the bird's assault; it slashed my flesh from hand to elbow. The snake squeezed, enclosing my vision in a dark cave, the cave constricting tighter, darker, heavier. The bird attacked again, ripping me out of the cave, out of darkness, bringing me back into the misery of life through the agony of wounds.</text:span></text:span></text:p>
        <text:p text:style-name="P7"><text:span text:style-name="WW-Body_20_text_20__28_10_29_"><text:span text:style-name="T5">And then a giant stood above me, swinging a cane like a scythe, bellowing like an enraged dragon. His beard was cleaved in two down the center, and each half he wore over his shoulders like a mantle. Part of his skull sported tufts and bald patches; the other, corded black hair. He was naked, all sinew and nerve, with a great, dense matting of hair cradling his sex.</text:span></text:span></text:p>
        <text:p text:style-name="P7"><text:span text:style-name="WW-Body_20_text_20__28_10_29_"><text:span text:style-name="T5">The Skykeeper staggered back under the giant's attack, stabbing this way and that with its razor-toothed beak, but the giant parried each blow with his cane and a roar.</text:span></text:span></text:p>
        <text:p text:style-name="P7"><text:span text:style-name="WW-Body_20_text_20__28_10_29_"><text:span text:style-name="T5">The snake unwound from my neck, rose up onto its tail, a stout column of quivering rage crushing my chest, forcing wind from me anew. But the giant swung at it with one ropy arm even while swinging his cane at the bird with the other.</text:span></text:span></text:p>
        <text:p text:style-name="P7"><text:span text:style-name="WW-Body_20_text_20__28_10_29_"><text:span text:style-name="T5">And he spoke. Words I recognized, though I did not understand them.</text:span></text:span></text:p>
        <text:p text:style-name="P51"><text:span text:style-name="WW-Body_20_text_20__28_15_29_"><text:span text:style-name="T5">Djimbi.</text:span></text:span></text:p>
        <text:p text:style-name="P8"><text:span text:style-name="WW-Body_20_text_20__28_10_29_"><text:span text:style-name="T5">The Skykeeper screamed and shook its head like an enraged baboon. The snake collapsed in coils onto my chest, </text:span></text:span><text:span text:style-name="Body_20_text_20__28_10_29__20__2b__20_Italic">thud-thud-thud.</text:span><text:span text:style-name="WW-Body_20_text_20__28_10_29_"><text:span text:style-name="T5"> I couldn't breath. Darkness threatened. Immutable, irreversible darkness.</text:span></text:span></text:p>
        <text:p text:style-name="P51"><text:span text:style-name="WW-Body_20_text_20__28_15_29_"><text:span text:style-name="T5">"Choose!" the giant yelled at me. "Pain or ease!"</text:span></text:span></text:p>
        <text:p text:style-name="P51"><text:span text:style-name="WW-Body_20_text_20__28_15_29_"><text:span text:style-name="T5">Life or death.</text:span></text:span></text:p>
        <text:p text:style-name="P7"><text:span text:style-name="WW-Body_20_text_20__28_10_29_"><text:span text:style-name="T5">I understood then that the Skykeeper carried death within her in the form of the kwano snake, but that she herself was life, however painful, however fear filled. That's why creatures such as she protected the Celestial Realm for immortal dragons: Skykeepers held both life and death within them. Painful life, painful death.</text:span></text:span></text:p>
        <text:p text:style-name="P7"><text:span text:style-name="WW-Body_20_text_20__28_10_29_"><text:span text:style-name="T5">I wanted neither. I wanted life without pain, without the memories, without the evil. I wanted death without the lonely, infinite void.</text:span></text:span></text:p>
        <text:p text:style-name="P8"><text:span text:style-name="WW-Body_20_text_20__28_10_29_"><text:span text:style-name="T5">"Choose!" the giant bellowed, and Yellow Face appeared beside me, looking like death herself, arms outstretched to gather me to her breast, and I knew then that the convent</text:span></text:span><text:span text:style-name="Body_20_text_20__28_10_29__20__2b__20_Italic"> had</text:span><text:span text:style-name="WW-Body_20_text_20__28_10_29_"><text:span text:style-name="T5"> been purged, that my holy sisters had died under Temple's scythe, died for saving their own lives by imbibing in medicinal drafts laced with dragon venom, died for improperly curing a bull's hide for a sanctimonious Temple superior.</text:span></text:span></text:p>
        <text:p text:style-name="P7"><text:span text:style-name="WW-Body_20_text_20__28_10_29_"><text:span text:style-name="T5">Temple. That mighty, faceless power that crushed lives so indifferently, that espoused piety yet generated duplicity, that monopolized and tyrannized and dictated. Temple was the cause of all the misery I'd witnessed and suffered in my life. Temple was the reason I'd never again lie before a dragon and experience transcendant lust, would never again hear the secrets of the Celestial Realm whispered in the dragon's mysterious tongue.</text:span></text:span></text:p>
        <text:p text:style-name="P51"><text:span text:style-name="WW-Body_20_text_20__28_15_29_"><text:span text:style-name="T5">"Choose!" the giant bellowed again.</text:span></text:span></text:p>
        <text:p text:style-name="P7"><text:span text:style-name="WW-Body_20_text_20__28_10_29_"><text:span text:style-name="T5">The vision of Yellow Face grew clearer, her death-waxy arms reaching for me. I reached for her in turn. To escape a life where Temple and misery and oppression ruled as an omnipotent triumvirate.</text:span></text:span></text:p>
        <text:p text:style-name="P7"><text:span text:style-name="WW-Body_20_text_20__28_10_29_"><text:span text:style-name="T5">As my fingertips brushed the slick, bone-cold ones of Yellow Face's specter, memories I would leave forever flashed before me: the softness of my mother's cheek as I buried my face against her long, smooth neck, the heavy fall of her hair sweeping over my shoulders like wings. Waivia's mouth pressed against my ear in the dark of middle night, my sweaty hand clenched about hers as we curled together on our sleeping mats and she whispered exhilarating stories to me. The stark horror in my mother's eyes when she realized her boy infant had been stolen from her breast. The piercing blue eyes of a handsome young man, his wheaten hair sweat plastered against his forehead from the effort of concentrating on my mother's head, which bounced a little against the hardpan floor each time he drove his boot heel against her jaw. Slam, slam, slam: With deliberate, measured blows, he drove his boot heel against her face. Over and over and blood-spattered over...</text:span></text:span></text:p>
        <text:p text:style-name="P7"><text:span text:style-name="WW-Body_20_text_20__28_10_29_"><text:span text:style-name="T5">I hesitated midact of receiving Yellow Face's death grip, remembering that blond-haired, blue-eyed aristocrat who'd beaten my mother near to death and killed my father.</text:span></text:span></text:p>
        <text:p text:style-name="P7"><text:span text:style-name="WW-Body_20_text_20__28_10_29_"><text:span text:style-name="T5">I had lost everything because of that young man. Father, Mother, clan. My womanhood, my health. Reason. Dignity.</text:span></text:span></text:p>
        <text:p text:style-name="P7"><text:span text:style-name="WW-Body_20_text_20__28_10_29_"><text:span text:style-name="T5">Kiz-dan's baby had died not because of me, but, ultimately, because of Waikar Re Kratt. Temple might be faceless in its enormity and might, but Kratt was not.</text:span></text:span></text:p>
        <text:p text:style-name="P7"><text:span text:style-name="WW-Body_20_text_20__28_10_29_"><text:span text:style-name="T5">And one last memory played in my mind then. A memory of staring at dragon bone and sinew, at the guts and brains of a slaughtered bull named Old Maht. I remembered the ambition I'd had, the fantasy-dream, the impossible goal I'd dared voice to the holy </text:span></text:span><text:span text:style-name="WW-Body_20_text_20__28_10_29_"><text:span text:style-name="T5">sister that stood next to me.</text:span></text:span></text:p>
        <text:p text:style-name="P7"><text:span text:style-name="WW-Body_20_text_20__28_10_29_"><text:span text:style-name="T5">"That's what I want, beyond this day, beyond next month," I'd said. "A bull dragon and a yearling to pair it to. My own Clutch."</text:span></text:span></text:p>
        <text:p text:style-name="P51"><text:span text:style-name="WW-Body_20_text_20__28_15_29_"><text:span text:style-name="T5">My own bull dragon, my own dragon estate.</text:span></text:span></text:p>
        <text:p text:style-name="P51"><text:soft-page-break/><text:span text:style-name="WW-Body_20_text_20__28_15_29_"><text:span text:style-name="T5">Kratt's death.</text:span></text:span></text:p>
        <text:p text:style-name="P51"><text:span text:style-name="WW-Body_20_text_20__28_15_29_"><text:span text:style-name="T5">These, then, were what I wanted.</text:span></text:span></text:p>
        <text:p text:style-name="P7"><text:span text:style-name="WW-Body_20_text_20__28_10_29_"><text:span text:style-name="T5">"Choose," the giant yelled a fourth time, and my hands fell away from those of Yellow Face's ghost.</text:span></text:span></text:p>
        <text:p text:style-name="P51"><text:span text:style-name="WW-Body_20_text_20__28_15_29_"><text:span text:style-name="T5">"Life," I said hoarsely.</text:span></text:span></text:p>
        <text:p text:style-name="P7"><text:span text:style-name="WW-Body_20_text_20__28_10_29_"><text:span text:style-name="T5">Yellow Face shattered into a thousand shards of light. The Skykeeper dived at me, but instead of rending me in two, it shoveled the snake into its beak and took flight.</text:span></text:span></text:p>
        <text:p text:style-name="P7"><text:span text:style-name="WW-Body_20_text_20__28_10_29_"><text:span text:style-name="T5">Blue feathers showered down on me, luminescing softly.</text:span></text:span></text:p>
        <text:p text:style-name="P7"><text:span text:style-name="WW-Body_20_text_20__28_10_29_"><text:span text:style-name="T5">Pain descended on me full force. Hot. White. Edged with </text:span></text:span><text:span text:style-name="WW-Body_20_text_20__28_10_29_"><text:span text:style-name="T5">bloody black. Up and down my body it blazed, stealing my breath, arching my back, drawing an endless scream from my throat.</text:span></text:span></text:p>
        <text:p text:style-name="P7"><text:span text:style-name="WW-Body_20_text_20__28_10_29_"><text:span text:style-name="T5">The giant shook his cane at the departing haunt. Then he turned to me, talon-slashed chest heaving.</text:span></text:span></text:p>
        <text:p text:style-name="P7"><text:span text:style-name="WW-Body_20_text_20__28_10_29_"><text:span text:style-name="T5">"Sun tomorrow, hey-o. Sun, sun. Season of Fire comes." As if we were best of friends with little to do but engage in idle gossip. He leaned on his cane and studied me, panting heavily, the slashes across his chest dripping blood onto the ground. "So you're the Skykeeper's daughter, hey-o? Ha!"</text:span></text:span></text:p>
        <text:p text:style-name="P7"><text:span text:style-name="WW-Body_20_text_20__28_10_29_"><text:span text:style-name="T5">He turned, inflated his rangy chest, and roared over the acres of smoking ruins, "I've found her, Emperor Fa! Hear me? I've found her!"</text:span></text:span></text:p>
        <text:p text:style-name="P7"><text:span text:style-name="WW-Body_20_text_20__28_10_29_"><text:span text:style-name="T5">And as the giant's battle cry echoed over the destruction, I closed my eyes and sank into oblivion.</text:span></text:span></text:p>
      </text:section>
      <text:section text:style-name="Sect1" text:name="Section37">
        <text:h text:style-name="P147" text:outline-level="1"><text:bookmark-start text:name="bookmark27"/>TWENTY-FIVE<text:bookmark-end text:name="bookmark27"/></text:h>
        <text:p text:style-name="P91"><text:span text:style-name="WW-Body_20_text_20__28_15_29_"><text:span text:style-name="T5">Throbbing pain, swelling, swelling. Receding.</text:span></text:span></text:p>
        <text:p text:style-name="P51"><text:span text:style-name="WW-Body_20_text_20__28_15_29_"><text:span text:style-name="T5">Descent into sleep.</text:span></text:span></text:p>
        <text:p text:style-name="P51"><text:span text:style-name="WW-Body_20_text_20__28_15_29_"><text:span text:style-name="T5">Pain again, swelling greater, the agony deeper.</text:span></text:span></text:p>
        <text:p text:style-name="P8"><text:span text:style-name="WW-Body_20_text_20__28_10_29_"><text:span text:style-name="T5">Sleep fled from me as the pain became immediate</text:span></text:span><text:span text:style-name="Body_20_text_20__28_10_29__20__2b__20_19_20_pt"><text:span text:style-name="T7"> </text:span></text:span><text:span text:style-name="Body_20_text_20__28_10_29__20__2b__20_19_20_pt"><text:span text:style-name="T12">and</text:span></text:span><text:span text:style-name="Body_20_text_20__28_10_29__20__2b__20_19_20_pt"><text:span text:style-name="T7"> </text:span></text:span><text:span text:style-name="WW-Body_20_text_20__28_10_29_"><text:span text:style-name="T5">keen and I woke with a gasp that turned to a long</text:span></text:span><text:span text:style-name="Body_20_text_20__28_10_29__20__2b__20_19_20_pt"><text:span text:style-name="T12">-drawn</text:span></text:span><text:span text:style-name="Body_20_text_20__28_10_29__20__2b__20_19_20_pt"><text:span text:style-name="T7"> </text:span></text:span><text:span text:style-name="WW-Body_20_text_20__28_10_29_"><text:span text:style-name="T5">cry as fire roared up and down my arm, burning right</text:span></text:span><text:span text:style-name="Body_20_text_20__28_10_29__20__2b__20_19_20_pt"><text:span text:style-name="T7"> </text:span></text:span><text:span text:style-name="Body_20_text_20__28_10_29__20__2b__20_19_20_pt"><text:span text:style-name="T12">into</text:span></text:span><text:span text:style-name="Body_20_text_20__28_10_29__20__2b__20_19_20_pt"><text:span text:style-name="T7"> </text:span></text:span><text:span text:style-name="WW-Body_20_text_20__28_10_29_"><text:span text:style-name="T5">the marrow of my bones. I couldn't see; darkness</text:span></text:span><text:span text:style-name="Body_20_text_20__28_10_29__20__2b__20_19_20_pt"><text:span text:style-name="T7"> </text:span></text:span><text:span text:style-name="Body_20_text_20__28_10_29__20__2b__20_19_20_pt"><text:span text:style-name="T12">all</text:span></text:span><text:span text:style-name="Body_20_text_20__28_10_29__20__2b__20_19_20_pt"><text:span text:style-name="T7"> </text:span></text:span><text:span text:style-name="WW-Body_20_text_20__28_10_29_"><text:span text:style-name="T5">around. Was I blind?</text:span></text:span></text:p>
        <text:p text:style-name="P7"><text:span text:style-name="WW-Body_20_text_20__28_10_29_"><text:span text:style-name="T5">A movement at my elbow. The cool, smooth wood of a bowl nudged my lips. "Drink this. It'll dull the pain."</text:span></text:span></text:p>
        <text:p text:style-name="P8"><text:span text:style-name="WW-Body_20_text_20__28_10_29_"><text:span text:style-name="T5">I sucked frantically at the offered liquid, spluttering</text:span></text:span><text:span text:style-name="Body_20_text_20__28_10_29__20__2b__20_19_20_pt"><text:span text:style-name="T7"> </text:span></text:span><text:span text:style-name="Body_20_text_20__28_10_29__20__2b__20_19_20_pt"><text:span text:style-name="T12">and</text:span></text:span><text:span text:style-name="Body_20_text_20__28_10_29__20__2b__20_19_20_pt"><text:span text:style-name="T7"> </text:span></text:span><text:span text:style-name="WW-Body_20_text_20__28_10_29_"><text:span text:style-name="T5">dribbling. Finished drinking with a gasp.</text:span></text:span></text:p>
        <text:p text:style-name="P51"><text:span text:style-name="WW-Body_20_text_20__28_15_29_"><text:span text:style-name="T5">"It hurts, it hurts—"</text:span></text:span></text:p>
        <text:p text:style-name="P7"><text:span text:style-name="WW-Body_20_text_20__28_10_29_"><text:span text:style-name="T5">"I imagine it does," the voice said, and a hand pushed my head back against whatever I had been laid upon. "Lie still. Give it time to take effect."</text:span></text:span></text:p>
        <text:p text:style-name="P51"><text:span text:style-name="WW-Body_20_text_20__28_15_29_"><text:span text:style-name="T5">"It hurts."</text:span></text:span></text:p>
        <text:p text:style-name="P51"><text:span text:style-name="WW-Body_20_text_20__28_15_29_"><text:span text:style-name="T5">"Deep breaths. In. Out. In—"</text:span></text:span></text:p>
        <text:p text:style-name="P51"><text:span text:style-name="WW-Body_20_text_20__28_15_29_"><text:span text:style-name="T5">"I'm blind."</text:span></text:span></text:p>
        <text:p text:style-name="P7"><text:span text:style-name="WW-Body_20_text_20__28_10_29_"><text:span text:style-name="T5">"It's night; there's no light. Breathe, now. In. Out. In. </text:span></text:span><text:span text:style-name="WW-Body_20_text_20__28_15_29_"><text:span text:style-name="T5">Out."</text:span></text:span></text:p>
        <text:p text:style-name="P7"><text:span text:style-name="WW-Body_20_text_20__28_10_29_"><text:span text:style-name="T5">I focused on those breaths, fervently copied the rhythm. The darkness grew muggier. The voice began to fade. The pain dulled.</text:span></text:span></text:p>
        <text:p text:style-name="P52"><text:span text:style-name="WW-Body_20_text_20__28_15_29_"><text:span text:style-name="T5">I mumbled something, I knew not what. The</text:span></text:span><text:span text:style-name="Body_20_text_20__28_15_29__20__2b__20_19_20_pt"><text:span text:style-name="T7"> </text:span></text:span><text:span text:style-name="Body_20_text_20__28_15_29__20__2b__20_19_20_pt"><text:span text:style-name="T12">voice</text:span></text:span><text:span text:style-name="Body_20_text_20__28_15_29__20__2b__20_19_20_pt"><text:span text:style-name="T7"> </text:span></text:span><text:span text:style-name="WW-Body_20_text_20__28_15_29_"><text:span text:style-name="T5">replied with words that elongated, warped, became unintelligible.</text:span></text:span></text:p>
        <text:p text:style-name="P51"><text:span text:style-name="WW-Body_20_text_20__28_15_29_"><text:span text:style-name="T5">Sleep cradled me in gentle arms.</text:span></text:span></text:p>
        <text:p text:style-name="P159">* * *</text:p>
      </text:section>
      <text:p text:style-name="P142"><text:span text:style-name="WW-Body_20_text_20__28_15_29_"><text:span text:style-name="T4">Daylight.</text:span></text:span></text:p>
      <text:p text:style-name="P7"><text:span text:style-name="WW-Body_20_text_20__28_10_29_"><text:span text:style-name="T5">I came to quickly, as if shaken awake, and stared about me in a daze. My eyes darted this way and that as I tried to process what I was seeing.</text:span></text:span></text:p>
      <text:p text:style-name="P7"><text:span text:style-name="WW-Body_20_text_20__28_10_29_"><text:span text:style-name="T5">I was upon one of two hammocks in a low-slung room that appeared to be hewn from rock. Light came reluctantly through a squat, open doorway and crept sluggishly over smoke-blackened stone walls and a hardpan floor littered with bamboo casings. Across from where I lay stood a cabinet crammed with scrolls, topped by a leering clackron mask. Beside the cabinet was a desk; parchment, quills, pigments, pots of ink, mugs, and candles crowded its surface, and someone dressed in the white tunic and green scapular of a Temple acolyte sat on a stool before it. I stared at him, recognizing his profile from somewhere, somewhen....</text:span></text:span></text:p>
      <text:p text:style-name="P7"><text:span text:style-name="WW-Body_20_text_20__28_10_29_"><text:span text:style-name="T5">That cleft jaw, the dark hair hanging over those dark eyes: This was the acolyte from whom I'd bartered a ride into the Zone of the Dead when Kiz-dan and I had arrived at Clutch Re a year ago. With the recognition came the realization that I was in the underground antechamber of decrepit Temple Ornisak.</text:span></text:span></text:p>
      <text:p text:style-name="P51"><text:span text:style-name="WW-Body_20_text_20__28_15_29_"><text:span text:style-name="T5">Even as the realization seeped slow as melted lard into me, something else nagged at me. Some strange emotion, some latent memory trying to intrude on my consciousness...</text:span></text:span></text:p>
      <text:p text:style-name="P51"><text:span text:style-name="WW-Body_20_text_20__28_15_29_"><text:span text:style-name="T5">Yesterday's battle with the Skykeeper. How could I have forgotten?</text:span></text:span></text:p>
      <text:p text:style-name="P7"><text:span text:style-name="WW-Body_20_text_20__28_10_29_"><text:span text:style-name="T5">And then I remembered the choice I'd made during that battle, and the reasons behind it: I would live, so as to fulfill </text:span></text:span><text:span text:style-name="WW-Body_20_text_20__28_10_29_">my silent vow to kill Waikar Re Kratt and avenge my family. I would live, so as to fulfill my dream of one day ow</text:span><text:span text:style-name="WW-Body_20_text_20__28_15_29_">ning a dragon estate.</text:span></text:p>
      <text:p text:style-name="P144"><text:span text:style-name="Body_20_text_20__28_3_29__20__2b__20_15_20_pt"><text:span text:style-name="T5">But I couldn't own a dragon estate, not now, not ever! I was rishi, I was female, I had native Djimbi blood in my veins. Never, ever would Temple grant me the honor of acting as overseer of one of their Clutches. Never, ever would they</text:span></text:span><text:span text:style-name="Body_20_text_20__28_3_29__20__2b__20_15_20_pt">:</text:span><text:span text:style-name="Body_20_text_20__28_3_29__20__2b__20_15_20_pt"><text:span text:style-name="T5"> sanction the breeding of brooder dragons who lived on su</text:span></text:span><text:span text:style-name="WW-Body_20_text_20__28_15_29_">ch an estate.</text:span></text:p>
      <text:p text:style-name="P52"><text:span text:style-name="WW-Body_20_text_20__28_15_29_"><text:span text:style-name="T5">what had I been thinking? </text:span></text:span></text:p>
      <text:p text:style-name="P51"><text:span text:style-name="WW-Body_20_text_20__28_15_29_"><text:span text:style-name="T5">better to bury that impossible dream beneath what</text:span></text:span><text:span text:style-name="Body_20_text_20__28_15_29__20__2b__20_Italic"><text:span text:style-name="T5"> was </text:span></text:span><text:span text:style-name="WW-Body_20_text_20__28_10_29_"><text:span text:style-name="T5">attainable. Better to inter it in a tomb of hatred for Kratt. That I could readily do. Hate Kratt. Focus on my vow to kill him and avenge my family.</text:span></text:span></text:p>
      <text:p text:style-name="P51"><text:span text:style-name="WW-Body_20_text_20__28_15_29_"><text:span text:style-name="T5">My family ...</text:span></text:span></text:p>
      <text:p text:style-name="P51"><text:span text:style-name="WW-Body_20_text_20__28_15_29_"><text:span text:style-name="T5">Fire. A small skull.</text:span></text:span></text:p>
      <text:p text:style-name="P13"><text:span text:style-name="WW-Body_20_text_20__28_10_29_"><text:span text:style-name="T5">"Kiz-dan!" I gasped, for how had I forgotten</text:span></text:span><text:span text:style-name="Body_20_text_20__28_10_29__20__2b__20_Italic"> that</text:span><text:span text:style-name="WW-Body_20_text_20__28_10_29_"><text:span text:style-name="T5">? Kiz-dan, her baby, the two brothers, the razing of the Zone of the Dead ... oh, Re, have mercy! Make it all untrue, all a bad dream. They had to be alive, they had to be...</text:span></text:span></text:p>
      <text:p text:style-name="P7"><text:span text:style-name="WW-Body_20_text_20__28_10_29_"><text:span text:style-name="T5">At my cry, the acolyte turned from his work at the desk.</text:span></text:span></text:p>
      <text:p text:style-name="P7"><text:span text:style-name="WW-Body_20_text_20__28_10_29_"><text:span text:style-name="T5">"Don't get up," he said, rising to his feet. "You'll be sick."</text:span></text:span></text:p>
      <text:p text:style-name="P51"><text:span text:style-name="WW-Body_20_text_20__28_15_29_"><text:span text:style-name="T5">"But I... the fire ..."</text:span></text:span></text:p>
      <text:p text:style-name="P7"><text:span text:style-name="WW-Body_20_text_20__28_10_29_"><text:span text:style-name="T5">He none too gently pushed me back against the hammock. Pain flared across my back, a crackling agony that I welcomed because I deserved to suffer, I did, I did.</text:span></text:span></text:p>
      <text:p text:style-name="P51"><text:span text:style-name="WW-Body_20_text_20__28_15_29_"><text:span text:style-name="T5">"You'll be fine," the acolyte said brusquely.</text:span></text:span></text:p>
      <text:p text:style-name="P7"><text:span text:style-name="WW-Body_20_text_20__28_10_29_"><text:span text:style-name="T5">I remembered the gentle voice from last night, so different from the acolyte's clipped tone: the mad giant who'd rescued me from the Skykeeper must have tipped the wooden bowl against my lips in the dark and murmured reassurances to me, not this acolyte.</text:span></text:span></text:p>
      <text:p text:style-name="P7"><text:span text:style-name="WW-Body_20_text_20__28_10_29_"><text:span text:style-name="T5">The acolyte's cool, long-fingered hands briefly dipped upon my brow, checking for fever. His skin smelled of wood ash and bitter ink.</text:span></text:span></text:p>
      <text:p text:style-name="P7"><text:span text:style-name="WW-Body_20_text_20__28_10_29_"><text:span text:style-name="T5">"Drink this." He turned his back on me, retrieved a bowl from the crowded desk. Held it against my lips.</text:span></text:span></text:p>
      <text:p text:style-name="P7"><text:span text:style-name="WW-Body_20_text_20__28_10_29_"><text:span text:style-name="T5">I turned my head away; I deserved no such respite from pain.</text:span></text:span></text:p>
      <text:p text:style-name="P7"><text:span text:style-name="WW-Body_20_text_20__28_10_29_"><text:span text:style-name="T5">He misread the reason behind my refusal and said impatiently, "It won't harm you. It's an opiate, to dull the pain of your wounds. You drank some last night.... Look, I'll drink a little. See?"</text:span></text:span></text:p>
      <text:p text:style-name="P7"><text:span text:style-name="WW-Body_20_text_20__28_10_29_"><text:span text:style-name="T5">He sipped the draft, then tipped the bowl against my lips. "Drink."</text:span></text:span></text:p>
      <text:p text:style-name="P7"><text:span text:style-name="WW-Body_20_text_20__28_10_29_"><text:span text:style-name="T5">I had no reserves to refuse further. I drank the cloyingly sweet stuff.</text:span></text:span></text:p>
      <text:p text:style-name="P7"><text:span text:style-name="WW-Body_20_text_20__28_10_29_"><text:span text:style-name="T5">The moment I'd emptied the bowl, he turned away from me.</text:span></text:span></text:p>
      <text:p text:style-name="P8"><text:span text:style-name="WW-Body_20_text_20__28_10_29_"><text:span text:style-name="T5">"I took away your machete," he said, setting the bowl down on his desk. He sat again upon his stool and drew inkwell and quill close to begin the ceaseless chore of copying decaying scroll onto new paper.</text:span></text:span><text:span text:style-name="Body_20_text_20__28_10_29__20__2b__20_14_20_pt"> "I</text:span><text:span text:style-name="WW-Body_20_text_20__28_10_29_"><text:span text:style-name="T5">'ll give the blade back to you in time. For now, it's hidden. Safer that way."</text:span></text:span></text:p>
      <text:p text:style-name="P7"><text:span text:style-name="WW-Body_20_text_20__28_10_29_"><text:span text:style-name="T5">He'd taken away the gift Yellow Face had given me. How dare he!</text:span></text:span></text:p>
      <text:p text:style-name="P14"><text:span text:style-name="WW-Body_20_text_20__28_10_29_"><text:span text:style-name="T5">But then my ire died and fear rushed into its place: He'd hidden my machete. Ergo, he</text:span></text:span><text:span text:style-name="Body_20_text_20__28_10_29__20__2b__20_Italic"> knew.</text:span><text:span text:style-name="WW-Body_20_text_20__28_10_29_"><text:span text:style-name="T5"> Somehow he'd guessed I was the attacker of the bayen lady, the reason behind the Zone's razing<text:tab/></text:span></text:span></text:p>
      <text:p text:style-name="P7"><text:span text:style-name="WW-Body_20_text_20__28_10_29_"><text:span text:style-name="T5">No. Everyone owned machetes, all rishi, regardless of trade. Just because he'd discovered such a common blade upon me did not indicate that he knew I'd tried to murder a First-Class Citizen.</text:span></text:span></text:p>
      <text:p text:style-name="P7"><text:span text:style-name="WW-Body_20_text_20__28_10_29_"><text:span text:style-name="T5">But not everyone bore the wounds that only a Cafar guard's sword could make. Like the wound 'cross my back.</text:span></text:span></text:p>
      <text:p text:style-name="P7"><text:span text:style-name="WW-Body_20_text_20__28_10_29_"><text:span text:style-name="T5">I couldn't keep my eyes open. The draft I'd swallowed was dragging me down into sleep.</text:span></text:span></text:p>
      <text:p text:style-name="P7"><text:span text:style-name="WW-Body_20_text_20__28_10_29_"><text:span text:style-name="T5">Last thing I saw was the acolyte biting into a pomegranate, the red juice running down his chin like blood as he regarded me beneath his dark fringe of hair.</text:span></text:span></text:p>
      <text:p text:style-name="P118"><text:span text:style-name="WW-Body_20_text_20__28_10_29_"><text:span text:style-name="T5"/></text:span></text:p>
      <text:p text:style-name="P75"><text:span text:style-name="WW-Body_20_text_20__28_10_29_"><text:span text:style-name="T5">Thus began my days in Temple Ornisak, the crumbling, neglected temple in the Dragon-Sanctioned Zone of the Dead.</text:span></text:span></text:p>
      <text:p text:style-name="P7"><text:span text:style-name="WW-Body_20_text_20__28_10_29_"><text:span text:style-name="T5">I healed quickly from my wounds, far too quickly for the acolyte, whose name was Oteul. By the second day, the bone-deep wound upon my back was all but closed over, leaving only a jagged scar that ran from my nape to the bottom of the ribs on my left side. The scar luminesced a most peculiar blue; I saw the sheen of it reflected in Oteul's eyes as he gaped at my back. The color was identical to the underbellies of certain riverine fish. Or the feathers upon the breasts of legendary otherworld birds.</text:span></text:span></text:p>
      <text:p text:style-name="P7"><text:span text:style-name="WW-Body_20_text_20__28_10_29_"><text:span text:style-name="T5">As for my other wound—the one the Skykeeper had inflicted upon my arm—it disappeared entirely overnight, leaving no scar whatsoever. Oteul regarded me charily after that and gave me wide berth. Daronpu Gen, however, beamed as if I were a prodigy and handed me the worn robe of a Temple acolyte, along with the green scapular that denoted the lowest rank in Temple's hierarchy.</text:span></text:span></text:p>
      <text:p text:style-name="P7"><text:span text:style-name="WW-Body_20_text_20__28_10_29_"><text:span text:style-name="T5">"Wear this now," he'd ordered. "Too dangerous otherwise, hear?"</text:span></text:span></text:p>
      <text:p text:style-name="P7"><text:span text:style-name="WW-Body_20_text_20__28_10_29_"><text:span text:style-name="T5">Daronpu Gen: the rangy, odd-bearded giant who had rescued me from the Skykeeper. I rarely saw him the week following the Skykeeper's attack, as I lay in the hammock, weakened and lethargic from both the blood I'd lost and the grief over the deaths of Kiz-dan and her child. Daronpu Gen swept in and out of the antechamber, reeking of smoke, debris entangled in his divided beard, soot blackening his face, and blisters bubbling his hands. He'd bellow for more bandages, more medicaments, and knock scrolls flying as he looked for them. Then he'd order me to remain in the antechamber, give me a piercing stare, and depart in a flurry of charred robes.</text:span></text:span></text:p>
      <text:p text:style-name="P7"><text:span text:style-name="WW-Body_20_text_20__28_10_29_"><text:span text:style-name="T5">Oteul went with him, after both seeing that scar upon my back and discovering I was female, and I was left alone in the </text:span></text:span><text:soft-page-break/><text:span text:style-name="WW-Body_20_text_20__28_10_29_"><text:span text:style-name="T5">antechamber.</text:span></text:span></text:p>
      <text:p text:style-name="P51"><text:span text:style-name="WW-Body_20_text_20__28_15_29_"><text:span text:style-name="T5">Alone, save for my grief.</text:span></text:span></text:p>
      <text:p text:style-name="P51"><text:span text:style-name="WW-Body_20_text_20__28_15_29_"><text:span text:style-name="T5">Alone, save for my hatred for Kratt.</text:span></text:span></text:p>
      <text:p text:style-name="P7"><text:span text:style-name="WW-Body_20_text_20__28_10_29_"><text:span text:style-name="T5">I could not bear those long, lonely hours filled with the harrowing images of a small skull and scattered bones that haunted me whether I slept or lay awake. I think I would have gone mad if not for the scrolls.</text:span></text:span></text:p>
      <text:p text:style-name="P51"><text:span text:style-name="WW-Body_20_text_20__28_15_29_"><text:span text:style-name="T5">I began reading them.</text:span></text:span></text:p>
      <text:p text:style-name="P7"><text:span text:style-name="WW-Body_20_text_20__28_10_29_"><text:span text:style-name="T5">Lethargically at first, the words running through my mind as mere distraction, with no meaning attached. But gradually, the lilting, archaic prose snared my attention and I found myself eagerly escaping my misery by delving into the history of Ranon ki Cinai, the Temple of the Dragon, and the parables woven within.</text:span></text:span></text:p>
      <text:p text:style-name="P7"><text:span text:style-name="WW-Body_20_text_20__28_10_29_"><text:span text:style-name="T5">The stanzas I liked best were those that evoked the sharp, green scents of the jungle and the salty, leathery smell of the dragons. As I read, I recalled the sentience I'd oft glimpsed in the sad eyes of the kuneus I'd tended in Tieron, and I wondered how Temple could produce such wise, evocative lyrics and view dragons as divine, yet treat people and beast so abysmally.</text:span></text:span></text:p>
      <text:p text:style-name="P7"><text:span text:style-name="WW-Body_20_text_20__28_10_29_"><text:span text:style-name="T5">These thoughts pricked at my conscience, threatened to penetrate the tomb where I'd interred my impossible dream of one day owning my own dragon estate. But I could easily divert myself from such unsettling thoughts by remembering Kratt and all that he'd taken from me and all that he stood for. I could readily submerse myself in hatred </text:span></text:span><text:span text:style-name="WW-Body_20_text_20__28_10_29_"><text:span text:style-name="T5">for him and thus keep entombed my impossible dream.</text:span></text:span></text:p>
      <text:p text:style-name="P7"><text:span text:style-name="WW-Body_20_text_20__28_10_29_"><text:span text:style-name="T5">In between reading the scrolls, I would therefore think upon Kratt and the many ways I might fulfill my vow to avenge my family, until the thinking of such grew too hot for me, provoked too many memories of all that I'd lost, and I'd dive quickly into the scrolls again.</text:span></text:span></text:p>
      <text:p text:style-name="P7"><text:span text:style-name="WW-Body_20_text_20__28_10_29_"><text:span text:style-name="T5">And then one morning, end of my second week during my stay in Temple Ornisak, a scroll I'd not noticed before caught my eye.</text:span></text:span></text:p>
      <text:p text:style-name="P7"><text:span text:style-name="WW-Body_20_text_20__28_10_29_"><text:span text:style-name="T5">The scroll was sitting upon the crimson tongue of the wooden clackron mask that squatted atop the antechamber's weevil-ridden cabinet. Hauling myself off the stool, for I frequently sat at the desk and copied the old scrolls onto new parchment, doing Oteul's work as he helped Daronpu Gen salvage the lives of the inhabitants of our zone, I approached the cabinet. I don't know why I hadn't noticed that scroll before—it stood out prominently, balanced as it was so precariously in the mask's maw—and I briefly entertained the thought that perhaps it had been placed there purposely that morn, to catch my eye.</text:span></text:span></text:p>
      <text:p text:style-name="P7"><text:span text:style-name="WW-Body_20_text_20__28_10_29_"><text:span text:style-name="T5">As I plucked the encased scroll from its spot, I saw the gleam of metal beneath the mask.</text:span></text:span></text:p>
      <text:p text:style-name="P7"><text:span text:style-name="WW-Body_20_text_20__28_10_29_"><text:span text:style-name="T5">I nudged the mask aside: Yellow Face's machete winked at me. Aha, so that's where Oteul had hidden it! Pleased at my finding, I left the blade hidden, as it was safe, and now that I knew where it was, I saw no reason to move it. Instead, I took the scroll to the desk to read.</text:span></text:span></text:p>
      <text:p text:style-name="P7"><text:span text:style-name="WW-Body_20_text_20__28_10_29_"><text:span text:style-name="T5">I popped open the end of the bamboo casing and tipped out the scroll within. Immediately, the musty fug of old age filled the air.</text:span></text:span></text:p>
      <text:p text:style-name="P7"><text:span text:style-name="WW-Body_20_text_20__28_10_29_"><text:span text:style-name="T5">The scroll was floury, brittle, and yellow with age. As I carefully unrolled it, pieces of the frayed edges flaked off onto the desk.</text:span></text:span></text:p>
      <text:p text:style-name="P7"><text:span text:style-name="WW-Body_20_text_20__28_10_29_"><text:span text:style-name="T5">The hieroglyphs within were beautiful. Extravagant and rchly detailed with inks of crimson, porphyry, and emerald. now faded. I knew this must be a very old scroll indeed. Such archaic glyphs—many foreign to me—were no longer in use.</text:span></text:span></text:p>
      <text:p text:style-name="P7"><text:span text:style-name="WW-Body_20_text_20__28_10_29_"><text:span text:style-name="T5">I began to read, guessing as best I could from the context of the stanzas what the antiquated glyphs meant.</text:span></text:span></text:p>
      <text:p text:style-name="P118"><text:span text:style-name="WW-Body_20_text_20__28_10_29_"><text:span text:style-name="T5"/></text:span></text:p>
      <text:p text:style-name="P134"><text:span text:style-name="WW-Body_20_text_20__28_10_29_"><text:span text:style-name="T5"><text:tab/>And so shall it be, by the immutable, divine will of </text:span></text:span><text:span text:style-name="WW-Body_20_text_20__28_10_29_"><text:span text:style-name="T5">Emperor Wai Fa-sren, that servants will tend the bull's every <text:tab/>need.</text:span></text:span></text:p>
      <text:p text:style-name="P134"><text:span text:style-name="WW-Body_20_text_20__28_10_29_"><text:span text:style-name="T5"><text:tab/>The bull will have servants to cleanse him and servants to feed him; servants to ride him much and far, that his <text:tab/>strength grow and his wings not wither; and servants to stoke his ire, that he be vigorous, and mate. There is nothing a servant <text:tab/>shall not do to please the bull, and the servant will willingly give blood and life in the course of such duty.</text:span></text:span></text:p>
      <text:p text:style-name="P134"><text:span text:style-name="WW-Body_20_text_20__28_10_29_"><text:span text:style-name="T5"><text:tab/>Only the uncontaminated may serve the bull thusly, that the bull's pleasure be not tainted by perversity and evil, and <text:tab/>these herein are named: Any reincarnation of the Emperor Fa, who is but an aspect of the Divine Bull, and any of his First <text:tab/>Sons; any ordained Holy Warden from the Temple of the Dragon; any Roshu, Lupini, or warrior-lord who owns and controls a <text:tab/>dragon-breeding estate sanctioned by the Emperor Fa.</text:span></text:span></text:p>
      <text:p text:style-name="P118"><text:span text:style-name="WW-Body_20_text_20__28_10_29_"><text:span text:style-name="T5"/></text:span></text:p>
      <text:p text:style-name="P75"><text:span text:style-name="WW-Body_20_text_20__28_10_29_"><text:span text:style-name="T5">My heart began beating faster as I read, and the fine hairs on my arms rose. This old scroll—the Scroll of the Right-Headed Crane, according to the hieroglyph engraved on the bamboo casing—clearly stated who could serve a bull dragon. Again, I felt tendrils of ambition and hope trying to penetrate the tomb in which I'd interred my impossible dream.</text:span></text:span></text:p>
      <text:p text:style-name="P51"><text:span text:style-name="WW-Body_20_text_20__28_15_29_"><text:span text:style-name="T5">I read on, as if compelled.</text:span></text:span></text:p>
      <text:p text:style-name="P48"><text:span text:style-name="WW-Body_20_text_20__28_15_29_"><text:span text:style-name="T5"/></text:span></text:p>
      <text:p text:style-name="P75"><text:span text:style-name="WW-Body_20_text_20__28_10_29_"><text:span text:style-name="T5"><text:tab/>Any dragonmaster who has earned such title through pure service to one or more bulls in lands governed by the <text:tab/>Emperor Fa may also serve the bull; any komikonpu who has earned the privilege of apprenticeship to such a dragonmaster, <text:tab/>and any inductees and servitors chosen on Sa Gikiro by the bull-directed will of that dragonmaster may likewise serve; and <text:tab/>any from the Chanoom Sect, or any similar persons rendered clean by holy knife may, under the sanction of Temple or <text:tab/>dragonmaster, serve the bull when necessary or needed.</text:span></text:span></text:p>
      <text:p text:style-name="P56"><text:span text:style-name="WW-Body_20_text_20__28_15_29_"><text:span text:style-name="T5"><text:tab/>These and these only may serve the bull, now and forevermore, near and far. Heresaid by Emperor Wai</text:span></text:span></text:p>
      <text:p text:style-name="P56"><text:span text:style-name="WW-Body_20_text_20__28_15_29_"><text:span text:style-name="T5"><text:tab/>Fa-sren.</text:span></text:span></text:p>
      <text:p text:style-name="P125"><text:span text:style-name="WW-Body_20_text_20__28_15_29_"><text:span text:style-name="T5"/></text:span></text:p>
      <text:p text:style-name="P86"><text:span text:style-name="WW-Body_20_text_20__28_15_29_"><text:span text:style-name="T5">I stared at the stone walls.</text:span></text:span></text:p>
      <text:p text:style-name="P7"><text:span text:style-name="WW-Body_20_text_20__28_10_29_"><text:span text:style-name="T5">I had been rendered clean by a holy knife; I had served the kuneus, the retired bulls, in the Temple-sanctioned convent of Tieron. Did that mean I could serve a bull dragon as did the warrior-lord of our Clutch?</text:span></text:span></text:p>
      <text:p text:style-name="P7"><text:span text:style-name="WW-Body_20_text_20__28_10_29_"><text:span text:style-name="T5">Shuffling noises behind me. Grunting. A man's scream, Daronpu Gen's muttered response. I hastily replaced the ancient scroll in its casing and was just rising from my stool when Daronpu Gen stumbled into the antechamber, half supporting, half dragging a man along with him.</text:span></text:span></text:p>
      <text:p text:style-name="P8"><text:soft-page-break/><text:span text:style-name="WW-Body_20_text_20__28_10_29_"><text:span text:style-name="T5">"Give me aid, boy!" he bellowed at me, emphasizing the word</text:span></text:span><text:span text:style-name="Body_20_text_20__28_10_29__20__2b__20_Italic"> boy.</text:span><text:span text:style-name="WW-Body_20_text_20__28_10_29_"><text:span text:style-name="T5"> "This man needs help."</text:span></text:span></text:p>
      <text:p text:style-name="P7"><text:span text:style-name="WW-Body_20_text_20__28_10_29_"><text:span text:style-name="T5">I put the encased scroll on the desk and went to his side, nervously checking that my scapular hung correctly about the neckline of my tunic, hiding my meager breasts.</text:span></text:span></text:p>
      <text:p text:style-name="P7"><text:span text:style-name="WW-Body_20_text_20__28_10_29_"><text:span text:style-name="T5">The man the daronpu carried was dressed in the charred and tattered remains of a makmaki shroud, the head of it cut raggedly off to create a tentlike garment hanging from his shoulders. The man was coated in smut; his eyes looked like white nuts beneath the thick, oily grime. Blood ran heavily down his right calf.</text:span></text:span></text:p>
      <text:p text:style-name="P7"><text:span text:style-name="WW-Body_20_text_20__28_10_29_"><text:span text:style-name="T5">"Damn fool cut himself scavenging in a ruin near here. I came across him on my way back for more—move those casings </text:span></text:span><text:span text:style-name="WW-Body_20_text_20__28_10_29_"><text:span text:style-name="T5">there, boy, before we trip on them! Help me lift the man onto the hammock—come on, come on!"</text:span></text:span></text:p>
      <text:p text:style-name="P7"><text:span text:style-name="WW-Body_20_text_20__28_10_29_"><text:span text:style-name="T5">The wounded man screamed as we hefted him, stomach down, onto one of the two hammocks in the antechamber.</text:span></text:span></text:p>
      <text:p text:style-name="P7"><text:span text:style-name="WW-Body_20_text_20__28_10_29_"><text:span text:style-name="T5">"Shut your noise, man!" Daronpu Gen bellowed. "Where's your pride? It's only a scrape."</text:span></text:span></text:p>
      <text:p text:style-name="P7"><text:span text:style-name="WW-Body_20_text_20__28_10_29_"><text:span text:style-name="T5">It wasn't. The gash was deep, directly behind the knee, and the exposed tendons and bones glistened like white, wet porcelain against the soot-blackened red of bulging flesh.</text:span></text:span></text:p>
      <text:p text:style-name="P7"><text:span text:style-name="WW-Body_20_text_20__28_10_29_"><text:span text:style-name="T5">All at once I remembered the makmaki brother who'd been wounded by the jungle cat in a similar manner, the morning prior to my bungled murder attempt.</text:span></text:span></text:p>
      <text:p text:style-name="P7"><text:span text:style-name="WW-Body_20_text_20__28_10_29_"><text:span text:style-name="T5">And all at once I remembered Kiz-dan's insistence, during the night I'd decided to kill Kratt, at taking the wounded brother to Temple Ornisak come morning.</text:span></text:span></text:p>
      <text:p text:style-name="P7"><text:span text:style-name="WW-Body_20_text_20__28_10_29_"><text:span text:style-name="T5">A wild, desperate hope sang in my veins: Maybe they hadn't been in their gawabe when the Zone had been razed! </text:span></text:span><text:span text:style-name="WW-Body_20_text_20__28_10_29_"><text:span text:style-name="T5">Maybe they had been here in Temple Ornisak.</text:span></text:span></text:p>
      <text:p text:style-name="P38"><text:span text:style-name="WW-Body_20_text_20__28_10_29_"><text:span text:style-name="T5">"What are you gaping at, boy? Fetch me water, fetch me bandages..."</text:span></text:span></text:p>
      <text:p text:style-name="P7"><text:span text:style-name="WW-Body_20_text_20__28_10_29_"><text:span text:style-name="T5">"Did you treat a man suffering a wound like this the morning of the razing?" I asked, rooted to the spot.</text:span></text:span></text:p>
      <text:p text:style-name="P51"><text:span text:style-name="WW-Body_20_text_20__28_15_29_"><text:span text:style-name="T5">"What?"</text:span></text:span></text:p>
      <text:p text:style-name="P51"><text:span text:style-name="WW-Body_20_text_20__28_15_29_"><text:span text:style-name="T5">The man on the hammock squealed like a wild pig.</text:span></text:span></text:p>
      <text:p text:style-name="P51"><text:span text:style-name="WW-Body_20_text_20__28_15_29_"><text:span text:style-name="T5">"Did you treat a man—"</text:span></text:span></text:p>
      <text:p text:style-name="P51"><text:span text:style-name="WW-Body_20_text_20__28_15_29_"><text:span text:style-name="T5">"Does this look like the time for idle chat, boy?"</text:span></text:span></text:p>
      <text:p text:style-name="P7"><text:span text:style-name="WW-Body_20_text_20__28_10_29_"><text:span text:style-name="T5">"I need to know," I choked. "A man, a twin of another. He would've been brought here by a young woman with a baby, a boy just learning to walk—"</text:span></text:span></text:p>
      <text:p text:style-name="P51"><text:span text:style-name="WW-Body_20_text_20__28_15_29_"><text:span text:style-name="T5">"I've no time for such reminiscences."</text:span></text:span></text:p>
      <text:p text:style-name="P7"><text:span text:style-name="WW-Body_20_text_20__28_10_29_"><text:span text:style-name="T5">All self-control exploded from me. "Answer the question! For the love of Re, answer me! Did you treat a man suffering a wound like this on the morning of the razing?"</text:span></text:span></text:p>
      <text:p text:style-name="P7"><text:span text:style-name="WW-Body_20_text_20__28_10_29_"><text:span text:style-name="T5">Daronpu Gen stared as if seeing me for the first time. Slowly, he nodded.</text:span></text:span></text:p>
      <text:p text:style-name="P7"><text:span text:style-name="WW-Body_20_text_20__28_10_29_"><text:span text:style-name="T5">"Deep in fever, he was, but not so far gone as to be lost."</text:span></text:span></text:p>
      <text:p text:style-name="P7"><text:span text:style-name="WW-Body_20_text_20__28_10_29_"><text:span text:style-name="T5">My heart skipped several beats. "Where . . . where are they?"</text:span></text:span></text:p>
      <text:p text:style-name="P51"><text:span text:style-name="WW-Body_20_text_20__28_15_29_"><text:span text:style-name="T5">Daronpu Gen shook his head: He didn't know.</text:span></text:span></text:p>
      <text:p text:style-name="P51"><text:span text:style-name="WW-Body_20_text_20__28_15_29_"><text:span text:style-name="T5">I staggered as if punched in the gut.</text:span></text:span></text:p>
      <text:p text:style-name="P51"><text:span text:style-name="WW-Body_20_text_20__28_15_29_"><text:span text:style-name="T5">"Many fled into the jungle that day," he said softly.</text:span></text:span></text:p>
      <text:p text:style-name="P51"><text:span text:style-name="WW-Body_20_text_20__28_15_29_"><text:span text:style-name="T5">"But they haven't returned," I said.</text:span></text:span></text:p>
      <text:p text:style-name="P7"><text:span text:style-name="WW-Body_20_text_20__28_10_29_"><text:span text:style-name="T5">He snorted. "Wise of 'em, no? Look, I've heard rumor that those makmakis who were able purchased themselves a new life in neighboring clans. Perhaps they ... ?"</text:span></text:span></text:p>
      <text:p text:style-name="P7"><text:span text:style-name="WW-Body_20_text_20__28_10_29_"><text:span text:style-name="T5">I nodded, unable to speak. Yes, they might have done that. With the small windfall of chits the furrier clan had given in exchange for the jungle cat's pelt, they would have had enough to purchase themselves inclusion in another clan.</text:span></text:span></text:p>
      <text:p text:style-name="P51"><text:span text:style-name="WW-Body_20_text_20__28_15_29_"><text:span text:style-name="T5">Kiz-dan, alive.</text:span></text:span></text:p>
      <text:p text:style-name="P51"><text:span text:style-name="WW-Body_20_text_20__28_15_29_"><text:span text:style-name="T5">Her baby, safe and well.</text:span></text:span></text:p>
      <text:p text:style-name="P51"><text:span text:style-name="WW-Body_20_text_20__28_15_29_"><text:span text:style-name="T5">But that skull, that small skull...</text:span></text:span></text:p>
      <text:p text:style-name="P7"><text:span text:style-name="WW-Body_20_text_20__28_10_29_"><text:span text:style-name="T5">One of the kigos, of course. The skull of the smallest embalmed dead in the brothers' gawabe, the kigo that had disturbed Kiz-dan so much just because its size was so close to that of her own babe.</text:span></text:span></text:p>
      <text:p text:style-name="P7"><text:span text:style-name="WW-Body_20_text_20__28_10_29_"><text:span text:style-name="T5">In danger of swooning, I clutched the daronpu's arm to stay upright.</text:span></text:span></text:p>
      <text:p text:style-name="P39"><text:span text:style-name="WW-Body_20_text_20__28_10_29_"><text:span text:style-name="T5">"They're alive," I said hoarsely, tears hot in my eyes. "I thought.... I thought..."</text:span></text:span></text:p>
      <text:p text:style-name="P7"><text:span text:style-name="WW-Body_20_text_20__28_10_29_"><text:span text:style-name="T5">He harrumphed, patted my hand with his filthy, blistered one. "So, then. Are you ready to work now?"</text:span></text:span></text:p>
      <text:p text:style-name="P51"><text:span text:style-name="WW-Body_20_text_20__28_15_29_"><text:span text:style-name="T5">I nodded.</text:span></text:span></text:p>
      <text:p text:style-name="P48"><text:span text:style-name="WW-Body_20_text_20__28_15_29_"><text:span text:style-name="T5"/></text:span></text:p>
      <text:p text:style-name="P77"><text:span text:style-name="WW-Body_20_text_20__28_15_29_"><text:span text:style-name="T5">And work I did.</text:span></text:span></text:p>
      <text:p text:style-name="P7"><text:span text:style-name="WW-Body_20_text_20__28_10_29_"><text:span text:style-name="T5">Placing orphaned children in the households of untouched gawabes. Racing with crudely made shovels to the nearest smoldering timbers that had burst again into flame, to furiously shovel dirt over the new fire. Apportioning food and water to those without shelter. Carting rubble and wreckage to the jungle's edge. Setting the bones and healing the welts of those who'd been wounded, either in the razing or in the bayen-wrought interrogation process I learned had preceded the fires.</text:span></text:span></text:p>
      <text:p text:style-name="P7"><text:span text:style-name="WW-Body_20_text_20__28_10_29_"><text:span text:style-name="T5">I worked so hard, I scarce noticed the passage of time, the change of seasons, save to one morning awaken with the thought: It's Fire Season again. Oh. I'm a year older now. I'm seventeen.</text:span></text:span></text:p>
      <text:p text:style-name="P7"><text:span text:style-name="WW-Body_20_text_20__28_10_29_"><text:span text:style-name="T5">Seventeen I was, dressed in the acolyte's green collar and tunic Daronpu Gen had procured for me, smeared in soot, splattered with food stains and poultice and the blood of the wounded. I toiled ceaselessly alongside the rangy giant and Oteul, trying in my small way to right the wrong I'd caused to the innocent inhabitants of the Zone of the Dead. With my hair hacked short by my own machete, and with the grime that coated me like tar, I looked very much the part of a worn, devout acolyte, albeit a somewhat effeminate one.</text:span></text:span></text:p>
      <text:p text:style-name="P7"><text:span text:style-name="WW-Body_20_text_20__28_10_29_"><text:span text:style-name="T5">Regardless of the authenticity of my disguise, I always hid from the daronpuis who oft visited our zone, investigating the attack of a makmaki upon a bayen woman.</text:span></text:span></text:p>
      <text:p text:style-name="P7"><text:span text:style-name="WW-Body_20_text_20__28_10_29_"><text:span text:style-name="T5">Heart hammering, fear buzzing in my veins like hornets, I'd slip away during those visits and hide either in the jungle's edge or in the antechamber at Temple Ornisak. There I'd remain, staring fixedly ahead, until Daronpu Gen or Oteul retrieved me.</text:span></text:span></text:p>
      <text:p text:style-name="P7"><text:span text:style-name="WW-Body_20_text_20__28_10_29_"><text:span text:style-name="T5">More often than not, it was the daronpu who retrieved me and not his quietly pious underling. Oteul avoided me at all costs; I feared he was not as trustworthy as Daronpu Gen assumed, and that one day the daronpuis leading the </text:span></text:span><text:span text:style-name="WW-Body_20_text_20__28_10_29_"><text:span text:style-name="T5">investigation would appear in the antechamber to get me, Oteul hovering behind them.</text:span></text:span></text:p>
      <text:p text:style-name="P7"><text:span text:style-name="WW-Body_20_text_20__28_10_29_"><text:span text:style-name="T5">Temple's investigation revealed nothing, however; in the end, they deemed the attack upon the bayen woman as the random act of a lunatic disguised as a servant of the dead. The surviving makmakis were exonerated from my crime. And though Oteul continued to regard me warily, I reasoned it was due to my gender and the sacrilege of wearing my disguise. I no longer worried that he'd guessed </text:span></text:span><text:soft-page-break/><text:span text:style-name="WW-Body_20_text_20__28_10_29_"><text:span text:style-name="T5">I was the attacker and that he'd act upon that knowledge.</text:span></text:span></text:p>
      <text:p text:style-name="P7"><text:span text:style-name="WW-Body_20_text_20__28_10_29_"><text:span text:style-name="T5">And so I worked hard, and did some good to those who had suffered so abominably for my attack upon the bayen lady. But no matter how long the hours or how grueling or heart-wrenching the labor, I thought often of Kiz-dan. Where was she? How fared she? And little Yimyam, her babe, was he talking yet? I waited for their return, believing they'd come back for me, if only to inform me which of the hundreds of guild clans in Clutch Re they'd joined.</text:span></text:span></text:p>
      <text:p text:style-name="P51"><text:span text:style-name="WW-Body_20_text_20__28_15_29_"><text:span text:style-name="T5">But they never came.</text:span></text:span></text:p>
      <text:p text:style-name="P51"><text:span text:style-name="WW-Body_20_text_20__28_15_29_"><text:span text:style-name="T5">And I realized, at one point, that they never would.</text:span></text:span></text:p>
      <text:p text:style-name="P7"><text:span text:style-name="WW-Body_20_text_20__28_10_29_"><text:span text:style-name="T5">Hurt and loneliness accompanied me always as I worked thereafter, though I learned how to channel those feelings against Kratt. This was not the mad, obsessive hatred that had gripped me prior to the razing, understand. No. This was something cool, </text:span></text:span><text:span text:style-name="WW-Body_20_text_20__28_10_29_"><text:span text:style-name="T5">something rational, something far more complete.</text:span></text:span></text:p>
      <text:p text:style-name="P7"><text:span text:style-name="WW-Body_20_text_20__28_10_29_"><text:span text:style-name="T5">It was not just Kratt's death I wanted, by then. It was what that death would change. Waikar Re Kratt was to inherit Clutch Re upon his ailing father's demise; if his half brother, Rutgar Re Ghepp, were to inherit the estate instead, surely Clutch Re rishi would be treated better than under Kratt's dominion. Surely.</text:span></text:span></text:p>
      <text:p text:style-name="P7"><text:span text:style-name="WW-Body_20_text_20__28_10_29_"><text:span text:style-name="T5">From what little information I managed to surreptitiously eke from Daronpu Gen about Ghepp during the daronpu's frequent midnight rants against Temple and life in general, I learned that Ghepp was reputed to be a somewhat passive, conservative man.</text:span></text:span></text:p>
      <text:p text:style-name="P7"><text:span text:style-name="WW-Body_20_text_20__28_10_29_"><text:span text:style-name="T5">A far better overseer for a Clutch than a capricious sadist, to be sure. If one were to remove said sadist from the line of Clutch inheritance.</text:span></text:span></text:p>
      <text:p text:style-name="P51"><text:span text:style-name="WW-Body_20_text_20__28_15_29_"><text:span text:style-name="T5">One such as me.</text:span></text:span></text:p>
      <text:p text:style-name="P7"><text:span text:style-name="WW-Body_20_text_20__28_10_29_"><text:span text:style-name="T5">By the time a contingent of the Chanoom Sect arrived in the Zone of the Dead, determined to rebuild the ravaged lives of its inhabitants, I had decided upon a course of action.</text:span></text:span></text:p>
      <text:p text:style-name="P7"><text:span text:style-name="WW-Body_20_text_20__28_10_29_"><text:span text:style-name="T5">I'd come to the decision slowly, with great care. Yes, the end result of it would be my death as well as Kratt's, but I accepted that. Understand, I was bone tired, a fatigue not just of the body but of the mind and soul. Realizing that Kiz-dan had survived the razing but had felt no need to learn if I'd likewise survived renewed an ache I'd thought I'd long come to terms with: that searing feeling of being abandoned. Day and night I recalled that day when my mother had fled the glass spinners' compound and left me behind.</text:span></text:span></text:p>
      <text:p text:style-name="P7"><text:span text:style-name="WW-Body_20_text_20__28_10_29_"><text:span text:style-name="T5">I'd been left too often. The loneliness was too much to bear. I would kill Kratt and avenge my family, and in doing so secure for all rishi a better life on Clutch Re. And I would die for it and have peace at last.</text:span></text:span></text:p>
      <text:p text:style-name="P7"><text:span text:style-name="WW-Body_20_text_20__28_10_29_"><text:span text:style-name="T5">I began stropping Yellow Face's machete to a keen edge.</text:span></text:span></text:p>
      <text:p text:style-name="P76"><text:span text:style-name="WW-Body_20_text_20__28_10_29_"><text:span text:style-name="T5">You may ask: What</text:span></text:span><text:span text:style-name="Body_20_text_20__28_10_29__20__2b__20_Italic"> had</text:span><text:span text:style-name="WW-Body_20_text_20__28_10_29_"><text:span text:style-name="T5"> Daronpu Gen meant, upon helping me overcome the Skykeeper by choosing life, when he'd bellowed, "I've found her, Emperor Fa! Hear me? I've found her!"?</text:span></text:span></text:p>
      <text:p text:style-name="P7"><text:span text:style-name="WW-Body_20_text_20__28_10_29_"><text:span text:style-name="T5">And how had he found me lying in those acres of ruins in the first place, and how had he seen the Skykeeper for what it was, when no one else I'd known ever had?</text:span></text:span></text:p>
      <text:p text:style-name="P7"><text:span text:style-name="WW-Body_20_text_20__28_10_29_"><text:span text:style-name="T5">I did not ask Daronpu Gen those questions, did not dwell on them. Refused, in fact, to ask them of myself. For since that day, I'd not seen the Skykeeper once, nor suffered any gut-wrenching dreams or graphic visions about Waivia. I was enjoying the relative peace this granted me, was cherishing it fearfully, and I was, therefore, afraid to ask any questions concerning the haunt, lest the answers suggest that my relationship with the creature was far from over.</text:span></text:span></text:p>
      <text:p text:style-name="P7"><text:span text:style-name="WW-Body_20_text_20__28_10_29_"><text:span text:style-name="T5">So I never asked those pertinent questions as those grueling days rushed on, and indeed, I was so very preoccupied by my elegant, simple plan of how to kill Kratt that it was easy to disregard such germane questions for a short while.</text:span></text:span></text:p>
      <text:p text:style-name="P7"><text:span text:style-name="WW-Body_20_text_20__28_10_29_"><text:span text:style-name="T5">And that was all I needed, you see. A short while. A </text:span></text:span><text:span text:style-name="WW-Body_20_text_20__28_10_29_"><text:span text:style-name="T5">clawful of weeks.</text:span></text:span></text:p>
      <text:p text:style-name="P7"><text:span text:style-name="WW-Body_20_text_20__28_10_29_"><text:span text:style-name="T5">Because then Mombe Taro would arrive. Mombe Taro, when dragonmaster apprentices chosen in years previous were inducted or reinstated into the dragonmaster's apprenticeship through public flogging. Mombe Taro, when the warrior-lord of our Clutch, along with all members of his family, walked unguarded along the Lashing Lane, whipping eight times whichever apprentice they wished.</text:span></text:span></text:p>
      <text:p text:style-name="P7"><text:span text:style-name="WW-Body_20_text_20__28_10_29_"><text:span text:style-name="T5">Mombe Taro, the time when I could easily, swiftly, step onto the lane and bring my machete across Waikar Re Kratt's throat.</text:span></text:span></text:p>
      <text:p text:style-name="P7"><text:span text:style-name="WW-Body_20_text_20__28_10_29_"><text:span text:style-name="T5">Only until that day did I have to overlook, ignore, and stave off questions that might have pressed at me if I let them. Only until Mombe Taro arrived.</text:span></text:span></text:p>
      <text:p text:style-name="P7"><text:span text:style-name="WW-Body_20_text_20__28_10_29_"><text:span text:style-name="T5">After that, those questions would not matter, for I'd be executed for murdering the Roshu-Lupini's First Son.</text:span></text:span></text:p>
      <text:section text:style-name="Sect1" text:name="Section38">
        <text:h text:style-name="P147" text:outline-level="1"><text:bookmark-start text:name="bookmark28"/>TWENTY-SIX<text:bookmark-end text:name="bookmark28"/></text:h>
        <text:p text:style-name="P89"><text:span text:style-name="WW-Body_20_text_20__28_10_29_"><text:span text:style-name="T5">I rose early on the day of Mombe Taro, determined to leave the Dragon-Sanctioned Zone of the Dead by dawn and secure for myself a certain spot at the coveted halfway mark of the Lashing Lane.</text:span></text:span></text:p>
        <text:p text:style-name="P8"><text:span text:style-name="WW-Body_20_text_20__28_10_29_"><text:span text:style-name="T5">Hollow eyed and dressed still in my worn, sooty acolyte's tunic and scapular, I was sure no one would recognize me. Not the bayen lady I'd forever scarred with a holy woman's machete several months ago, nor any guard who might have glimpsed my face during my subsequent flight from the Cafar. Not that I cared if I</text:span></text:span><text:span text:style-name="Body_20_text_20__28_10_29__20__2b__20_Italic"> was</text:span><text:span text:style-name="WW-Body_20_text_20__28_10_29_"><text:span text:style-name="T5"> recognized, as long as I could first do what I had planned to.</text:span></text:span></text:p>
        <text:p text:style-name="P7"><text:span text:style-name="WW-Body_20_text_20__28_10_29_"><text:span text:style-name="T5">Oteul was asleep, stretched out on his hammock with one soot-covered hand flopped over the side. He looked so harmless like that, I almost regretted the suspicions I'd harbored about him. Since Temple had concluded their investigation concerning the murder attempt, Oteul and I had worked side by side more often, and I'd realized that he was a calm, devout young man, believing strongly in the good of Temple though able to recognize its faults when pressed to do so by his unorthodox superior.</text:span></text:span></text:p>
        <text:p text:style-name="P8"><text:span text:style-name="WW-Body_20_text_20__28_10_29_"><text:span text:style-name="T5">Nevertheless, I kept one eye upon him as I retrieved my machete from beneath the clackron mask. As I said, I</text:span></text:span><text:span text:style-name="Body_20_text_20__28_10_29__20__2b__20_Italic"> almost </text:span><text:span text:style-name="WW-Body_20_text_20__28_10_29_"><text:span text:style-name="T5">regretted the suspicions I'd harbored about him. Almost.</text:span></text:span></text:p>
        <text:p text:style-name="P7"><text:span text:style-name="WW-Body_20_text_20__28_10_29_"><text:span text:style-name="T5">Daronpu Gen was awake, waiting for me outside upon Temple Ornisak's uppermost tier. He was leaning on his cane, each half of his cleaved beard tossed over either of his shoulders, and was chatting to a bat hung upside down from one of his fingers. I ascended the temple tiers to his side. The bat burst into flight.</text:span></text:span></text:p>
      </text:section>
      <text:p text:style-name="P135"><text:span text:style-name="WW-Body_20_text_20__28_10_29_"><text:span text:style-name="T4">"How much passion in a queen ant, hey-o?" the giant asked me, head cocked.</text:span></text:span></text:p>
      <text:p text:style-name="P15"><text:span text:style-name="WW-Body_20_text_20__28_10_29_"><text:span text:style-name="T5">I had no time for his inane behavior, for yet another of the peculiar questions he constantly asked of air and earthworm. "You chose life," he growled at me when I didn't answer. I met his gaze levelly.</text:span></text:span></text:p>
      <text:p text:style-name="P15"><text:span text:style-name="WW-Body_20_text_20__28_10_29_"><text:span text:style-name="T5">"I'm choosing when and how and for what purpose I'll die," I said. "When it comes your time, will you have that luxury?"</text:span></text:span></text:p>
      <text:p text:style-name="P15"><text:span text:style-name="WW-Body_20_text_20__28_10_29_"><text:span text:style-name="T5">And I tucked my machete up under my tunic and walked briskly away from him, before he could engage me in debate.</text:span></text:span></text:p>
      <text:p text:style-name="P119"><text:span text:style-name="WW-Body_20_text_20__28_10_29_"><text:span text:style-name="T5"/></text:span></text:p>
      <text:p text:style-name="P84"><text:span text:style-name="WW-Body_20_text_20__28_10_29_"><text:span text:style-name="T5">By the time I reached the Lashing Lane, a crowd had already lined its length. Children jostled at the fore, and the red dust of Clutch Re coated the monks sitting cross-legged along the men's side of the lane. The sun glared hard off the monks' water bowls as they struck them over and over, producing discordant, atonal sounds.</text:span></text:span></text:p>
      <text:p text:style-name="P7"><text:span text:style-name="WW-Body_20_text_20__28_10_29_"><text:span text:style-name="T5">I pushed to the front of the crowd on the women's side of the lane, elbowing children and mothers aside with all the command of a man, dressed in my acolyte clothes. I found the location I wanted: the place across from the whipping bar where the youngest dragonmaster apprentices always stood, where the terrified inductees cried and screamed and fainted.</text:span></text:span></text:p>
      <text:p text:style-name="P8"><text:span text:style-name="WW-Body_20_text_20__28_10_29_"><text:span text:style-name="T5">The place I expected—</text:span></text:span><text:span text:style-name="Body_20_text_20__28_10_29__20__2b__20_Italic">knew</text:span><text:span text:style-name="WW-Body_20_text_20__28_10_29_"><text:span text:style-name="T5">—Waikar Re Kratt would stand, to choose the most vulnerable, most terrified apprentice to strike. I was that certain of Kratt's character, at that point. I took my place with cold satisfaction.</text:span></text:span></text:p>
      <text:p text:style-name="P7"><text:span text:style-name="WW-Body_20_text_20__28_10_29_"><text:span text:style-name="T5">And it was then that the smell of the nearby dragon stables slicked the inside of my mouth like thick oil.</text:span></text:span></text:p>
      <text:p text:style-name="P7"><text:span text:style-name="WW-Body_20_text_20__28_10_29_"><text:span text:style-name="T5">A shiver erupted over me, then another, and another. Saliva rushed into my mouth, my stomach torqued, and my diaphragm spasmed. I bent double with a cry. Alarmed, those near me pushed back a pace.</text:span></text:span></text:p>
      <text:p text:style-name="P51"><text:span text:style-name="WW-Body_20_text_20__28_15_29_"><text:span text:style-name="T5">What was happening to me?</text:span></text:span></text:p>
      <text:p text:style-name="P7"><text:span text:style-name="WW-Body_20_text_20__28_10_29_"><text:span text:style-name="T5">Realization dawned: It was that smell, that dragonish smell of urine and manure and regurgitated crop food laced with the smell of licorice and limes.</text:span></text:span></text:p>
      <text:p text:style-name="P51"><text:span text:style-name="WW-Body_20_text_20__28_15_29_"><text:span text:style-name="T5">That oh-so-forbidden tang of venom.</text:span></text:span></text:p>
      <text:p text:style-name="P7"><text:span text:style-name="WW-Body_20_text_20__28_10_29_"><text:span text:style-name="T5">For yes, these were the warrior-lord's stables where uncut dragons resided, and the tang of venom—so distinctive, so provoking—hung like a nagging memory in the air, and it was as if my painful withdrawal from venom had never occurred a year ago, as if it had been only yesterday that venom had stung my throat with heady warmth.</text:span></text:span></text:p>
      <text:p text:style-name="P7"><text:span text:style-name="WW-Body_20_text_20__28_10_29_"><text:span text:style-name="T5">The parade of our most eminent Clutch Holy Wardens began down the lane.</text:span></text:span></text:p>
      <text:p text:style-name="P7"><text:span text:style-name="WW-Body_20_text_20__28_10_29_"><text:span text:style-name="T5">Reeling, I struggled to master myself, to fight the terrible feeling of want that was creeping, insidious as sickness, through my veins. I straightened with difficulty. Gripped tighter the machete concealed beneath my tunic, pressed flat and cool against my ribs.</text:span></text:span></text:p>
      <text:p text:style-name="P7"><text:span text:style-name="WW-Body_20_text_20__28_10_29_"><text:span text:style-name="T5">The inductees and servitors started walking the lane next. How small those boys looked.</text:span></text:span></text:p>
      <text:p text:style-name="P7"><text:span text:style-name="WW-Body_20_text_20__28_10_29_"><text:span text:style-name="T5">Yes, I knew they were not boys but men, having lost all their milk teeth for adult ones. But their small, rounded shoulders, their twiggy arms, their slight chests so devoid of muscle, and their bellies as smooth as cooked albumen clearly delineated them as boys. Kiz-dan's child would look like that, in six years' time.</text:span></text:span></text:p>
      <text:p text:style-name="P7"><text:span text:style-name="WW-Body_20_text_20__28_10_29_"><text:span text:style-name="T5">Sweat glossy and shuddering still, I looked about the crowd, saw a range of emotions on the faces. There was dismay and fear, yes. There were nausea and anger, too, also grief and terror revealed by keening and hair rending and arm raking. But more frightening than those was the pride I saw on the faces of some, and the rivalry and resentment and bloodlust burning on the faces of most.</text:span></text:span></text:p>
      <text:p text:style-name="P7"><text:span text:style-name="WW-Body_20_text_20__28_10_29_"><text:span text:style-name="T5">Those boys-who-were-men were not human to that crowd. No.</text:span></text:span></text:p>
      <text:p text:style-name="P7"><text:span text:style-name="WW-Body_20_text_20__28_10_29_"><text:span text:style-name="T5">They represented all the wealth Temple had given to each boy's clan, or the wealth Temple should have given for the same but had not. They represented Temple's might and wealth and corruption, made worse by how the boys would learn to arouse the Clutch bull during their apprenticeships.</text:span></text:span></text:p>
      <text:p text:style-name="P7"><text:span text:style-name="WW-Body_20_text_20__28_10_29_"><text:span text:style-name="T5">Understand, a bull dragon must undergo shinchiwouk, ritual combat with another bull, before it achieves erection. But due to the scarcity of bulls, no Clutch lord would risk his beast in such a confrontation. Thus, the apprentices—trained and led by a dragonmaster—replicated ritual combat with a bull at Arena without seriously damaging the beast, so as to bring the bull to full arousal.</text:span></text:span></text:p>
      <text:p text:style-name="P7"><text:span text:style-name="WW-Body_20_text_20__28_10_29_"><text:span text:style-name="T5">Dragonmaster apprentices: Temple's dragonwhores. That's what they were, those small, terrified boys who walked the lane.</text:span></text:span></text:p>
      <text:p text:style-name="P7"><text:span text:style-name="WW-Body_20_text_20__28_10_29_"><text:span text:style-name="T5">It wasn't right that such youngsters be symbols for the inequality and injustices of rishi life. It was not right.</text:span></text:span></text:p>
      <text:p text:style-name="P51"><text:span text:style-name="WW-Body_20_text_20__28_15_29_"><text:span text:style-name="T5">I gripped my machete tighter.</text:span></text:span></text:p>
      <text:p text:style-name="P7"><text:span text:style-name="WW-Body_20_text_20__28_10_29_"><text:span text:style-name="T5">Another paroxysm of withdrawal shudders jerked me like a disjointed puppet, and I almost lost my grasp on my blade.</text:span></text:span></text:p>
      <text:p text:style-name="P7"><text:span text:style-name="WW-Body_20_text_20__28_10_29_"><text:span text:style-name="T5">Oh, Re, I was a dragonwhore, only in a far more absolute way than these boys ever could be, for I'd lain before a dragon in a profane act of bestiality, I'd oft imbibed dragon venom, and all these last months while laboring in the Zone of the Dead, the memory of those experiences had been buried deep in my womb, in my psyche, in my spirit.</text:span></text:span></text:p>
      <text:p text:style-name="P7"><text:span text:style-name="WW-Body_20_text_20__28_10_29_"><text:span text:style-name="T5">And now just the whiff of venom had restored all my old want with the flood burst of a dam exploding apart.</text:span></text:span></text:p>
      <text:p text:style-name="P7"><text:span text:style-name="WW-Body_20_text_20__28_10_29_"><text:span text:style-name="T5">The servitors came next down the lane, young adolescents bearing the scars of previous Mombe Taros. Some showed fear. Most concealed it with bravado. Behind them walked the veterans.</text:span></text:span></text:p>
      <text:p text:style-name="P7"><text:span text:style-name="WW-Body_20_text_20__28_10_29_"><text:span text:style-name="T5">I did not snicker at their erections as I had done when nine years old. Oh, no. I understood them, understood them well, was filled with seething, nauseating envy that their venom lust would soon be satiated by poison-drenched leather. I struggled to turn that envy into hatred, funnel the hatred where it belonged, against Kratt, but the smells of uncut dragon whirled around me, addled my mind, confused my conviction, and all I knew was want—</text:span></text:span></text:p>
      <text:p text:style-name="P51"><text:span text:style-name="WW-Body_20_text_20__28_15_29_"><text:span text:style-name="T5">And there walked Yeli's Dono.</text:span></text:span></text:p>
      <text:p text:style-name="P7"><text:span text:style-name="WW-Body_20_text_20__28_10_29_"><text:span text:style-name="T5">I was not looking for him, had not connected his inclusion in the apprenticeship nearly a decade ago to his possible presence during this Mombe Taro. The familiarity of him caught my muddled attention before recognition dawned.</text:span></text:span></text:p>
      <text:p text:style-name="P7"><text:span text:style-name="WW-Body_20_text_20__28_10_29_"><text:span text:style-name="T5">The wide, almost astonished eyes, the narrow face, the short legs and the impatience apparent in how quickly he walked the lane, right on the heels of the young man in front of him, focused my gaze several heartbeats before I recognized who he was.</text:span></text:span></text:p>
      <text:p text:style-name="P51"><text:span text:style-name="WW-Body_20_text_20__28_15_29_"><text:span text:style-name="T5">I gawped.</text:span></text:span></text:p>
      <text:p text:style-name="P7"><text:span text:style-name="WW-Body_20_text_20__28_10_29_"><text:span text:style-name="T5">Yeli's Dono had grown into a man. His erection was as prominent as those of his peers. His muscled torso bore the scars of every Mombe Taro he'd participated in, to be reinducted into the dragonmaster's service, since joining the apprenticeship nearly a decade ago. Stubble shadowed his sharp cheekbones, as if he'd shaved carelessly. Lean and sinewy, impatient and expectant, he could have been my twin.</text:span></text:span></text:p>
      <text:p text:style-name="P7"><text:soft-page-break/><text:span text:style-name="WW-Body_20_text_20__28_10_29_"><text:span text:style-name="T5">Could have been, if not for all I had been through and all he had not. And he would soon be whipped, soon experience the </text:span></text:span><text:span text:style-name="WW-Body_20_text_20__28_10_29_"><text:span text:style-name="T5">hallucinatory warmth of venom's touch.</text:span></text:span></text:p>
      <text:p text:style-name="P51"><text:span text:style-name="WW-Body_20_text_20__28_15_29_"><text:span text:style-name="T5">Anger overwhelmed me, made me sway.</text:span></text:span></text:p>
      <text:p text:style-name="P7"><text:span text:style-name="WW-Body_20_text_20__28_10_29_"><text:span text:style-name="T5">He had ruined my life, that young man, with his audacious request to be included in the apprenticeship, with his actions that had impoverished our birth clan and led to Father selling Waivia and, ultimately, to Mother's death and my current suicidal situation—</text:span></text:span></text:p>
      <text:p text:style-name="P51"><text:span text:style-name="WW-Body_20_text_20__28_15_29_"><text:span text:style-name="T5">But no.</text:span></text:span></text:p>
      <text:p text:style-name="P51"><text:span text:style-name="WW-Body_20_text_20__28_15_29_"><text:span text:style-name="T5">No.</text:span></text:span></text:p>
      <text:p text:style-name="P7"><text:span text:style-name="WW-Body_20_text_20__28_10_29_"><text:span text:style-name="T5">Not Yeli's Dono, but Kratt. Kratt, the one who had altered my life so violently, who had placed me here, now with a machete in my hands and my execution for murdering the warrior-lord's First Son a certainty.</text:span></text:span></text:p>
      <text:p text:style-name="P51"><text:span text:style-name="WW-Body_20_text_20__28_15_29_"><text:span text:style-name="T5">Yes?</text:span></text:span></text:p>
      <text:p text:style-name="P7"><text:span text:style-name="WW-Body_20_text_20__28_10_29_"><text:span text:style-name="T5">I struggled to regain my equilibrium, to seize my sense of purpose, but it felt as nebulous as mist and all I knew was that already I had failed, for all I wanted was venom, venom, venom, and I was despicable for that want.</text:span></text:span></text:p>
      <text:p text:style-name="P7"><text:span text:style-name="WW-Body_20_text_20__28_10_29_"><text:span text:style-name="T5">The dragonmaster of our Clutch began walking down the lane.</text:span></text:span></text:p>
      <text:p text:style-name="P7"><text:span text:style-name="WW-Body_20_text_20__28_10_29_"><text:span text:style-name="T5">He'd aged since I'd last seen him, the skin on his chest now folded a little, his thin goatee braid now gray, though he looked as tensile with strength as before, and he chattered still to himself.</text:span></text:span></text:p>
      <text:p text:style-name="P7"><text:span text:style-name="WW-Body_20_text_20__28_10_29_"><text:span text:style-name="T5">Odd, but he no longer looked demented to me. No. To me, he now looked normal.</text:span></text:span></text:p>
      <text:p text:style-name="P7"><text:span text:style-name="WW-Body_20_text_20__28_10_29_"><text:span text:style-name="T5">And there, glistening in the dragonmaster's arms, lay corded leather dripping lovely black venom.</text:span></text:span></text:p>
      <text:p text:style-name="P7"><text:span text:style-name="WW-Body_20_text_20__28_10_29_"><text:span text:style-name="T5">I couldn't tear my eyes away. Even above the odor of dust and human sweat, I could smell the licorice-lime scent of venom in all its glory. Saliva flooded my mouth anew, and my groin pulsed hot.</text:span></text:span></text:p>
      <text:p text:style-name="P7"><text:span text:style-name="WW-Body_20_text_20__28_10_29_"><text:span text:style-name="T5">Gone was my purpose, my reason for being there. Gone was my need to kill Kratt, avenge my family, and secure for Clutch Re a better overlord.</text:span></text:span></text:p>
      <text:p text:style-name="P51"><text:span text:style-name="WW-Body_20_text_20__28_15_29_"><text:span text:style-name="T5">The dragonmaster drew closer.</text:span></text:span></text:p>
      <text:p text:style-name="P61"><text:span text:style-name="WW-Body_20_text_20__28_16_29_"><text:span text:style-name="T5">Whip me, whip me, whip me.</text:span></text:span></text:p>
      <text:p text:style-name="P7"><text:span text:style-name="WW-Body_20_text_20__28_10_29_"><text:span text:style-name="T5">The refrain sang through my veins regardless of the fact that no serfs from the crowd were ever whipped during Mombe Taro. But my craving did not recognize reality, refused to accept fact. It was a song, a passion, a requiem, and a request, an antiphony to the tolling of the sacred water bowls.</text:span></text:span></text:p>
      <text:p text:style-name="P7"><text:span text:style-name="WW-Body_20_text_20__28_10_29_"><text:span text:style-name="T5">The dragonmaster's steps slowed as he drew nearer me.</text:span></text:span></text:p>
      <text:p text:style-name="P61"><text:span text:style-name="WW-Body_20_text_20__28_16_29_"><text:span text:style-name="T5">Whip me, whip me, whip me.</text:span></text:span></text:p>
      <text:p text:style-name="P7"><text:span text:style-name="WW-Body_20_text_20__28_10_29_"><text:span text:style-name="T5">The women either side of me tensed and held their breath. The children jostling about them froze. The dragonmaster stopped right before me.</text:span></text:span></text:p>
      <text:p text:style-name="P7"><text:span text:style-name="WW-Body_20_text_20__28_10_29_"><text:span text:style-name="T5">His blood-marbled eyes burned into my own, and the heady smell of venom became my everything. And, oh! how I wanted him to lay whip to my flesh, how I craved the pain for the venom that would accompany it.</text:span></text:span></text:p>
      <text:p text:style-name="P7"><text:span text:style-name="WW-Body_20_text_20__28_10_29_"><text:span text:style-name="T5">A feather drifted down through the air. Slowly. Lilting one way, drifting another. It landed on one of the dragonmaster's whips and luminesced briefly before dissolving into air. A shadow slid over him. Over me.</text:span></text:span></text:p>
      <text:p text:style-name="P7"><text:span text:style-name="WW-Body_20_text_20__28_10_29_"><text:span text:style-name="T5">He looked skyward, the dragonmaster. I knew what he saw without moving my eyes from his face: a massive otherworld bird from the Celestial Realm of the Dragons. A Skykeeper. My mother's haunt.</text:span></text:span></text:p>
      <text:p text:style-name="P7"><text:span text:style-name="WW-Body_20_text_20__28_10_29_"><text:span text:style-name="T5">No one else looked up. It was as if that bird, that shadow, existed just for the cinai komikon and me.</text:span></text:span></text:p>
      <text:p text:style-name="P7"><text:span text:style-name="WW-Body_20_text_20__28_10_29_"><text:span text:style-name="T5">Then the dragonmaster looked from the carrion bird to me and impaled me with his gaze, and I knew he could see me for what I was: a woman dressed in acolyte's clothes. And images flashed before me then, red and fast and furious: images of me defying Temple and becoming a dragonmaster's apprentice; of me lying before a dragon and reveling in the thrust of its tongue, rejoicing in the transcendant ancestral memories of the beast; of the outrage of the populace, the hostility of Temple, the roar of thousands of Malacarites chanting for my death in Arena ...</text:span></text:span></text:p>
      <text:p text:style-name="P7"><text:span text:style-name="WW-Body_20_text_20__28_10_29_"><text:span text:style-name="T5">The dragonmaster turned away from me, and I reeled, overcome by the magnitude of the enmity I'd glimpsed in his eyes.</text:span></text:span></text:p>
      <text:p text:style-name="P7"><text:span text:style-name="WW-Body_20_text_20__28_10_29_"><text:span text:style-name="T5">And then the dragonmaster lifted his arm. Beckoned. Silently dared me to accept his challenge and become his apprentice, despite all I'd descried in his gaze.</text:span></text:span></text:p>
      <text:p text:style-name="P7"><text:span text:style-name="WW-Body_20_text_20__28_10_29_"><text:span text:style-name="T5">I was not brave enough for that! Who could be? To tackle tradition and theocratic law, to defy the might of Temple and the will of the Emperor himself, required a strength and purpose and resolve far greater than I possessed.</text:span></text:span></text:p>
      <text:p text:style-name="P51"><text:span text:style-name="WW-Body_20_text_20__28_15_29_"><text:span text:style-name="T5">Yet...</text:span></text:span></text:p>
      <text:p text:style-name="P51"><text:span text:style-name="WW-Body_20_text_20__28_15_29_"><text:span text:style-name="T5">Yet I remembered then.</text:span></text:span></text:p>
      <text:p text:style-name="P7"><text:span text:style-name="WW-Body_20_text_20__28_10_29_"><text:span text:style-name="T5">Remembered what I'd read, some time ago, in an ancient, crumbling scroll in Temple Ornisak.</text:span></text:span></text:p>
      <text:p text:style-name="P65"><text:span text:style-name="WW-Body_20_text_20__28_18_29_"><text:span text:style-name="T5">... And any from the Chanoom Sect, or any similar persons rendered clean by holy knife may, under the sanction of Temple or dragonmaster, serve the bull when necessary or needed.</text:span></text:span></text:p>
      <text:p text:style-name="P7"><text:span text:style-name="WW-Body_20_text_20__28_10_29_"><text:span text:style-name="T5">I had been rendered clean by Yellow Face's knife. And as of this moment, I had been chosen by a Templesanctioned dragonmaster to become his apprentice, for reasons known only to him.</text:span></text:span></text:p>
      <text:p text:style-name="P7"><text:span text:style-name="WW-Body_20_text_20__28_10_29_"><text:span text:style-name="T5">I could, therefore, serve the bull. By Temple law, I could. And therefore, by extension, I might one day own my own dragon estate.</text:span></text:span></text:p>
      <text:p text:style-name="P51"><text:span text:style-name="WW-Body_20_text_20__28_15_29_"><text:span text:style-name="T5">Would I dare accept the dragonmaster's challenge?</text:span></text:span></text:p>
      <text:p text:style-name="P7"><text:span text:style-name="WW-Body_20_text_20__28_10_29_"><text:span text:style-name="T5">I had come here seeking vengeance and death, not challenge and life.</text:span></text:span></text:p>
      <text:p text:style-name="P51"><text:span text:style-name="WW-Body_20_text_20__28_15_29_"><text:span text:style-name="T5">And yet...</text:span></text:span></text:p>
      <text:p text:style-name="P40"><text:span text:style-name="WW-Body_20_text_20__28_10_29_"><text:span text:style-name="T5">Of all that I'd glimsped in the dragonmaster's eyes, one image stood sharpest before me, and that image imbued me with the desire to live beyond that day: the image of me lying before a dragon again, experiencing transcendental carnal intimacy, hearing divine whispers, glimpsing the ancestral dragon memories that promised to open the Celestial Realm to me...</text:span></text:span></text:p>
      <text:p text:style-name="P51"><text:span text:style-name="WW-Body_20_text_20__28_15_29_"><text:span text:style-name="T5">Yes.</text:span></text:span></text:p>
      <text:p text:style-name="P7"><text:span text:style-name="WW-Body_20_text_20__28_10_29_"><text:span text:style-name="T5">Yes, I would. I would dare accept the dragon master's challenge. Once more, I would choose life over death.</text:span></text:span></text:p>
      <text:p text:style-name="P7"><text:span text:style-name="WW-Body_20_text_20__28_10_29_"><text:span text:style-name="T5">I did the unspeakable, then, and the obvious: I stepped onto the lane and began following the dragonmaster.</text:span></text:span></text:p>
      <text:p text:style-name="P7"><text:span text:style-name="WW-Body_20_text_20__28_10_29_"><text:span text:style-name="T5">A stir from the crowd. Uncertainty building. Indignation in those who knew that Temple law forbade a low-status, green-collared acolyte to walk upon the lane during Mombe Taro.</text:span></text:span></text:p>
      <text:p text:style-name="P7"><text:span text:style-name="WW-Body_20_text_20__28_10_29_"><text:span text:style-name="T5">Along the length of the lane, the syncopated clang of the monks' water bowls grew ragged. Fell silent.</text:span></text:span></text:p>
      <text:p text:style-name="P51"><text:span text:style-name="WW-Body_20_text_20__28_15_29_"><text:span text:style-name="T5">The crowd stilled, tensed.</text:span></text:span></text:p>
      <text:p text:style-name="P7"><text:span text:style-name="WW-Body_20_text_20__28_10_29_"><text:span text:style-name="T5">The dragonmaster stopped. He stood with his back turned to me, and I stopped, too, fearful and uncertain.</text:span></text:span></text:p>
      <text:p text:style-name="P7"><text:span text:style-name="WW-Body_20_text_20__28_10_29_"><text:span text:style-name="T5">Slowly, the dragonmaster turned. He studied me as the whips draped in his arms dripped beads of venom onto the dust.</text:span></text:span></text:p>
      <text:p text:style-name="P7"><text:span text:style-name="WW-Body_20_text_20__28_10_29_"><text:span text:style-name="T5">Oh, let me lie naked in that dust while dragon poison dripped upon me!</text:span></text:span></text:p>
      <text:p text:style-name="P51"><text:span text:style-name="WW-Body_20_text_20__28_15_29_"><text:span text:style-name="T5">"Strip," the dragonmaster ordered.</text:span></text:span></text:p>
      <text:p text:style-name="P51"><text:soft-page-break/><text:span text:style-name="WW-Body_20_text_20__28_15_29_"><text:span text:style-name="T5">No.</text:span></text:span></text:p>
      <text:p text:style-name="P7"><text:span text:style-name="WW-Body_20_text_20__28_10_29_"><text:span text:style-name="T5">No, he didn't mean it. I couldn't reveal my gender before this crowd. Was he insane?</text:span></text:span></text:p>
      <text:p text:style-name="P51"><text:span text:style-name="WW-Body_20_text_20__28_15_29_"><text:span text:style-name="T5">Yes. Yes, he was.</text:span></text:span></text:p>
      <text:p text:style-name="P51"><text:span text:style-name="WW-Body_20_text_20__28_15_29_"><text:span text:style-name="T5">And he meant it.</text:span></text:span></text:p>
      <text:p text:style-name="P7"><text:span text:style-name="WW-Body_20_text_20__28_10_29_"><text:span text:style-name="T5">His eyes, his stance, his fierce grin challenged me to obey, and I knew then that this was a test I could not fail should I want inclusion in his apprenticeship. And now that it had been offered to me—the unimaginable, the impossible—I wanted it more than anything I'd wanted thus far in my life.</text:span></text:span></text:p>
      <text:p text:style-name="P7"><text:span text:style-name="WW-Body_20_text_20__28_10_29_"><text:span text:style-name="T5">While still holding my machete beneath my tunic, I reached behind my nape with my free hand. Unclasped my green acolyte's collar. Let it fall.</text:span></text:span></text:p>
      <text:p text:style-name="P7"><text:span text:style-name="WW-Body_20_text_20__28_10_29_"><text:span text:style-name="T5">Keeping my eyes on the blood-marbled ones of the dragonmaster, I bent slightly, grasped the hem of my tunic, and in one swift, fluid motion, pulled my disguise up over my head, lifting my hand that held the machete along with the garment so that steel remained hidden in cloth.</text:span></text:span></text:p>
      <text:p text:style-name="P51"><text:span text:style-name="WW-Body_20_text_20__28_15_29_"><text:span text:style-name="T5">I dropped cloth and hidden steel to the ground.</text:span></text:span></text:p>
      <text:p text:style-name="P7"><text:span text:style-name="WW-Body_20_text_20__28_10_29_"><text:span text:style-name="T5">I stood straight, shoulders back, and looked only at the dragonmaster. My cheeks felt wet. Did I weep? Yes. I wept for want of venom, I wept because I had failed—</text:span></text:span></text:p>
      <text:p text:style-name="P51"><text:span text:style-name="WW-Body_20_text_20__28_15_29_"><text:span text:style-name="T5">But had I?</text:span></text:span></text:p>
      <text:p text:style-name="P7"><text:span text:style-name="WW-Body_20_text_20__28_10_29_"><text:span text:style-name="T5">As the shocked crowd began to stir either side me, I wondered if I had, indeed, failed. If I might not yet, as a dragonmaster's apprentice, be able to take Kratt's life and place his brother Ghepp as overlord in his stead. If I might even, one day, become dragonmaster of Clutch Re.</text:span></text:span></text:p>
      <text:p text:style-name="P51"><text:span text:style-name="WW-Body_20_text_20__28_15_29_"><text:span text:style-name="T5">I had first to survive this day, though.</text:span></text:span></text:p>
      <text:p text:style-name="P7"><text:span text:style-name="WW-Body_20_text_20__28_10_29_"><text:span text:style-name="T5">The crowd began to cry out, jeers and insults conveying outrage, and within heartbeats, the outrage terrified me as faces contorted with fury over my profane presence upon the lane. A stone glanced off my shoulder, a sharp, quick sting that jerked me forward a pace. A sandal slapped against my belly and knocked the wind from me. Only the Temple precepts that delineated who could and could not step upon the lane during Mombe Taro prevented everyone from surging toward me and beating me to death.</text:span></text:span></text:p>
      <text:p text:style-name="P41"><text:span text:style-name="WW-Body_20_text_20__28_10_29_"><text:span text:style-name="T5">Another rock struck me in the back; I cried out, leapt, half turned, was struck on the forehead, again on the back<text:tab/></text:span></text:span></text:p>
      <text:p text:style-name="P7"><text:span text:style-name="WW-Body_20_text_20__28_10_29_"><text:span text:style-name="T5">The rain of rocks grew thick, bounced off spine and elbows and breast, dizzying, terrifying, and I stumbled under the barrage, staggered, fell to my knees as something bounced hard and sharp off my head so that my ears rang and my vision blurred and I knew not up from down. The roars of the crowd reached a new pitch and fear sang cold and dreadful in my blood as I covered my head upon the ground—</text:span></text:span></text:p>
      <text:p text:style-name="P8"><text:span text:style-name="WW-Body_20_text_20__28_10_29_"><text:span text:style-name="T5">And then a sound, a furious sound coming up from behind me.</text:span></text:span><text:span text:style-name="Body_20_text_20__28_10_29__20__2b__20_Italic"> Clud-thrish, clud-thrish,</text:span><text:span text:style-name="WW-Body_20_text_20__28_10_29_"><text:span text:style-name="T5"> the sound was both a ripping and a pounding. The ground beneath me vibrated, and as I half turned, arms still cradling my head, a magnificent yearling bore down on me, galloping from the stable end of the lane, her green-and-rust-colored scales brilliant with health and vitality, her pleated dewlaps a beautiful milky blue.</text:span></text:span></text:p>
      <text:p text:style-name="P7"><text:span text:style-name="WW-Body_20_text_20__28_10_29_"><text:span text:style-name="T5">The caped rider was leaning down over her flank, reaching for me as he thundered closer.</text:span></text:span></text:p>
      <text:p text:style-name="P51"><text:span text:style-name="WW-Body_20_text_20__28_15_29_"><text:span text:style-name="T5">I scrambled upright, broke into a run.</text:span></text:span></text:p>
      <text:p text:style-name="P7"><text:span text:style-name="WW-Body_20_text_20__28_10_29_"><text:span text:style-name="T5">A wrenching snap of my spine from the momentum of an arm scooping me up, the dizzy rush of ground beneath my feet, wind and pumping dragon neck before me, the muscular rhythm of dragon gallop beneath me, an arm tight around my waist.</text:span></text:span></text:p>
      <text:p text:style-name="P51"><text:span text:style-name="WW-Body_20_text_20__28_15_29_"><text:span text:style-name="T5">Within moments, we galloped the length of the lane.</text:span></text:span></text:p>
      <text:p text:style-name="P7"><text:span text:style-name="WW-Body_20_text_20__28_10_29_"><text:span text:style-name="T5">At the lane's end, the rider hauled back on the reins. The yearling tossed her snout and trumpeted. Slowed. Came to a lathered, fretful stop in front of the parade of astounded Holy Wardens.</text:span></text:span></text:p>
      <text:p text:style-name="P7"><text:span text:style-name="WW-Body_20_text_20__28_10_29_"><text:span text:style-name="T5">Ungently, the rider hauled me onto the saddle before him; I caught a flash of a crimson shirt, unlaced at front, and a deep blue cape as I scrambled astride the yearling. Metal saddle ornaments gashed my naked thighs. Then the rider wheeled his beast around, and I scrabbled for a handhold, lay half over the dragon's thick, short neck and clutched it tightly as we rode back down the lane, returning to where the dragonmaster stood.</text:span></text:span></text:p>
      <text:p text:style-name="P51"><text:span text:style-name="WW-Body_20_text_20__28_15_29_"><text:span text:style-name="T5">Waiting.</text:span></text:span></text:p>
      <text:p text:style-name="P51"><text:span text:style-name="WW-Body_20_text_20__28_15_29_"><text:span text:style-name="T5">Grinning fiercely.</text:span></text:span></text:p>
      <text:p text:style-name="P7"><text:span text:style-name="WW-Body_20_text_20__28_10_29_"><text:span text:style-name="T5">We stopped before him, our yearling snorting and shifting about.</text:span></text:span></text:p>
      <text:p text:style-name="P7"><text:span text:style-name="WW-Body_20_text_20__28_10_29_"><text:span text:style-name="T5">"What do you, komikon?" the rider behind me bellowed above the crowd's noise.</text:span></text:span></text:p>
      <text:p text:style-name="P7"><text:span text:style-name="WW-Body_20_text_20__28_10_29_"><text:span text:style-name="T5">"The will of Re directs me," the dragonmaster replied, eyes gleaming, fierce grin replaced by dark determination.</text:span></text:span></text:p>
      <text:p text:style-name="P51"><text:span text:style-name="WW-Body_20_text_20__28_15_29_"><text:span text:style-name="T5">A string of curses from the rider.</text:span></text:span></text:p>
      <text:p text:style-name="P7"><text:span text:style-name="WW-Body_20_text_20__28_10_29_"><text:span text:style-name="T5">His breath hot on my neck. His thighs warm against my rump. The sound of his voice ice round my heart.</text:span></text:span></text:p>
      <text:p text:style-name="P7"><text:span text:style-name="WW-Body_20_text_20__28_10_29_"><text:span text:style-name="T5">Slowly, I looked over my shoulder. Looked upon my rescuer. Upon the possessor of that familiar, dreadful voice.</text:span></text:span></text:p>
      <text:p text:style-name="P51"><text:span text:style-name="WW-Body_20_text_20__28_15_29_"><text:span text:style-name="T5">Waikar Re Kratt.</text:span></text:span></text:p>
      <text:p text:style-name="P7"><text:span text:style-name="WW-Body_20_text_20__28_10_29_"><text:span text:style-name="T5">My stomach lurched and I thought I might vomit. Kratt barely glanced at me, stared hard eyed at the dragonmaster. "A woman can't apprentice."</text:span></text:span></text:p>
      <text:p text:style-name="P7"><text:span text:style-name="WW-Body_20_text_20__28_10_29_"><text:span text:style-name="T5">"You and I already agreed on this: I'm directed by the will of Re."</text:span></text:span></text:p>
      <text:p text:style-name="P51"><text:span text:style-name="WW-Body_20_text_20__28_15_29_"><text:span text:style-name="T5">"She was dressed in the robe of an acolyte—"</text:span></text:span></text:p>
      <text:p text:style-name="P51"><text:span text:style-name="WW-Body_20_text_20__28_15_29_"><text:span text:style-name="T5">"I'm directed by the will of Re."</text:span></text:span></text:p>
      <text:p text:style-name="P51"><text:span text:style-name="WW-Body_20_text_20__28_15_29_"><text:span text:style-name="T5">"There are laws, man!"</text:span></text:span></text:p>
      <text:p text:style-name="P7"><text:span text:style-name="Body_20_text_20__28_10_29__20__2b__20_Italic"><text:span text:style-name="T5">"It is the will of Re!"</text:span></text:span><text:span text:style-name="WW-Body_20_text_20__28_10_29_"><text:span text:style-name="T5"> The dragonmaster's cry was a boom, a roar, a tempest that swept over the entire lane, and from overhead, an answering shriek, throaty and chilling, an otherworld sound that filled the sky, and every head </text:span></text:span><text:span text:style-name="WW-Body_20_text_20__28_10_29_"><text:span text:style-name="T5">present tipped up, looked high, and saw the inconceivable: a massive carrion bird luminescing with strange blue light.</text:span></text:span></text:p>
      <text:p text:style-name="P51"><text:span text:style-name="WW-Body_20_text_20__28_15_29_"><text:span text:style-name="T5">A Skykeeper from the Celestial Realm.</text:span></text:span></text:p>
      <text:p text:style-name="P7"><text:span text:style-name="WW-Body_20_text_20__28_10_29_"><text:span text:style-name="T5">Screams. Panic. People scattering, stumbling, falling, fleeing. The yearling I rode reared, trumpeting; I was unsaddled, landed heavily on the ground as wicked talons each the color and length of a machete slashed the air above me.</text:span></text:span></text:p>
      <text:p text:style-name="P7"><text:span text:style-name="WW-Body_20_text_20__28_10_29_"><text:span text:style-name="T5">Kratt fought to control his beast; I scrabbled away from it, back, back.</text:span></text:span></text:p>
      <text:p text:style-name="P7"><text:span text:style-name="WW-Body_20_text_20__28_10_29_"><text:span text:style-name="T5">The crowd continued to scatter as above us the Skykeeper, visible to all, wheeled the length of the lane, shrieking, claws extended.</text:span></text:span></text:p>
      <text:p text:style-name="P7"><text:span text:style-name="WW-Body_20_text_20__28_10_29_"><text:span text:style-name="T5">Then the bird fell silent, and Kratt regained control of his dragon, and by the time I looked up, my mother's haunt was no more than a silver shimmer disappearing high, high into a solitary cloud in a clear blue sky.</text:span></text:span></text:p>
      <text:p text:style-name="P7"><text:span text:style-name="WW-Body_20_text_20__28_10_29_"><text:span text:style-name="T5">The crowd had fled. Dragonmaster apprentices, monks, rishi spectators, and attending eminent Holy Wardens had run for cover. At the stable end of the lane, the stalled parade of elegant bayen carriages sat entangled with each other, several overturned and splintered, the dragons harnessed to them lowing in fear.</text:span></text:span></text:p>
      <text:p text:style-name="P51"><text:soft-page-break/><text:span text:style-name="WW-Body_20_text_20__28_15_29_"><text:span text:style-name="T5">Mombe Taro was a shambles.</text:span></text:span></text:p>
      <text:p text:style-name="P51"><text:span text:style-name="WW-Body_20_text_20__28_15_29_"><text:span text:style-name="T5">"Get up, girl."</text:span></text:span></text:p>
      <text:p text:style-name="P51"><text:span text:style-name="WW-Body_20_text_20__28_15_29_"><text:span text:style-name="T5">I looked up at the flushed face of the dragonmaster.</text:span></text:span></text:p>
      <text:p text:style-name="P51"><text:span text:style-name="WW-Body_20_text_20__28_15_29_"><text:span text:style-name="T5">"Get up!"</text:span></text:span></text:p>
      <text:p text:style-name="P7"><text:span text:style-name="WW-Body_20_text_20__28_10_29_"><text:span text:style-name="T5">I scrambled to my feet, legs unsteady, my breath thready and cold and insufficient.</text:span></text:span></text:p>
      <text:p text:style-name="P51"><text:span text:style-name="WW-Body_20_text_20__28_15_29_"><text:span text:style-name="T5">"Walk over to the bar."</text:span></text:span></text:p>
      <text:p text:style-name="P7"><text:span text:style-name="WW-Body_20_text_20__28_10_29_"><text:span text:style-name="T5">I swallowed. Understood then that the dragonmaster meant to whip me, to continue with the annual ritual of Mombe Taro whether or not he had spectators and apprentices. With or without the pageantry and ritual. The dragonmaster still meant to induct me into his apprenticeship.</text:span></text:span></text:p>
      <text:p text:style-name="P7"><text:span text:style-name="WW-Body_20_text_20__28_10_29_"><text:span text:style-name="T5">I walked over to the whipping bar, my bare feet raising clouds of the red dust unique to my birth Clutch. Behind me, I heard Kratt exchange words with the dragonmaster. Heard him ride his beast over to a section farther along the whipping bar that ran down the median of the lane.</text:span></text:span></text:p>
      <text:p text:style-name="P7"><text:span text:style-name="WW-Body_20_text_20__28_10_29_"><text:span text:style-name="T5">As I gripped the smooth wood of the bar—slick with consecrated oil, furred with dust, carved with contorted, vaguely human shapes—I saw Kratt tether his lathered, exhausted beast to the bar a distance away from me.</text:span></text:span></text:p>
      <text:p text:style-name="P51"><text:span text:style-name="WW-Body_20_text_20__28_15_29_"><text:span text:style-name="T5">I was going to get what I wanted most now.</text:span></text:span></text:p>
      <text:p text:style-name="P51"><text:span text:style-name="WW-Body_20_text_20__28_15_29_"><text:span text:style-name="T5">Venom.</text:span></text:span></text:p>
      <text:p text:style-name="P7"><text:span text:style-name="WW-Body_20_text_20__28_10_29_"><text:span text:style-name="T5">And though that venom might be imparted by a whip, a whip wielded by someone I had vowed to kill, someone I feared and hated, someone who had murdered my father and mother and destroyed my childhood, I would be receiving that which my spirit craved, what my flesh cried out for. What I longed for with every drop of my blood.</text:span></text:span></text:p>
      <text:p text:style-name="P7"><text:span text:style-name="WW-Body_20_text_20__28_10_29_"><text:span text:style-name="T5">And it would gain me inclusion in the dragonmaster's apprenticeship. Would give me unlimited access to the dragon's heady poison, to the questing greed of a dragon's tongue. Would allow me to again hear the incomprehensible secrets of the dragon's ancestral memories.</text:span></text:span></text:p>
      <text:p text:style-name="P7"><text:span text:style-name="WW-Body_20_text_20__28_10_29_"><text:span text:style-name="T5">And that whip, by granting me inclusion in the dragonmaster's apprenticeship, might allow me, somehow, one day, to exact the vengeance I'd vowed to exact, and change for the better the lives of all Clutch Re rishi.</text:span></text:span></text:p>
      <text:p text:style-name="P7"><text:span text:style-name="WW-Body_20_text_20__28_10_29_"><text:span text:style-name="T5">But for now, for this moment, I would suffer. Oh, yes, I had no doubt of that. Waikar Re Kratt would cut me slowly, torturously, to ribbons.</text:span></text:span></text:p>
      <text:p text:style-name="P7"><text:span text:style-name="WW-Body_20_text_20__28_10_29_"><text:span text:style-name="T5">He would not kill me, no. But he would make me suffer.</text:span></text:span></text:p>
      <text:p text:style-name="P7"><text:span text:style-name="WW-Body_20_text_20__28_10_29_"><text:span text:style-name="T5">I gripped the bar tighter and braced myself for the whip's fall.</text:span></text:span></text:p>
      <text:section text:style-name="Sect1" text:name="Section39">
        <text:h text:style-name="P64" text:outline-level="1"><text:bookmark-start text:name="bookmark29"/>ABOUT THE AUTHOR<text:bookmark-end text:name="bookmark29"/></text:h>
        <text:p text:style-name="P137"><text:span text:style-name="Body_20_text_20__28_10_29__20__2b__20_16_20_pt"><text:span text:style-name="T9">Janine Cross</text:span></text:span><text:span text:style-name="WW-Body_20_text_20__28_10_29_"><text:span text:style-name="T5"> has published short fiction in various Canadian magazines and was nominated for an Aurora Award in 2002. Her nonspeculative fiction has appeared in newspapers and a local anthology,</text:span></text:span><text:span text:style-name="Body_20_text_20__28_10_29__20__2b__20_Italic"><text:span text:style-name="T5"> Shorelines.</text:span></text:span><text:span text:style-name="WW-Body_20_text_20__28_10_29_"><text:span text:style-name="T5"> She has also published a literary novel.</text:span></text:span><text:span text:style-name="WW-Body_20_text_20__28_26_29_"><text:span text:style-name="T2">ut" set in a "richly detailed, well-imagined world"</text:span></text:span><text:span text:style-name="Body_20_text_20__28_26_29__20__2b__20_Not_20_Italic"><text:span text:style-name="T16"> (Publishers Weekly),</text:span></text:span><text:span text:style-name="WW-Body_20_text_20__28_26_29_"><text:span text:style-name="T2"> the first installment in the Dragon Temple Saga is a vivid tale by a powerful new voice in fant</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crosoft JhengHei" svg:font-family="'Microsoft JhengHei'"/>
    <style:font-face style:name="Tahoma1" svg:font-family="Tahoma"/>
    <style:font-face style:name="Angsana New1" svg:font-family="'Angsana New'" style:font-family-generic="roman"/>
    <style:font-face style:name="Cordia New" svg:font-family="'Cordia New'" style:font-family-generic="swiss"/>
    <style:font-face style:name="Angsana New" svg:font-family="'Angsana New'" style:font-family-generic="swiss"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Microsoft JhengHei" fo:font-size="12pt" fo:language="en" fo:country="US" style:font-name-asian="Microsoft JhengHei" style:font-size-asian="12pt" style:language-asian="en" style:country-asian="US" style:font-name-complex="Microsoft JhengHe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text-align="start" style:justify-single-word="false" fo:text-indent="0in" style:auto-text-indent="false" style:text-autospace="ideograph-alpha" style:vertical-align="auto" style:writing-mode="lr-tb"/>
      <style:text-properties fo:color="#000000" style:text-position="0% 100%" style:font-name="Microsoft JhengHei" fo:font-size="12pt" fo:letter-spacing="normal" fo:language="en" fo:country="US" style:font-name-asian="Microsoft JhengHei" style:font-size-asian="12pt" style:language-asian="en" style:country-asian="US" style:font-name-complex="Microsoft JhengHei" style:font-size-complex="12pt" style:text-scale="10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_28_4_29_" style:display-name="Body text (4)" style:family="paragraph" style:parent-style-name="Standard" style:next-style-name="Standard">
      <style:paragraph-properties fo:margin-left="0in" fo:margin-right="0in" fo:margin-top="0in" fo:margin-bottom="0in" fo:line-height="100%" fo:text-align="start" style:justify-single-word="false" fo:text-indent="0in" style:auto-text-indent="false" style:writing-mode="page"/>
      <style:text-properties style:use-window-font-color="true" style:text-position="0% 100%" style:font-name="Angsana New1" fo:font-size="11pt" fo:letter-spacing="normal" fo:language="en" fo:country="US" style:font-name-asian="Angsana New1" style:font-size-asian="11pt" style:language-asian="en" style:country-asian="US" style:font-name-complex="Angsana New1" style:font-size-complex="11pt" style:text-scale="100%"/>
    </style:style>
    <style:style style:name="Body_20_text_20__28_30_29_" style:display-name="Body text (30)" style:family="paragraph" style:parent-style-name="Standard" style:next-style-name="Standard">
      <style:paragraph-properties fo:margin-left="0in" fo:margin-right="0in" fo:margin-top="0in" fo:margin-bottom="0.1665in" fo:line-height="100%" fo:text-align="start" style:justify-single-word="false" fo:text-indent="0in" style:auto-text-indent="false" style:writing-mode="page"/>
      <style:text-properties style:use-window-font-color="true" style:text-position="0% 100%" style:font-name="Angsana New1" fo:font-size="16pt" fo:letter-spacing="normal" fo:language="en" fo:country="US" fo:font-weight="bold" style:font-name-asian="Angsana New1" style:font-size-asian="16pt" style:language-asian="en" style:country-asian="US" style:font-weight-asian="bold" style:font-name-complex="Angsana New1" style:font-size-complex="16pt" style:font-weight-complex="bold" style:text-scale="100%"/>
    </style:style>
    <style:style style:name="Body_20_text_20__28_10_29_" style:display-name="Body text (10)" style:family="paragraph" style:parent-style-name="Standard" style:next-style-name="Standard">
      <style:paragraph-properties fo:margin-left="0in" fo:margin-right="0in" fo:margin-top="0.9165in" fo:margin-bottom="0in" fo:line-height="0.1366in" fo:text-align="justify" style:justify-single-word="false" fo:text-indent="0.1252in" style:auto-text-indent="false" style:writing-mode="page"/>
      <style:text-properties style:use-window-font-color="true" style:text-position="0% 100%" style:font-name="Angsana New1" fo:font-size="15pt" fo:letter-spacing="normal" fo:language="en" fo:country="US" style:font-name-asian="Angsana New1" style:font-size-asian="15pt" style:language-asian="en" style:country-asian="US" style:font-name-complex="Angsana New1" style:font-size-complex="15pt" style:text-scale="100%"/>
    </style:style>
    <style:style style:name="Body_20_text_20__28_15_29_" style:display-name="Body text (15)" style:family="paragraph" style:parent-style-name="Standard" style:next-style-name="Standard">
      <style:paragraph-properties fo:margin-left="0in" fo:margin-right="0in" fo:margin-top="0in" fo:margin-bottom="0in" fo:line-height="0.1366in" fo:text-align="start" style:justify-single-word="false" fo:text-indent="0in" style:auto-text-indent="false" style:writing-mode="page"/>
      <style:text-properties style:use-window-font-color="true" style:text-position="0% 100%" style:font-name="Angsana New1" fo:font-size="15pt" fo:letter-spacing="normal" fo:language="en" fo:country="US" style:font-name-asian="Angsana New1" style:font-size-asian="15pt" style:language-asian="en" style:country-asian="US" style:font-name-complex="Angsana New1" style:font-size-complex="15pt" style:text-scale="100%"/>
    </style:style>
    <style:style style:name="Body_20_text_20__28_3_29_" style:display-name="Body text (3)" style:family="paragraph" style:parent-style-name="Standard" style:next-style-name="Standard">
      <style:paragraph-properties fo:margin-left="0in" fo:margin-right="0in" fo:margin-top="0in" fo:margin-bottom="0.2083in" fo:line-height="0.1799in" fo:text-align="end" style:justify-single-word="false" fo:text-indent="0in" style:auto-text-indent="false" style:writing-mode="page"/>
      <style:text-properties style:use-window-font-color="true" style:text-position="0% 100%" style:font-name="Angsana New1" fo:font-size="19pt" fo:letter-spacing="normal" fo:language="en" fo:country="US" style:font-name-asian="Angsana New1" style:font-size-asian="19pt" style:language-asian="en" style:country-asian="US" style:font-name-complex="Angsana New1" style:font-size-complex="19pt" style:text-scale="100%"/>
    </style:style>
    <style:style style:name="Body_20_text_20__28_31_29_" style:display-name="Body text (31)" style:family="paragraph" style:parent-style-name="Standard" style:next-style-name="Standard">
      <style:paragraph-properties fo:margin-left="0in" fo:margin-right="0in" fo:margin-top="0.2917in" fo:margin-bottom="0in" fo:line-height="0.15in" fo:text-align="end" style:justify-single-word="false" fo:text-indent="0in" style:auto-text-indent="false" style:writing-mode="page"/>
      <style:text-properties style:use-window-font-color="true" style:text-position="0% 100%" style:font-name="Angsana New1" fo:font-size="16pt" fo:letter-spacing="normal" fo:language="en" fo:country="US" fo:font-weight="bold" style:font-name-asian="Angsana New1" style:font-size-asian="16pt" style:language-asian="en" style:country-asian="US" style:font-weight-asian="bold" style:font-name-complex="Angsana New1" style:font-size-complex="16pt" style:font-weight-complex="bold" style:text-scale="100%"/>
    </style:style>
    <style:style style:name="Heading_20__23_1_20__28_4_29_" style:display-name="Heading #1 (4)" style:family="paragraph" style:parent-style-name="Standard" style:next-style-name="Standard" style:default-outline-level="1" style:list-style-name="">
      <style:paragraph-properties fo:margin-left="0in" fo:margin-right="0in" fo:margin-top="0in" fo:margin-bottom="0in" fo:line-height="0.6035in" fo:text-align="justify" style:justify-single-word="false" fo:text-indent="0in" style:auto-text-indent="false" style:writing-mode="page"/>
      <style:text-properties style:use-window-font-color="true" style:text-position="0% 100%" style:font-name="Angsana New1" fo:font-size="84pt" fo:letter-spacing="normal" fo:language="en" fo:country="US" style:font-name-asian="Angsana New1" style:font-size-asian="84pt" style:language-asian="en" style:country-asian="US" style:font-name-complex="Angsana New1" style:font-size-complex="84pt" style:text-scale="100%"/>
    </style:style>
    <style:style style:name="Body_20_text_20__28_32_29_" style:display-name="Body text (32)" style:family="paragraph" style:parent-style-name="Standard" style:next-style-name="Standard">
      <style:paragraph-properties fo:margin-left="0in" fo:margin-right="0in" fo:margin-top="0in" fo:margin-bottom="0.8335in" fo:line-height="0.1799in" fo:text-align="end" style:justify-single-word="false" fo:text-indent="0in" style:auto-text-indent="false" style:writing-mode="page"/>
      <style:text-properties style:use-window-font-color="true" style:text-position="0% 100%" style:font-name="Angsana New1" fo:font-size="19pt" fo:letter-spacing="normal" fo:language="en" fo:country="US" fo:font-weight="bold" style:font-name-asian="Angsana New1" style:font-size-asian="19pt" style:language-asian="en" style:country-asian="US" style:font-weight-asian="bold" style:font-name-complex="Angsana New1" style:font-size-complex="19pt" style:font-weight-complex="bold" style:text-scale="100%"/>
    </style:style>
    <style:style style:name="Heading_20__23_2_20__28_3_29_" style:display-name="Heading #2 (3)" style:family="paragraph" style:parent-style-name="Standard" style:next-style-name="Standard" style:default-outline-level="2" style:list-style-name="">
      <style:paragraph-properties fo:margin-left="0in" fo:margin-right="0in" fo:margin-top="0.8335in" fo:margin-bottom="2.4165in" fo:line-height="100%" fo:text-align="start" style:justify-single-word="false" fo:text-indent="0in" style:auto-text-indent="false" style:writing-mode="page"/>
      <style:text-properties fo:font-variant="small-caps" style:use-window-font-color="true" style:text-position="0% 100%" style:font-name="Angsana New1" fo:font-size="49pt" fo:letter-spacing="normal" fo:language="en" fo:country="US" style:font-name-asian="Angsana New1" style:font-size-asian="49pt" style:language-asian="en" style:country-asian="US" style:font-name-complex="Angsana New1" style:font-size-complex="49pt" style:text-scale="100%"/>
    </style:style>
    <style:style style:name="Body_20_text_20__28_33_29_" style:display-name="Body text (33)" style:family="paragraph" style:parent-style-name="Standard" style:next-style-name="Standard">
      <style:paragraph-properties fo:margin-left="0in" fo:margin-right="0in" fo:margin-top="2.4165in" fo:margin-bottom="0in" fo:line-height="100%" fo:text-align="start" style:justify-single-word="false" fo:text-indent="0in" style:auto-text-indent="false" style:writing-mode="page"/>
      <style:text-properties style:use-window-font-color="true" style:text-position="0% 100%" style:font-name="Cordia New" fo:letter-spacing="normal" fo:language="en" fo:country="US" fo:font-weight="bold" style:font-name-asian="Cordia New" style:language-asian="en" style:country-asian="US" style:font-weight-asian="bold" style:font-name-complex="Cordia New" style:font-weight-complex="bold" style:text-scale="100%"/>
    </style:style>
    <style:style style:name="Body_20_text_20__28_34_29_" style:display-name="Body text (34)" style:family="paragraph" style:parent-style-name="Standard" style:next-style-name="Standard">
      <style:paragraph-properties fo:margin-left="0in" fo:margin-right="0in" fo:margin-top="0in" fo:margin-bottom="0.0835in" fo:line-height="100%" fo:text-align="start" style:justify-single-word="false" fo:text-indent="0in" style:auto-text-indent="false" style:writing-mode="page"/>
      <style:text-properties style:use-window-font-color="true" style:text-position="0% 100%" style:font-name="Angsana New1" fo:font-size="8pt" fo:letter-spacing="normal" fo:language="en" fo:country="US" style:font-name-asian="Angsana New1" style:font-size-asian="8pt" style:language-asian="en" style:country-asian="US" style:font-name-complex="Angsana New1" style:font-size-complex="8pt" style:text-scale="100%"/>
    </style:style>
    <style:style style:name="Body_20_text" style:display-name="Body text" style:family="paragraph" style:parent-style-name="Standard" style:next-style-name="Standard">
      <style:paragraph-properties fo:margin-left="0in" fo:margin-right="0in" fo:margin-top="0in" fo:margin-bottom="0in" fo:line-height="0.1098in" fo:text-align="justify" style:justify-single-word="false" fo:text-indent="0in" style:auto-text-indent="false" style:writing-mode="page"/>
      <style:text-properties style:use-window-font-color="true" style:text-position="0% 100%" style:font-name="Angsana New1" fo:font-size="11pt" fo:letter-spacing="normal" fo:language="en" fo:country="US" style:font-name-asian="Angsana New1" style:font-size-asian="11pt" style:language-asian="en" style:country-asian="US" style:font-name-complex="Angsana New1" style:font-size-complex="11pt" style:text-scale="100%"/>
    </style:style>
    <style:style style:name="Body_20_text_20__28_9_29_" style:display-name="Body text (9)" style:family="paragraph" style:parent-style-name="Standard" style:next-style-name="Standard">
      <style:paragraph-properties fo:margin-left="0in" fo:margin-right="0in" fo:margin-top="0in" fo:margin-bottom="0in" fo:line-height="0.1402in" fo:text-align="center" style:justify-single-word="false" fo:text-indent="0in" style:auto-text-indent="false" style:writing-mode="page"/>
      <style:text-properties style:use-window-font-color="true" style:text-position="0% 100%" style:font-name="Angsana New1" fo:font-size="15pt" fo:letter-spacing="normal" fo:language="en" fo:country="US" style:font-name-asian="Angsana New1" style:font-size-asian="15pt" style:language-asian="en" style:country-asian="US" style:font-name-complex="Angsana New1" style:font-size-complex="15pt" style:text-scale="100%"/>
    </style:style>
    <style:style style:name="Heading_20__23_4" style:display-name="Heading #4" style:family="paragraph" style:parent-style-name="Standard" style:next-style-name="Standard" style:default-outline-level="4" style:list-style-name="">
      <style:paragraph-properties fo:margin-left="0in" fo:margin-right="0in" fo:margin-top="0in" fo:margin-bottom="0.9165in" fo:line-height="100%" fo:text-align="start" style:justify-single-word="false" fo:text-indent="0in" style:auto-text-indent="false" style:writing-mode="page"/>
      <style:text-properties style:use-window-font-color="true" style:text-position="0% 100%" style:font-name="Angsana New1" fo:font-size="25pt" fo:letter-spacing="normal" fo:language="en" fo:country="US" style:font-name-asian="Angsana New1" style:font-size-asian="25pt" style:language-asian="en" style:country-asian="US" style:font-name-complex="Angsana New1" style:font-size-complex="25pt" style:text-scale="100%"/>
    </style:style>
    <style:style style:name="Heading_20__23_3_20__28_2_29_" style:display-name="Heading #3 (2)" style:family="paragraph" style:parent-style-name="Standard" style:next-style-name="Standard" style:default-outline-level="3" style:list-style-name="">
      <style:paragraph-properties fo:margin-left="0in" fo:margin-right="0in" fo:margin-top="0in" fo:margin-bottom="0.8335in" fo:line-height="100%" fo:text-align="start" style:justify-single-word="false" fo:text-indent="0in" style:auto-text-indent="false" style:writing-mode="page"/>
      <style:text-properties style:use-window-font-color="true" style:text-position="0% 100%" style:font-name="Angsana New1" fo:font-size="25pt" fo:letter-spacing="normal" fo:language="en" fo:country="US" style:font-name-asian="Angsana New1" style:font-size-asian="25pt" style:language-asian="en" style:country-asian="US" style:font-name-complex="Angsana New1" style:font-size-complex="25pt" style:text-scale="100%"/>
    </style:style>
    <style:style style:name="Body_20_text_20__28_16_29_" style:display-name="Body text (16)" style:family="paragraph" style:parent-style-name="Standard" style:next-style-name="Standard">
      <style:paragraph-properties fo:margin-left="0in" fo:margin-right="0in" fo:margin-top="0in" fo:margin-bottom="0in" fo:line-height="0.1366in" fo:text-align="start" style:justify-single-word="false" fo:text-indent="0in" style:auto-text-indent="false" style:writing-mode="page"/>
      <style:text-properties style:use-window-font-color="true" style:text-position="0% 100%" style:font-name="Angsana New1" fo:font-size="15pt" fo:letter-spacing="normal" fo:language="en" fo:country="US" fo:font-style="italic" style:font-name-asian="Angsana New1" style:font-size-asian="15pt" style:language-asian="en" style:country-asian="US" style:font-style-asian="italic" style:font-name-complex="Angsana New1" style:font-size-complex="15pt" style:font-style-complex="italic" style:text-scale="100%"/>
    </style:style>
    <style:style style:name="Heading_20__23_1_20__28_5_29_" style:display-name="Heading #1 (5)" style:family="paragraph" style:parent-style-name="Standard" style:next-style-name="Standard" style:default-outline-level="1" style:list-style-name="">
      <style:paragraph-properties fo:margin-left="0in" fo:margin-right="0in" fo:margin-top="0in" fo:margin-bottom="0.8335in" fo:line-height="100%" fo:text-align="start" style:justify-single-word="false" fo:text-indent="0in" style:auto-text-indent="false" style:writing-mode="page"/>
      <style:text-properties style:use-window-font-color="true" style:text-position="0% 100%" style:font-name="Angsana New1" fo:font-size="25pt" fo:letter-spacing="normal" fo:language="en" fo:country="US" style:font-name-asian="Angsana New1" style:font-size-asian="25pt" style:language-asian="en" style:country-asian="US" style:font-name-complex="Angsana New1" style:font-size-complex="25pt" style:text-scale="100%"/>
    </style:style>
    <style:style style:name="Body_20_text_20__28_35_29_" style:display-name="Body text (35)" style:family="paragraph" style:parent-style-name="Standard" style:next-style-name="Standard">
      <style:paragraph-properties fo:margin-left="0in" fo:margin-right="0in" fo:margin-top="0in" fo:margin-bottom="0.0417in" fo:line-height="100%" fo:text-align="start" style:justify-single-word="false" fo:text-indent="0in" style:auto-text-indent="false" style:writing-mode="page"/>
      <style:text-properties style:use-window-font-color="true" style:text-position="0% 100%" style:font-name="Angsana New1" fo:font-size="8pt" fo:letter-spacing="normal" fo:language="en" fo:country="US" style:font-name-asian="Angsana New1" style:font-size-asian="8pt" style:language-asian="en" style:country-asian="US" style:font-name-complex="Angsana New1" style:font-size-complex="8pt" style:text-scale="100%"/>
    </style:style>
    <style:style style:name="Body_20_text_20__28_18_29_" style:display-name="Body text (18)" style:family="paragraph" style:parent-style-name="Standard" style:next-style-name="Standard">
      <style:paragraph-properties fo:margin-left="0in" fo:margin-right="0in" fo:margin-top="0in" fo:margin-bottom="0in" fo:line-height="0.1366in" fo:text-align="justify" style:justify-single-word="false" fo:text-indent="0.139in" style:auto-text-indent="false" style:writing-mode="page"/>
      <style:text-properties style:use-window-font-color="true" style:text-position="0% 100%" style:font-name="Angsana New1" fo:font-size="15pt" fo:letter-spacing="normal" fo:language="en" fo:country="US" fo:font-style="italic" style:font-name-asian="Angsana New1" style:font-size-asian="15pt" style:language-asian="en" style:country-asian="US" style:font-style-asian="italic" style:font-name-complex="Angsana New1" style:font-size-complex="15pt" style:font-style-complex="italic" style:text-scale="100%"/>
    </style:style>
    <style:style style:name="Body_20_text_20__28_36_29_" style:display-name="Body text (36)" style:family="paragraph" style:parent-style-name="Standard" style:next-style-name="Standard">
      <style:paragraph-properties fo:margin-left="0in" fo:margin-right="0in" fo:margin-top="0in" fo:margin-bottom="0.0417in" fo:line-height="100%" fo:text-align="start" style:justify-single-word="false" fo:text-indent="0in" style:auto-text-indent="false" style:writing-mode="page"/>
      <style:text-properties style:use-window-font-color="true" style:text-position="0% 100%" style:font-name="Angsana New1" fo:font-size="8pt" fo:letter-spacing="normal" fo:language="en" fo:country="US" style:font-name-asian="Angsana New1" style:font-size-asian="8pt" style:language-asian="en" style:country-asian="US" style:font-name-complex="Angsana New1" style:font-size-complex="8pt" style:text-scale="100%"/>
    </style:style>
    <style:style style:name="Body_20_text_20__28_37_29_" style:display-name="Body text (37)" style:family="paragraph" style:parent-style-name="Standard" style:next-style-name="Standard">
      <style:paragraph-properties fo:margin-left="0in" fo:margin-right="0in" fo:margin-top="0in" fo:margin-bottom="0.0417in" fo:line-height="100%" fo:text-align="start" style:justify-single-word="false" fo:text-indent="0in" style:auto-text-indent="false" style:writing-mode="page"/>
      <style:text-properties style:use-window-font-color="true" style:text-position="0% 100%" style:font-name="Angsana New1" fo:font-size="8pt" fo:letter-spacing="normal" fo:language="en" fo:country="US" style:font-name-asian="Angsana New1" style:font-size-asian="8pt" style:language-asian="en" style:country-asian="US" style:font-name-complex="Angsana New1" style:font-size-complex="8pt" style:text-scale="100%"/>
    </style:style>
    <style:style style:name="Body_20_text_20__28_38_29_" style:display-name="Body text (38)" style:family="paragraph" style:parent-style-name="Standard" style:next-style-name="Standard">
      <style:paragraph-properties fo:margin-left="0in" fo:margin-right="0in" fo:margin-top="0in" fo:margin-bottom="0.8335in" fo:line-height="100%" fo:text-align="start" style:justify-single-word="false" fo:text-indent="0in" style:auto-text-indent="false" style:writing-mode="page"/>
      <style:text-properties style:use-window-font-color="true" style:text-position="0% 100%" style:font-name="Angsana New1" fo:font-size="25pt" fo:letter-spacing="normal" fo:language="en" fo:country="US" style:font-name-asian="Angsana New1" style:font-size-asian="25pt" style:language-asian="en" style:country-asian="US" style:font-name-complex="Angsana New1" style:font-size-complex="25pt" style:text-scale="100%"/>
    </style:style>
    <style:style style:name="Body_20_text_20__28_39_29_" style:display-name="Body text (39)" style:family="paragraph" style:parent-style-name="Standard" style:next-style-name="Standard">
      <style:paragraph-properties fo:margin-left="0in" fo:margin-right="0in" fo:margin-top="0in" fo:margin-bottom="0.0417in" fo:line-height="100%" fo:text-align="start" style:justify-single-word="false" fo:text-indent="0in" style:auto-text-indent="false" style:writing-mode="page"/>
      <style:text-properties style:use-window-font-color="true" style:text-position="0% 100%" style:font-name="Angsana New1" fo:font-size="8pt" fo:letter-spacing="normal" fo:language="en" fo:country="US" style:font-name-asian="Angsana New1" style:font-size-asian="8pt" style:language-asian="en" style:country-asian="US" style:font-name-complex="Angsana New1" style:font-size-complex="8pt" style:text-scale="100%"/>
    </style:style>
    <style:style style:name="Body_20_text_20__28_40_29_" style:display-name="Body text (40)" style:family="paragraph" style:parent-style-name="Standard" style:next-style-name="Standard">
      <style:paragraph-properties fo:margin-left="0in" fo:margin-right="0in" fo:margin-top="0in" fo:margin-bottom="0.0417in" fo:line-height="100%" fo:text-align="start" style:justify-single-word="false" fo:text-indent="0in" style:auto-text-indent="false" style:writing-mode="page"/>
      <style:text-properties style:use-window-font-color="true" style:text-position="0% 100%" style:font-name="Angsana New1" fo:font-size="8pt" fo:letter-spacing="normal" fo:language="en" fo:country="US" style:font-name-asian="Angsana New1" style:font-size-asian="8pt" style:language-asian="en" style:country-asian="US" style:font-name-complex="Angsana New1" style:font-size-complex="8pt" style:text-scale="100%"/>
    </style:style>
    <style:style style:name="Body_20_text_20__28_41_29_" style:display-name="Body text (41)" style:family="paragraph" style:parent-style-name="Standard" style:next-style-name="Standard">
      <style:paragraph-properties fo:margin-left="0in" fo:margin-right="0in" fo:margin-top="0in" fo:margin-bottom="0.0417in" fo:line-height="100%" fo:text-align="start" style:justify-single-word="false" fo:text-indent="0in" style:auto-text-indent="false" style:writing-mode="page"/>
      <style:text-properties style:use-window-font-color="true" style:text-position="0% 100%" style:font-name="Angsana New1" fo:font-size="8pt" fo:letter-spacing="normal" fo:language="en" fo:country="US" style:font-name-asian="Angsana New1" style:font-size-asian="8pt" style:language-asian="en" style:country-asian="US" style:font-name-complex="Angsana New1" style:font-size-complex="8pt" style:text-scale="100%"/>
    </style:style>
    <style:style style:name="Body_20_text_20__28_42_29_" style:display-name="Body text (42)" style:family="paragraph" style:parent-style-name="Standard" style:next-style-name="Standard">
      <style:paragraph-properties fo:margin-left="0in" fo:margin-right="0in" fo:margin-top="0in" fo:margin-bottom="0in" fo:line-height="0.1366in" fo:text-align="justify" style:justify-single-word="false" fo:text-indent="0.6252in" style:auto-text-indent="false" style:writing-mode="page"/>
      <style:text-properties style:use-window-font-color="true" style:text-position="0% 100%" style:font-name="Angsana New1" fo:font-size="15pt" fo:letter-spacing="normal" fo:language="en" fo:country="US" style:font-name-asian="Angsana New1" style:font-size-asian="15pt" style:language-asian="en" style:country-asian="US" style:font-name-complex="Angsana New1" style:font-size-complex="15pt" style:text-scale="100%"/>
    </style:style>
    <style:style style:name="Body_20_text_20__28_43_29_" style:display-name="Body text (43)" style:family="paragraph" style:parent-style-name="Standard" style:next-style-name="Standard">
      <style:paragraph-properties fo:margin-left="0in" fo:margin-right="0in" fo:margin-top="0in" fo:margin-bottom="0in" fo:line-height="100%" fo:text-align="start" style:justify-single-word="false" fo:text-indent="0in" style:auto-text-indent="false" style:writing-mode="page"/>
      <style:text-properties style:use-window-font-color="true" style:text-position="0% 100%" style:font-name="Angsana New1" fo:font-size="8pt" fo:letter-spacing="normal" fo:language="en" fo:country="US" style:font-name-asian="Angsana New1" style:font-size-asian="8pt" style:language-asian="en" style:country-asian="US" style:font-name-complex="Angsana New1" style:font-size-complex="8pt" style:text-scale="100%"/>
    </style:style>
    <style:style style:name="Body_20_text_20__28_26_29_" style:display-name="Body text (26)" style:family="paragraph" style:parent-style-name="Standard" style:next-style-name="Standard">
      <style:paragraph-properties fo:margin-left="0in" fo:margin-right="0in" fo:margin-top="0in" fo:margin-bottom="0.0835in" fo:line-height="0.1929in" fo:text-align="center" style:justify-single-word="false" fo:text-indent="0in" style:auto-text-indent="false" style:writing-mode="page"/>
      <style:text-properties style:use-window-font-color="true" style:text-position="0% 100%" style:font-name="Angsana New1" fo:font-size="15pt" fo:letter-spacing="normal" fo:language="en" fo:country="US" fo:font-style="italic" style:font-name-asian="Angsana New1" style:font-size-asian="15pt" style:language-asian="en" style:country-asian="US" style:font-style-asian="italic" style:font-name-complex="Angsana New1" style:font-size-complex="15pt" style:font-style-complex="italic" style:text-scale="100%"/>
    </style:style>
    <style:style style:name="Body_20_text_20__28_28_29_" style:display-name="Body text (28)" style:family="paragraph" style:parent-style-name="Standard" style:next-style-name="Standard">
      <style:paragraph-properties fo:margin-left="0in" fo:margin-right="0in" fo:margin-top="0.0835in" fo:margin-bottom="0.0835in" fo:line-height="0.1799in" fo:text-align="justify" style:justify-single-word="false" fo:text-indent="0in" style:auto-text-indent="false" style:writing-mode="page"/>
      <style:text-properties style:use-window-font-color="true" style:text-position="0% 100%" style:font-name="Angsana New1" fo:font-size="14pt" fo:letter-spacing="normal" fo:language="en" fo:country="US" style:font-name-asian="Angsana New1" style:font-size-asian="14pt" style:language-asian="en" style:country-asian="US" style:font-name-complex="Angsana New1" style:font-size-complex="14pt" style:text-scale="100%"/>
    </style:style>
    <style:style style:name="Body_20_text_20__28_7_29_" style:display-name="Body text (7)" style:family="paragraph" style:parent-style-name="Standard" style:next-style-name="Standard">
      <style:paragraph-properties fo:margin-left="0in" fo:margin-right="0in" fo:margin-top="0in" fo:margin-bottom="0in" fo:line-height="0.1402in" fo:text-align="center" style:justify-single-word="false" fo:text-indent="0in" style:auto-text-indent="false" style:writing-mode="page"/>
      <style:text-properties style:use-window-font-color="true" style:text-position="0% 100%" style:font-name="Angsana New1" fo:font-size="14pt" fo:letter-spacing="normal" fo:language="en" fo:country="US" style:font-name-asian="Angsana New1" style:font-size-asian="14pt" style:language-asian="en" style:country-asian="US" style:font-name-complex="Angsana New1" style:font-size-complex="14pt" style:text-scale="100%"/>
    </style:style>
    <style:style style:name="Body_20_text_20__28_44_29_" style:display-name="Body text (44)" style:family="paragraph" style:parent-style-name="Standard" style:next-style-name="Standard">
      <style:paragraph-properties fo:margin-left="0in" fo:margin-right="0in" fo:margin-top="1.0835in" fo:margin-bottom="0in" fo:line-height="0.1402in" fo:text-align="start" style:justify-single-word="false" fo:text-indent="0in" style:auto-text-indent="false" style:writing-mode="page"/>
      <style:text-properties style:use-window-font-color="true" style:text-position="0% 100%" style:font-name="Angsana New1" fo:font-size="14pt" fo:letter-spacing="normal" fo:language="en" fo:country="US" style:font-name-asian="Angsana New1" style:font-size-asian="14pt" style:language-asian="en" style:country-asian="US" style:font-name-complex="Angsana New1" style:font-size-complex="14pt" style:text-scale="100%"/>
    </style:style>
    <style:style style:name="RTF_5f_Num_20_2_20_1" style:display-name="RTF_Num 2 1" style:family="text">
      <style:text-properties fo:font-size="15pt" style:font-size-asian="15pt" style:font-size-complex="15pt"/>
    </style:style>
    <style:style style:name="RTF_5f_Num_20_2_20_2" style:display-name="RTF_Num 2 2" style:family="text">
      <style:text-properties fo:font-size="15pt" style:font-size-asian="15pt" style:font-size-complex="15pt"/>
    </style:style>
    <style:style style:name="RTF_5f_Num_20_2_20_3" style:display-name="RTF_Num 2 3" style:family="text">
      <style:text-properties fo:font-size="15pt" style:font-size-asian="15pt" style:font-size-complex="15pt"/>
    </style:style>
    <style:style style:name="RTF_5f_Num_20_2_20_4" style:display-name="RTF_Num 2 4" style:family="text">
      <style:text-properties fo:font-size="15pt" style:font-size-asian="15pt" style:font-size-complex="15pt"/>
    </style:style>
    <style:style style:name="RTF_5f_Num_20_2_20_5" style:display-name="RTF_Num 2 5" style:family="text">
      <style:text-properties fo:font-size="15pt" style:font-size-asian="15pt" style:font-size-complex="15pt"/>
    </style:style>
    <style:style style:name="RTF_5f_Num_20_2_20_6" style:display-name="RTF_Num 2 6" style:family="text">
      <style:text-properties fo:font-size="15pt" style:font-size-asian="15pt" style:font-size-complex="15pt"/>
    </style:style>
    <style:style style:name="RTF_5f_Num_20_2_20_7" style:display-name="RTF_Num 2 7" style:family="text">
      <style:text-properties fo:font-size="15pt" style:font-size-asian="15pt" style:font-size-complex="15pt"/>
    </style:style>
    <style:style style:name="RTF_5f_Num_20_2_20_8" style:display-name="RTF_Num 2 8" style:family="text">
      <style:text-properties fo:font-size="15pt" style:font-size-asian="15pt" style:font-size-complex="15pt"/>
    </style:style>
    <style:style style:name="RTF_5f_Num_20_2_20_9" style:display-name="RTF_Num 2 9" style:family="text">
      <style:text-properties fo:font-size="15pt" style:font-size-asian="15pt" style:font-size-complex="15pt"/>
    </style:style>
    <style:style style:name="RTF_5f_Num_20_3_20_1" style:display-name="RTF_Num 3 1" style:family="text">
      <style:text-properties fo:font-size="15pt" style:font-size-asian="15pt" style:font-size-complex="15pt"/>
    </style:style>
    <style:style style:name="RTF_5f_Num_20_3_20_2" style:display-name="RTF_Num 3 2" style:family="text">
      <style:text-properties fo:font-size="15pt" style:font-size-asian="15pt" style:font-size-complex="15pt"/>
    </style:style>
    <style:style style:name="RTF_5f_Num_20_3_20_3" style:display-name="RTF_Num 3 3" style:family="text">
      <style:text-properties fo:font-size="15pt" style:font-size-asian="15pt" style:font-size-complex="15pt"/>
    </style:style>
    <style:style style:name="RTF_5f_Num_20_3_20_4" style:display-name="RTF_Num 3 4" style:family="text">
      <style:text-properties fo:font-size="15pt" style:font-size-asian="15pt" style:font-size-complex="15pt"/>
    </style:style>
    <style:style style:name="RTF_5f_Num_20_3_20_5" style:display-name="RTF_Num 3 5" style:family="text">
      <style:text-properties fo:font-size="15pt" style:font-size-asian="15pt" style:font-size-complex="15pt"/>
    </style:style>
    <style:style style:name="RTF_5f_Num_20_3_20_6" style:display-name="RTF_Num 3 6" style:family="text">
      <style:text-properties fo:font-size="15pt" style:font-size-asian="15pt" style:font-size-complex="15pt"/>
    </style:style>
    <style:style style:name="RTF_5f_Num_20_3_20_7" style:display-name="RTF_Num 3 7" style:family="text">
      <style:text-properties fo:font-size="15pt" style:font-size-asian="15pt" style:font-size-complex="15pt"/>
    </style:style>
    <style:style style:name="RTF_5f_Num_20_3_20_8" style:display-name="RTF_Num 3 8" style:family="text">
      <style:text-properties fo:font-size="15pt" style:font-size-asian="15pt" style:font-size-complex="15pt"/>
    </style:style>
    <style:style style:name="RTF_5f_Num_20_3_20_9" style:display-name="RTF_Num 3 9" style:family="text">
      <style:text-properties fo:font-size="15pt" style:font-size-asian="15pt" style:font-size-complex="15pt"/>
    </style:style>
    <style:style style:name="RTF_5f_Num_20_4_20_1" style:display-name="RTF_Num 4 1" style:family="text">
      <style:text-properties fo:font-size="15pt" style:font-size-asian="15pt" style:font-size-complex="15pt"/>
    </style:style>
    <style:style style:name="RTF_5f_Num_20_4_20_2" style:display-name="RTF_Num 4 2" style:family="text">
      <style:text-properties fo:font-size="15pt" style:font-size-asian="15pt" style:font-size-complex="15pt"/>
    </style:style>
    <style:style style:name="RTF_5f_Num_20_4_20_3" style:display-name="RTF_Num 4 3" style:family="text">
      <style:text-properties fo:font-size="15pt" style:font-size-asian="15pt" style:font-size-complex="15pt"/>
    </style:style>
    <style:style style:name="RTF_5f_Num_20_4_20_4" style:display-name="RTF_Num 4 4" style:family="text">
      <style:text-properties fo:font-size="15pt" style:font-size-asian="15pt" style:font-size-complex="15pt"/>
    </style:style>
    <style:style style:name="RTF_5f_Num_20_4_20_5" style:display-name="RTF_Num 4 5" style:family="text">
      <style:text-properties fo:font-size="15pt" style:font-size-asian="15pt" style:font-size-complex="15pt"/>
    </style:style>
    <style:style style:name="RTF_5f_Num_20_4_20_6" style:display-name="RTF_Num 4 6" style:family="text">
      <style:text-properties fo:font-size="15pt" style:font-size-asian="15pt" style:font-size-complex="15pt"/>
    </style:style>
    <style:style style:name="RTF_5f_Num_20_4_20_7" style:display-name="RTF_Num 4 7" style:family="text">
      <style:text-properties fo:font-size="15pt" style:font-size-asian="15pt" style:font-size-complex="15pt"/>
    </style:style>
    <style:style style:name="RTF_5f_Num_20_4_20_8" style:display-name="RTF_Num 4 8" style:family="text">
      <style:text-properties fo:font-size="15pt" style:font-size-asian="15pt" style:font-size-complex="15pt"/>
    </style:style>
    <style:style style:name="RTF_5f_Num_20_4_20_9" style:display-name="RTF_Num 4 9" style:family="text">
      <style:text-properties fo:font-size="15pt" style:font-size-asian="15pt" style:font-size-complex="15pt"/>
    </style:style>
    <style:style style:name="Default_20_Paragraph_20_Font" style:display-name="Default Paragraph Font" style:family="text"/>
    <style:style style:name="Body_20_text_20__28_4_29_" style:display-name="Body text (4)" style:family="text" style:parent-style-name="Default_20_Paragraph_20_Font">
      <style:text-properties style:font-name="Angsana New1" fo:font-size="11pt" style:font-name-asian="Angsana New1" style:font-size-asian="11pt" style:font-name-complex="Angsana New1" style:font-size-complex="11pt"/>
    </style:style>
    <style:style style:name="WW-Body_20_text_20__28_4_29_" style:display-name="WW-Body text (4)" style:family="text" style:parent-style-name="Body_20_text_20__28_4_29_">
      <style:text-properties fo:color="#ffffff"/>
    </style:style>
    <style:style style:name="Body_20_text_20__28_30_29_" style:display-name="Body text (30)" style:family="text" style:parent-style-name="Default_20_Paragraph_20_Font">
      <style:text-properties style:font-name="Angsana New1" fo:font-size="16pt" fo:font-weight="bold" style:font-name-asian="Angsana New1" style:font-size-asian="16pt" style:font-weight-asian="bold" style:font-name-complex="Angsana New1" style:font-size-complex="16pt" style:font-weight-complex="bold"/>
    </style:style>
    <style:style style:name="WW-Body_20_text_20__28_30_29_" style:display-name="WW-Body text (30)" style:family="text" style:parent-style-name="Body_20_text_20__28_30_29_"/>
    <style:style style:name="Body_20_text_20__28_10_29_" style:display-name="Body text (10)" style:family="text" style:parent-style-name="Default_20_Paragraph_20_Font">
      <style:text-properties style:font-name="Angsana New1" fo:font-size="15pt" style:font-name-asian="Angsana New1" style:font-size-asian="15pt" style:font-name-complex="Angsana New1" style:font-size-complex="15pt"/>
    </style:style>
    <style:style style:name="WW-Body_20_text_20__28_10_29_" style:display-name="WW-Body text (10)" style:family="text" style:parent-style-name="Body_20_text_20__28_10_29_"/>
    <style:style style:name="Body_20_text_20__28_10_29__20__2b__20_Italic" style:display-name="Body text (10) + Italic" style:family="text" style:parent-style-name="Body_20_text_20__28_10_29_">
      <style:text-properties fo:font-style="italic" style:font-style-asian="italic" style:font-style-complex="italic"/>
    </style:style>
    <style:style style:name="Body_20_text_20__28_15_29_" style:display-name="Body text (15)" style:family="text" style:parent-style-name="Default_20_Paragraph_20_Font">
      <style:text-properties style:font-name="Angsana New1" fo:font-size="15pt" style:font-name-asian="Angsana New1" style:font-size-asian="15pt" style:font-name-complex="Angsana New1" style:font-size-complex="15pt"/>
    </style:style>
    <style:style style:name="WW-Body_20_text_20__28_15_29_" style:display-name="WW-Body text (15)" style:family="text" style:parent-style-name="Body_20_text_20__28_15_29_"/>
    <style:style style:name="Body_20_text_20__28_3_29_" style:display-name="Body text (3)" style:family="text" style:parent-style-name="Default_20_Paragraph_20_Font">
      <style:text-properties style:font-name="Angsana New1" fo:font-size="19pt" style:font-name-asian="Angsana New1" style:font-size-asian="19pt" style:font-name-complex="Angsana New1" style:font-size-complex="19pt"/>
    </style:style>
    <style:style style:name="Body_20_text_20__28_3_29__20__2b__20_15_20_pt" style:display-name="Body text (3) + 15 pt" style:family="text" style:parent-style-name="Body_20_text_20__28_3_29_">
      <style:text-properties fo:font-size="15pt" style:font-size-asian="15pt" style:font-size-complex="15pt"/>
    </style:style>
    <style:style style:name="Body_20_text_20__28_31_29_" style:display-name="Body text (31)" style:family="text" style:parent-style-name="Default_20_Paragraph_20_Font">
      <style:text-properties style:font-name="Angsana New1" fo:font-size="16pt" fo:font-weight="bold" style:font-name-asian="Angsana New1" style:font-size-asian="16pt" style:font-weight-asian="bold" style:font-name-complex="Angsana New1" style:font-size-complex="16pt" style:font-weight-complex="bold"/>
    </style:style>
    <style:style style:name="WW-Body_20_text_20__28_31_29_" style:display-name="WW-Body text (31)" style:family="text" style:parent-style-name="Body_20_text_20__28_31_29_"/>
    <style:style style:name="Body_20_text_20__28_31_29__20__2b__20_Italic" style:display-name="Body text (31) + Italic" style:family="text" style:parent-style-name="Body_20_text_20__28_31_29_">
      <style:text-properties fo:font-style="italic" style:font-style-asian="italic" style:font-style-complex="italic"/>
    </style:style>
    <style:style style:name="Heading_20__23_1_20__28_4_29_" style:display-name="Heading #1 (4)" style:family="text" style:parent-style-name="Default_20_Paragraph_20_Font">
      <style:text-properties style:font-name="Angsana New1" fo:font-size="84pt" style:font-name-asian="Angsana New1" style:font-size-asian="84pt" style:font-name-complex="Angsana New1" style:font-size-complex="84pt"/>
    </style:style>
    <style:style style:name="Body_20_text_20__28_32_29_" style:display-name="Body text (32)" style:family="text" style:parent-style-name="Default_20_Paragraph_20_Font">
      <style:text-properties style:font-name="Angsana New1" fo:font-size="19pt" fo:font-weight="bold" style:font-name-asian="Angsana New1" style:font-size-asian="19pt" style:font-weight-asian="bold" style:font-name-complex="Angsana New1" style:font-size-complex="19pt" style:font-weight-complex="bold"/>
    </style:style>
    <style:style style:name="Heading_20__23_2_20__28_3_29_" style:display-name="Heading #2 (3)" style:family="text" style:parent-style-name="Default_20_Paragraph_20_Font">
      <style:text-properties fo:font-variant="small-caps" style:font-name="Angsana New1" fo:font-size="49pt" style:font-name-asian="Angsana New1" style:font-size-asian="49pt" style:font-name-complex="Angsana New1" style:font-size-complex="49pt"/>
    </style:style>
    <style:style style:name="Body_20_text_20__28_33_29_" style:display-name="Body text (33)" style:family="text" style:parent-style-name="Default_20_Paragraph_20_Font">
      <style:text-properties style:font-name="Cordia New" fo:font-size="12pt" fo:font-weight="bold" style:font-name-asian="Cordia New" style:font-size-asian="12pt" style:font-weight-asian="bold" style:font-name-complex="Cordia New" style:font-size-complex="12pt" style:font-weight-complex="bold"/>
    </style:style>
    <style:style style:name="WW-Body_20_text_20__28_4_29_1" style:display-name="WW-Body text (4)1" style:family="text" style:parent-style-name="Body_20_text_20__28_4_29_"/>
    <style:style style:name="WW-Body_20_text_20__28_4_29_12" style:display-name="WW-Body text (4)12" style:family="text" style:parent-style-name="Body_20_text_20__28_4_29_">
      <style:text-properties style:text-line-through-style="solid"/>
    </style:style>
    <style:style style:name="Body_20_text_20__28_4_29__20__2b__20_Italic" style:display-name="Body text (4) + Italic" style:family="text" style:parent-style-name="Body_20_text_20__28_4_29_">
      <style:text-properties fo:font-style="italic" style:font-style-asian="italic" style:font-style-complex="italic"/>
    </style:style>
    <style:style style:name="Body_20_text_20__28_34_29_" style:display-name="Body text (34)" style:family="text" style:parent-style-name="Default_20_Paragraph_20_Font">
      <style:text-properties style:font-name="Angsana New1" fo:font-size="8pt" style:font-name-asian="Angsana New1" style:font-size-asian="8pt" style:font-name-complex="Angsana New1" style:font-size-complex="8pt"/>
    </style:style>
    <style:style style:name="WW-Body_20_text_20__28_34_29_" style:display-name="WW-Body text (34)" style:family="text" style:parent-style-name="Body_20_text_20__28_34_29_">
      <style:text-properties style:text-underline-style="solid" style:text-underline-width="auto" style:text-underline-color="font-color"/>
    </style:style>
    <style:style style:name="Body_20_text" style:display-name="Body text" style:family="text" style:parent-style-name="Default_20_Paragraph_20_Font">
      <style:text-properties style:font-name="Angsana New1" fo:font-size="11pt" style:font-name-asian="Angsana New1" style:font-size-asian="11pt" style:font-name-complex="Angsana New1" style:font-size-complex="11pt"/>
    </style:style>
    <style:style style:name="WW-Body_20_text" style:display-name="WW-Body text" style:family="text" style:parent-style-name="Body_20_text"/>
    <style:style style:name="Body_20_text_20__28_9_29_" style:display-name="Body text (9)" style:family="text" style:parent-style-name="Default_20_Paragraph_20_Font">
      <style:text-properties style:font-name="Angsana New1" fo:font-size="15pt" style:font-name-asian="Angsana New1" style:font-size-asian="15pt" style:font-name-complex="Angsana New1" style:font-size-complex="15pt"/>
    </style:style>
    <style:style style:name="WW-Body_20_text_20__28_9_29_" style:display-name="WW-Body text (9)" style:family="text" style:parent-style-name="Body_20_text_20__28_9_29_"/>
    <style:style style:name="Heading_20__23_4" style:display-name="Heading #4" style:family="text" style:parent-style-name="Default_20_Paragraph_20_Font">
      <style:text-properties style:font-name="Angsana New1" fo:font-size="25pt" style:font-name-asian="Angsana New1" style:font-size-asian="25pt" style:font-name-complex="Angsana New1" style:font-size-complex="25pt"/>
    </style:style>
    <style:style style:name="Heading_20__23_3_20__28_2_29_" style:display-name="Heading #3 (2)" style:family="text" style:parent-style-name="Default_20_Paragraph_20_Font">
      <style:text-properties style:font-name="Angsana New1" fo:font-size="25pt" style:font-name-asian="Angsana New1" style:font-size-asian="25pt" style:font-name-complex="Angsana New1" style:font-size-complex="25pt"/>
    </style:style>
    <style:style style:name="WW-Body_20_text_20__28_15_29_1" style:display-name="WW-Body text (15)1" style:family="text" style:parent-style-name="Body_20_text_20__28_15_29_"/>
    <style:style style:name="WW-Body_20_text_20__28_15_29_12" style:display-name="WW-Body text (15)12" style:family="text" style:parent-style-name="Body_20_text_20__28_15_29_"/>
    <style:style style:name="WW-Body_20_text_20__28_15_29_123" style:display-name="WW-Body text (15)123" style:family="text" style:parent-style-name="Body_20_text_20__28_15_29_"/>
    <style:style style:name="WW-Body_20_text_20__28_15_29_1234" style:display-name="WW-Body text (15)1234" style:family="text" style:parent-style-name="Body_20_text_20__28_15_29_"/>
    <style:style style:name="WW-Body_20_text_20__28_15_29_12345" style:display-name="WW-Body text (15)12345" style:family="text" style:parent-style-name="Body_20_text_20__28_15_29_"/>
    <style:style style:name="WW-Body_20_text_20__28_15_29_123456" style:display-name="WW-Body text (15)123456" style:family="text" style:parent-style-name="Body_20_text_20__28_15_29_"/>
    <style:style style:name="WW-Body_20_text_20__28_15_29_1234567" style:display-name="WW-Body text (15)1234567" style:family="text" style:parent-style-name="Body_20_text_20__28_15_29_"/>
    <style:style style:name="WW-Body_20_text_20__28_15_29_12345678" style:display-name="WW-Body text (15)12345678" style:family="text" style:parent-style-name="Body_20_text_20__28_15_29_"/>
    <style:style style:name="WW-Body_20_text_20__28_15_29_123456789" style:display-name="WW-Body text (15)123456789" style:family="text" style:parent-style-name="Body_20_text_20__28_15_29_"/>
    <style:style style:name="WW-Body_20_text_20__28_15_29_12345678910" style:display-name="WW-Body text (15)12345678910" style:family="text" style:parent-style-name="Body_20_text_20__28_15_29_"/>
    <style:style style:name="WW-Body_20_text_20__28_15_29_1234567891011" style:display-name="WW-Body text (15)1234567891011" style:family="text" style:parent-style-name="Body_20_text_20__28_15_29_"/>
    <style:style style:name="WW-Body_20_text_20__28_15_29_123456789101112" style:display-name="WW-Body text (15)123456789101112" style:family="text" style:parent-style-name="Body_20_text_20__28_15_29_"/>
    <style:style style:name="WW-Body_20_text_20__28_15_29_12345678910111213" style:display-name="WW-Body text (15)12345678910111213" style:family="text" style:parent-style-name="Body_20_text_20__28_15_29_"/>
    <style:style style:name="WW-Body_20_text_20__28_15_29_1234567891011121314" style:display-name="WW-Body text (15)1234567891011121314" style:family="text" style:parent-style-name="Body_20_text_20__28_15_29_"/>
    <style:style style:name="WW-Body_20_text_20__28_15_29_123456789101112131415" style:display-name="WW-Body text (15)123456789101112131415" style:family="text" style:parent-style-name="Body_20_text_20__28_15_29_"/>
    <style:style style:name="WW-Body_20_text_20__28_15_29_12345678910111213141516" style:display-name="WW-Body text (15)12345678910111213141516" style:family="text" style:parent-style-name="Body_20_text_20__28_15_29_"/>
    <style:style style:name="WW-Body_20_text_20__28_15_29_1234567891011121314151617" style:display-name="WW-Body text (15)1234567891011121314151617" style:family="text" style:parent-style-name="Body_20_text_20__28_15_29_"/>
    <style:style style:name="WW-Body_20_text_20__28_15_29_123456789101112131415161718" style:display-name="WW-Body text (15)123456789101112131415161718" style:family="text" style:parent-style-name="Body_20_text_20__28_15_29_"/>
    <style:style style:name="Body_20_text_20__28_10_29__20__2b__20_17_20_pt" style:display-name="Body text (10) + 17 pt" style:family="text" style:parent-style-name="Body_20_text_20__28_10_29_">
      <style:text-properties fo:font-size="17pt" fo:font-style="italic" style:font-size-asian="17pt" style:font-style-asian="italic" style:font-size-complex="17pt" style:font-style-complex="italic"/>
    </style:style>
    <style:style style:name="WW-Body_20_text_20__28_15_29_12345678910111213141516171819" style:display-name="WW-Body text (15)12345678910111213141516171819" style:family="text" style:parent-style-name="Body_20_text_20__28_15_29_"/>
    <style:style style:name="WW-Body_20_text_20__28_15_29_1234567891011121314151617181920" style:display-name="WW-Body text (15)1234567891011121314151617181920" style:family="text" style:parent-style-name="Body_20_text_20__28_15_29_"/>
    <style:style style:name="WW-Body_20_text_20__28_15_29_123456789101112131415161718192021" style:display-name="WW-Body text (15)123456789101112131415161718192021" style:family="text" style:parent-style-name="Body_20_text_20__28_15_29_"/>
    <style:style style:name="Body_20_text_20__28_10_29__20__2b__20_19_20_pt" style:display-name="Body text (10) + 19 pt" style:family="text" style:parent-style-name="Body_20_text_20__28_10_29_">
      <style:text-properties fo:font-size="19pt" fo:font-weight="bold" style:font-size-asian="19pt" style:font-weight-asian="bold" style:font-size-complex="19pt" style:font-weight-complex="bold"/>
    </style:style>
    <style:style style:name="WW-Body_20_text_20__28_15_29_12345678910111213141516171819202122" style:display-name="WW-Body text (15)12345678910111213141516171819202122" style:family="text" style:parent-style-name="Body_20_text_20__28_15_29_"/>
    <style:style style:name="Body_20_text_20__28_15_29__20__2b__20_Italic" style:display-name="Body text (15) + Italic" style:family="text" style:parent-style-name="Body_20_text_20__28_15_29_">
      <style:text-properties fo:font-style="italic" style:font-style-asian="italic" style:font-style-complex="italic"/>
    </style:style>
    <style:style style:name="WW-Body_20_text_20__28_15_29_1234567891011121314151617181920212223" style:display-name="WW-Body text (15)1234567891011121314151617181920212223" style:family="text" style:parent-style-name="Body_20_text_20__28_15_29_"/>
    <style:style style:name="WW-Body_20_text_20__28_15_29_123456789101112131415161718192021222324" style:display-name="WW-Body text (15)123456789101112131415161718192021222324" style:family="text" style:parent-style-name="Body_20_text_20__28_15_29_"/>
    <style:style style:name="WW-Body_20_text_20__28_15_29_12345678910111213141516171819202122232425" style:display-name="WW-Body text (15)12345678910111213141516171819202122232425" style:family="text" style:parent-style-name="Body_20_text_20__28_15_29_"/>
    <style:style style:name="WW-Body_20_text_20__28_15_29_1234567891011121314151617181920212223242526" style:display-name="WW-Body text (15)1234567891011121314151617181920212223242526" style:family="text" style:parent-style-name="Body_20_text_20__28_15_29_"/>
    <style:style style:name="WW-Body_20_text_20__28_15_29_123456789101112131415161718192021222324252627" style:display-name="WW-Body text (15)123456789101112131415161718192021222324252627" style:family="text" style:parent-style-name="Body_20_text_20__28_15_29_"/>
    <style:style style:name="WW-Body_20_text_20__28_15_29__20__2b__20_Italic" style:display-name="WW-Body text (15) + Italic" style:family="text" style:parent-style-name="Body_20_text_20__28_15_29_">
      <style:text-properties fo:font-style="italic" style:font-style-asian="italic" style:font-style-complex="italic"/>
    </style:style>
    <style:style style:name="WW-Body_20_text_20__28_15_29_12345678910111213141516171819202122232425262728" style:display-name="WW-Body text (15)12345678910111213141516171819202122232425262728" style:family="text" style:parent-style-name="Body_20_text_20__28_15_29_"/>
    <style:style style:name="WW-Body_20_text_20__28_15_29_1234567891011121314151617181920212223242526272829" style:display-name="WW-Body text (15)1234567891011121314151617181920212223242526272829" style:family="text" style:parent-style-name="Body_20_text_20__28_15_29_"/>
    <style:style style:name="WW-Body_20_text_20__28_15_29_123456789101112131415161718192021222324252627282930" style:display-name="WW-Body text (15)123456789101112131415161718192021222324252627282930" style:family="text" style:parent-style-name="Body_20_text_20__28_15_29_"/>
    <style:style style:name="WW-Body_20_text_20__28_15_29_12345678910111213141516171819202122232425262728293031" style:display-name="WW-Body text (15)12345678910111213141516171819202122232425262728293031" style:family="text" style:parent-style-name="Body_20_text_20__28_15_29_"/>
    <style:style style:name="WW-Body_20_text_20__28_15_29__20__2b__20_Italic1" style:display-name="WW-Body text (15) + Italic1" style:family="text" style:parent-style-name="Body_20_text_20__28_15_29_">
      <style:text-properties fo:font-style="italic" style:font-style-asian="italic" style:font-style-complex="italic"/>
    </style:style>
    <style:style style:name="WW-Body_20_text_20__28_15_29_1234567891011121314151617181920212223242526272829303132" style:display-name="WW-Body text (15)1234567891011121314151617181920212223242526272829303132" style:family="text" style:parent-style-name="Body_20_text_20__28_15_29_"/>
    <style:style style:name="WW-Body_20_text_20__28_15_29_123456789101112131415161718192021222324252627282930313233" style:display-name="WW-Body text (15)123456789101112131415161718192021222324252627282930313233" style:family="text" style:parent-style-name="Body_20_text_20__28_15_29_"/>
    <style:style style:name="WW-Body_20_text_20__28_15_29_12345678910111213141516171819202122232425262728293031323334" style:display-name="WW-Body text (15)12345678910111213141516171819202122232425262728293031323334" style:family="text" style:parent-style-name="Body_20_text_20__28_15_29_"/>
    <style:style style:name="WW-Body_20_text_20__28_15_29_1234567891011121314151617181920212223242526272829303132333435" style:display-name="WW-Body text (15)1234567891011121314151617181920212223242526272829303132333435" style:family="text" style:parent-style-name="Body_20_text_20__28_15_29_"/>
    <style:style style:name="WW-Body_20_text_20__28_15_29_123456789101112131415161718192021222324252627282930313233343536" style:display-name="WW-Body text (15)123456789101112131415161718192021222324252627282930313233343536" style:family="text" style:parent-style-name="Body_20_text_20__28_15_29_"/>
    <style:style style:name="WW-Body_20_text_20__28_15_29_12345678910111213141516171819202122232425262728293031323334353637" style:display-name="WW-Body text (15)12345678910111213141516171819202122232425262728293031323334353637" style:family="text" style:parent-style-name="Body_20_text_20__28_15_29_"/>
    <style:style style:name="WW-Body_20_text_20__28_15_29_1234567891011121314151617181920212223242526272829303132333435363738" style:display-name="WW-Body text (15)1234567891011121314151617181920212223242526272829303132333435363738" style:family="text" style:parent-style-name="Body_20_text_20__28_15_29_"/>
    <style:style style:name="WW-Body_20_text_20__28_15_29_123456789101112131415161718192021222324252627282930313233343536373839" style:display-name="WW-Body text (15)123456789101112131415161718192021222324252627282930313233343536373839" style:family="text" style:parent-style-name="Body_20_text_20__28_15_29_"/>
    <style:style style:name="WW-Body_20_text_20__28_15_29_12345678910111213141516171819202122232425262728293031323334353637383940" style:display-name="WW-Body text (15)12345678910111213141516171819202122232425262728293031323334353637383940" style:family="text" style:parent-style-name="Body_20_text_20__28_15_29_"/>
    <style:style style:name="Body_20_text_20__28_16_29_" style:display-name="Body text (16)" style:family="text" style:parent-style-name="Default_20_Paragraph_20_Font">
      <style:text-properties style:font-name="Angsana New1" fo:font-size="15pt" fo:font-style="italic" style:font-name-asian="Angsana New1" style:font-size-asian="15pt" style:font-style-asian="italic" style:font-name-complex="Angsana New1" style:font-size-complex="15pt" style:font-style-complex="italic"/>
    </style:style>
    <style:style style:name="WW-Body_20_text_20__28_16_29_" style:display-name="WW-Body text (16)" style:family="text" style:parent-style-name="Body_20_text_20__28_16_29_"/>
    <style:style style:name="WW-Body_20_text_20__28_15_29_1234567891011121314151617181920212223242526272829303132333435363738394041" style:display-name="WW-Body text (15)1234567891011121314151617181920212223242526272829303132333435363738394041" style:family="text" style:parent-style-name="Body_20_text_20__28_15_29_"/>
    <style:style style:name="WW-Body_20_text_20__28_15_29_123456789101112131415161718192021222324252627282930313233343536373839404142" style:display-name="WW-Body text (15)123456789101112131415161718192021222324252627282930313233343536373839404142" style:family="text" style:parent-style-name="Body_20_text_20__28_15_29_"/>
    <style:style style:name="WW-Body_20_text_20__28_15_29_12345678910111213141516171819202122232425262728293031323334353637383940414243" style:display-name="WW-Body text (15)12345678910111213141516171819202122232425262728293031323334353637383940414243" style:family="text" style:parent-style-name="Body_20_text_20__28_15_29_"/>
    <style:style style:name="Heading_20__23_1_20__28_5_29_" style:display-name="Heading #1 (5)" style:family="text" style:parent-style-name="Default_20_Paragraph_20_Font">
      <style:text-properties style:font-name="Angsana New1" fo:font-size="25pt" style:font-name-asian="Angsana New1" style:font-size-asian="25pt" style:font-name-complex="Angsana New1" style:font-size-complex="25pt"/>
    </style:style>
    <style:style style:name="Body_20_text_20__28_10_29__20__2b__20_16_20_pt" style:display-name="Body text (10) + 16 pt" style:family="text" style:parent-style-name="Body_20_text_20__28_10_29_">
      <style:text-properties fo:font-size="16pt" fo:font-weight="bold" style:font-size-asian="16pt" style:font-weight-asian="bold" style:font-size-complex="16pt" style:font-weight-complex="bold"/>
    </style:style>
    <style:style style:name="Body_20_text_20__28_16_29__20__2b__20_Not_20_Italic" style:display-name="Body text (16) + Not Italic" style:family="text" style:parent-style-name="Body_20_text_20__28_16_29_">
      <style:text-properties fo:font-style="normal" style:font-style-asian="normal" style:font-style-complex="normal"/>
    </style:style>
    <style:style style:name="Body_20_text_20__28_35_29_" style:display-name="Body text (35)" style:family="text" style:parent-style-name="Default_20_Paragraph_20_Font">
      <style:text-properties style:font-name="Angsana New1" fo:font-size="8pt" style:font-name-asian="Angsana New1" style:font-size-asian="8pt" style:font-name-complex="Angsana New1" style:font-size-complex="8pt"/>
    </style:style>
    <style:style style:name="WW-Body_20_text_20__28_16_29__20__2b__20_Not_20_Italic" style:display-name="WW-Body text (16) + Not Italic" style:family="text" style:parent-style-name="Body_20_text_20__28_16_29_">
      <style:text-properties fo:font-style="normal" style:font-style-asian="normal" style:font-style-complex="normal"/>
    </style:style>
    <style:style style:name="Body_20_text_20__28_18_29_" style:display-name="Body text (18)" style:family="text" style:parent-style-name="Default_20_Paragraph_20_Font">
      <style:text-properties style:font-name="Angsana New1" fo:font-size="15pt" fo:font-style="italic" style:font-name-asian="Angsana New1" style:font-size-asian="15pt" style:font-style-asian="italic" style:font-name-complex="Angsana New1" style:font-size-complex="15pt" style:font-style-complex="italic"/>
    </style:style>
    <style:style style:name="Body_20_text_20__28_18_29__20__2b__20_Not_20_Italic" style:display-name="Body text (18) + Not Italic" style:family="text" style:parent-style-name="Body_20_text_20__28_18_29_">
      <style:text-properties fo:font-style="normal" style:font-style-asian="normal" style:font-style-complex="normal"/>
    </style:style>
    <style:style style:name="WW-Body_20_text_20__28_18_29_" style:display-name="WW-Body text (18)" style:family="text" style:parent-style-name="Body_20_text_20__28_18_29_"/>
    <style:style style:name="Body_20_text_20__28_10_29__20__2b__20_25_20_pt" style:display-name="Body text (10) + 25 pt" style:family="text" style:parent-style-name="Body_20_text_20__28_10_29_">
      <style:text-properties fo:font-size="25pt" style:font-size-asian="25pt" style:font-size-complex="25pt"/>
    </style:style>
    <style:style style:name="Body_20_text_20__28_36_29_" style:display-name="Body text (36)" style:family="text" style:parent-style-name="Default_20_Paragraph_20_Font">
      <style:text-properties style:font-name="Angsana New1" fo:font-size="8pt" style:font-name-asian="Angsana New1" style:font-size-asian="8pt" style:font-name-complex="Angsana New1" style:font-size-complex="8pt"/>
    </style:style>
    <style:style style:name="Body_20_text_20__28_37_29_" style:display-name="Body text (37)" style:family="text" style:parent-style-name="Default_20_Paragraph_20_Font">
      <style:text-properties style:font-name="Angsana New1" fo:font-size="8pt" style:font-name-asian="Angsana New1" style:font-size-asian="8pt" style:font-name-complex="Angsana New1" style:font-size-complex="8pt"/>
    </style:style>
    <style:style style:name="Body_20_text_20__28_38_29_" style:display-name="Body text (38)" style:family="text" style:parent-style-name="Default_20_Paragraph_20_Font">
      <style:text-properties style:font-name="Angsana New1" fo:font-size="25pt" style:font-name-asian="Angsana New1" style:font-size-asian="25pt" style:font-name-complex="Angsana New1" style:font-size-complex="25pt"/>
    </style:style>
    <style:style style:name="Body_20_text_20__28_39_29_" style:display-name="Body text (39)" style:family="text" style:parent-style-name="Default_20_Paragraph_20_Font">
      <style:text-properties style:font-name="Angsana New1" fo:font-size="8pt" style:font-name-asian="Angsana New1" style:font-size-asian="8pt" style:font-name-complex="Angsana New1" style:font-size-complex="8pt"/>
    </style:style>
    <style:style style:name="Body_20_text_20__28_40_29_" style:display-name="Body text (40)" style:family="text" style:parent-style-name="Default_20_Paragraph_20_Font">
      <style:text-properties style:font-name="Angsana New1" fo:font-size="8pt" style:font-name-asian="Angsana New1" style:font-size-asian="8pt" style:font-name-complex="Angsana New1" style:font-size-complex="8pt"/>
    </style:style>
    <style:style style:name="Body_20_text_20__28_40_29__20__2b__20_Italic" style:display-name="Body text (40) + Italic" style:family="text" style:parent-style-name="Body_20_text_20__28_40_29_">
      <style:text-properties fo:language="zxx" fo:country="none" fo:font-style="italic" style:language-asian="zxx" style:country-asian="none" style:font-style-asian="italic" style:font-style-complex="italic"/>
    </style:style>
    <style:style style:name="Body_20_text_20__28_41_29_" style:display-name="Body text (41)" style:family="text" style:parent-style-name="Default_20_Paragraph_20_Font">
      <style:text-properties style:font-name="Angsana New1" fo:font-size="8pt" style:font-name-asian="Angsana New1" style:font-size-asian="8pt" style:font-name-complex="Angsana New1" style:font-size-complex="8pt"/>
    </style:style>
    <style:style style:name="Body_20_text_20__28_10_29__20__2b__20_14_20_pt" style:display-name="Body text (10) + 14 pt" style:family="text" style:parent-style-name="Body_20_text_20__28_10_29_">
      <style:text-properties fo:font-size="14pt" style:font-size-asian="14pt" style:font-size-complex="14pt"/>
    </style:style>
    <style:style style:name="Body_20_text_20__28_15_29__20__2b__20_11_20_pt" style:display-name="Body text (15) + 11 pt" style:family="text" style:parent-style-name="Body_20_text_20__28_15_29_">
      <style:text-properties fo:font-size="11pt" style:font-size-asian="11pt" style:font-size-complex="11pt"/>
    </style:style>
    <style:style style:name="Body_20_text_20__28_42_29_" style:display-name="Body text (42)" style:family="text" style:parent-style-name="Default_20_Paragraph_20_Font">
      <style:text-properties style:font-name="Angsana New1" fo:font-size="15pt" style:font-name-asian="Angsana New1" style:font-size-asian="15pt" style:font-name-complex="Angsana New1" style:font-size-complex="15pt"/>
    </style:style>
    <style:style style:name="Body_20_text_20__28_42_29__20__2b__20_14_20_pt" style:display-name="Body text (42) + 14 pt" style:family="text" style:parent-style-name="Body_20_text_20__28_42_29_">
      <style:text-properties fo:font-size="14pt" style:font-size-asian="14pt" style:font-size-complex="14pt"/>
    </style:style>
    <style:style style:name="Body_20_text_20__28_15_29__20__2b__20_19_20_pt" style:display-name="Body text (15) + 19 pt" style:family="text" style:parent-style-name="Body_20_text_20__28_15_29_">
      <style:text-properties fo:font-size="19pt" fo:font-weight="bold" style:font-size-asian="19pt" style:font-weight-asian="bold" style:font-size-complex="19pt" style:font-weight-complex="bold"/>
    </style:style>
    <style:style style:name="Body_20_text_20__28_43_29_" style:display-name="Body text (43)" style:family="text" style:parent-style-name="Default_20_Paragraph_20_Font">
      <style:text-properties style:font-name="Angsana New1" fo:font-size="8pt" style:font-name-asian="Angsana New1" style:font-size-asian="8pt" style:font-name-complex="Angsana New1" style:font-size-complex="8pt"/>
    </style:style>
    <style:style style:name="Body_20_text_20__28_26_29_" style:display-name="Body text (26)" style:family="text" style:parent-style-name="Default_20_Paragraph_20_Font">
      <style:text-properties style:font-name="Angsana New1" fo:font-size="15pt" fo:font-style="italic" style:font-name-asian="Angsana New1" style:font-size-asian="15pt" style:font-style-asian="italic" style:font-name-complex="Angsana New1" style:font-size-complex="15pt" style:font-style-complex="italic"/>
    </style:style>
    <style:style style:name="WW-Body_20_text_20__28_26_29_" style:display-name="WW-Body text (26)" style:family="text" style:parent-style-name="Body_20_text_20__28_26_29_">
      <style:text-properties fo:color="#ffffff"/>
    </style:style>
    <style:style style:name="Body_20_text_20__28_26_29__20__2b__20_Not_20_Italic" style:display-name="Body text (26) + Not Italic" style:family="text" style:parent-style-name="Body_20_text_20__28_26_29_">
      <style:text-properties fo:color="#ffffff" fo:font-style="normal" style:font-style-asian="normal" style:font-style-complex="normal"/>
    </style:style>
    <style:style style:name="Body_20_text_20__28_28_29_" style:display-name="Body text (28)" style:family="text" style:parent-style-name="Default_20_Paragraph_20_Font">
      <style:text-properties style:font-name="Angsana New1" fo:font-size="14pt" style:font-name-asian="Angsana New1" style:font-size-asian="14pt" style:font-name-complex="Angsana New1" style:font-size-complex="14pt"/>
    </style:style>
    <style:style style:name="WW-Body_20_text_20__28_28_29_" style:display-name="WW-Body text (28)" style:family="text" style:parent-style-name="Body_20_text_20__28_28_29_">
      <style:text-properties fo:color="#ffffff"/>
    </style:style>
    <style:style style:name="Body_20_text_20__28_7_29_" style:display-name="Body text (7)" style:family="text" style:parent-style-name="Default_20_Paragraph_20_Font">
      <style:text-properties style:font-name="Angsana New1" fo:font-size="14pt" style:font-name-asian="Angsana New1" style:font-size-asian="14pt" style:font-name-complex="Angsana New1" style:font-size-complex="14pt"/>
    </style:style>
    <style:style style:name="WW-Body_20_text_20__28_7_29_" style:display-name="WW-Body text (7)" style:family="text" style:parent-style-name="Body_20_text_20__28_7_29_">
      <style:text-properties fo:color="#ffffff"/>
    </style:style>
    <style:style style:name="Body_20_text_20__28_7_29__20__2b__20_15_20_pt" style:display-name="Body text (7) + 15 pt" style:family="text" style:parent-style-name="Body_20_text_20__28_7_29_">
      <style:text-properties fo:color="#ffffff" fo:font-size="15pt" fo:font-style="italic" style:font-size-asian="15pt" style:font-style-asian="italic" style:font-size-complex="15pt" style:font-style-complex="italic"/>
    </style:style>
    <style:style style:name="Body_20_text_20__28_44_29_" style:display-name="Body text (44)" style:family="text" style:parent-style-name="Default_20_Paragraph_20_Font">
      <style:text-properties style:font-name="Angsana New1" fo:font-size="14pt" style:font-name-asian="Angsana New1" style:font-size-asian="14pt" style:font-name-complex="Angsana New1" style:font-size-complex="14pt"/>
    </style:style>
    <style:style style:name="WW-Body_20_text_20__28_44_29_" style:display-name="WW-Body text (44)" style:family="text" style:parent-style-name="Body_20_text_20__28_44_29_">
      <style:text-properties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Microsoft JhengHei"/>
      </text:list-level-style-bullet>
      <text:list-level-style-bullet text:level="2" text:style-name="RTF_5f_Num_20_2_20_2" style:num-suffix="." text:bullet-char="•">
        <style:list-level-properties/>
        <style:text-properties style:font-name="Microsoft JhengHei"/>
      </text:list-level-style-bullet>
      <text:list-level-style-bullet text:level="3" text:style-name="RTF_5f_Num_20_2_20_3" style:num-suffix="." text:bullet-char="•">
        <style:list-level-properties/>
        <style:text-properties style:font-name="Microsoft JhengHei"/>
      </text:list-level-style-bullet>
      <text:list-level-style-bullet text:level="4" text:style-name="RTF_5f_Num_20_2_20_4" style:num-suffix="." text:bullet-char="•">
        <style:list-level-properties/>
        <style:text-properties style:font-name="Microsoft JhengHei"/>
      </text:list-level-style-bullet>
      <text:list-level-style-bullet text:level="5" text:style-name="RTF_5f_Num_20_2_20_5" style:num-suffix="." text:bullet-char="•">
        <style:list-level-properties/>
        <style:text-properties style:font-name="Microsoft JhengHei"/>
      </text:list-level-style-bullet>
      <text:list-level-style-bullet text:level="6" text:style-name="RTF_5f_Num_20_2_20_6" style:num-suffix="." text:bullet-char="•">
        <style:list-level-properties/>
        <style:text-properties style:font-name="Microsoft JhengHei"/>
      </text:list-level-style-bullet>
      <text:list-level-style-bullet text:level="7" text:style-name="RTF_5f_Num_20_2_20_7" style:num-suffix="." text:bullet-char="•">
        <style:list-level-properties/>
        <style:text-properties style:font-name="Microsoft JhengHei"/>
      </text:list-level-style-bullet>
      <text:list-level-style-bullet text:level="8" text:style-name="RTF_5f_Num_20_2_20_8" style:num-suffix="." text:bullet-char="•">
        <style:list-level-properties/>
        <style:text-properties style:font-name="Microsoft JhengHei"/>
      </text:list-level-style-bullet>
      <text:list-level-style-bullet text:level="9" text:style-name="RTF_5f_Num_20_2_20_9" style:num-suffix="." text:bullet-char="•">
        <style:list-level-properties/>
        <style:text-properties style:font-name="Microsoft JhengHei"/>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style:text-properties style:font-name="Microsoft JhengHei"/>
      </text:list-level-style-bullet>
      <text:list-level-style-bullet text:level="2" text:style-name="RTF_5f_Num_20_3_20_2" style:num-suffix="." text:bullet-char="-">
        <style:list-level-properties/>
        <style:text-properties style:font-name="Microsoft JhengHei"/>
      </text:list-level-style-bullet>
      <text:list-level-style-bullet text:level="3" text:style-name="RTF_5f_Num_20_3_20_3" style:num-suffix="." text:bullet-char="-">
        <style:list-level-properties/>
        <style:text-properties style:font-name="Microsoft JhengHei"/>
      </text:list-level-style-bullet>
      <text:list-level-style-bullet text:level="4" text:style-name="RTF_5f_Num_20_3_20_4" style:num-suffix="." text:bullet-char="-">
        <style:list-level-properties/>
        <style:text-properties style:font-name="Microsoft JhengHei"/>
      </text:list-level-style-bullet>
      <text:list-level-style-bullet text:level="5" text:style-name="RTF_5f_Num_20_3_20_5" style:num-suffix="." text:bullet-char="-">
        <style:list-level-properties/>
        <style:text-properties style:font-name="Microsoft JhengHei"/>
      </text:list-level-style-bullet>
      <text:list-level-style-bullet text:level="6" text:style-name="RTF_5f_Num_20_3_20_6" style:num-suffix="." text:bullet-char="-">
        <style:list-level-properties/>
        <style:text-properties style:font-name="Microsoft JhengHei"/>
      </text:list-level-style-bullet>
      <text:list-level-style-bullet text:level="7" text:style-name="RTF_5f_Num_20_3_20_7" style:num-suffix="." text:bullet-char="-">
        <style:list-level-properties/>
        <style:text-properties style:font-name="Microsoft JhengHei"/>
      </text:list-level-style-bullet>
      <text:list-level-style-bullet text:level="8" text:style-name="RTF_5f_Num_20_3_20_8" style:num-suffix="." text:bullet-char="-">
        <style:list-level-properties/>
        <style:text-properties style:font-name="Microsoft JhengHei"/>
      </text:list-level-style-bullet>
      <text:list-level-style-bullet text:level="9" text:style-name="RTF_5f_Num_20_3_20_9" style:num-suffix="." text:bullet-char="-">
        <style:list-level-properties/>
        <style:text-properties style:font-name="Microsoft JhengHei"/>
      </text:list-level-style-bullet>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style:text-properties style:font-name="Microsoft JhengHei"/>
      </text:list-level-style-bullet>
      <text:list-level-style-bullet text:level="2" text:style-name="RTF_5f_Num_20_4_20_2" style:num-suffix="." text:bullet-char="-">
        <style:list-level-properties/>
        <style:text-properties style:font-name="Microsoft JhengHei"/>
      </text:list-level-style-bullet>
      <text:list-level-style-bullet text:level="3" text:style-name="RTF_5f_Num_20_4_20_3" style:num-suffix="." text:bullet-char="-">
        <style:list-level-properties/>
        <style:text-properties style:font-name="Microsoft JhengHei"/>
      </text:list-level-style-bullet>
      <text:list-level-style-bullet text:level="4" text:style-name="RTF_5f_Num_20_4_20_4" style:num-suffix="." text:bullet-char="-">
        <style:list-level-properties/>
        <style:text-properties style:font-name="Microsoft JhengHei"/>
      </text:list-level-style-bullet>
      <text:list-level-style-bullet text:level="5" text:style-name="RTF_5f_Num_20_4_20_5" style:num-suffix="." text:bullet-char="-">
        <style:list-level-properties/>
        <style:text-properties style:font-name="Microsoft JhengHei"/>
      </text:list-level-style-bullet>
      <text:list-level-style-bullet text:level="6" text:style-name="RTF_5f_Num_20_4_20_6" style:num-suffix="." text:bullet-char="-">
        <style:list-level-properties/>
        <style:text-properties style:font-name="Microsoft JhengHei"/>
      </text:list-level-style-bullet>
      <text:list-level-style-bullet text:level="7" text:style-name="RTF_5f_Num_20_4_20_7" style:num-suffix="." text:bullet-char="-">
        <style:list-level-properties/>
        <style:text-properties style:font-name="Microsoft JhengHei"/>
      </text:list-level-style-bullet>
      <text:list-level-style-bullet text:level="8" text:style-name="RTF_5f_Num_20_4_20_8" style:num-suffix="." text:bullet-char="-">
        <style:list-level-properties/>
        <style:text-properties style:font-name="Microsoft JhengHei"/>
      </text:list-level-style-bullet>
      <text:list-level-style-bullet text:level="9" text:style-name="RTF_5f_Num_20_4_20_9" style:num-suffix="." text:bullet-char="-">
        <style:list-level-properties/>
        <style:text-properties style:font-name="Microsoft JhengHei"/>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2.1543in" fo:margin-bottom="3.5791in" fo:margin-left="2.7626in" fo:margin-right="2.407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1"/>
    <style:master-page style:name="Convert_20_3" style:display-name="Convert 3" style:page-layout-name="Mpm1"/>
    <style:master-page style:name="Convert_20_4" style:display-name="Convert 4" style:page-layout-name="Mpm1"/>
    <style:master-page style:name="Convert_20_5" style:display-name="Convert 5" style:page-layout-name="Mpm1"/>
    <style:master-page style:name="Convert_20_6" style:display-name="Convert 6" style:page-layout-name="Mpm1"/>
    <style:master-page style:name="Convert_20_7" style:display-name="Convert 7" style:page-layout-name="Mpm1"/>
    <style:master-page style:name="Convert_20_8" style:display-name="Convert 8" style:page-layout-name="Mpm1"/>
    <style:master-page style:name="Convert_20_9" style:display-name="Convert 9" style:page-layout-name="Mpm1"/>
    <style:master-page style:name="Convert_20_10" style:display-name="Convert 10" style:page-layout-name="Mpm1"/>
    <style:master-page style:name="Convert_20_11" style:display-name="Convert 11" style:page-layout-name="Mpm1"/>
    <style:master-page style:name="Convert_20_12" style:display-name="Convert 12" style:page-layout-name="Mpm1"/>
    <style:master-page style:name="Convert_20_13" style:display-name="Convert 13" style:page-layout-name="Mpm1"/>
    <style:master-page style:name="Convert_20_14" style:display-name="Convert 14" style:page-layout-name="Mpm1"/>
    <style:master-page style:name="Convert_20_15" style:display-name="Convert 15" style:page-layout-name="Mpm1"/>
    <style:master-page style:name="Convert_20_16" style:display-name="Convert 16" style:page-layout-name="Mpm1"/>
    <style:master-page style:name="Convert_20_17" style:display-name="Convert 17" style:page-layout-name="Mpm1"/>
    <style:master-page style:name="Convert_20_18" style:display-name="Convert 18" style:page-layout-name="Mpm1"/>
    <style:master-page style:name="Convert_20_19" style:display-name="Convert 19" style:page-layout-name="Mpm1"/>
    <style:master-page style:name="Convert_20_20" style:display-name="Convert 2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1-22T18:10:41.83</dc:date>
    <meta:generator>OpenOffice.org/3.1$Win32 OpenOffice.org_project/310m19$Build-9420</meta:generator>
    <meta:editing-duration>PT32H18M31S</meta:editing-duration>
    <meta:editing-cycles>21</meta:editing-cycles>
    <meta:document-statistic meta:table-count="0" meta:image-count="0" meta:object-count="0" meta:page-count="113" meta:paragraph-count="4048" meta:word-count="119672" meta:character-count="674097"/>
  </office:meta>
</office:document-meta>
</file>