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Times New Roman1" svg:font-family="'Times New Roman'" style:font-adornments="Bold Italic"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fo:font-style="normal" style:text-underline-style="none" fo:font-weight="bold" style:font-size-asian="12pt" style:font-size-complex="12pt" style:text-overline-style="none" style:text-overline-color="font-color"/>
    </style:style>
    <style:style style:name="P2"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fo:font-style="normal" style:text-underline-style="none" fo:font-weight="normal" style:font-size-asian="12pt" style:font-size-complex="12pt" style:text-overline-style="none" style:text-overline-color="font-color"/>
    </style:style>
    <style:style style:name="P3"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style:text-underline-style="none" style:font-size-asian="12pt" style:font-size-complex="12pt" style:text-overline-style="none" style:text-overline-color="font-color"/>
    </style:style>
    <style:style style:name="P4"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fo:font-style="italic"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5"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fo:font-style="italic" style:text-underline-style="none" style:font-size-asian="12pt" style:font-style-asian="italic" style:font-size-complex="12pt" style:font-style-complex="italic" style:text-overline-style="none" style:text-overline-color="font-color"/>
    </style:style>
    <style:style style:name="P6"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fo:font-style="italic" style:text-underline-style="none" fo:font-weight="normal" style:font-size-asian="12pt" style:font-style-asian="italic" style:font-size-complex="12pt" style:font-style-complex="italic" style:text-overline-style="none" style:text-overline-color="font-color"/>
    </style:style>
    <style:style style:name="P7"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style:font-name="Times New Roman" fo:font-size="12pt" style:text-underline-style="none" style:font-size-asian="12pt" style:font-size-complex="12pt" style:text-overline-style="none" style:text-overline-color="font-color"/>
    </style:style>
    <style:style style:name="P8" style:family="paragraph" style:parent-style-name="Text_20_body">
      <style:paragraph-properties fo:margin-left="0in" fo:margin-right="0in" fo:margin-top="0in" fo:margin-bottom="0in" fo:text-align="start" style:justify-single-word="false" fo:orphans="2" fo:widows="2" fo:text-indent="0.2098in" style:auto-text-indent="false" fo:break-before="page" fo:padding="0in" fo:border="none"/>
      <style:text-properties fo:font-variant="normal" fo:text-transform="none" fo:color="#000000" style:font-name="Times New Roman" fo:font-size="12pt" fo:letter-spacing="normal" fo:font-style="normal" style:text-underline-style="none" fo:font-weight="normal" style:font-size-asian="12pt" style:font-size-complex="12pt" style:text-overline-style="none" style:text-overline-color="font-color"/>
    </style:style>
    <style:style style:name="P9" style:family="paragraph" style:parent-style-name="Heading_20_1">
      <style:paragraph-properties fo:break-before="page"/>
      <style:text-properties fo:font-weight="bold"/>
    </style:style>
    <style:style style:name="P10" style:family="paragraph" style:parent-style-name="Heading_20_1">
      <style:paragraph-properties fo:break-before="page"/>
      <style:text-properties fo:font-style="normal" fo:font-weight="bold"/>
    </style:style>
    <style:style style:name="P11" style:family="paragraph" style:parent-style-name="Heading_20_2">
      <style:text-properties fo:font-style="italic" fo:font-weight="normal" style:font-style-asian="italic" style:font-weight-asian="normal" style:font-style-complex="italic" style:font-weight-complex="normal"/>
    </style:style>
    <style:style style:name="P12" style:family="paragraph" style:parent-style-name="Heading_20_2">
      <style:text-properties fo:font-style="italic" fo:font-weight="bold" style:font-style-asian="italic" style:font-weight-asian="bold" style:font-style-complex="italic" style:font-weight-complex="bold"/>
    </style:style>
    <style:style style:name="P13" style:family="paragraph" style:parent-style-name="Heading_20_2">
      <style:text-properties fo:font-style="italic" style:font-style-asian="italic" style:font-style-complex="italic"/>
    </style:style>
    <style:style style:name="P14"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style>
    <style:style style:name="T1" style:family="text">
      <style:text-properties fo:font-style="normal"/>
    </style:style>
    <style:style style:name="T2" style:family="text">
      <style:text-properties fo:font-style="normal" fo:font-weight="normal"/>
    </style:style>
    <style:style style:name="T3" style:family="text">
      <style:text-properties fo:font-variant="normal" fo:text-transform="none"/>
    </style:style>
    <style:style style:name="T4" style:family="text">
      <style:text-properties fo:font-variant="normal" fo:text-transform="none" fo:color="#000000" fo:letter-spacing="normal"/>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style:font-name="Times New Roman" fo:font-size="12pt" fo:letter-spacing="normal" fo:font-style="normal" style:text-underline-style="none" fo:font-weight="normal" style:font-size-asian="12pt" style:font-size-complex="12pt" style:text-overline-style="none" style:text-overline-color="font-color"/>
    </style:style>
    <style:style style:name="T7" style:family="text">
      <style:text-properties fo:font-variant="normal" fo:text-transform="none" fo:color="#000000" style:font-name="Times New Roman" fo:font-size="12pt" fo:letter-spacing="normal" fo:language="en" fo:country="GB" fo:font-style="normal" style:text-underline-style="none" fo:font-weight="normal" style:font-size-asian="12pt" style:font-size-complex="12pt" style:text-overline-style="none" style:text-overline-color="font-color"/>
    </style:style>
    <style:style style:name="T8" style:family="text">
      <style:text-properties fo:color="#000000"/>
    </style:style>
    <style:style style:name="T9" style:family="text">
      <style:text-properties fo:letter-spacing="normal"/>
    </style:style>
    <style:style style:name="T10" style:family="text">
      <style:text-properties fo:font-weight="normal"/>
    </style:style>
    <style:style style:name="T11" style:family="text">
      <style:text-properties fo:language="en" fo:country="GB"/>
    </style:style>
    <style:style style:name="T12" style:family="text">
      <style:text-properties fo:language="en" fo:country="GB" fo:font-style="italic"/>
    </style:style>
    <style:style style:name="T13" style:family="text">
      <style:text-properties fo:font-size="11pt"/>
    </style:style>
    <style:style style:name="T14" style:family="text">
      <style:text-properties fo:font-size="11pt" fo:language="en" fo:country="GB"/>
    </style:style>
    <style:style style:name="T15" style:family="text">
      <style:text-properties fo:font-size="11pt" fo:language="en" fo:country="GB" fo:font-style="italic"/>
    </style:style>
    <style:style style:name="T16" style:family="text">
      <style:text-properties style:font-name="Times New Roman"/>
    </style:style>
    <style:style style:name="T17" style:family="text">
      <style:text-properties fo:font-size="12pt"/>
    </style:style>
    <style:style style:name="T18" style:family="text">
      <style:text-properties style:text-underline-style="none"/>
    </style:style>
    <style:style style:name="T19" style:family="text">
      <style:text-properties style:font-size-asian="12pt"/>
    </style:style>
    <style:style style:name="T20" style:family="text">
      <style:text-properties style:font-size-complex="12pt"/>
    </style:style>
    <style:style style:name="T21" style:family="text">
      <style:text-properties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text:bookmark text:name="_Toc16241973"/>Chapter One:</text:p>
      <text:p text:style-name="P1"/>
      <text:h text:style-name="P11" text:outline-level="2">“Nobody’s seen it all!”</text:h>
      <text:h text:style-name="P12" text:outline-level="2">—MARCO POLO</text:h>
      <text:h text:style-name="Heading_20_2" text:outline-level="2"/>
      <text:p text:style-name="Text_20_body"/>
      <text:p text:style-name="P2">Those of you who have been following my mishaps know me as Skeeve (sometimes Skeeve the Great) and that I grew up in the dimension Klah, which is not the center of culture or progress for our age no matter how generously you look at it. Of course, you also know that since I started chronicling my adventures, I’ve knocked around a bit and seen a lot of dimensions, so I’m not quite the easily impressed bumpkin I was when I first got into the magik biz. Well, let me tell you, no matter how sophisticated and jaded I thought I had become, nothing I had experienced to date prepared me for the sights that greeted me when I dropped in on the dimension Perv.</text:p>
      <text:p text:style-name="P2">The place was huge. Not that it stretched farther than any other place I had been. I mean, a horizon is a horizon. Right? Where it did go that other places I had visited hadn’t, was up!</text:p>
      <text:p text:style-name="P2">None of the tents or stalls I was used to seeing at the Bazaar at Deva were in evidence here. Instead, massive buildings stretched up into the air almost out of sight. Actually, the buildings themselves were plainly in sight. What was almost lost was the sky! Unless one looked straight up, it wasn’t visible at all, and even then it was difficult to believe that little strip of brightness so far overhead was really the sky. Perhaps this might have been more impressive if the buildings themselves were pleasanter to look at. Unfortunately, for the most part they had the style and grace of an oversized outhouse . . . and roughly the same degree of cleanliness. I wouldn’t have believed that buildings so high could give the impression of being squat, but these did. After a few moments’ reflection, I decided it was the dirt.</text:p>
      <text:p text:style-name="P2">It looked as if soot and grime had been accumulating in layers on every available surface for generations, give or take a century. I had a flash impression that if the dirt were hosed from the buildings, they would collapse from the loss of support. The image was fascinating and I amused myself with it for a few moments before turning my attention to the other noteworthy feature of the dimension: The People. Now there are those who would contest whether the denizens of Perv qualified as “people” or not, but as a resident of the Bazaar I had gotten into the habit of referring to all intelligent beings as “people,” no matter what they looked like or how they used their intelligence. Anyway, whether they were acknowledged as people or not, and whether they were referred to as “Per-vects” or “Per-verts,” there was no denying there were a lot of them!</text:p>
      <text:p text:style-name="P2">Everywhere you looked there were mobs of citizens, all jostling and snarling at each other as they rushed here and there. I had seen crowds at the Big Game that I thought were rowdy and rude, but these teeming throngs won the prize hands down when it came to size and rudeness. The combined effect of the buildings and the crowds created a mixed impression of the dimension. I couldn’t tell if I was attracted or repelled, but overall I felt an almost hypnotic, horrified fascination. I couldn’t think of anything I had seen or experienced that was anything like it. </text:p>
      <text:p text:style-name="P3">“<text:span text:style-name="T2">It looks like Manhattan . . . only more so!” That came from Massha. She’s supposed to be my apprentice . . . though you’d never know it. Not only is she older than me, she’s toured the dimensions more than I have. Even though I’ve never claimed to be a know-it-all, it irritates me when my apprentice knows more than I do. </text:span></text:p>
      <text:p text:style-name="P3">“<text:span text:style-name="T2">I see what you mean,” I said, bluffing a little. “At least, as much as we can see from here.” It seemed like a safe statement. We were currently standing in an alley which severely limited our view. Basically, it was something to say without really saying anything. </text:span></text:p>
      <text:p text:style-name="P3">“<text:span text:style-name="T2">Aren’t you forgetting something, though. Hot Stuff?”</text:span></text:p>
      <text:p text:style-name="P2">Massha frowned, craning her neck to peer down the street. So much for bluffing. Now that I had admitted noticing the similarities between Perv and Man-hat-tin . . . wherever that was, I was expected <text:soft-page-break/>to comment on the differences. Well, if there’s one thing I learned during my brief stint as a dragon poker player, it’s that you don’t back out of a bluff halfway through it.</text:p>
      <text:p text:style-name="P3">“<text:span text:style-name="T2">Give me a minute,” I said, making a big show of looking in the same direction Massha was. “I’ll get it.” What I was counting on was my apprentice’s impatience. I figured she would spill the beans before I had to admit I didn’t know what she was talking about. I was right. </text:span></text:p>
      <text:p text:style-name="P3">“<text:span text:style-name="T2">Long word . . . sounds like disguise spell?” She broke off her examination of the street to shoot me a speculative glance.</text:span></text:p>
      <text:p text:style-name="P3">“<text:span text:style-name="T2">Oh! Yeah. Right.”</text:span></text:p>
      <text:p text:style-name="P2">My residency at the Bazaar had spoiled me. Living at the trading and merchandising hub of the dimensions had gotten me used to seeing beings from numerous dimensions shopping side by side without batting an eye. One tended to forget that in other dimensions, off-world beings were not only an oddity, occasionally they were downright unwelcome.</text:p>
      <text:p text:style-name="P2">Of course, Perv was one of those dimensions. What Massha had noticed while I was gawking at the landscape was that we were drawing more than a few hostile glares as passersby noticed us at the mouth of the alley. I had attributed that to two things: the well-known Pervish temperament (which is notoriously foul), and Massha. While my apprentice is a wonderful person, her appearance is less than pin-up-girl caliber . . . unless you get calendars from the local zoo. To say Massha would look more natural with a few tick-birds walking back and forth on her would be an injustice . . . she’s never tried to look natural. This goes beyond her stringy orange hair and larger than-large stature. I mean, anyone who wears green lipstick and turquoise nail polish, not to mention a couple of tattoos of dubious taste, is not trying for the Miss Natural look. There was a time when I would get upset at people for staring at Massha. She really is a wonderful person, even if her taste in clothes and makeup would gag a goat. I finally reached peace with it, however, after she pointed out that she expected people to look at her and dressed accordingly. All of this is simply to explain why it didn’t strike me as unusual that people were staring at us. Similarly, Pervish citizens are noted for not liking anyone, and off-worlders in particular, so the lack of warmth in the looks directed at us did not seem noteworthy.</text:p>
      <text:p text:style-name="P2">What Massha had reminded me of, though it shouldn’t have been necessary, is that we were now on Perv, their home dimension, and instead of an occasional encounter we would be dealing with them almost exclusively. As I said I should have realized it, but after years of hearing about Perv, it was taking a while for it to sink in that I was actually there.</text:p>
      <text:p text:style-name="P2">Of course, there was no way we could be mistaken for natives. The locals here had green scales, yellow eyes, and pointed teeth, while Massha and I looked . . . well, normal. In some way, I think it goes to show how unsettling the Pervects look when I say that, by comparison, Massha looks normal.</text:p>
      <text:p text:style-name="P2">However, Massha was correct in pointing out that if I hoped to get any degree of cooperation from the locals, I was going to have to utilize a disguise spell to blend with them. Closing my eyes, I got to work.</text:p>
      <text:p text:style-name="P2">The disguise spell was one of the first spells I learned, and I’ve always had complete confidence in it . . . after the first few times I used it, that is. For those who are interested in technical details, it’s sort of a blend of illusion and mind control. Simply put, if you can convince yourself that you look different, others will see it as well. That may sound complicated, but it’s really very simple and easy to learn. Actors have been using it for centuries. Anyway, it’s quite easy, and in no time at all my disguise was in place and I was ready to face Perv as a native.</text:p>
      <text:p text:style-name="P3">“<text:span text:style-name="T2">Nice work, Spell-slinger,” Massha drawled with deceptive casualness. “But there’s one minor detail you’ve over looked.”</text:span></text:p>
      <text:p text:style-name="P2">This time I knew exactly what she was referring to, but decided to play it dumb. In case you’re wondering, yes, this is my normal modus operandi . . . to act dumb when I know what’s going on, and knowledgeable when I’m totally in the dark.</text:p>
      <text:p text:style-name="P3">“<text:span text:style-name="T2">What’s that, Massha?” I said, innocently.</text:span></text:p>
      <text:p text:style-name="P3">“<text:span text:style-name="T2">Where’s mine?”</text:span></text:p>
      <text:p text:style-name="P2"><text:soft-page-break/>There was a lot loaded into those two words, everything from threats to a plea. This time, however, I wasn’t going to be moved. I had given the matter a lot of thought and firmly resolved to stand by my decision. “You aren’t going to need a disguise, Massha. You aren’t staying.”</text:p>
      <text:p text:style-name="P3">“<text:span text:style-name="T2">But, Skeeve . . .”</text:span></text:p>
      <text:p text:style-name="P3">“<text:span text:style-name="T2">No!”</text:span></text:p>
      <text:p text:style-name="P3">“<text:span text:style-name="T2">But . . .”</text:span></text:p>
      <text:p text:style-name="P3">“<text:span text:style-name="T2">Look, Massha,” I said, facing her directly, “I appreciate your wanting to help, but this is my problem. Aahz is my partner, not to mention my mentor and best friend. What’s more, it was my thoughtlessness that got him so upset he resigned from the firm and ran away. No matter how you cut it, it’s my job to find him and bring him back.”</text:span></text:p>
      <text:p text:style-name="P2">My apprentice regarded me with folded arms and tight lips.</text:p>
      <text:p text:style-name="P3">“<text:span text:style-name="T2">Agreed,” she said.</text:span></text:p>
      <text:p text:style-name="P3">“<text:span text:style-name="T2">. . . So there’s no point in your trying to . . . what did you say?”</text:span></text:p>
      <text:p text:style-name="P3">“<text:span text:style-name="T2">I said agreed,” she repeated. “. . . As in, I agree it’s your job to bring Aahz back!”</text:span></text:p>
      <text:p text:style-name="P2">That took me by surprise. I had somehow expected more of an argument. Even now, it didn’t look to me like she had really given up the fight.</text:p>
      <text:p text:style-name="P3">“<text:span text:style-name="T2">Well, then . . .”</text:span></text:p>
      <text:p text:style-name="P3">“<text:span text:style-name="T2">. . . And it’s my job as your apprentice to tag along and back your moves. By your own logic, Chief, I’m obligated to you the same way you’re obligated to Aahz.” It was a good argument, and for a moment I was tempted to let her stay.</text:span></text:p>
      <text:p text:style-name="P3">“<text:span text:style-name="T2">Sorry, Massha,” I said finally with real regret, “I can’t let you do it.”</text:span></text:p>
      <text:p text:style-name="P3">“<text:span text:style-name="T2">But . . .”</text:span></text:p>
      <text:p text:style-name="P3">“<text:span text:style-name="T2">. . . Because you’re going to be my stand-in when the rest of the team takes on Queen Hemlock.” That stopped her, as I thought it would, and she bit her lip and stared into the distance as I continued. “It’s bad enough that the rest of the crew is going to fight my battle for me, but to have both of us sit it out is unthinkable. They’re going to need all the help they can get. Besides, part of the reason for having an apprentice is so that I can be two places at once . . . isn’t it?” I figured that would end the discussion, but I underestimated Massha’s determination.</text:span></text:p>
      <text:p text:style-name="P3">“<text:span text:style-name="T2">Okay, then you lead the fight against Hemlock and I’ll fetch the Scaly Wonder.”</text:span></text:p>
      <text:p text:style-name="P2">I shook my head.</text:p>
      <text:p text:style-name="P3">“<text:span text:style-name="T2">C’mon, Massha. You know better than that. It was my thoughtlessness that made him leave in the first place. If anyone should, if anyone can make him come back it’s got to be me.”</text:span></text:p>
      <text:p text:style-name="P2">She muttered something under her breath that it’s probably just as well I didn’t hear, but I was pretty sure it wasn’t wholehearted agreement. With one problem already at hand from my lack of attentiveness to my associates’ moods, I thought it ill-advised to ignore the fact my apprentice was upset.</text:p>
      <text:p text:style-name="P3">“<text:span text:style-name="T2">Look, can we take a few minutes and discuss what it is that’s really bothering you?” I said. “I’d just as soon we didn’t part company on an off note.”</text:span></text:p>
      <text:p text:style-name="P2">Massha pursed her lips for a few moments, then heaved a great sigh.</text:p>
      <text:p text:style-name="P3">“<text:span text:style-name="T2">I just don’t like the idea of your taking on this chore alone, Skeeve. I know you know more magik than I do, but this is one of the meanest of the known dimensions. I’d feel better if you had a backup is all . . . Even if it’s just a mechanic like me. These little toys of mine have helped us out more than once in the past.”</text:span></text:p>
      <text:p text:style-name="P2">What she was referring to, of course, was her jewelry. Nearly all the magik Massha used was of the gimmick variety . . . magik rings, magik pendants, magik nose studs . . . hence the nickname within the trade of “mechanic.” She was, however, polite enough to not stress too hard the fact that her toys were often more effective and reliable than my own “natural” form.</text:p>
      <text:p text:style-name="P3"><text:soft-page-break/>“<text:span text:style-name="T2">You’re right, Massha, and I’d love to have you along . . . but you’re needed more against Hemlock. Before you get too worried, though, just remember I’ve handled some pretty tough situations in the past.”</text:span></text:p>
      <text:p text:style-name="P3">“<text:span text:style-name="T2">Those weren’t on Perv and you usually had your partner along to handle the rough stuff,” she said bluntly. “You don’t even have a D-hopper along.”</text:span></text:p>
      <text:p text:style-name="P3">“<text:span text:style-name="T2">I’ll get it back from Aahz when I find him. If I’m successful, we’ll be along together. If not, I figure he’ll give me the D-hopper and set it for Klah just to be rid of me.”</text:span></text:p>
      <text:p text:style-name="P3">“<text:span text:style-name="T2">. . . And if you can’t find him at all?” Massha gestured pointedly at the crowds on the street. “In case you haven’t noticed, this isn’t going to be the easiest place to locate someone.”</text:span></text:p>
      <text:p text:style-name="P2">For a change, I was confident when I answered. “Don’t worry about that. I’ll find him. I’ve got a few tricks up my sleeve for that chore. The trick is going to be getting him to change his mind.”</text:p>
      <text:p text:style-name="P3">“<text:span text:style-name="T2">Well, can you at least do one thing? As a favor to your tired old apprentice?”</text:span></text:p>
      <text:p text:style-name="P2">She tugged a ring off her left pinkie and handed it to me. “Wear this,” she said. “If you haven’t shown up by the end of the week, I’ll come looking for you. This’ll help me locate you if you’re still in this dimension . . . or do you want to run the risk of being stranded here?”</text:p>
      <text:p text:style-name="P2">The ring fit loosely on my right thumb. Any larger, and I would have had to wear it like a bracelet. Staring at it, a sudden suspicion flitted through my mind. “What else does it do?”</text:p>
      <text:p text:style-name="P3">“<text:span text:style-name="T2">Beg pardon?” Massha replied with such innocence I knew I was right.</text:span></text:p>
      <text:p text:style-name="P3">“<text:span text:style-name="T2">You heard me, apprentice. What does it do besides provide a beacon?”</text:span></text:p>
      <text:p text:style-name="P3">“<text:span text:style-name="T2">Wellll . . . it does monitor your heartbeat and alert me if there’s a sudden change in your physical condition, like say if you were injured. If that happens, I might just drop in a little early to see what’s wrong.” I wasn’t sure I liked that.</text:span></text:p>
      <text:p text:style-name="P3">“<text:span text:style-name="T2">But what if my heartbeat changed for normal reasons . . . like because I met a beautiful girl close up?” That earned me a bawdy wink.</text:span></text:p>
      <text:p text:style-name="P3">“<text:span text:style-name="T2">In that case, High Roller, I’d want to be here to meet her. Can’t have you running around with just anybody, can we?”</text:span></text:p>
      <text:p text:style-name="P2">Before I could think of a suitable reply, she swept me into a bone-crushing hug.</text:p>
      <text:p text:style-name="P3">“<text:span text:style-name="T2">Take care of yourself, Skeeve,” she whispered with sudden ferocity. “Things wouldn’t be the same without you.”</text:span></text:p>
      <text:p text:style-name="P2">There was a soft pop in the air, and she was gone. I was alone in Perv, the nastiest of the known dimensions.</text:p>
      <text:p text:style-name="P9"><text:bookmark text:name="_Toc16241974"/>Chapter Two:</text:p>
      <text:p text:style-name="P1"/>
      <text:h text:style-name="P13" text:outline-level="2">“<text:span text:style-name="T10">They don’t make ‘em like they used to!”</text:span></text:h>
      <text:h text:style-name="P12" text:outline-level="2">—H. FORD</text:h>
      <text:h text:style-name="Heading_20_2" text:outline-level="2"/>
      <text:p text:style-name="Text_20_body"/>
      <text:p text:style-name="P2">Actually, I wasn’t as worried as you might think I’d be from the situation. Like I’d told Massha, I had an ace up my sleeve . . . and it was a beaut!</text:p>
      <text:p text:style-name="P2">A while back, I was part . . . heck, I was the instigator of a plan to force the Mob out of the Bazaar at Deva. I felt it was only fair, since I was the one who had given them access to the Bazaar in the first place, and besides, the Devan Merchants’ Association had paid me well to get the Mob off their backs. Of course that was before the Mob hired me to run their interests at the Bazaar, and the Bazaar agreed to give me a house and pay me a percentage of the profits to keep the Mob at bay. Sound confusing? It was . . . a little. Fortunately, Aahz had shown me how the two assignments weren’t mutually exclusive and that it was ethically possible to collect money from both sides . . . well, possible, anyway. Is it any wonder that I prize his counsel so highly? However, I digress.</text:p>
      <text:p text:style-name="P2">During the initial skirmishes of that campaign, I had acquired a little souvenir that I had almost forgotten about until I was getting ready for this quest. It wasn’t much to look at, just a small vial with its stopper held in place by a wax seal, but I figured it just might mean the difference between success and failure.</text:p>
      <text:p text:style-name="P2">I probably could have mentioned it to Massha, but frankly I was looking forward to taking the credit for having pulled off this chore by myself. Smirking confidently, I glared around to be sure I was unobserved, then broke the seal and removed the stopper.</text:p>
      <text:p text:style-name="P2">Now to really appreciate the full impact of this next bit, you have to realize what I was expecting. Living at the Bazaar, I had gotten used to some really showy stuff . . . lightning bolts, balls of fire . . . you know, special effects like that. It’s a tight market, and glitz sells. Anyway, I was braced for nearly anything, but I was expecting a billowing cloud of smoke and maybe a thunderclap or a gong for emphasis.</text:p>
      <text:p text:style-name="P2">What I got was a soft pop, the same as you get pulling a cork out of a bottle of flat soda, and a small puff of vapor that didn’t have enough body to it to make a decent smoke ring. End of show. Period. Das ist alles. To say I was a little disappointed would be like saying Deveels dabbled in trade. Understatement to the max. I was seriously considering whether to throw the bottle away in disgust or actually try to get a refund out of the Deveel who sold it to me, when I noticed there was something floating in the air in front of me.</text:p>
      <text:p text:style-name="P2">Actually, I should say it was someone floating in the air, since it was clearly a figure . . . or to be accurate, half a figure. He was bare to the waist, and possibly beyond. I couldn’t tell because the image faded to invisibility below his navel. He was wearing a fez low on his forehead so it hid his eyes, and had his arms folded across his chest. His arms and torso were pretty muscular, and he might have been impressive . . . if he weren’t so small! I had been expecting something between my height and that of a three story building. What I got would have been maybe six to eight inches high if all of him was visible. As it was, head and torso only measured about three inches. Needless to say, I was underwhelmed. Still, he was all I had and if nothing else, over my various trials and adventures, I had learned to make do with what was available. </text:p>
      <text:p text:style-name="P3">“<text:span text:style-name="T2">Kalvin?” I said, unsure of the proper form of address. </text:span></text:p>
      <text:p text:style-name="P3">“<text:span text:style-name="T2">Like, man, that’s my name. Don’t wear it out,” the figure replied without emerging from under his hat. Now, I wasn’t sure what our exact relationship was supposed to be, but I was pretty sure this wasn’t it, so I tried again.</text:span></text:p>
      <text:p text:style-name="P3">“<text:span text:style-name="T2">Ummm . . . do I have to point out that I am your Master and therefore Ruler of your Destiny?”</text:span></text:p>
      <text:p text:style-name="P3"><text:soft-page-break/>“<text:span text:style-name="T2">Oh, yeah?”</text:span></text:p>
      <text:p text:style-name="P2">The figure extended one long finger and used it to push the fez back to a point where he could look at me directly. His eyes were a glowing blood red.</text:p>
      <text:p text:style-name="P3">“<text:span text:style-name="T2">Do you know what I am?”</text:span></text:p>
      <text:p text:style-name="P2">The question surprised me, but I rallied gamely. “Ah, I believe you’re a Djin. Specifically a Djin named Kalvin. The Deveel I bought you from said you were the latest thing in Djins.”</text:p>
      <text:p text:style-name="P2">The little man shook his head.</text:p>
      <text:p text:style-name="P3">“<text:span text:style-name="T2">Wrong.”</text:span></text:p>
      <text:p text:style-name="P3">“<text:span text:style-name="T2">But . . .”</text:span></text:p>
      <text:p text:style-name="P3">“<text:span text:style-name="T2">What I am is drunk as a skunk!”</text:span></text:p>
      <text:p text:style-name="P2">This last was accompanied by a conspiratorial wink.</text:p>
      <text:p text:style-name="P3">“<text:span text:style-name="T2">Drunk?!” I echoed.</text:span></text:p>
      <text:p text:style-name="P2">Kalvin shrugged.</text:p>
      <text:p text:style-name="P3">“<text:span text:style-name="T2">What do you expect? I crawled into the bottle years ago. I guess you could say I’m a Djin Rummy.” Whether my mouth was open from astonishment or to say something, I’m not sure but I finally caught the twinkle in his eye.</text:span></text:p>
      <text:p text:style-name="P3">“<text:span text:style-name="T2">Djin rummy. Cute. This is a gag, right?”</text:span></text:p>
      <text:p text:style-name="P3">“<text:span text:style-name="T2">Right as rain!” the Djin acknowledged, beaming at me with a disarming smile. “Had you going for a minute, didn’t I?”</text:span></text:p>
      <text:p text:style-name="P2">I started to nod, but he was still going strong.</text:p>
      <text:p text:style-name="P3">“<text:span text:style-name="T2">Thought we might as well get started on the right foot. I figure anyone who owns me has got to have a sense of humor. Might as well find out first thing, ya know? Say, what’s yer name, anyway?”</text:span></text:p>
      <text:p text:style-name="P2">He was talking so fast I almost missed the opening. In fact, I would have if he hadn’t paused and looked expectantly at me.</text:p>
      <text:p text:style-name="P3">“<text:span text:style-name="T2">What? Oh! I’m Skeeve. I . . .”</text:span></text:p>
      <text:p text:style-name="P3">“<text:span text:style-name="T2">Skeeve, huh? Funny name for a Pervert.”</text:span></text:p>
      <text:p text:style-name="P2">My response was reflexive.</text:p>
      <text:p text:style-name="P3">“<text:span text:style-name="T2">That’s Per-vect. And I’m not. I mean, I’m not one.”</text:span></text:p>
      <text:p text:style-name="P2">The Djin cocked his head and squinted at me. “Really? You sure look like one. Besides, I’ve never met anyone who wasn’t a Perver . . . excuse me, Pervect . . . who would argue the difference.”</text:p>
      <text:p text:style-name="P2">It was sort of a compliment. Anyway, I took it as one. It’s always nice to know when your spells are working. “It’s a disguise,” I said. “I figured it was the only way to operate on Perv without getting hassled by the natives.”</text:p>
      <text:p text:style-name="P3">“<text:span text:style-name="T2">Perv!”</text:span></text:p>
      <text:p text:style-name="P2">Kalvin seemed genuinely upset. “By the gods, Affendi, what are we doing here?”</text:p>
      <text:p text:style-name="P3">“<text:span text:style-name="T2">Affendi?”</text:span></text:p>
      <text:p text:style-name="P3">“<text:span text:style-name="T2">Sure. You’re the Affendi, I’m the Offender. It’s tradition among Djins. But that’s beside the point. You haven’t answered my question. How did an intelligent lad such as yourself end up in this godforsaken dimension?”</text:span></text:p>
      <text:p text:style-name="P3">“<text:span text:style-name="T2">Do you know Perv? Have you been here before?” I said, my hopes rising for the first time since I opened the bottle.</text:span></text:p>
      <text:p text:style-name="P3">“<text:span text:style-name="T2">No, but I’ve heard of it. Most Djins I know avoid it like the plague.”</text:span></text:p>
      <text:p text:style-name="P2">So much for getting my hopes up. Still, at least I had Kalvin talking seriously for a change.</text:p>
      <text:p text:style-name="P3">“<text:span text:style-name="T2">Well, to answer your question, I’m here looking for a friend of mine. He . . . well, you might say he ran away from home, and I want to find him and bring him back. The trouble is, he’s . . . a bit upset at the moment.”</text:span></text:p>
      <text:p text:style-name="P3">“<text:span text:style-name="T2">A bit upset?” The Djin grimaced. “Sahib, he sounds positively suicidal. Nobody in their right mind comes to Perv voluntarily . . . present company excepted, of course. Do you have any idea why he headed this way?”</text:span></text:p>
      <text:p text:style-name="P2"><text:soft-page-break/>I shrugged carelessly.</text:p>
      <text:p text:style-name="P3">“<text:span text:style-name="T2">It’s not that hard to understand. He’s a Pervect, so it’s only natural that when things go wrong, he’d head for. . .”</text:span></text:p>
      <text:p text:style-name="P3">“<text:span text:style-name="T2">A Pervect?”</text:span></text:p>
      <text:p text:style-name="P2">Kalvin was looking at me as if I’d just grown another head. “You have one of these goons for a friend? And you admit it? And when he leaves you try to get him back?”</text:p>
      <text:p text:style-name="P2">Now, I couldn’t speak for any of the other citizens of Perv, but I knew Aahz was no goon. That’s fact, not idle speculation. I knew the difference because I had two goons, Guido and Nunzio, working for me. I was about to point this out when it occurred to me that I wasn’t required to give Kalvin any kind of explanation. I was the owner, and he was my servant.</text:p>
      <text:p text:style-name="P3">“<text:span text:style-name="T2">I rather think that’s between my friend and me,” I said stiffly. “As I understand it, your concern is to assist me in any way you can.”</text:span></text:p>
      <text:p text:style-name="P3">“<text:span text:style-name="T2">Right-o,” the Djin nodded, not seeming to take offense at my curtness. “Business it is. So what chore brings you to summon one of my ilk?”</text:span></text:p>
      <text:p text:style-name="P3">“<text:span text:style-name="T2">Simple enough. I’d like you to take me to my friend.”</text:span></text:p>
      <text:p text:style-name="P3">“<text:span text:style-name="T2">Good for you. I’d like a pony and a red wagon, myself.” It was said so smoothly it took a moment for me to register what he had said.</text:span></text:p>
      <text:p text:style-name="P3">“<text:span text:style-name="T2">I beg your pardon?”</text:span></text:p>
      <text:p text:style-name="P2">Kalvin shrugged.</text:p>
      <text:p text:style-name="P3">“<text:span text:style-name="T2">I said, ‘I’d like a pony and . . .’ “</text:span></text:p>
      <text:p text:style-name="P3">“<text:span text:style-name="T2">I know. I mean, I heard what you said,” I interrupted. “I just don’t understand. Are you saying you won’t help me?”</text:span></text:p>
      <text:p text:style-name="P3">“<text:span text:style-name="T2">Not won’t . . . can’t. First of all, you’ve never even gotten around to telling me who your friend is.”</text:span></text:p>
      <text:p text:style-name="P3">“<text:span text:style-name="T2">Oh, that’s easy. His name is Aahz, and he’s . . .”</text:span></text:p>
      <text:p text:style-name="P3">“<text:span text:style-name="T2">. . . And second of all, it’s not within my powers. Sorry.”</text:span></text:p>
      <text:p text:style-name="P2">That stopped me. I had never paused to consider the extent of a Djin’s power.</text:p>
      <text:p text:style-name="P3">“<text:span text:style-name="T2">It’s not? But when I summoned you, I thought you were supposed to help me.”</text:span></text:p>
      <text:p text:style-name="P3">“<text:span text:style-name="T2">. . . Any way I can,” Kalvin finished. “Unfortunately for you, that doesn’t cover a whole lot. How much did you pay for me, anyway?”</text:span></text:p>
      <text:p text:style-name="P3">“<text:span text:style-name="T2">A silver . . . but that was a while ago.”</text:span></text:p>
      <text:p text:style-name="P3">“<text:span text:style-name="T2">A silver? Not bad. You must be pretty good at bargaining to get a Deveel to part with a registered Djin for that price.”</text:span></text:p>
      <text:p text:style-name="P2">I inclined my head at the compliment, but felt obliged to explain. “He was in a state of shock at the time. The rest of his stock had been wiped out.”</text:p>
      <text:p text:style-name="P3">“<text:span text:style-name="T2">Well, don’t feel too proud,” the Djin continued. “You were still overcharged. I wouldn’t pay a silver for my services.”</text:span></text:p>
      <text:p text:style-name="P2">This was sounding less and less assuring. My easy solution to the problem seemed to be disappearing faster than a snowball on Deva.</text:p>
      <text:p text:style-name="P3">“<text:span text:style-name="T2">I don’t get it,” I said “I always thought Djins were supposed to be heavy hitters in the magik department.” Kalvin shook his head sadly.</text:span></text:p>
      <text:p text:style-name="P3">“<text:span text:style-name="T2">That’s mostly sales hype,” he admitted regretfully. “Oh, some of the big boys can move mountains . . . literally. But those are top-of-the-line Djins and usually cost more than it would take to do the same things non-magikally. Small fry like me come cheaper, but we can’t do whole bunches, either.”</text:span></text:p>
      <text:p text:style-name="P3">“<text:span text:style-name="T2">I’m sorry, Kalvin. None of this makes any sense. If Djins actually have less power than, say, your average magician for hire, why would anybody buy them at all?” The Djin gestured grandly.</text:span></text:p>
      <text:p text:style-name="P3">‘ ‘<text:span text:style-name="T2">The mystique . . . the status . . . do you know anything at all about Djinger?”</text:span></text:p>
      <text:p text:style-name="P3">“<text:span text:style-name="T2">Ginger? As in ginger beer?”</text:span></text:p>
      <text:p text:style-name="P3">“<text:span text:style-name="T2">No, Djin-ger . . . with a ‘D’ . . . As in the dimension where Djins and Djeanees come from.”</text:span></text:p>
      <text:p text:style-name="P3"><text:soft-page-break/>“<text:span text:style-name="T2">I guess not.”</text:span></text:p>
      <text:p text:style-name="P3">“<text:span text:style-name="T2">Well, once upon a time, as the story goes, Djinger had a sudden disastrous drop in its money supply.” This sounded a little familiar.</text:span></text:p>
      <text:p text:style-name="P3">“<text:span text:style-name="T2">An economic collapse? Like on Deva?”</text:span></text:p>
      <text:p text:style-name="P2">The Djin shook his head.</text:p>
      <text:p text:style-name="P3">“<text:span text:style-name="T2">Embezzlement,” he said. “The entire Controller’s office for the dimension disappeared, and when we finally found someone who could do an audit, it turned out most of the treasury was gone too.</text:span></text:p>
      <text:p text:style-name="P3">“<text:span text:style-name="T2">There was a great hue and cry, and several attempts to track the culprits, but the immediate problem was what to do for money. Manufacturing more wouldn’t work, since it would simply devalue what we did have. What we really needed was a quick influx of funds from outside the dimension.”</text:span></text:p>
      <text:p text:style-name="P3">“<text:span text:style-name="T2">That’s when some marketing genius hit on the ‘Djin In A Bottle’ concept. Nearly everyone in the dimension who had the least skill or potential for magik was recruited for service. There was resistance, of course, but the promoters insisted it called for temporary contracts only, so the plan went into effect. In fact, the limited contract thing became a mainstay of the sales pitch . . . the mystique I was mentioning. That’s why most Djins have conditions attached . . . three wishes only or whatever, though some are more ethical than others about how the wishes are fulfilled.”</text:span></text:p>
      <text:p text:style-name="P2">A thought suddenly occurred to me.</text:p>
      <text:p text:style-name="P3">“<text:span text:style-name="T2">Um, Kalvin? How many wishes do I get from you? Like I said, the Deveel was a bit shell-shocked and never said anything about limitations.”</text:span></text:p>
      <text:p text:style-name="P3">“<text:span text:style-name="T2">. . . On wishes or powers, eh?” the Djin winked. “Not surprising. Shell-shocked or not, Deveels still know how to sell. In their own way they’re truly amazing.”</text:span></text:p>
      <text:p text:style-name="P3">“<text:span text:style-name="T2">How many?”</text:span></text:p>
      <text:p text:style-name="P3">“<text:span text:style-name="T2">What? Oh. I’m afraid my contract only calls for one wish, Skeeve. But don’t worry, I’ll play it clean. No tricks, no word traps. If you’re only going to get one for your money, it’s only fair that it’s legit.”</text:span></text:p>
      <text:p text:style-name="P3">“<text:span text:style-name="T2">I see,” I said. “So what can you do?”</text:span></text:p>
      <text:p text:style-name="P3">“<text:span text:style-name="T2">Not much, actually. What I’m best at is bad jokes.”</text:span></text:p>
      <text:p text:style-name="P3">“<text:span text:style-name="T2">Bad jokes?”</text:span></text:p>
      <text:p text:style-name="P3">“<text:span text:style-name="T2">You know, like ‘How do you make a djin fizz?”</text:span></text:p>
      <text:p text:style-name="P3">“<text:span text:style-name="T2">I don’t think . . .”</text:span></text:p>
      <text:p text:style-name="P3">“<text:span text:style-name="T2">Drop him in acid. How do you . . .”</text:span></text:p>
      <text:p text:style-name="P3">“<text:span text:style-name="T2">I get the picture. That’s it? You tell bad jokes?”</text:span></text:p>
      <text:p text:style-name="P3">“<text:span text:style-name="T2">Well, I give pretty good advice.”</text:span></text:p>
      <text:p text:style-name="P3">“<text:span text:style-name="T2">That’s good. I think I’m going to need some.”</text:span></text:p>
      <text:p text:style-name="P3">“<text:span text:style-name="T2">I’ll say. Well, the first piece of advice I’ve got for you is to forget about this and head for home before it’s too late.” For a moment the thought was almost tempting, but I shook it off.</text:span></text:p>
      <text:p text:style-name="P3">“<text:span text:style-name="T2">Not a chance,” I said firmly. “Let’s go back to my original request. Can you advise me on how to find Aahz?”</text:span></text:p>
      <text:p text:style-name="P3">“<text:span text:style-name="T2">I might have a few ideas on the subject,” the Djin admitted.</text:span></text:p>
      <text:p text:style-name="P3">“<text:span text:style-name="T2">Good.”</text:span></text:p>
      <text:p text:style-name="P3">“<text:span text:style-name="T2">Have you tried a phone book?”</text:span></text:p>
      <text:p text:style-name="P2">By now suspicion had grown into full-blown certainty. My hidden ace had turned out to be a deuce . . . no, a joker. If I was counting on Kalvin for the difference between success and failure, I was in a lot of trouble. Until now I had taken finding Aahz for granted, and had only been worrying about what to say once we were face-to face. Now, looking at the streets and skyscrapers of Perv, I was painfully aware that just finding Aahz was going to be harder than I thought . . . a lot harder!</text:p>
      <text:p text:style-name="P9"><text:bookmark text:name="_Toc16241975"/>Chapter Three:</text:p>
      <text:p text:style-name="P1"/>
      <text:p text:style-name="P5">‘<text:span text:style-name="T10">It’s not even a nice place to visit!”</text:span></text:p>
      <text:p text:style-name="P4">—FODOR’S Guide To Perv</text:p>
      <text:p text:style-name="P2"/>
      <text:p text:style-name="P2"/>
      <text:p text:style-name="P2">Even after getting used to the madness that was the Bazaar at Deva, the streets of Perv were something to behold. For one thing, the Bazaar was primarily geared for pedestrian traffic, the Merchants’ Guild being strong enough to push through ordinances that favor modes and speed of travel that almost forced people to look at every shop and display they passed. My home dimension of Klah was a pretty backward place, and I had rarely seen a vehicle more advanced or faster than an oxcart.</text:p>
      <text:p text:style-name="P2">Perv, on the other hand, had thoroughfares split between foot and vehicle traffic, and, for an unsophisticated guy like me, the vehicle traffic in particular was staggering. Literally hundreds of contraptions of as many descriptions jostled and snarled at each other at every intersection as they clawed for a better position in the seemingly senseless tangle of streets through which the torrent surged. Almost as incredible as the variety of vehicles was the collection of beasts which provided the locomotive power, pushing or pulling their respective burdens while adding their voices to the cacophony which threatened to drown out all other sounds or conversation. Of course, they also added their contribution to the filth in the streets and smells in the air. It might be the metropolitan home of millions of beings, but Perv had the charm and aroma of a swamp.</text:p>
      <text:p text:style-name="P2">What concerned me most at the moment, however, was the traffic. Walking down the street on Perv was a little like trying to swim upstream through a logjam. I was constantly having to dodge and slide around citizens who seemed intent on walking through the space I was already occupying. Not that they seemed to be trying to hit me deliberately, mind you. It’s just that nobody except me seemed to be looking where they were going. In fact, just making eye contact was apparently a rare occurence.</text:p>
      <text:p text:style-name="P3">“<text:span text:style-name="T2">This friend of yours must really be something for you to put up with this,” Kalvin commented drily. He was hovering in the vicinity of my shoulder, so I had no difficulty hearing him over the din. I had worried about how it would look having a Djin tagging along with me, but it seems that while they’re under control Djins can only be seen and heard by their owner. It occurred to me that this was fairly magikal and therefore in direct contrast to the line Kalvin was selling me about how powerless he was. He in turn assured me that it was really nothing, simply part of a Djin’s working tools that would be no help to me at all. I wasn’t assured. Somehow I had the feeling he wasn’t telling me everything about his abilities or lack thereof, but having no way to force additional information out of him, I magnanimously decided to let it ride. </text:span></text:p>
      <text:p text:style-name="P3">“<text:span text:style-name="T2">He’s more than a friend,” I said, not realizing I was slipping into the explanation I had decided earlier not to give. “He was my teacher, and then my business partner as well. I probably owe him more than any other person in my life.”</text:span></text:p>
      <text:p text:style-name="P3">“<text:span text:style-name="T2">. . . But not enough to respect his wishes,” the Djin supplied carelessly.</text:span></text:p>
      <text:p text:style-name="P2">That brought me to a dead stop, ignoring the crush and jostling of the other pedestrians.</text:p>
      <text:p text:style-name="P3">“<text:span text:style-name="T2">What’s that supposed to mean?”</text:span></text:p>
      <text:p text:style-name="P3">“<text:span text:style-name="T2">Well, it’s true, isn’t it? This guy Aahz obviously wants to be left alone or he wouldn’t have walked out on you, but you’re determined to drag him back. To me that doesn’t sound like you really care much about what’s important to him.”</text:span></text:p>
      <text:p text:style-name="P2">That hit uncomfortably close to home. As near as I could tell Aahz had left because I had been rather inconsiderate in my dealings with him. Still, I wasn’t going to turn back now. At the very least I wanted a face-to-face talk before I let him disappear from my life.</text:p>
      <text:p text:style-name="P3">“<text:span text:style-name="T2">He was a bit upset and throwing a snit-fit at the time,” I muttered, avoiding the question of my motives completely. “I just want him to know that he’s welcome if he wants to come back.”</text:span></text:p>
      <text:p text:style-name="P2"><text:soft-page-break/>With that I resumed my progress down the street. Half a dozen steps later, however, I realized the Djin was laughing ruefully.</text:p>
      <text:p text:style-name="P3">“<text:span text:style-name="T2">Now what?”</text:span></text:p>
      <text:p text:style-name="P3">“<text:span text:style-name="T2">Skeeve, you’re really something, you know?” Kalvin said, shaking his head. “Perverts . . . excuse me, Pervects . . . are feared throughout the dimension for their terrible, violent tempers. But you, you not only describe it as a snit-fit, you’re willing to show up on Perv itself just to make a point. You’re either very good or an endangered species.”</text:span></text:p>
      <text:p text:style-name="P2">It suddenly occurred to me that I wasn’t making as much use of my Djin as I might. I mean, he had said that one of the things he was good at was advice, hadn’t he? “I don’t know, Kalvin. I’ve never had much trouble with them. In fact, one of the things Aahz told me was that Pervects manufacture and spread a lot of the bad rumors about themselves just to discourage visitors.”</text:p>
      <text:p text:style-name="P3">“<text:span text:style-name="T2">Oh, yeah?”</text:span></text:p>
      <text:p text:style-name="P2">The Djin seemed unconvinced.</text:p>
      <text:p text:style-name="P3">“<text:span text:style-name="T2">Well, let’s see then. Could you share some of the things you’ve heard about this dimension with me?” Kalvin shrugged.</text:span></text:p>
      <text:p text:style-name="P3">“<text:span text:style-name="T2">If you want. I remember hearing about how one of your buddy’s fellow citizens ripped off some guy’s head and spit down his throat . . . literally!”</text:span></text:p>
      <text:p text:style-name="P2">I ducked around a heavyset couple who were bearing down on me.</text:p>
      <text:p text:style-name="P3">“<text:span text:style-name="T2">Uh-huh. I heard the same rumor, but the one doing the ripping was a Troll, not a Pervect. Nobody actually saw that one, either. Besides, right now I’m more interested in information about the dimension than hearing tales of individual exploits.”</text:span></text:p>
      <text:p text:style-name="P2">I thought I lost Kalvin for a moment when I flattened against a wall to avoid a particularly muscular individual and the Djin didn’t make the move with me, but when I stepped out again he was back in his now-accustomed place. </text:p>
      <text:p text:style-name="P3">“<text:span text:style-name="T2">Well, why didn’t you say so, if that’s what you wanted to hear?” he said as if there had been no interruption.” About Perv itself. Let me think. There’s not that much information floating around, but what there is . . . Ah! Got it!” He plucked a thick book out of thin air and started leafing through it. I was so eager to hear what he had to say that I didn’t comment on that little stunt at the moment, but I also vowed anew to inquire further into Kalvin’s “meager powers” when the opportunity presented itself. “Let’s see . . . Parts . . . P’boscus . . . Perv! You want the statistics or should I skip to the good part?”</text:span></text:p>
      <text:p text:style-name="P3">“<text:span text:style-name="T2">Just give me the meat for now.”</text:span></text:p>
      <text:p text:style-name="P3">“<text:span text:style-name="T2">Okay. It says here, and I quote, ‘Perv: One of the few dimensions where magik and technology have advanced equally through the ages. This blend has produced a culture and lifestyle virtually unique in the known dimensions. Perverts are noted for their arrogance, since they strongly believe that their dimension possesses the best of everything, and they are extremely vocal in that belief wherever they go. This is despite ample proof that other dimensions which have specialized in magik or technology exclusively have clearly surpassed Perv in both fields. Unfortunately, Pervects are also disproportionately strong and are notorious for their bad tempers and ferocity, so few care to argue the point with them.’ End quote.”</text:span></text:p>
      <text:p text:style-name="P2">Coming from Klah, a dimension which excelled at neither magik nor technology, I found the writeup to be pretty impressive. Kalvin, on the other hand, seemed to find end less amusement in it.</text:p>
      <text:p text:style-name="P3">“<text:span text:style-name="T2">. . . ‘Despite ample proof . . . ‘ I love it!” he chortled. “Wait’ll the next time I see that blowhard.”</text:span></text:p>
      <text:p text:style-name="P2">For some reason, I found this vaguely annoying. “Say, Kalvin,” I said, “what does your book say about Djinger?”</text:p>
      <text:p text:style-name="P3">“<text:span text:style-name="T2">What book?”</text:span></text:p>
      <text:p text:style-name="P3">“<text:span text:style-name="T2">The one you . . .”</text:span></text:p>
      <text:p text:style-name="P2">I took my eyes off the foot traffic and glanced at him. He was dusting his hands innocently. The book was nowhere in sight.</text:p>
      <text:p text:style-name="P2"><text:soft-page-break/>I was opening my mouth to call him on his little disappearing act when something piled into me and sent me careening into a wall hard enough to make me see stars. </text:p>
      <text:p text:style-name="P3">“<text:span text:style-name="T2">Where do you think you’re goin’, Runt?” This last came from the pudgy individual I had just collided with. He had stopped to confront me and stood with his fists clenched, leaning slightly forward as if being held back by invisible companions. Fat or not, he looked tough enough to walk through walls.</text:span></text:p>
      <text:p text:style-name="P3">“<text:span text:style-name="T2">Excuse me . . . I’m sorry,” I mumbled, shaking my head slightly to try to clear the spots that still danced in front of my eyes.</text:span></text:p>
      <text:p text:style-name="P3">“<text:span text:style-name="T2">Well . . . watch it next time,” he growled. He seemed almost reluctant to break off our encounter, but finally spun on his heel and marched on down the sidewalk. “You shouldn’t let that fat lug bluff you like that,” Kalvin advised. “Stand up to him.”</text:span></text:p>
      <text:p text:style-name="P3">“<text:span text:style-name="T2">What makes you think he was bluffing?” I said, resuming my journey, taking care to swerve around the other Pervects crowding the path.’ ‘Besides, there’s also the minor detail that he was big enough to squash me like a bug.”</text:span></text:p>
      <text:p text:style-name="P3">“<text:span text:style-name="T2">He raised a good point, though,” the Djin continued as if I hadn’t spoken. “Just where are we going, anyway?”</text:span></text:p>
      <text:p text:style-name="P3">“<text:span text:style-name="T2">Down the street.”</text:span></text:p>
      <text:p text:style-name="P3">“<text:span text:style-name="T2">I meant, ‘what’s our destination?’ I thought you said the phone book was no help.”</text:span></text:p>
      <text:p text:style-name="P2">Despite its millions of inhabitants, the Pervish phone book we found had turned out to have less than a dozen pages. Apparently unlisted phone numbers were very big in this dimension, just one more indication of the social nature of the citizens. Of course, leafing vainly through it, it had occurred to me that Aahz had been with me off-dimension for so long that it was doubtful he would have been in the book even if it contained a full listing. </text:p>
      <text:p text:style-name="P3">“<text:span text:style-name="T2">I repeat, we’re going down the street,” I repeated. “Beyond that, I don’t know where we’re going. Is that what you wanted to hear?”</text:span></text:p>
      <text:p text:style-name="P3">“<text:span text:style-name="T2">Then why are we moving at all?” the Djin pressed. “Wouldn’t it be better to wait until we decided on a course of action before we started moving?”</text:span></text:p>
      <text:p text:style-name="P2">I dodged around a slow-moving couple.</text:p>
      <text:p text:style-name="P3">“<text:span text:style-name="T2">I think better when I’m walking. Besides, I don’t want to draw unnecessary attention to us by lurking suspiciously in alleys while I come up with a plan.”</text:span></text:p>
      <text:p text:style-name="P3">“<text:span text:style-name="T2">Hey, you! Hold it a minute!”</text:span></text:p>
      <text:p text:style-name="P2">This last was blasted with such volume that it momentarily dominated the street noise. Glancing behind me, I saw a uniformed Pervect who looked like a giant bulldog with scales bearing down on me with a purposeful stride. </text:p>
      <text:p text:style-name="P3">“<text:span text:style-name="T2">What’s that?” I said, almost to myself. Of course, unlike the direct questions I had put to him, Kalvin decided to answer this one.</text:span></text:p>
      <text:p text:style-name="P3">“<text:span text:style-name="T2">I believe it’s what you referred to as ‘unnecessary attention’ . . . also known in some dimensions as a cop.”</text:span></text:p>
      <text:p text:style-name="P3">“<text:span text:style-name="T2">I can see that. I just can’t understand what he wants with me.”</text:span></text:p>
      <text:p text:style-name="P3">“<text:span text:style-name="T2">What did you say?” the cop demanded, heaving to a halt in front of me.</text:span></text:p>
      <text:p text:style-name="P3">“<text:span text:style-name="T2">Me? Nothing,” I replied, barely remembering in time that he couldn’t see or hear Kalvin. “What’s the trouble, officer?”</text:span></text:p>
      <text:p text:style-name="P3">“<text:span text:style-name="T2">Maybe you are. We’ll see. What’s your name?”</text:span></text:p>
      <text:p text:style-name="P3">“<text:span text:style-name="T2">Don’t tell him!” Kalvin whispered in my ear. </text:span></text:p>
      <text:p text:style-name="P3">“<text:span text:style-name="T2">Why?” I said, the words slipping out before I had a chance to think.</text:span></text:p>
      <text:p text:style-name="P3">“<text:span text:style-name="T2">Because it’s my job to keep track of suspicious characters,” the cop growled, taking my question as being directed at him.</text:span></text:p>
      <text:p text:style-name="P3">“<text:span text:style-name="T2">Me? What have I done that’s suspicious?”</text:span></text:p>
      <text:p text:style-name="P3"><text:soft-page-break/>“<text:span text:style-name="T2">I’ve been following you for a couple of blocks now, and I’ve seen how you keep swervin’ around folks. I even saw you apologize to someone and . . . say, I’ll ask the questions here. Now, what’s your name?”</text:span></text:p>
      <text:p text:style-name="P3">“<text:span text:style-name="T2">Tell him to bag it!” Kalvin advised. “He doesn’t have a warrant or anything.”</text:span></text:p>
      <text:p text:style-name="P3">“<text:span text:style-name="T2">Skeeve, sir,” I supplied, desperately trying to ignore the Djin. All I needed now was to get in trouble with the local authorities. “Sorry if I’m acting strange, but I’m . . . not from around here and I’m a little disoriented.” I decided at the last moment to try to keep my off-dimension origins a secret. The policeman seemed to be fooled by my disguise spell, and I saw no point in enlightening him unless asked directly.</text:span></text:p>
      <text:p text:style-name="P3">“<text:span text:style-name="T2">You’re being too polite!” the Djin whispered insistantly. “That’s what made him suspicious in the first place, remember?”</text:span></text:p>
      <text:p text:style-name="P3">“<text:span text:style-name="T2">Not from around here, eh?” the cop snarled. “So tell me, Mr. Can’t-Walk-Like-Normal-Folks-Skeeve, just where is it you’re from . . . exactly.”</text:span></text:p>
      <text:p text:style-name="P2">So much for keeping my origins a secret. “Well, I was born on Klah, but lately I’ve been living at the Bazaar at Deva where I . . .”</text:p>
      <text:p text:style-name="P3">“<text:span text:style-name="T2">From off-dimension! I might have known. I suppose comin’ from Deva that you’re going to try to tell me you’re here on business.”</text:span></text:p>
      <text:p text:style-name="P3">“<text:span text:style-name="T2">Well, sort of. I’m here looking for my business partner.”</text:span></text:p>
      <text:p text:style-name="P3">“<text:span text:style-name="T2">Another one from off-dimension! Any more and we’ll have to fumigate the whole place.”</text:span></text:p>
      <text:p text:style-name="P2">The cop’s mouth was starting to get on my nerves, but I thought it wise to keep a rein on my temper, despite the warning from Kalvin.</text:p>
      <text:p text:style-name="P3">“<text:span text:style-name="T2">Actually, he’s from here. That is, he’s a Pervect.”</text:span></text:p>
      <text:p text:style-name="P3">“<text:span text:style-name="T2">A Pervect? Now I’ve heard everything. A fellow from off-dimension who claims to have a Pervect for a business partner!”</text:span></text:p>
      <text:p text:style-name="P2">That did it.</text:p>
      <text:p text:style-name="P3">“<text:span text:style-name="T2">That’s right!” I barked. “What’s more, he happens to be my best friend. We had a fight and I’m trying to find him and get him to rejoin the company. What’s it to you, anyway?”</text:span></text:p>
      <text:p text:style-name="P2">The cop gave ground a little, then scowled at me. “Well, I guess you’re tellin’ the truth. Even someone from off-dimension could come up with a better lie than that. Just watch your step, fella. We don’t like outsiders much on Perv.”</text:p>
      <text:p text:style-name="P2">He gave me one last hard glare, then wandered off, glancing back at me from time to time. Still a little hot under the collar, I matched him glare for glare.</text:p>
      <text:p text:style-name="P3">“<text:span text:style-name="T2">That’s better,” Kalvin chortled, reminding me of his presence. “A Klahd, huh? That explains a few things..”</text:span></text:p>
      <text:p text:style-name="P3">“<text:span text:style-name="T2">Oh, yeah? Like what?”</text:span></text:p>
      <text:p text:style-name="P2">Like I said, I was still a little miffed.</text:p>
      <text:p text:style-name="P3">“<text:span text:style-name="T2">Like why we’ve been wandering around without a plan. You aren’t used to metropolises this size, are you?”</text:span></text:p>
      <text:p text:style-name="P2">Mad as I was, I couldn’t argue with that.</text:p>
      <text:p text:style-name="P3">“<text:span text:style-name="T2">Well . . .”</text:span></text:p>
      <text:p text:style-name="P3">“<text:span text:style-name="T2">If you don’t mind, could I offer you a little advice without your asking for it?”</text:span></text:p>
      <text:p text:style-name="P2">I shrugged non-committally.</text:p>
      <text:p text:style-name="P3">“<text:span text:style-name="T2">It’s obvious to me this little search of yours could take some time. It might be a good idea if we hunted up a hotel to use for a base camp. If that cop had asked where you were staying on Perv, things might have gotten a little awkward.”</text:span></text:p>
      <text:p text:style-name="P2">That made sense. It also brought home to me just how much of a stranger in a strange land I was. On most of my adventures I had either slept under the stars or had housing provided by friends or business associates. Consequently, I had remarkably little experience with hotels. . . like none. </text:p>
      <text:p text:style-name="P3"><text:soft-page-break/>“<text:span text:style-name="T2">Thanks, Kalvin,” I said, regaining a bit of my normal composure. “So how do you recommend we find a hotel?”</text:span></text:p>
      <text:p text:style-name="P3">“<text:span text:style-name="T2">We could hail a cab and ask the driver.” Terrific. The Djin was being his normal, helpful self. I was beginning to feel some things weren’t going to change.</text:span></text:p>
      <text:p text:style-name="P10"><text:bookmark text:name="_Toc16241976"/>Chapter Four:</text:p>
      <text:p text:style-name="P1"/>
      <text:p text:style-name="P5">“<text:span text:style-name="T10">Taxis are water soluble.”</text:span></text:p>
      <text:p text:style-name="P4">-G. KELLY</text:p>
      <text:p text:style-name="P2"/>
      <text:p text:style-name="P2"/>
      <text:p text:style-name="P3">“<text:span text:style-name="T2">I’ll tell ya, this would be a pretty nice place, if it weren’t for all the Perverts.”</text:span></text:p>
      <text:p text:style-name="P2">The taxi driver said this the same way he had made all his comments since picking us up: over his shoulder while carelessly steering his vehicle full tilt through the melee of traffic.</text:p>
      <text:p text:style-name="P2">I had ignored most of his chatter, which didn’t seem to bother him. He apparently didn’t expect a response, but this last comment caught my interest.</text:p>
      <text:p text:style-name="P3">“<text:span text:style-name="T2">Excuse me, but aren’t you a Pervert . . . I mean, a Pervect?”</text:span></text:p>
      <text:p text:style-name="P2">The driver nodded vigorously and half turned in his seat to face me.</text:p>
      <text:p text:style-name="P3">“<text:span text:style-name="T2">There. See what I mean?”</text:span></text:p>
      <text:p text:style-name="P2">Frankly, I didn’t. If there was logic in his statement, it escaped my comprehension. What I did see, however, was that we were still plunging forward without slacking our speed. There was a tangle of stopped vehicles ahead which the driver seemed obliyious to as he tried to make his conversational point. A collision seemed inescapable. </text:p>
      <text:p text:style-name="P3">“<text:span text:style-name="T2">Look out!” I shouted, pointing frantically at the obstructions.</text:span></text:p>
      <text:p text:style-name="P2">Without losing eye contact, the driver’s hand lashed out and smashed down on the toy stuffed goose that was taped down in front of him. The thing let out a harsh, tremendous “HONK!!” that would have gotten it named king of the geese if they ever held an election.</text:p>
      <text:p text:style-name="P3">“<text:span text:style-name="T2">Anyway, that’s what I’m talkin’ about.” The driver finished and turned his attention forward again. The traffic jam had miraculously melted away before he had finished speaking, and we sailed through the intersection unscathed.</text:span></text:p>
      <text:p text:style-name="P3">“<text:span text:style-name="T2">Relax, Skeeve,” Kalvin laughed. “This guy’s a professional.”</text:span></text:p>
      <text:p text:style-name="P3">“<text:span text:style-name="T2">A professional what?” I muttered.</text:span></text:p>
      <text:p text:style-name="P3">“<text:span text:style-name="T2">How’s that?” the driver said, starting to turn again.</text:span></text:p>
      <text:p text:style-name="P3">“<text:span text:style-name="T2">NOTHING! I . . . nothing.”</text:span></text:p>
      <text:p text:style-name="P2">I had been unimpressed with the taxi since it had picked us up. Actually, ‘picked us up’ is much too mild a phrase and doesn’t begin to convey what had actually happened. Following Kalvin’s instructions, I had stepped to the curb and raised my hand.</text:p>
      <text:p text:style-name="P3">“<text:span text:style-name="T2">Like this?” I said, making the mistake of turning my head to ask him directly.</text:span></text:p>
      <text:p text:style-name="P2">Facing away from the street, I missed what happened next, which is probably just as well. The normal traffic din suddenly erupted with shrieks and crashes. Startled, I jerked my hand back and jumped sideways to a spot a safer distance from the street. By the time I focused on the scene, most of the noise and the action had ceased. Traffic was backed up behind the vehicle crouched at the curb beside us, and blocked drivers were leaning out to shout and/or shake their fists threateningly. There may have been a few collisions, but the condition of most of the vehicles on the street was such that I couldn’t be certain which damages were new and which were scars from earlier skirmishes.</text:p>
      <text:p text:style-name="P3">“<text:span text:style-name="T2">That’s right,” Kalvin said, apparently unruffled by the mayhem which had just transpired. “Get in.”</text:span></text:p>
      <text:p text:style-name="P3">“<text:span text:style-name="T2">You’re kidding!”</text:span></text:p>
      <text:p text:style-name="P2">The vehicle which had stopped for us was not one to I inspire confidence. It was sort of a box-like contraption hanging between two low-slung, tailless lizards. The reptiles had blindfolds wrapped around their head obscuring their eyes, but they kept casting from side to side while their tongues lashed in and out questing for data on their surroundings. Simply put, they looked powerful and hungry enough for me to want to keep my distance.</text:p>
      <text:p text:style-name="P3">“<text:span text:style-name="T2">Maybe we should wait for another one,” I suggested hopefully.</text:span></text:p>
      <text:p text:style-name="P3"><text:soft-page-break/>“<text:span text:style-name="T2">Get in,” the Djin ordered. “If we block traffic too long the cop will be back.”</text:span></text:p>
      <text:p text:style-name="P2">That was sufficient incentive for me, and I bravely entered the box and took a seat behind the driver, Kalvin never leaving my shoulder. The interior of the box seemed safe enough. There were two seats in the rear where I was sitting, and another beside the driver, although the latter seemed filled to overflowing with papers and boxes that would occasionally spill to the floor when we took a corner too fast . . . which was always. There were notes and pictures pinned and taped to the walls and ceiling in a halo around the driver, and a confusing array of dials and switches on the panel in front of him. Basically, one had the suspicion the driver lived in his vehicle, which was vaguely reassuring. I mean, the man wouldn’t do anything to endanger his own home, would he?</text:p>
      <text:p text:style-name="P3">“<text:span text:style-name="T2">Where to?” the driver said, casually forcing his vehicle back into the flow of traffic.</text:span></text:p>
      <text:p text:style-name="P3">“<text:span text:style-name="T2">Urn, just take me to a hotel.”</text:span></text:p>
      <text:p text:style-name="P3">“<text:span text:style-name="T2">Expensive . . . cheap . . . what?”</text:span></text:p>
      <text:p text:style-name="P3">“<text:span text:style-name="T2">Oh, something moderate, maybe a bit on the inexpensive side.”</text:span></text:p>
      <text:p text:style-name="P3">“<text:span text:style-name="T2">Right.”</text:span></text:p>
      <text:p text:style-name="P2">I was actually pretty well set financially. A money belt around my waist had over two thousand in gold I had brought along to cover expenses on my search. Still, there was no sense throwing it away needlessly, and I figured since didn’t plan to spend much time in my room, I wouldn’t need anything particularly grand.</text:p>
      <text:p text:style-name="P2">Within the first few blocks, however, I had pause to reconsider the wisdom of my choice of vehicles. As far as I could tell, the lizards were blindfolded to prevent their animal survival instinct from interfering with the driver’s orders. I couldn’t figure out how he was controlling them but he seemed determined to maintain a breakneck pace regardless of minor considerations like safety and common sense.</text:p>
      <text:p text:style-name="P3">“<text:span text:style-name="T2">So, have you two been on Perv long?”</text:span></text:p>
      <text:p text:style-name="P2">The driver’s voice dragged me back to the present my mind had been trying so desperately to ignore. “Just got here today. In fact.”</text:p>
      <text:p text:style-name="P2">Suddenly, I zeroed in on what he had said.</text:p>
      <text:p text:style-name="P3">“<text:span text:style-name="T2">Excuse me, did you say ‘you two?’”</text:span></text:p>
      <text:p text:style-name="P2">The driver bobbed his head in acknowledgment. “That’s right. It isn’t often I get a Klahd or a Djin, much less one of each in the same fare.” He not only knew how many we were, he had spotted what we were! Needless to say, the news was not welcome.</text:p>
      <text:p text:style-name="P3">“<text:span text:style-name="T2">What the . . .” Kalvin started, but I silenced him with a gesture.|</text:span></text:p>
      <text:p text:style-name="P3"><text:s/>“<text:span text:style-name="T2">Before I answer, do you mind my asking how you knew?” I said, casually glancing around to see if there was a way we could exit rapidly if necessary. </text:span></text:p>
      <text:p text:style-name="P3">“<text:span text:style-name="T2">Scanned you when you got in,” the driver said, pointing briefly to a small screen amidst the clutter of his other devices. “A cabbie can’t be too careful these days . . . not with the crime rate the way it is. We’re moving targets for every amateur stick-up artist or hijacker who needs a quick bankroll. I had that baby installed so I’d know in advance what was sittin’ down behind me.”</text:span></text:p>
      <text:p text:style-name="P2">He shot me a quick wink over his shoulder. “Don’t worry, though. I won’t charge you extra for the Djin. He don’t take up much space. So far as I can tell, you two are harmless enough.”</text:p>
      <text:p text:style-name="P2">That reassured me, at least to a point where I no longer considered jumping from the moving vehicle. “I take it you don’t share the general low opinion of folks from off-dimension?”</text:p>
      <text:p text:style-name="P3">“<text:span text:style-name="T2">Don’t make no never mind to me, as long as you pay your way,” the driver waved. “As far as I can tell, you got enough money on ya that I don’t think you’ll try to welch on anything as piddling as a cab fare. Keep up the disguise, though. Some of the merchants around here will raise their prices at the sight of someone from off-dimension just to make you feel unwelcome . . . and things are already priced sky-high.”</text:span></text:p>
      <text:p text:style-name="P3">“<text:span text:style-name="T2">Thanks for the warning.”</text:span></text:p>
      <text:p text:style-name="P3"><text:soft-page-break/>“<text:span text:style-name="T2">. . . And you might be careful carrying so much cash. Everything you’ve heard about crime on the streets in this place is true. In fact, you’d probably be best off hiring yourself a bodyguard while you’re here. If you want, I can recommend a couple good ones.”</text:span></text:p>
      <text:p text:style-name="P3">“<text:span text:style-name="T2">You know, that might not be a bad idea,” Kalvin said. “In case I hadn’t mentioned it, Djinger is a pretty peaceful dimension. I won’t be much help to you in a fight.”</text:span></text:p>
      <text:p text:style-name="P2">I ignored him as the cabbie continued, apparently unable to hear the Djin despite his various devices. Remembering some of the dangers I had faced in my adventures, the idea of hiring someone to guard me just to walk down the street seemed a little ludicrous.</text:p>
      <text:p text:style-name="P3">“<text:span text:style-name="T2">I appreciate your concern, but I’m pretty good at looking out for myself.”</text:span></text:p>
      <text:p text:style-name="P3">“<text:span text:style-name="T2">Suit yourself, it was just a suggestion. Say, you want something to eat? I sell snack packs.”</text:span></text:p>
      <text:p text:style-name="P2">He used one hand to pick up a box from the seat beside him and shove it in my direction. It was filled with small bags with stuff oozing through the sides. </text:p>
      <text:p text:style-name="P3">“<text:span text:style-name="T2">Uh . . . not just now, thanks,” I said, trying to fight down the sudden queasiness I felt.</text:span></text:p>
      <text:p text:style-name="P2">The driver was not to be daunted. He tossed the box back onto the seat and snatched up a booklet. “How about a guidebook, then? I write and print ‘em myself. It’s better’n anything you’ll find on the stands . . . and cheaper, too.”</text:p>
      <text:p text:style-name="P2">That might have come in handy, but glancing at it I could see the print was a series of squiggles and hieroglyphics that were meaningless to me. I always travel with a translator pendant to get around the language barrier, but unfortunately its powers don’t extend to the written word. </text:p>
      <text:p text:style-name="P3">“<text:span text:style-name="T2">I don’t suppose you have a Klahdish translation, do you?”</text:span></text:p>
      <text:p text:style-name="P3">“<text:span text:style-name="T2">Sorry,” he said, tossing the booklet in the same general direction the box had gone. “I’m takin’ a few courses to try to learn some other languages, but Klahdish isn’t one of them. Not enough demand, ya know?”</text:span></text:p>
      <text:p text:style-name="P2">Despite my continuing concern over his attention to his driving, the cabbie was beginning to interest me. “I must say you’re enterprising enough. Cab driver, publisher, cook, translator. . . is there anything else you do?”</text:p>
      <text:p text:style-name="P3">“<text:span text:style-name="T2">Oh, I’m into a lot of things. Photography, tour guide . . . I even draw a little. Some of these drawings I did. I’d be willing to part with them for the right price.” He gestured at some of the sheets adorning the interior, and the cab veered dangerously to the right. </text:span></text:p>
      <text:p text:style-name="P3">“<text:span text:style-name="T2">Ah . . . actually, I was interested in something else you said just now.”</text:span></text:p>
      <text:p text:style-name="P3">“<text:span text:style-name="T2">Yeah? What’s that?”</text:span></text:p>
      <text:p text:style-name="P3">“<text:span text:style-name="T2">Tour guide.”</text:span></text:p>
      <text:p text:style-name="P3">“<text:span text:style-name="T2">Oh, that. Sure. I love to when I get the chance. It’s sweet money. Beats the heck out of fighting the other hacks for fares all day long.”</text:span></text:p>
      <text:p text:style-name="P2">I glanced at Kalvin and raised a questioning eyebrow. “Go ahead,” he said. “We could use a guide, and you seem to be getting along with this guy pretty well. You know what they say, ‘Better the Deveel you know.’ “</text:p>
      <text:p text:style-name="P2">Obviously the Djin’s knowledge did not extend to Deveels, but this wasn’t the time or place to instruct him. I turned my attention back to the driver. “I was thinking of hiring you more as a guide than a tour guide. How much do you make a day with this cab?”</text:p>
      <text:p text:style-name="P3">“<text:span text:style-name="T2">Well, on a good day I can turn better than a hundred.”</text:span></text:p>
      <text:p text:style-name="P3">“<text:span text:style-name="T2">Uh-huh,” I said. “How about on an average day?”</text:span></text:p>
      <text:p text:style-name="P2">That earned me another over-the-shoulder glance.</text:p>
      <text:p text:style-name="P3">“<text:span text:style-name="T2">I gotta say, fella, you sure don’t talk like a Klahd.”</text:span></text:p>
      <text:p text:style-name="P3">“<text:span text:style-name="T2">I live at the Bazaar at Deva,” I smiled. “It does wonders for your bargaining skills. How much?”</text:span></text:p>
      <text:p text:style-name="P2">We haggled back and forth for a few minutes, but eventually settled on a figure. It seemed fair, and I wasn’t exactly in a position to be choosy. If the device the cabbie had used was widespread in his profession, my disguise would be blown the second I stepped into a cab, and there was no guarantee the next driver would be as well disposed toward off-dimensioners as our current junior entrepreneur. </text:p>
      <text:p text:style-name="P3"><text:soft-page-break/>“<text:span text:style-name="T2">Okay, you’ve got yourself a guide,” the driver said at last. “Now, who am I working for?”</text:span></text:p>
      <text:p text:style-name="P3">“<text:span text:style-name="T2">I’m Skeeve, and the Djin with me is Kalvin.”</text:span></text:p>
      <text:p text:style-name="P3">“<text:span text:style-name="T2">Don’t know about the Djin,” the cabbie shrugged. “Either he don’t talk much or I can’t hear him. Pleased to meetcha, though, Mr. Skeeve. I’m Edvik.” He extended a hand into the back seat, which I shook cautiously. I had encountered Pervish handshakes before and could still feel them in my joints in wet weather. “So, where do you want to go first?”</text:span></text:p>
      <text:p text:style-name="P2">That seemed like a strange question to me, but I answered it anyway.</text:p>
      <text:p text:style-name="P3">“<text:span text:style-name="T2">To a hotel, same as before.”</text:span></text:p>
      <text:p text:style-name="P3">“<text:span text:style-name="T2">Uh-uh.”</text:span></text:p>
      <text:p text:style-name="P3">“<text:span text:style-name="T2">Excuse me?” I said, puzzled.</text:span></text:p>
      <text:p text:style-name="P3">“<text:span text:style-name="T2">Hey, you hired a guide, you’re going to get one. You’re about to check into a hotel, right?”</text:span></text:p>
      <text:p text:style-name="P3">“<text:span text:style-name="T2">That’s right.”</text:span></text:p>
      <text:p text:style-name="P3">“<text:span text:style-name="T2">Well, you try to check into a Pervish hotel the way you are, without luggage, and they’re going to give you a rough time whether they figure you’re from off-dimension or not. They’ll be afraid that you’re trying to get access to a room to steal the furniture or maybe to try to break into other rooms on the same floor.”</text:span></text:p>
      <text:p text:style-name="P2">That was a new concept to me. While I had a fairly extensive wardrobe at home, I usually traveled light when I was working . . . like with the clothes I was wearing and money. It had never occurred to me that a lack of luggage would cause people to be suspicious of my intentions. “What do you think, Kalvin?”</text:p>
      <text:p text:style-name="P3">“<text:span text:style-name="T2">Beats me,” the Djin shrugged “I’ve never run into the problem. Of course, I travel in a bottle and people can’t see me anyway.”</text:span></text:p>
      <text:p text:style-name="P3">“<text:span text:style-name="T2">Well, what do you recommend, Edvik?”</text:span></text:p>
      <text:p text:style-name="P3">“<text:span text:style-name="T2">Let me take you by a department store. You can pick up a small bag there and maybe some stuff to put in it. Believe me, it’ll pay in the long run in dealing with a hotel.”</text:span></text:p>
      <text:p text:style-name="P2">I pondered the point for a moment, then decided it was senseless to hire a guide, then not listen to his advice. “All right,” I said at last. “How far is it to this store you were talking about?”</text:p>
      <text:p text:style-name="P3">“<text:span text:style-name="T2">Oh, not far at all. Hang on!”</text:span></text:p>
      <text:p text:style-name="P2">This last warning was a bit late, as he had already thrown the cab into a tight U-turn which scrambled the traffic around us and sent me tumbling across the seat. Before I could recover my balance we were well on our way back in the direction we had come from.</text:p>
      <text:p text:style-name="P2">As accustomed as I was to madcap excursions, it occurred to me that this one was quickly becoming more complex than anything I had previously experienced. I hoped the education would prove to be more enjoyable and beneficial than it had been so far.</text:p>
      <text:p text:style-name="P9"><text:bookmark text:name="_Toc16241977"/>Chapter Five:</text:p>
      <text:p text:style-name="P1"/>
      <text:p text:style-name="P5">“<text:span text:style-name="T10">I just need to pick up a few things.”</text:span></text:p>
      <text:p text:style-name="P4">—I. MARCOS</text:p>
      <text:p text:style-name="P2"/>
      <text:p text:style-name="P2"/>
      <text:p text:style-name="P2">I’ve made numerous references to the Bazaar at Deva, where I make my home. For the benefit of those who do not travel the dimensions or read these books, it’s the largest market center in the known dimensions. Anything you can imagine, as well as many an item you can’t, is for sale there. Competition is stiff, and the Deveel merchants will turn themselves or their customers inside out before they’ll let a sale get away.</text:p>
      <text:p text:style-name="P2">I mention this so that everyone following this adventure will realize what a shock shopping on Perv was to me. The differences were so many, it was almost hard to accept that the same activity was underway in both instances.</text:p>
      <text:p text:style-name="P2">For openers, there was the basic layout. The Bazaar is an endless series of stalls and shops that stretch over the horizon in all directions. There are various concentrations of specialty shops, to be sure, but no real pattern and, more important, no way of finding anything without looking. In direct contrast, Pervish shopping is dominated by what Edvik referred to as “department stores.” One store could take up an entire city block with as many as six stories crammed full of merchandise. The goods are organized into sections or “departments” and carefully controlled so as not to be in competition with each other. Signs are prominently displayed to tell shoppers where everything is-, though it is still relatively easy to get lost in the maze of aisles and counters. Of course, it also helps if you can read Pervish. </text:p>
      <text:p text:style-name="P2">Perhaps the biggest difference, however is in the general attitude toward customers. This was apparent when I made my first stop in the luggage department. There was a good selection of bags and cases there, and the displays were laid out well enough so that I could distinguish between the magikal and non-magikal bags without being able to read the signs. It wasn’t even that hard to make my selection. There was a small canvas suitcase roughly the size of a thick attache case which caught my eye both from the simplicity of. the design and the fact that it was magikally endowed. That is, it had a permanent spell on it which made it about three times as large on the inside as it showed on the exterior. It occurred to me it might be a handy item to have, and if I was going to buy something to check into a hotel with, it might as well be something I could actually get some use out of later.</text:p>
      <text:p text:style-name="P2">The difficulties started when I was ready to make my purchase. Up to this point, I had been pleasantly surprised that the sales help had left me alone. On Deva, I would have been approached by the proprietor or one of his assistants as soon as I set foot in the display area, and it was kind of nice for a change to browse leisurely without being pressured or having whatever overstock was on sale that day touted to the heavens. Once I had made my selection, however, I found that getting the attention of one of the salesmen was astoundingly difficult.</text:p>
      <text:p text:style-name="P2">Standing by the display which featured the bag I wanted, I looked toward the cash register where two salesmen were engrossed in conversation. On Deva, this would have been all that was necessary to have the proprietor swoop down on me, assuming he had given me any room to start with. Here, they didn’t seem to notice. Slightly puzzled, I waited a few moments, then cleared my throat noisily. It didn’t even earn me a glance.</text:p>
      <text:p text:style-name="P3">“<text:span text:style-name="T2">Are you coming down with something, Skeeve?” Kalvin said anxiously. “Anything contagious, I mean?”</text:span></text:p>
      <text:p text:style-name="P3">“<text:span text:style-name="T2">No, I’m just trying to signal for one of the salesmen.”</text:span></text:p>
      <text:p text:style-name="P3">“<text:span text:style-name="T2">Oh.”</text:span></text:p>
      <text:p text:style-name="P2">The Djin floated a few feet higher to peer toward the cash register.</text:p>
      <text:p text:style-name="P3"><text:soft-page-break/>“<text:span text:style-name="T2">It doesn’t seem to be working.”</text:span></text:p>
      <text:p text:style-name="P3">“<text:span text:style-name="T2">I can see that, Kalvin. The question is, what will?” We waited a few more moments and watched the salesmen in their discussion.</text:span></text:p>
      <text:p text:style-name="P3">“<text:span text:style-name="T2">Maybe you should go over there,” the Djin suggested at last.</text:span></text:p>
      <text:p text:style-name="P2">It seemed strange to pursue a salesman to get him to take my money, but lacking a better idea I wandered over to the sales counter.</text:p>
      <text:p text:style-name="P2">. . . And stood there.</text:p>
      <text:p text:style-name="P2">The salesmen finished their discussion of sports and started on dirty jokes.</text:p>
      <text:p text:style-name="P2">. . . And stood there.</text:p>
      <text:p text:style-name="P2">Then the subject was the relative merits of the women they were dating. It might have been interesting, not to mention instructional, if I hadn’t been getting so annoyed. </text:p>
      <text:p text:style-name="P3">“<text:span text:style-name="T2">Do you get the feeling I’m not the only one who’s invisible?” Kalvin muttered sarcastically. When a Djin who’s used to sitting in a bottle for years starts getting impatient, I figure I’m justified in taking action. </text:span></text:p>
      <text:p text:style-name="P3">“<text:span text:style-name="T2">Excuse me,” I said firmly, breaking into the conversation. “I’d like to look at that bag over there? The small magik one in green canvas?”</text:span></text:p>
      <text:p text:style-name="P3">“<text:span text:style-name="T2">Go ahead,” one of the salesmen shrugged and returned to his conversation.</text:span></text:p>
      <text:p text:style-name="P2">I stood there for a few more moments in sheer disbelief, then turned and marched back over to the bag. “Now you’re starting to move like a Pervect,” the Djin observed.</text:p>
      <text:p text:style-name="P3">“<text:span text:style-name="T2">I don’t care,’-‘ I snarled. “And that’s Pervert! I’ve tried to be nice . . . didn’t want to mess up their display . . . but, if they insist . . .”</text:span></text:p>
      <text:p text:style-name="P2">For the next several minutes I took my anger out on the bag, which was probably the safest object to vent my spleen on. I hefted it, swung it over my head, slammed it against the floor a couple times, and did everything else to it I could think of short of climbing inside. I’ve got to admit the thing was sturdily made. Then again, I was starting to see why goods on Perv had to be tough. The salesmen never favored me with so much as a glance.</text:p>
      <text:p text:style-name="P3">“<text:span text:style-name="T2">Check me on this, Kalvin,” I panted, my exertions finally starting to wear on my endurance. “The price tag on this bag does say 125 gold, doesn’t it?” I may not be able to read many written languages, but numbers and prices have never given me any trouble. I guess it comes from hanging around with Aahz as long as I have . . . not to mention Tananda and Bunny. </text:span></text:p>
      <text:p text:style-name="P3">“<text:span text:style-name="T2">That’s the way I read it.”</text:span></text:p>
      <text:p text:style-name="P3">“<text:span text:style-name="T2">I mean, that’s not exactly cheap. I’ve seen clerks treat 10-copper items with more concern and respect than these guys are showing. Don’t they care?”</text:span></text:p>
      <text:p text:style-name="P3">“<text:span text:style-name="T2">Not so’s you’d notice,” the Djin agreed. </text:span></text:p>
      <text:p text:style-name="P3">“<text:span text:style-name="T2">Do you think they’ d notice if I tried to just tuck it under my arm and walk out without paying? It would be nice to know something can get to these guys.”</text:span></text:p>
      <text:p text:style-name="P2">The Djin glanced around nervously.</text:p>
      <text:p text:style-name="P3">“<text:span text:style-name="T2">I really don’t know, but I don’t think you should try.”</text:span></text:p>
      <text:p text:style-name="P2">That cooled me down a bit. I was still in strange territory on a mission, and it was no time to start testing security systems.</text:p>
      <text:p text:style-name="P3">“<text:span text:style-name="T2">Okay,” I growled. “Let’s try this again.” This time, when I approached the sales counter, I figured I had learned my lesson. No more Mr. Nice Guy. No more waiting around for them to end their discussion. “I’d like to buy that green magik bag, the small canvas one,” I said, bursting into their conversation in mid-sentence.</text:span></text:p>
      <text:p text:style-name="P3">“<text:span text:style-name="T2">All right.”</text:span></text:p>
      <text:p text:style-name="P2">The salesman I had first spoken with was halfway to the display before I realized what he was doing. Now that I had his attention, my normal shopping instincts cut in. “Excuse me. I’d like a new case rather than the floor display. . . and is there any chance you have it in black?” The salesman gave me a long martyred look.</text:p>
      <text:p text:style-name="P3"><text:soft-page-break/>“<text:span text:style-name="T2">Just a moment, I’ll have to check.”</text:span></text:p>
      <text:p text:style-name="P2">He went slouching off while his partner began wandering aimlessly through the section straightening displays. </text:p>
      <text:p text:style-name="P3">“<text:span text:style-name="T2">If you don’t mind my saying so, Skeeve, I think you’re pushing your luck,” Kalvin observed.</text:span></text:p>
      <text:p text:style-name="P3">“<text:span text:style-name="T2">Hey, it’s worth asking,” I shrugged. “Besides, however inconsiderate the help is, this is still a store. There’s got to be some interest in giving the customer what he wants.” Fifteen minutes later, the salesman still hadn’t reappeared and I found my temper was starting to simmer again. </text:span></text:p>
      <text:p text:style-name="P3">“<text:span text:style-name="T2">Um . . . is it time to say ‘I told you so’ yet?” the Djin smirked.</text:span></text:p>
      <text:p text:style-name="P2">Ignoring him, I intercepted the second salesman.</text:p>
      <text:p text:style-name="P3">“<text:span text:style-name="T2">Excuse me, how far is it to the storeroom?”</text:span></text:p>
      <text:p text:style-name="P3">“<text:span text:style-name="T2">Why do you ask?” he blinked.</text:span></text:p>
      <text:p text:style-name="P3">“<text:span text:style-name="T2">Well, your partner was checking on something for me, and it’s been a while.”</text:span></text:p>
      <text:p text:style-name="P2">The salesman grimaced.</text:p>
      <text:p text:style-name="P3">“<text:span text:style-name="T2">Who? Him? He’s gone on break. He should be back in an hour or so if you’d like to wait.”</text:span></text:p>
      <text:p text:style-name="P3">“<text:span text:style-name="T2">What??”</text:span></text:p>
      <text:p text:style-name="P3">“<text:span text:style-name="T2">I suppose I could go look for you, if you’d like. What was it you wanted?”</text:span></text:p>
      <text:p text:style-name="P2">As I’ve said before, I may be slow, but I do learn. This was the last salesman in the section and I wasn’t about to let him out of my sight.</text:p>
      <text:p text:style-name="P3">“<text:span text:style-name="T2">Forget it. I’ll take the small green magik bag over there. The one in canvas.”</text:span></text:p>
      <text:p text:style-name="P3">“<text:span text:style-name="T2">Okay. That’ll be 125 in gold. Do you want to carry it or shall I give you a sack?”</text:span></text:p>
      <text:p text:style-name="P2">Before I could think, my Bazaar reflexes cut in. “Just a second. That’s 125 for a new bag. How much will you knock off the price for one that’s been used for a floor display?”</text:p>
      <text:p text:style-name="P2">Kalvin groaned and covered his eyes with one hand. “I don’t set the prices,” the salesman said, starting to turn away. “If you don’t like it, shop somewhere else.” The thought of starting this fiasco all over again defeated me.</text:p>
      <text:p text:style-name="P3">“<text:span text:style-name="T2">Wait a minute,” I called, fumbling with my money belt. “I’ll take it. But can I at least get a receipt?”</text:span></text:p>
      <text:p text:style-name="P2">Shopping for clothes turned out to be a trial of a different sort. There were magik lifts that carried me up two floors to the clothing section, which fortunately gave me time to think things through.</text:p>
      <text:p text:style-name="P2">The trouble was that I was disguised as a Pervect. Because of their build, this made me appear much more heavyset than I really was. If I bought clothes to fit my disguised form, they’d hang on the real me like a tent. If I went for my real size, however, it would be a dead giveaway when I asked to try them on.</text:p>
      <text:p text:style-name="P2">What I finally decided to do was to shop in the kids’ section, which would be the best bet for finding my real size anyway, and say I was buying them for my son. I had gotten pretty good at eyeballing clothes for size, so the fit probably wouldn’t be too bad.</text:p>
      <text:p text:style-name="P2">I needn’t have worried.</text:p>
      <text:p text:style-name="P2">It seems a lot more people shop for clothes than shop for luggage. A lot more.</text:p>
      <text:p text:style-name="P2">Not being able to read the signs, I couldn’t tell if there was a sale on or if this was the normal volume of customers the section got. Whatever the case, the place was a madhouse. Throngs of shoppers, male and female, jostled and clawed at each other over tables heaped with various items of apparel. To say angry voices were raised fails to capture the shrieks and curses which assaulted my ears as I approached the area, but I- could make out the occasional sounds of cloth tearing. Whether this was from items on sale being ripped asunder by rival shoppers; or the rival shoppers themselves being ripped asunder I could never tell for sure. It was like watching a pileup at the Big Game, but without teams and without breaks between plays. </text:p>
      <text:p text:style-name="P3">“<text:span text:style-name="T2">Don’t tell me you’re going into that!” Kalvin gasped. “Without armor or artillery?”</text:span></text:p>
      <text:p text:style-name="P2">It seemed a strange question for someone from a supposedly peaceful dimension to ask, but I was busy concentrating on the task ahead.</text:p>
      <text:p text:style-name="P3"><text:soft-page-break/>“<text:span text:style-name="T2">This shopping thing is already taking too long,” I said grimly. “I’m not going to lose any more time by having Edvik hunt us up another store . . . especially since there’s no guarantee it will be any better than this one. I’m going to wade in there, grab a couple of outfits, and be done with it once and for all.”</text:span></text:p>
      <text:p text:style-name="P2">Good taste and a queasy stomach at the memory prevent me from going into detail on how the next half hour went. Suffice it to say that Kalvin abandoned me and hovered near the ceiling to watch and wait until I was done. Now I’ve knocked around a bit, and been knocked around more times than I care to recall, but if there’s any memory that compares to holding my own against a mob of Pervish shoppers, my mind has successfully suppressed it. I elbowed and shoved, used more than a little magik when no one was looking and called on most of the dirty tricks I learned in the Big Game, and in the end I had two outfits I wasn’t wild about but was willing to settle for rather than enter the fracas anew in search of something better. I also had a lingering fondness for the fat Pervish lady I hid behind from time to time to catch my breath.</text:p>
      <text:p text:style-name="P2">Having sat out the battle, Kalvin was in good shape to guide me back to the exit. That was fortunate, since the adrenalin drop after emerging from the brawl was such that I could barely see straight, let alone walk steadily. I don’t know where Edvik was waiting, but his cab materialized out of the traffic as soon as we emerged from the store and in no time we were back in the safety of the back seat. It wasn’t until later that I realized what a commentary it was on department stores that the cab now seemed safe to me.</text:p>
      <text:p text:style-name="P3">“<text:span text:style-name="T2">Can we go to the hotel now?” I said, sinking back in the seat and shutting my eyes.</text:span></text:p>
      <text:p text:style-name="P3">“<text:span text:style-name="T2">Like that? Don’t you want to change first?”</text:span></text:p>
      <text:p text:style-name="P3">“<text:span text:style-name="T2">Change?” Somehow I didn’t like the sound of that. </text:span></text:p>
      <text:p text:style-name="P3">“<text:span text:style-name="T2">You know, into a conservative suit. Business types always get the best service at hotels.”</text:span></text:p>
      <text:p text:style-name="P2">Kalvin groaned, but he needn’t have worried. If there was one thing I knew for sure, it’s that I wasn’t heading back to that store.</text:p>
      <text:p text:style-name="P3">“<text:span text:style-name="T2">Tell you what, Edvik. Describe a suit to me.” The cabbie rubbed his chin as he plotted his way through the traffic.</text:span></text:p>
      <text:p text:style-name="P3">“<text:span text:style-name="T2">Well, let’s see. They’re usually dark grey or black . . . three piece with a vest . . . thin white pinstripes closely spaced . . . and, you know, the usual accessories like a white shirt and a striped tie.”</text:span></text:p>
      <text:p text:style-name="P2">Just as I thought. The same as was worn on Deva . . . and every other dimension I’ve met businessmen on. I closed my eyes again and made a few adjustments to my disguise spell.</text:p>
      <text:p text:style-name="P3">“<text:span text:style-name="T2">Like this?”</text:span></text:p>
      <text:p text:style-name="P2">The cabbie glanced over his shoulder, then swiveled around to gape openly.</text:p>
      <text:p text:style-name="P3">“<text:span text:style-name="T2">Say! That’s neat!” he exclaimed.</text:span></text:p>
      <text:p text:style-name="P3">“<text:span text:style-name="T2">Thank you,” I said smugly. “It’s nothing really. Just a disguise spell I use.”</text:span></text:p>
      <text:p text:style-name="P3">“<text:span text:style-name="T2">So why didn’t you use that to fake the new outfits and the luggage instead of hassling with the stores?”</text:span></text:p>
      <text:p text:style-name="P3">“<text:span text:style-name="T2">I was about to ask the same thing,” Kalvin murmured.</text:span></text:p>
      <text:p text:style-name="P2">For the life of me, I couldn’t think of a good answer.</text:p>
      <text:p text:style-name="P9"><text:bookmark text:name="_Toc16241978"/>Chapter Six:</text:p>
      <text:p text:style-name="P1"/>
      <text:p text:style-name="P6">There’s no place like home!”</text:p>
      <text:p text:style-name="P4">—H. JOHNSON</text:p>
      <text:p text:style-name="P2"/>
      <text:p text:style-name="P2"/>
      <text:p text:style-name="P2">Once we finally arrived at the hotel Edvik had chosen to recommend, I was a bit put off by the sight. It had a sign that declared it to be The New Inn, but it looked like most of the other buildings we had seen so far, which is to say it was old, dilapidated, and covered with soot. Then again, even if its appearance had been better, the neighborhood it was in would have given me pause. Between the garbage in the streets and the metal shutters on the store windows, it wasn’t an area in which I would normally be inclined to get out of the cab, much less rent a room. I was about to comment on this to my driver/guide, when I noticed the uniformed doorman and decided to make my inquiry a bit more gentle.</text:p>
      <text:p text:style-name="P3">“<text:span text:style-name="T2">Ah . . , this is the low-price hotel you’ve been figuring on?”</text:span></text:p>
      <text:p text:style-name="P3">“<text:span text:style-name="T2">It’s about as low as you can go without ending up in a real dive,” the cabbie shrugged. “Actually, it’s a little nicer than most in the same price range. They’ve had to lower their prices because of the trouble they’ve been having.”</text:span></text:p>
      <text:p text:style-name="P3">“<text:span text:style-name="T2">Trouble?”</text:span></text:p>
      <text:p text:style-name="P3">“<text:span text:style-name="T2">Yeah. There’s an ax murderer loose around here that the police haven’t been able to catch. He’s been killing about one a week . . . last week he got one right in the lobby.”</text:span></text:p>
      <text:p text:style-name="P3">“<text:span text:style-name="T2">Ax murderer??!”</text:span></text:p>
      <text:p text:style-name="P3">“<text:span text:style-name="T2">That’s right. You don’t have to worry about it, though.”</text:span></text:p>
      <text:p text:style-name="P3">“<text:span text:style-name="T2">How do you figure that?”</text:span></text:p>
      <text:p text:style-name="P3">“<text:span text:style-name="T2">Well, it’s been going on for a month now, and since you’re just checking in, and you’ve never been here before, there’s not much chance they’ll try to blame you for it.” Actually, that hadn’t been my worry. I had been more concerned with my odds on being the next victim. Before I could clarify this to Edvik, however, the doorman had jerked open the door of the cab and snatched up my bag. </text:span></text:p>
      <text:p text:style-name="P3">“<text:span text:style-name="T2">You’d better follow your bag and keep an eye on it,” the driver advised. “I’ll be by in the morning to pick you up. Oh, and be sure to tip the baggage handler. Otherwise it may not be recognizable by the time you get it back.” The lizards were already starting to move as he imparted this last piece of wisdom, so I dove for the door before the vehicle gathered too much momentum and I ended up permanently separated from my luggage. Needless or not, I had gone through far too much to get it to lose it now. Before I had pause to think that I was losing touch with my guide and advisor for this dimension, the cab had turned a corner and disappeared.</text:span></text:p>
      <text:p text:style-name="P3">“<text:span text:style-name="T2">I think this guy wants a tip,” Kalvin said, gesturing toward the doorman. At least I still had the Djin with me. I had to acknowledge his point. The uniformed Pervect was standing stuffily, with his palm up and a vague sneer on his face that would probably pass for a smile locally. I only hesitated a second before slipping him some loose change. Normally, I would expect someone to wait until after he had performed a service before hinting for a tip, but obviously things differed from dimension to dimension. This was probably what Edvik had been warning me about . . . that the doorman would want money before moving my bag, and that if the juice wasn’t big enough, it was “Goodbye luggage!” In a way, it made sense. My speculation on this philosophy was cut short when I noticed another person, a bellhop this time, picking up my bag and heading inside with it, leaving the doorman outside weighing the tip I had just given him in his hand. I began to smell a rat.</text:span></text:p>
      <text:p text:style-name="P3">“<text:span text:style-name="T2">Where is he going?” I said to the smug doorman, as casually as I could manage.</text:span></text:p>
      <text:p text:style-name="P3">“<text:span text:style-name="T2">To the front desk, sir.”</text:span></text:p>
      <text:p text:style-name="P3">“<text:span text:style-name="T2">But he has my bag.”</text:span></text:p>
      <text:p text:style-name="P3">“<text:span text:style-name="T2">Yes. I suggest you follow him closely. He’s not to be trusted, you know.”</text:span></text:p>
      <text:p text:style-name="P3"><text:soft-page-break/>“<text:span text:style-name="T2">But . . . Ohhh . . .!”</text:span></text:p>
      <text:p text:style-name="P2">I knew when I had been outmaneuvered. Apparently, all the doorman did was open cab doors and off-load the bag gage . . . not carry the bags inside. Of course, the fact that I had tipped him assuming he would perform that service was my fault, not his. Defeated, I trailed after the bellhop, who was waiting inside with his hand out in the now all-too familiar gesture that means “Pay or you’ll never see the end of me.” This time, however, I was more than happy to pay him off. Whatever Edvik had said, I had decided I would be better off handling my own luggage from here on out.</text:p>
      <text:p text:style-name="P2">Kalvin muttered something in my ear about not paying the help until they had finished their work, but the bellhop seemed to understand what it was all about, since he disappeared as soon as I paid him. Ignoring Kalvin’s grumbles, I turned my attention to the hotel interior. The reception area wasn’t much larger than the space we used for similar purposes back at M.Y.T.H. Inc., except the furnishings were dominated by a huge counter which I assumed was what the doorman had referred to as the front desk. Of course, to my mind this made the lobby rather small since, as a hotel, this place was supposed to get more public traffic than our consulting offices did. Personally, I felt it boded ill for the size of the rooms. Then again, I had told Edvik to take us somewhere inexpensive. I supposed I couldn’t expect low rates and stylish accommodations, and given a choice . . .</text:p>
      <text:p text:style-name="P3">“<text:span text:style-name="T2">May I help you?”</text:span></text:p>
      <text:p text:style-name="P2">This last came from the Pervect behind the front desk. It might read polite, but the tone of his voice was that of one addressing someone who just walked through the front door with a box of garbage.</text:p>
      <text:p text:style-name="P3">“<text:span text:style-name="T2">Yes,” I said, deciding to give pleasant one last try. “I’d like a room, please. A single.”</text:span></text:p>
      <text:p text:style-name="P2">The desk clerk looked as if I had just spat on the floor.</text:p>
      <text:p text:style-name="P3">“<text:span text:style-name="T2">Do you have reservations?”</text:span></text:p>
      <text:p text:style-name="P2">The question surprised me a little, but I decided to stick with honesty.</text:p>
      <text:p text:style-name="P3">“<text:span text:style-name="T2">Well, I’m not wild about the neighborhood . . . and then there’s the rumor about the ax murderer . . .”</text:span></text:p>
      <text:p text:style-name="P3">“<text:span text:style-name="T2">Skeeve . . . SKEEVE!!” Kalvin hissed desperately. “He means, ‘Do you have a reservation for a room?” So much for honesty. I shot a look at the desk clerk, who was staring at me as if I had asked him to sell his first-born into slavery.</text:span></text:p>
      <text:p text:style-name="P3">“<text:span text:style-name="T2">. . . But, um, if you’re asking if I reserved a room in advance, the answer is no,” I finished lamely. </text:span></text:p>
      <text:p text:style-name="P2">The clerk stared at me for a few more moments, then ran a practiced finger down a list on the desk in front of him. “I’m afraid that all we have available at this time is one of our Economy Rooms. You really should reserve in advance for the best selection.”</text:p>
      <text:p text:style-name="P3">“<text:span text:style-name="T2">An Economy Room will be fine,” I assured him. “I’ll need it for about a week.”</text:span></text:p>
      <text:p text:style-name="P3">“<text:span text:style-name="T2">Very well,” the clerk nodded, pushing a form at me across the desk, “If you’ll just fill this out, the rate will be a hundred in gold.”</text:span></text:p>
      <text:p text:style-name="P2">I was glad I had been warned about prices on Perv. A hundred in gold seemed a bit steep to me, but having been forewarned I managed to hide my surprise as I reached for the form.</text:p>
      <text:p text:style-name="P3">“<text:span text:style-name="T2">. . . A day. Payable in advance, of course.”</text:span></text:p>
      <text:p text:style-name="P2">My hand stopped just short of the form.</text:p>
      <text:p text:style-name="P3">“<text:span text:style-name="T2">A hundred in gold a day?” I said as carefully as I could. </text:span></text:p>
      <text:p text:style-name="P3">“<text:span text:style-name="T2">Skeeve!” Kalvin yipped in my ear. “Remember, you were warned things were expensive here! This is a low priced hotel, remember?”</text:span></text:p>
      <text:p text:style-name="P3">“<text:span text:style-name="T2">Payable in advance,” the clerk confirmed.</text:span></text:p>
      <text:p text:style-name="P2">I withdrew my hands from the desk.</text:p>
      <text:p text:style-name="P3">“<text:span text:style-name="T2">How much time do you want to spend looking for a room, Skeeve?” the Djin continued desperately. “The cab won’t be back until morning and it’s getting dark out. Do you really want to walk these streets at night?”</text:span></text:p>
      <text:p text:style-name="P2"><text:soft-page-break/>I took a hundred in gold from my money belt and dropped it on the desk, then started filling out the form. “I assumed that each day is payable in advance, considering the interest rates,” I said calmly. “Oh, yes, I’d like a receipt for that, as well.”</text:p>
      <text:p text:style-name="P2">The desk clerk whisked the form from under my pen and glanced at it almost before I had finished signing it. “Quite right, Mr. . . Skeeve. I’ll have a receipt for you in a moment.”</text:p>
      <text:p text:style-name="P2">It was nice to know some Pervects were efficient, once you had met their price. The hundred in gold had already disappeared.</text:p>
      <text:p text:style-name="P2">The desk clerk slipped the receipt across the desk, a key held daintily in his other hand. I claimed the receipt and was starting to go for the key when he casually moved it back out of my reach, slapping his palm down on a small bell that was on the desk.</text:p>
      <text:p text:style-name="P3">“<text:span text:style-name="T2">Front!”</text:span></text:p>
      <text:p text:style-name="P2">Before I could ask what this little declaration was supposed to mean, a bellhop had materialized at my side . . . a different one than before.</text:p>
      <text:p text:style-name="P3">“<text:span text:style-name="T2">Room 242,” the desk clerk declared, handing the bell hop my key.</text:span></text:p>
      <text:p text:style-name="P3">“<text:span text:style-name="T2">Yessir. Is this your luggage?”</text:span></text:p>
      <text:p text:style-name="P3">“<text:span text:style-name="T2">Well, yes. It’s . . .”</text:span></text:p>
      <text:p text:style-name="P2">Without waiting for me to finish, the bellhop snatched up my bag and started for the stairs, beckoning me to follow. I trailed along in his wake. At this point, I had had it with Pervects and hotels and tips. If this clown thought I was . . . </text:p>
      <text:p text:style-name="P3">“<text:span text:style-name="T2">Going to tip him?” Kalvin asked, floating around to hang in the air in front of me. Fortunately, he was translucent enough for me to see through him.</text:span></text:p>
      <text:p text:style-name="P2">I gave him my toothiest smile.</text:p>
      <text:p text:style-name="P3">“<text:span text:style-name="T2">If that means ‘No’ like I think it does, you’d better reconsider.”</text:span></text:p>
      <text:p text:style-name="P2">Whether I needed to hear this or not, I definitely didn’t want to. I deliberately let my gaze wander to the ceiling and promptly tripped over a step.</text:p>
      <text:p text:style-name="P3">“<text:span text:style-name="T2">Remember what Edvik said,” the Djin continued insis tently. “You need all the allies you can get. You can’t afford to get vindictive with this guy.”</text:span></text:p>
      <text:p text:style-name="P2">Slowly, my irritation began to give way to common sense. Kalvin was right. If nothing else, I had heard that bellhops were prime sources of local information, and if being nice to this character would speed my search for Aahz, thereby shortening my stay on Perv, then it would definitely be worth at least a decent tip. Taking a deep breath, I caught the Djin’s eye and gave a curt nod, whereupon he subsided. It occurred to me it was nice to deal with someone who would let an argument drop once he’d won it. </text:p>
      <text:p text:style-name="P2">The bellhop unlocked a door and ushered me into my room with a flourish. The first view of my temporary head quarters almost reversed my mind all over again. The room was what could only be politely referred to as a hole . . . and I wasn’t in a particularly polite mood. For openers, it was small . . . smaller than most of the closets in my place back at the Bazaar. There was barely enough space to walk around the bed without scooting sideways, and what little room there was was cramped further by a small bureau which was missing the knob on one of the two drawers, and a chair which looked about as comfortable as a bed of nails. The shade of the bedside lamp was askew, and the wallpaper was torn with one large flap hanging loose except where it was secured by cobwebs. I couldn’t tell if the texture of the carpet was dust or mildew, though from the smell I suspected the latter. The ceiling had large water stains on it, but you couldn’t tell without looking hard because the light in the place was dim enough to make a vampire feel claustrophobic. All this for a mere hundred in gold a night.</text:p>
      <text:p text:style-name="P3">“<text:span text:style-name="T2">Great view, isn’t it?” the bellhop said, pulling the shades aside to reveal a window that hadn’t been washed since the discovery of fire. At first I thought the curtain rod was sagging, but closer examination showed it had actually been nailed in place crooked.</text:span></text:p>
      <text:p text:style-name="P3">“<text:span text:style-name="T2">This is what you call a great view?”</text:span></text:p>
      <text:p text:style-name="P2"><text:soft-page-break/>That comment kind of slipped out despite my resolve. I had just figured out that it wasn’t that the window was so dirty I couldn’t see out of it. Rather, the view consisted of a blank stone wall maybe an arm’s length away. The bellhop didn’t seem the least put out by my rhetorical question.</text:p>
      <text:p text:style-name="P3">“<text:span text:style-name="T2">You should see the view from the first floor,” he shrugged. “All the rooms there look out onto the courtyard, which includes the garbage dump. At least this view doesn’t have maggots.”</text:span></text:p>
      <text:p text:style-name="P2">My stomach tilted to the left and sank. Swallowing hard, I resolved not to ask any more questions about the room. </text:p>
      <text:p text:style-name="P3">“<text:span text:style-name="T2">Could you lay off about the view?” Kalvin whined desperately.</text:span></text:p>
      <text:p text:style-name="P3">“<text:span text:style-name="T2">Way ahead of you,” I replied.</text:span></text:p>
      <text:p text:style-name="P3">“<text:span text:style-name="T2">How’ s that again?” the bellhop said, turning to face me.</text:span></text:p>
      <text:p text:style-name="P3">“<text:span text:style-name="T2">I said, ‘I’ll settle for this view,’ “ I amended hastily. </text:span></text:p>
      <text:p text:style-name="P3">“<text:span text:style-name="T2">Thought you would. No, sir, you don’t see many rooms this good at these prices.”</text:span></text:p>
      <text:p text:style-name="P2">I realized he was looking at me expectantly for confirmation.</text:p>
      <text:p text:style-name="P3">“<text:span text:style-name="T2">I . . .I’ve never seen anything like it.” He kept looking at me. I cast about in my mind for something vaguely complimentary to say about the room. </text:span></text:p>
      <text:p text:style-name="P3">“<text:span text:style-name="T2">The tip, Skeeve! He’s waiting for a tip!”</text:span></text:p>
      <text:p text:style-name="P3">“<text:span text:style-name="T2">Oh! Yes, of course.”</text:span></text:p>
      <text:p text:style-name="P2">I fumbled a few more coins out of my money belt. “Thank you, sir,” the bellhop nodded, accepting my offering. “And if you have any more questions, the name’s Burgt.”</text:p>
      <text:p text:style-name="P2">He was heading for the door when it occurred to me I might make further use of his knowledge. “Say . . . um, Burgt.”</text:p>
      <text:p text:style-name="P3">“<text:span text:style-name="T2">Yes, sir?”</text:span></text:p>
      <text:p text:style-name="P3">“<text:span text:style-name="T2">Is there someplace around here I can get a bite to eat?</text:span></text:p>
      <text:p text:style-name="P2">Maybe someplace that specializes in off-dimension food?”</text:p>
      <text:p text:style-name="P3">“<text:span text:style-name="T2">Sure. There’s a little place about half a block to your left as you come out of the main entrance. It’s called Bandi’s. You can’t miss it.”</text:span></text:p>
      <text:p text:style-name="P2">That was worth a few extra coins to me. It also gave me an idea.</text:p>
      <text:p text:style-name="P3">“<text:span text:style-name="T2">Say, Burgt, I’ve heard you bellhops have a bit of an information network. Is that true?”</text:span></text:p>
      <text:p text:style-name="P2">The bellhop eyed the coins I was pouring back and forth from hand to hand.</text:p>
      <text:p text:style-name="P3">“<text:span text:style-name="T2">Sort of,” he admitted. “It depends on what kind of information you’re looking for.”</text:span></text:p>
      <text:p text:style-name="P3">“<text:span text:style-name="T2">Well, I’m looking for a guy, name of Aahz. Would have hit town in the last couple of days. If you or any of your friends should find out where he is and let me know, I’d be real appreciative. Get me?”</text:span></text:p>
      <text:p text:style-name="P2">I let the coins pour into his uniform pocket. “Yes, sir. Aahz, was it? I’ll spread the word and see what we can turn up.”</text:p>
      <text:p text:style-name="P2">He departed hastily, shutting the door firmly but quietly behind him.</text:p>
      <text:p text:style-name="P3">“<text:span text:style-name="T2">You did that very well, Skeeve,” Kalvin said.</text:span></text:p>
      <text:p text:style-name="P3">“<text:span text:style-name="T2">What? Oh. Thanks, Kalvin.”</text:span></text:p>
      <text:p text:style-name="P3">“<text:span text:style-name="T2">Really. You looked just like a gangster paying off an informant.”</text:span></text:p>
      <text:p text:style-name="P2">I guess my work with the Mob had influenced me more than I had realized. It wasn’t a line of conversation I wanted to pursue too far, though.</text:p>
      <text:p text:style-name="P3">“<text:span text:style-name="T2">Just something I picked up,” I said casually, pocketing the room key. “Come on. Let’s try to find something eatable in this dimension.”</text:span></text:p>
      <text:p text:style-name="P10"><text:bookmark text:name="_Toc16241979"/>Chapter Seven:</text:p>
      <text:p text:style-name="P1"/>
      <text:p text:style-name="P5">“<text:span text:style-name="T10">. . . On the street where you live.”</text:span></text:p>
      <text:p text:style-name="P4">-QUOTE FROM AN ANONYMOUS EXTORTION NOTE</text:p>
      <text:p text:style-name="P2"/>
      <text:p text:style-name="P2"/>
      <text:p text:style-name="P2">I had thought the streets of Perv were intimidating walking or riding through them by day. At night, they were a whole new world. I didn’t know if I should be frightened or depressed, but one thing I knew I wasn’t was comfortable. It wasn’t that I was alone. There were a lot of Pervects on the street, and of course Kalvin was still with me. It’s just that there is some company to which being alone is preferable. Kalvin’s company was, of course, welcome . . . which should narrow it down for even the most casual reader as to exactly what the source of my discomfort was. The Pervects. (Very good! Move to the head of the class.) Now, saying one felt uncomfortable around Pervects may sound redundant. As has been noted, the entire dimension is not renowned for its sociability, much less its hospitality. What I learned on the streets that night, however, is that there are Pervects and there are Pervects.</text:p>
      <text:p text:style-name="P14"><text:span text:style-name="T6">Most of the natives I had dealt with up to this point had been just plain folk . . . only nasty. In general, they seemed </text:span><text:span text:style-name="T11">to have jobs and were primarily concerned with making a living and looking out for themselves (not necessarily in that order). The ones populating the terrain after sunset, however, were of a different sort entirely.</text:span> <text:span text:style-name="T11">Most noticeable were the ones sleeping in the doorways and gutters.</text:span></text:p>
      <text:p text:style-name="P14"><text:span text:style-name="T11">At first, this struck me as a way to avoid paying a hundred a night for a room, and I said as much to Kalvin. He, in turn, suggested that I look a little closer at the Pervects who were sprawled about. I did, and consequently decided </text:span><text:span text:style-name="T12">that five </text:span><text:span text:style-name="T11">hundred in gold a night would not be too much to spend to avoid joining their ranks.</text:span> <text:span text:style-name="T11">For openers, they were dirty . . . which probably isn't surprising if one sleeps in the gutter. While I've never claimed to have much of an eye for color, even in the poor light of the night-time streets I could see that the green of their scales was an unhealthy hue. Frankly, they looked like something that was dead . . . only they weren't dead.</text:span></text:p>
      <text:p text:style-name="P14"><text:span text:style-name="T11">I was to find out later, when I mentioned them to Edvik, that these were simply Pervects whose income had fallen below the dimensional standard of living. For whatever reason, they had gotten behind in the game, and now couldn't afford the lodgings and wardrobe to re-establish themselves.</text:span> <text:span text:style-name="T11">Whatever financial problem the sleepers had encountered, they didn't have it in common with the Pervects who shared the night streets with them. Since they were primarily engaged in selling things, I'll refer to this second group as hustlers . . . even though doing so gives a negative connotation to that name I've never encountered before.</text:span></text:p>
      <text:p text:style-name="P14"><text:span text:style-name="T11">While the daytime Pervects I had met might be described as "enterprising," the hustlers struck me more as "predatory."</text:span> <text:span text:style-name="T11">They were as brightly dressed as any Imp, though they tended to hang back in the shadows, easing out to make muttered offers to passers-by. What they were selling I was never sure, since none of them approached me directly.</text:span></text:p>
      <text:p text:style-name="Text_20_body.MsoNormal"><text:span text:style-name="T11">This</text:span> <text:span text:style-name="T14">is not to say they didn't notice my passing, for they watched me with flat reptilian eyes, but something in what they saw apparently convinced them to leave me alone. I can't say I was heartbroken by the omission.</text:span> <text:span text:style-name="T14">I was so intent on watching the watchers I almost missed our restaurant. Kalvin spotted it, though, and after he'd brought it to my attention, we went in.</text:span> <text:span text:style-name="T14">Way back when I first met Aahz, I had been exposed to a Pervish restaurant.</text:span></text:p>
      <text:p text:style-name="Text_20_body.MsoNormal"><text:span text:style-name="T14">Of course, that was at the Bazaar where there was an ordinance that Pervish restaurants had to have spells on them so they would keep moving around instead of lowering the property values by staying in one place, but it had still prepared me to a certain extent for what to expect.</text:span> <text:span text:style-name="T14">Kalvin, on the other hand, had had no experience with Pervish eateries before.</text:span></text:p>
      <text:p text:style-name="Text_20_body.MsoNormal"><text:span text:style-name="T14">I almost lost him two steps into the place just from the smell. To be honest, I almost lost me, too. While I had been </text:span><text:span text:style-name="T15">exposed </text:span><text:span text:style-name="T14">to, I had never actually set foot </text:span><text:span text:style-name="T15">inside </text:span><text:span text:style-name="T14">one before. If there are those out there in a similar position </text:span><text:soft-page-break/><text:span text:style-name="T14">to where I was experience-wise at this point, let me warn you: The smell loses a lot by the time it gets to the street.</text:span></text:p>
      <text:p text:style-name="Text_20_body.MsoNormal"><text:span text:style-name="T14">“What died!?”</text:span> <text:span text:style-name="T14">The Djin was holding his nose as he glanced disdainfully around the restaurant's interior.</text:span></text:p>
      <text:p text:style-name="Text_20_body.MsoNormal"><text:span text:style-name="T14">“Come, come now, Kalvin,” I said, trying to make light of the matter.</text:span></text:p>
      <text:p text:style-name="Text_20_body.MsoNormal"><text:span text:style-name="T14">“Haven't you ever smelled a good home-cooked meal before? You know, like mother used to bum?”</text:span></text:p>
      <text:p text:style-name="Text_20_body.MsoNormal"><text:span text:style-name="T14">If the reader deduces from the foregoing that Pervish cooking is less than fragrant . . . that, perhaps, it stinks to high heaven, I can only say that my skill as a writer has finally reached the level of my readership. That is, indeed, what I have been attempting to say.</text:span></text:p>
      <text:p text:style-name="Text_20_body.MsoNormal"><text:span text:style-name="T14">Fortunately for the dimensions at large, however, mere words cannot convey the near-tangible texture of the stench.</text:span></text:p>
      <text:p text:style-name="Text_20_body.MsoNormal"><text:span text:style-name="T7">“Then just have the waiter bring me something Klahdish . . . and a decent wine to go with it.”</text:span></text:p>
      <text:p text:style-name="P3">“<text:span text:style-name="T2">If my mother cooked like that, we would have gotten rid of her . . . even earlier than we did,” Kalvin declared bluntly.</text:span></text:p>
      <text:p text:style-name="P2">Curious comment, that.</text:p>
      <text:p text:style-name="P3">“<text:span text:style-name="T2">You can’t tell me you like this,” he insisted. “I mean, you may be a little strange, but you’re still a sentient being.”</text:span></text:p>
      <text:p text:style-name="P3">“<text:span text:style-name="T2">So are the Pervects.”</text:span></text:p>
      <text:p text:style-name="P3">“<text:span text:style-name="T2">I’m willing to debate that. . . more than ever, now that I’m getting a feel for what they eat. You’re avoiding the question, though. Are you really going to eat any of this stuff?”</text:span></text:p>
      <text:p text:style-name="P2">I decided the joke had gone far enough. “Not on a bet!” I admitted in a whisper. “If you watch closely, you’ll see that some of the food actually crawls out of the bowl.”</text:p>
      <text:p text:style-name="P3">“<text:span text:style-name="T2">I’d rather not!” Kalvin said, averting his eyes. “Seriously, Skeeve, if you aren’t going to eat anything, why are we here?”</text:span></text:p>
      <text:p text:style-name="P3">“<text:span text:style-name="T2">Oh, I’m going to try to get something to eat. Just nothing they would prepare for the natives. That’s why I was hunting for a place that served food from—and therefore, hopefully, stomachable by—off-world and off-worlders.” The Djin was unimpressed.</text:span></text:p>
      <text:p text:style-name="P3">“<text:span text:style-name="T2">I don’t care where the recipe comes from. You’re telling me you’re going to take something that’s been prepared in this kitchen and been in proximity with other dishes that stink the way these do, and then put it in your mouth? Maybe we should debate your qualifications as an intelligent being.”</text:span></text:p>
      <text:p text:style-name="P2">Looking at it that way, he had a point. Suddenly I didn’t feel as clever as I had a few moments before.</text:p>
      <text:p text:style-name="P3">“<text:span text:style-name="T2">Cahn I help you, sir?’</text:span></text:p>
      <text:p text:style-name="P2">The Pervect who materialized at my elbow was as stiffly formal as anything I’d seen that wasn’t perched on a wedding cake. He had somehow mastered the technique of being subservient while still looking down on you. And they say that waiters can’t be trained!</text:p>
      <text:p text:style-name="P3">“<text:span text:style-name="T2">Well, we . . . that is, I . . .”</text:span></text:p>
      <text:p text:style-name="P3">“<text:span text:style-name="T2">Ah! A Tah-bul for one!”</text:span></text:p>
      <text:p text:style-name="P2">Actually, I had been preparing to beat a retreat, but this guy wasn’t about to leave me that choice. Chairs and tables seemed to part in his path as he swept off through the diners like a sailing ship through algae, drawing me along in his wake. Heads turned and murmurs started as we passed. If they were trying to figure out where they had seen me before, it could take a lot of talking. </text:p>
      <text:p text:style-name="P3">“<text:span text:style-name="T2">I wish I had thought to dress,” I murmured to Kalvin. “This is a pretty classy place. I’m surprised they let me in without a tie.”</text:span></text:p>
      <text:p text:style-name="P2">The Djin shot me a look.</text:p>
      <text:p text:style-name="P3">“<text:span text:style-name="T2">I don’t know how to say this, Skeeve, but you are dressed, and you are wearing a tie.”</text:span></text:p>
      <text:p text:style-name="P3">“<text:span text:style-name="T2">Oh! Right.”</text:span></text:p>
      <text:p text:style-name="P2">I had forgotten I had altered my disguise spell in the taxi. One of the problems with the disguise spell is that I can’t see the results myself. While I’ve gotten to a point where I can maintain the illusion <text:soft-page-break/>without giving it a lot of conscious thought, it also means I occasionally forget what the appearance I’m maintaining really is.</text:p>
      <text:p text:style-name="P2">I plopped down in the chair being held for me, but waved off the offered menu.</text:p>
      <text:p text:style-name="P3">“<text:span text:style-name="T2">I understand you serve dishes from off-dimension?”</text:span></text:p>
      <text:p text:style-name="P2">The Pervect gave a little half-bow.</text:p>
      <text:p text:style-name="P3">“ <text:span text:style-name="T2">Yas. Ve haff a wide selection for the most discriminating taste.”</text:span></text:p>
      <text:p text:style-name="P2">I nodded knowingly.</text:p>
      <text:p text:style-name="P3">“<text:span text:style-name="T2">Then just have the waiter bring me something Klahdish . . . and a decent wine to go with it.”</text:span></text:p>
      <text:p text:style-name="P3">“<text:span text:style-name="T2">Very good. Sir.”</text:span></text:p>
      <text:p text:style-name="P2">He faded discreetly from view, leaving me to study our fellow diners. It was too much to hope that coincidence would lead Aahz to the same dining room, but it didn’t hurt to look.</text:p>
      <text:p text:style-name="P3">“<text:span text:style-name="T2">You handled that pretty smoothly.”</text:span></text:p>
      <text:p text:style-name="P3">“<text:span text:style-name="T2">What’s that, Kalvin? Oh. The ordering. Thank you.”</text:span></text:p>
      <text:p text:style-name="P3">“<text:span text:style-name="T2">Are you really that confident?”</text:span></text:p>
      <text:p text:style-name="P2">I glanced around at the nearby tables for eavesdroppers before answering.</text:p>
      <text:p text:style-name="P3">“<text:span text:style-name="T2">I’m confident that I couldn’t even read the menu,” I said quietly. “Trying to fake it would only have made me look like a bigger fool. I just followed the general rule of ‘When in doubt, rely on the waiter’s judgment.’ It usually works.”</text:span></text:p>
      <text:p text:style-name="P3">“<text:span text:style-name="T2">True enough,” Kalvin conceded. “But the waiter’s not usually Pervish. It’s still braver than I’d feel comfortable with, personally.”</text:span></text:p>
      <text:p text:style-name="P2">The Djin had a positive talent for making me feel uneasy about decisions that had already been made. Fortunately, the wine arrived just then. I fidgeted through the tasting ritual, then started in drinking with a vengeance. A combination of nerves and thirst moved me rapidly through the first three glasses with barely a pause for breath. </text:p>
      <text:p text:style-name="P3">“<text:span text:style-name="T2">You might go a little easy on that stuff until you get some food in you,” Kalvin advised pointedly. </text:span></text:p>
      <text:p text:style-name="P3">“<text:span text:style-name="T2">Not to worry,” I waved. “One thing Aahz always told me: If you aren’t sure of the food on a dimension, you can always drink your meals.”</text:span></text:p>
      <text:p text:style-name="P3">“<text:span text:style-name="T2">He told you that, huh? What a buddy. Tell me, did it ever work?”</text:span></text:p>
      <text:p text:style-name="P3">“<text:span text:style-name="T2">Howzat?”</text:span></text:p>
      <text:p text:style-name="P3">“<text:span text:style-name="T2">Drinking your meals. Did it ever do you any good, or just land you in a lot of trouble?”</text:span></text:p>
      <text:p text:style-name="P3">“<text:span text:style-name="T2">Oh, we’ve had lots of trouble. Sometime lemme tell you about the time we decided to steal the trophy from the Big Game.</text:span></text:p>
      <text:p text:style-name="P3">“<text:span text:style-name="T2">You and Aahz?”</text:span></text:p>
      <text:p text:style-name="P3">“<text:span text:style-name="T2">No. Me and . . . um . . . it was . . .”</text:span></text:p>
      <text:p text:style-name="P2">For some reason, I was having trouble remembering exactly who had been with me on that particular caper. I decided it might be wisest to get the subject of conversation off me until my meal arrived.</text:p>
      <text:p text:style-name="P3">“<text:span text:style-name="T2">Whoever. Speaking of bottles, though, how long had you been waiting before I pulled the cork on that one of yours?”</text:span></text:p>
      <text:p text:style-name="P3">“<text:span text:style-name="T2">Oh, not long for a Djin. In fact, I’d say it hadn’t been more than . . .”</text:span></text:p>
      <text:p text:style-name="P3">“<text:span text:style-name="T2">Tananda!”</text:span></text:p>
      <text:p text:style-name="P3">“<text:span text:style-name="T2">Excuse me?”</text:span></text:p>
      <text:p text:style-name="P3">“<text:span text:style-name="T2">It was Tananda who was with me when we tried for the trophy . . . the first time, anyway.”</text:span></text:p>
      <text:p text:style-name="P3">“<text:span text:style-name="T2">Oh.”</text:span></text:p>
      <text:p text:style-name="P3">“<text:span text:style-name="T2">Glad that’s off my back. Now, what was it you were saying, Kalvin?”</text:span></text:p>
      <text:p text:style-name="P3">“<text:span text:style-name="T2">Nothing important,” the Djin shrugged.</text:span></text:p>
      <text:p text:style-name="P2">He seemed a little distracted, but I thought I knew why.</text:p>
      <text:p text:style-name="P3">“<text:span text:style-name="T2">Kalvin, I’d like to apologize.”</text:span></text:p>
      <text:p text:style-name="P2">He seemed to relax a little.</text:p>
      <text:p text:style-name="P3"><text:soft-page-break/>“<text:span text:style-name="T2">Oh, that’s okay, Skeeve. It’s just that . . .”</text:span></text:p>
      <text:p text:style-name="P3">“<text:span text:style-name="T2">No, I insist. It was rude of me to order without asking if you wanted something to eat, too. It’s just that it would have been awkward trying to order food for someone no one else could see. Understand what I’m trying to say?”</text:span></text:p>
      <text:p text:style-name="P3">“<text:span text:style-name="T2">Of course.”</text:span></text:p>
      <text:p text:style-name="P2">I seemed to be losing him again.</text:p>
      <text:p text:style-name="P3">“<text:span text:style-name="T2">It wasn’t that I had forgotten about you, really,” I pressed. “I just thought that as small as you are, you wouldn’t eat much and we could probably share my order. Now I can see that that’s rather demeaning to you, so if you’d like your own order . . .”</text:span></text:p>
      <text:p text:style-name="P3">“<text:span text:style-name="T2">Sharing your meal will be fine. Okay? Can we drop the subject now?”</text:span></text:p>
      <text:p text:style-name="P2">Whatever was bothering the Djin, my efforts to change his mood were proving woefully inadequate. I debated letting it go for the moment, but decided against it. Letting things go until later was how the situation with Aahz had gotten into its current state.</text:p>
      <text:p text:style-name="P3">“<text:span text:style-name="T2">Say . . . um . . . Kalvin?”</text:span></text:p>
      <text:p text:style-name="P3">“<text:span text:style-name="T2">Now what?”</text:span></text:p>
      <text:p text:style-name="P3">“<text:span text:style-name="T2">It’s obvious that I’ve gotten you upset, and my trying to make amends is only making things worse. Now, it wasn’t my intent to slight you in any way, but it seems to have happened anyway. If I can’t make things better, can you at least tell me what it was I did so that I don’t fall into the same trap again?”</text:span></text:p>
      <text:p text:style-name="P3">“<text:span text:style-name="T2">The wine doesn’t help.”</text:span></text:p>
      <text:p text:style-name="P2">I nodded at Kalvin’s terse response. He was right. The wine was hitting me harder than I had expected, making it difficult to focus on him and what he was saying. </text:p>
      <text:p text:style-name="P3">“<text:span text:style-name="T2">It doesn’t help . . . but that’s not the whole problem,” I said. “All alcohol does is amplify what’s there already. It may make my irritating habits more irritating, but it isn’t causing them.”</text:span></text:p>
      <text:p text:style-name="P3">“<text:span text:style-name="T2">True enough,” he admitted grudgingly.</text:span></text:p>
      <text:p text:style-name="P3">“<text:span text:style-name="T2">So lay it on me,” I urged. “What is it about me that’s so irritating? I try to be a nice guy, but lately it hasn’t been working so well. First with Aahz, and now with you.” The Djin hesitated before answering.</text:span></text:p>
      <text:p text:style-name="P3">“<text:span text:style-name="T2">I haven’t really known you all that long, Skeeve. Any thing I could say would be a snap judgment.”</text:span></text:p>
      <text:p text:style-name="P3">“<text:span text:style-name="T2">So give me a snap judgment. I really want to . . .”</text:span></text:p>
      <text:p text:style-name="P3">“<text:span text:style-name="T2">Your dinner. Sir!”</text:span></text:p>
      <text:p text:style-name="P2">The Pervect who had first seated me was hovering over my table again, this time with the waiter in tow. That latter notable was staggering under a huge covered platter which had steam rising from it enticingly.</text:p>
      <text:p text:style-name="P2">I was desperately interested in hearing what Kalvin had to say, but the sight of the platter reminded me that I was desperately hungry as well. Apparently the Djin sensed my dilemma.</text:p>
      <text:p text:style-name="P3">“<text:span text:style-name="T2">Go ahead and eat, Skeeve,” he said. “I can hold until you’re done.”</text:span></text:p>
      <text:p text:style-name="P2">Nodding my thanks, I turned my attention to the waiting Pervect.</text:p>
      <text:p text:style-name="P3">“<text:span text:style-name="T2">It smells delicious,” I managed, honestly surprised.</text:span></text:p>
      <text:p text:style-name="P3">“<text:span text:style-name="T2">What is it?”</text:span></text:p>
      <text:p text:style-name="P3">“<text:span text:style-name="T2">Wan uf ze House Specialties,” he beamed, reaching for the tray cover. “From Klah!”</text:span></text:p>
      <text:p text:style-name="P2">The tray cover disappeared with a flourish, and I found myself face-to-face with someone else from my home dimension of Klah. Unfortunately, he wasn’t serving the meal. . . he was the meal! Roasted, with a dead rat in his mouth as a garnish.</text:p>
      <text:p text:style-name="P2">I did the only sane thing that occurred to me.</text:p>
      <text:p text:style-name="P2">I fainted.</text:p>
      <text:p text:style-name="P9"><text:bookmark text:name="_Toc16241980"/>Chapter Eight:</text:p>
      <text:p text:style-name="P1"/>
      <text:p text:style-name="P5">“<text:span text:style-name="T10">There’s never a cop around when you need one!”</text:span></text:p>
      <text:p text:style-name="P4">—A. CAPONE</text:p>
      <text:p text:style-name="P3"/>
      <text:p text:style-name="P3"/>
      <text:p text:style-name="P3">“<text:span text:style-name="T2">Skeeve!”</text:span></text:p>
      <text:p text:style-name="P2">The voice seemed to come from far away.</text:p>
      <text:p text:style-name="P3">“<text:span text:style-name="T2">C’mon, Skeeve! Snap out of it! We’ve got trouble!” That caught my attention. I couldn’t seem to get oriented, but if there was one thing I didn’t need it was more trouble. More trouble? What . . . later! First, deal with whatever^ going on now!</text:span></text:p>
      <text:p text:style-name="P2">I forced my eyes open.</text:p>
      <text:p text:style-name="P2">The scene which greeted me brought a lot of the situation back with a rush. I was in a restaurant . . . on the floor, to be specific . . . a Pervish waiter was hovering over me . . . and so was a policeman!</text:p>
      <text:p text:style-name="P2">At first I thought it was the same one we had encountered earlier, but it wasn’t. The similarities were enough that they could have come out of the same litter . . . or hatching. They both had the same square jaw, broad shoulders and potbelly, not to mention a very hard glint in their otherwise bored-looking eyes.</text:p>
      <text:p text:style-name="P2">I struggled to sit upright, but wobbled as a wave of diz ziness washed over me.</text:p>
      <text:p text:style-name="P3">“<text:span text:style-name="T2">Steady, Skeeve! You’re going to need your wits about you for this one!”</text:span></text:p>
      <text:p text:style-name="P2">Kalvin was hovering, his face-lined with concern.</text:p>
      <text:p text:style-name="P3">“<text:span text:style-name="T2">W . . . what happened?” I said.</text:span></text:p>
      <text:p text:style-name="P2">Too late I remembered that I was the only one who could see or hear the Djin. Ready or not, I had just opened the conversation with the others.</text:p>
      <text:p text:style-name="P3">“<text:span text:style-name="T2">It seems you fainted, boyo,” the policeman supplied. </text:span></text:p>
      <text:p text:style-name="P3">“<text:span text:style-name="T2">I theenk he just does not vant to pay for zee food he ordered.”</text:span></text:p>
      <text:p text:style-name="P2">That was from the Pervect who had seated me, but his words brought it all back to me. The special dish from Klah! </text:p>
      <text:p text:style-name="P3">“<text:span text:style-name="T2">He served me a roast Klahd on a platter!” I said, leveling a shaky but accusing finger at the Pervect. </text:span></text:p>
      <text:p text:style-name="P3">“<text:span text:style-name="T2">Is that a fact now?” The policeman cocked an eye at the Pervect, who became quite agitated.</text:span></text:p>
      <text:p text:style-name="P3">‘ ‘<text:span text:style-name="T2">Non-sense! Eet is against the law to serve sentient beings without a license. See for yourself, Offisair! Thees is a replica onley.”</text:span></text:p>
      <text:p text:style-name="P2">Sure enough, he was right! The figure on the platter was actually constructed on pieces of unidentifiable cuts of meat with what looked like baked goods filling in the gaps. The rat seemed to be authentic, but I’ll admit I didn’t look close. The overall effect was, as I can testify, horrifyingly real. The policeman studied the dish closely before turning his attention to the waiter once more.</text:p>
      <text:p text:style-name="P3">“<text:span text:style-name="T2">Don’t ya think it was a trifle harsh, servin’ the lad with what seemed to be one of his own?”</text:span></text:p>
      <text:p text:style-name="P3">“<text:span text:style-name="T2">But he deed not look like thees when he came in! I on-ley served heem what he asked for . . . sometheeng from Klah!”</text:span></text:p>
      <text:p text:style-name="P2">That’s when I became aware of the fact that my disguise spell was no longer on. I must have lost control of it when I fainted. When it disappeared, however, was not as important as the fact that it was gone! I was now seen by one and all as what I really was . . . a Klahd!</text:p>
      <text:p text:style-name="P2">The policeman had now turned his gaze on me and was studying me with what I felt was unhealthy interest. “Really, now,” he said. “Perhaps you could be tellin’ how it is you come to be wearin’ a disguise in such a fine place? It couldn’t be that you were plannin’ to skip out without payin’ fer yer meal, could it?”</text:p>
      <text:p text:style-name="P3"><text:soft-page-break/>“<text:span text:style-name="T2">No. It’s just that. . .” I paused as a wave of dizziness passed. “Well, I’ve heard you can get better service and prices on Perv if folks don’t know you’re from off-dimension.”</text:span></text:p>
      <text:p text:style-name="P3">“<text:span text:style-name="T2">Bad answer, Skeeve,” Kalvin hissed, but I had already figured that out.</text:span></text:p>
      <text:p text:style-name="P2">The policeman had gone several shades darker, and his head almost disappeared into his neck. Though his tone was still cordial, he seemed to be picking his words very carefully.</text:p>
      <text:p text:style-name="P3">“<text:span text:style-name="T2">Are ya tryin’ to tell me you think our whole dimension is full of clip joints and thieves? Is that what yer sayin’?”</text:span></text:p>
      <text:p text:style-name="P2">Too late I saw my error. Aahz had always seemed to be proud of the fact that Pervects were particularly good at turning a profit. It had never occurred to me that to some, this might sound like an insult.</text:p>
      <text:p text:style-name="P3">“<text:span text:style-name="T2">Not at all,” I said hastily. “I assumed it was like any other place,, . . that the best prices and services were reserved for locals and visitors got what was left. I was just trying to take advantage of normal priorities, that’s all.” I thought it was a pretty good apology. The policeman, however, seemed unimpressed. Unsmiling, he produced a notepad and pencil.</text:span></text:p>
      <text:p text:style-name="P3">“<text:span text:style-name="T2">Name?”</text:span></text:p>
      <text:p text:style-name="P2">His voice was almost flat and impersonal, but managed to still convey a degree of annoyance.</text:p>
      <text:p text:style-name="P3">“<text:span text:style-name="T2">Look. I’ll pay for the meal, if that’s what the problem is.”</text:span></text:p>
      <text:p text:style-name="P3">“<text:span text:style-name="T2">I didn’t ask if you were payin’ for the meal. I asked you what your name is. Now are you going to tell me here, or should we be talkin’, down at the precinct station?”</text:span></text:p>
      <text:p text:style-name="P2">Kalvin was suddenly hovering in front of me again. “Better tell him, Skeeve,” he said, his tone matching his worried expression. “This cop seems to have an Eath up his Yongie.”</text:p>
      <text:p text:style-name="P2">That one threw me.</text:p>
      <text:p text:style-name="P3">“<text:span text:style-name="T2">A what up his what?”</text:span></text:p>
      <text:p text:style-name="P2">The policeman looked up from his notepad.</text:p>
      <text:p text:style-name="P3">“<text:span text:style-name="T2">And how are ya spellin’ that, now?”</text:span></text:p>
      <text:p text:style-name="P3">“<text:span text:style-name="T2">Umm . . . forget it. Just put down ‘Skeeve.’ That’s my name.”</text:span></text:p>
      <text:p text:style-name="P2">His pencil moved briskly, and for a moment I thought I had gotten away with my gaffe. No such luck. “. . . And what was that you were sayin’ before?”</text:p>
      <text:p text:style-name="P3">“<text:span text:style-name="T2">Oh, nothing. Just a nickname.”</text:span></text:p>
      <text:p text:style-name="P2">Even to me, the explanation sounded weak. Kalvin groaned as the policeman gave me a hard look before scribbling a few more notes on his pad.</text:p>
      <text:p text:style-name="P3">“<text:span text:style-name="T2">An alias, is it?’,’ he murmured under his breath.</text:span></text:p>
      <text:p text:style-name="P2">This was sounding worse all the time.</text:p>
      <text:p text:style-name="P3">“<text:span text:style-name="T2">But . . .”</text:span></text:p>
      <text:p text:style-name="P3">“<text:span text:style-name="T2">Residence?”</text:span></text:p>
      <text:p text:style-name="P3">“<text:span text:style-name="T2">The New Inn.”</text:span></text:p>
      <text:p text:style-name="P2">My protests seemed to be only making things worse, so I resolved to answer any other questions he might have as simply and honestly as possible.</text:p>
      <text:p text:style-name="P3">“<text:span text:style-name="T2">A hotel, eh?” The pencil was moving faster now. “And where would your regular residence be?”</text:span></text:p>
      <text:p text:style-name="P3">“<text:span text:style-name="T2">The Bazaar at Deva.”</text:span></text:p>
      <text:p text:style-name="P2">The policeman stopped writing. Raising his hand, he peered at me carefully.</text:p>
      <text:p text:style-name="P3">“<text:span text:style-name="T2">Now I thought we had gotten this matter of disguises settled,” he said, a bit too casually. “So tell me, Mr. Skeeve, are you a Klahd . . . or a Deveel masquerading as one?”</text:span></text:p>
      <text:p text:style-name="P3">“<text:span text:style-name="T2">I’m a Klahd . . . really!”</text:span></text:p>
      <text:p text:style-name="P3">“<text:span text:style-name="T2">. . . Who lives on Deva,” the policeman finished grimly. “That’s a pretty expensive place to be callin’ home, boyo. Just what is it you do for a livin’ that you can afford such an extravagant address . . . or to pay for expensive meals you aren’t going to eat, for that matter?”</text:span></text:p>
      <text:p text:style-name="P3">“<text:span text:style-name="T2">I uh, work for a corporation . . . M.Y.T.H. Inc. . . . It’s a co-op of magik consultants.”</text:span></text:p>
      <text:p text:style-name="P3"><text:soft-page-break/>“<text:span text:style-name="T2">Is that a fact?” The policeman’s skepticism was open. “Tell me, boyo, what is it you do for them that they had to hire a Klahd instead of one of their local lads?” Maybe I was recovering from passing out, or maybe his sarcasm was getting to me, but I started to get a bit annoyed with the questions.</text:span></text:p>
      <text:p text:style-name="P3">“<text:span text:style-name="T2">I’m the president and founder,” I snapped, “and since I personally recruited the staff, they didn’t have whole bunches to say about my qualifications.” Actually, they had had a lot to say. Specifically, they were the ones who railroaded me into my current lofty position. Somehow, though, this didn’t seem to be the time to try to point that out.</text:span></text:p>
      <text:p text:style-name="P3">“<text:span text:style-name="T2">Really?” The policeman was still pushing, but he seemed a lot more respectful now. “It’s clear that there’s more to you than meets the eye, Mister Skeeve.”</text:span></text:p>
      <text:p text:style-name="P3">“<text:span text:style-name="T2">Steady, Skeeve,” the Djin said quietly. “Let’s not get too aggressive with the representatives of the local law.”</text:span></text:p>
      <text:p text:style-name="P2">It was good advice, and I tried to get a handle on my temper.</text:p>
      <text:p text:style-name="P3">“<text:span text:style-name="T2">You can check it out if you like,” I said stiffly. </text:span></text:p>
      <text:p text:style-name="P3">“<text:span text:style-name="T2">Oh, I intend to. Would you mind tellin’ me what the president of a corporation from Deva is doin’ in our fair dimension? Are you here on business?”</text:span></text:p>
      <text:p text:style-name="P3">“<text:span text:style-name="T2">Well . . . I guess you could say that.”</text:span></text:p>
      <text:p text:style-name="P3">“<text:span text:style-name="T2">Good. Then I’m sure you won’t mind givin’ me the names of our citizens you’re dealin’ with.” Too late I saw the trap. As a businessman, I should have local references. This may seem like a silly oversight to you, but you’ll have to remember my background up to this point. Most of my ventures into the various dimensions have been more of the raider or rescue mission variety, so it never occurred to me there was another way of doing business. Of course, admitting this would probably do little toward improving the impression I was making on this stalwart of the law.</text:span></text:p>
      <text:p text:style-name="P2">I considered my alternatives. I considered trying to lie my way out of the predicament. Finally, I decided to give the truth one last try.</text:p>
      <text:p text:style-name="P3">“<text:span text:style-name="T2">There isn’t anyone specifically that I’m dealing with.” I said carefully. “The fact of the matter is that I’m looking for someone.”</text:span></text:p>
      <text:p text:style-name="P3">“<text:span text:style-name="T2">Oh? Then you’re hirin’ for your corporation? Out to raid some of our local talent?”</text:span></text:p>
      <text:p text:style-name="P2">That didn’t sound too good either.</text:p>
      <text:p text:style-name="P3">“<text:span text:style-name="T2">It’s not a recruiting mission, I assure you. I’m trying to find my . . . one of our employees.”</text:span></text:p>
      <text:p text:style-name="P2">The policeman straightened a bit, looking up from his notebook once more. .</text:p>
      <text:p text:style-name="P3">“<text:span text:style-name="T2">Now, that’s a different matter entirely,” he said. “Have you been by a station to fill out a missing person report?”</text:span></text:p>
      <text:p text:style-name="P2">I tried to imagine Aahz’s reaction if I had the police pick him up. Mercifully, my mind blocked the image. “Are you kidding? I mean . . . no, I haven’t.”</text:p>
      <text:p text:style-name="P3">“<text:span text:style-name="T2">. . . Or do you think you’re better at locatin’ folks than the police are?”</text:span></text:p>
      <text:p text:style-name="P2">I was getting desperate. It seemed that no matter what I said, it was getting twisted into the worst possible interpretation.</text:p>
      <text:p text:style-name="P3">“<text:span text:style-name="T2">He’s not really missing. Look, officer, I had a falling out with my old partner, who happens to also be the co-founder of the corporation and a Pervect. He left in a huff, presumably to return here to Perv. All I want to do is locate him and try to convince him to come back to the company, or at least make amends so we can part on more agreeable terms. In short, while it’s business related, it’s more of a personal matter.”</text:span></text:p>
      <text:p text:style-name="P2">The policeman listened intently until I had finished. “Well, why didn’t you say so in the first place, lad?” he scowled, flipping his notebook shut. “I’ll have you know my time’s too valuable to be wastin’ chattin’ with everybody who wants to tell me his life story.”</text:p>
      <text:p text:style-name="P3">“<text:span text:style-name="T2">Nice going, Skeeve!” Kalvin winked, flashing me a high sign. “I think we’re off the hook.”</text:span></text:p>
      <text:p text:style-name="P2">I ignored him. The policeman’s comment about wasting his time had reignited my irritation. After all, he had been the one who had prolonged the interrogation. “Just a moment,” I said, as he started to turn away. “Does this mean you won’t be running that check on me?”</text:p>
      <text:p text:style-name="P3"><text:soft-page-break/>“<text:span text:style-name="T2">Skeeve!” the Djin warned, but it was too late. </text:span></text:p>
      <text:p text:style-name="P3">“<text:span text:style-name="T2">Is there any reason I shouldn’t?” the policeman said, turning back to me again.</text:span></text:p>
      <text:p text:style-name="P3">“<text:span text:style-name="T2">It’s just that you’ve taken up so much of your valuable time asking questions about a simple fainting, I’d hate to see you waste any more.”</text:span></text:p>
      <text:p text:style-name="P3">“<text:span text:style-name="T2">Now don’t go tryin’ to tell me how to do my job. Mister Skeeve,” he snarled, pushing his face close to mine. “Per yer information, I’m not so sure this is as simple as you try to cut it out to be.”</text:span></text:p>
      <text:p text:style-name="P3">“<text:span text:style-name="T2">It isn’t?”</text:span></text:p>
      <text:p text:style-name="P2">That last snappy response of mine was sort of squeaked out. I was suddenly aware that I was not as far out of the woods as I had believed.</text:p>
      <text:p text:style-name="P3">“<text:span text:style-name="T2">No, it isn’t. We have what seems to be a minor disturbance in a public restaurant, only the person at the center of it turns out to be travelin’ in disguise. What’s more, he’s from off-dimension and used to usin’ aliases, and even though he claims to be an honest businessman, there doesn’t seem to be anyone locally who can vouch for him, or any immediate way of confirmin’ his story. Now doesn’t that strike you as bein’ a little suspicious?”</text:span></text:p>
      <text:p text:style-name="P3">“<text:span text:style-name="T2">Well, if you put it that way . . .”</text:span></text:p>
      <text:p text:style-name="P3">“<text:span text:style-name="T2">I do! However, as I was sayin’, we’re pretty busy down at the station, and for all yer jabberin’ you seem harmless enough, so I don’t see much point to pursuin’ this further. Just remember, I’ve got you down in my book, boyo, and if there’s any trouble you’ll find I’m not so understandin’ next time!”</text:span></text:p>
      <text:p text:style-name="P2">With that, he turned on his heel, and marched out of the restaurant.</text:p>
      <text:p text:style-name="P3">“<text:span text:style-name="T2">That was close,” Kalvin whistled. “You shouldn’t have mouthed off that last time.”</text:span></text:p>
      <text:p text:style-name="P2">I had arrived at much the same conclusion, but nodded my agreement anyway.</text:p>
      <text:p text:style-name="P2">The waiter was still hovering about, so I signaled him for our check. The last thing I needed to do now would be to forget and try to walk out without paying. “So where do we go from here?” the Djin asked. “I think we’ll settle up here and head back to the hotel for some sleep. Two run-ins with the police in one day is about all the excitement I can handle.”</text:p>
      <text:p text:style-name="P3">“<text:span text:style-name="T2">But you haven’t eaten anything.”</text:span></text:p>
      <text:p text:style-name="P3">“<text:span text:style-name="T2">I’ll do it tomorrow. Like I said, I don’t relish the thought of risking another brush with the law. . . even accidentally.” Despite his advice to go easy with the police, the Djin seemed unconcerned.</text:span></text:p>
      <text:p text:style-name="P3">“<text:span text:style-name="T2">Don’t worry. So far it’s been just talk. I mean, what can they do to you? There’s no law against being polite on the sidewalk or fainting in a restaurant.”</text:span></text:p>
      <text:p text:style-name="P3">“<text:span text:style-name="T2">They could run that check on me. I’m not wild about having the police poking around in my affairs.” The Djin gave me a funny look.</text:span></text:p>
      <text:p text:style-name="P3">“<text:span text:style-name="T2">So what if they do? I mean, it’s annoying, but nothing to worry about. It’s not like you have a criminal record or have connections with organized crime or anything.”</text:span></text:p>
      <text:p text:style-name="P2">I thought about Don Bruce and the Mob. Suddenly, my work with them didn’t seem as harmless as it had when I first agreed to take the position as the Mob’s representative on Deva. Fortunately, no one on Deva except my own crew was aware of it, and they weren’t likely to talk. Still, with the way my luck had been running lately, there was no point in risking a police check. Also, I could see no point in worrying Kalvin by letting him know what kind of a powder keg I might be sitting on.</text:p>
      <text:p text:style-name="P9"><text:bookmark text:name="_Toc16241981"/>Chapter Nine:</text:p>
      <text:p text:style-name="P1"/>
      <text:p text:style-name="P5">“<text:span text:style-name="T10">. . . You gotta start somewhere.”</text:span></text:p>
      <text:p text:style-name="P4">-S. MCDUCK</text:p>
      <text:p text:style-name="P2"/>
      <text:p text:style-name="P2"/>
      <text:p text:style-name="P2">I had planned to sleep late the next morning. I mean, I was eager to locate Aahz and all that, but it was rare that I had the opportunity to lounge in bed a couple extra hours. Business had been brisk enough that I usually headed into the offices early to try to get some work done before the daily parade of questions and problems started. Even when I did decide to try to sleep in, the others would be up and about, so I felt pressured to rise and join in for fear I might be excluded from an important or interesting conversation. Consequently, now that I had a chance to laze about I fully intended to take advantage of it. Besides, between the restaurant and the police it had been a rough night. Unfortunately, it seemed the rest of the world had different ideas about my sleeping habits.</text:p>
      <text:p text:style-name="P2">I had had trouble dozing off anyway, what with the unaccustomed traffic noise and all. When I did finally manage to get to sleep, it seemed I had barely closed my eyes when there was a brisk knocking at the door of my room.</text:p>
      <text:p text:style-name="P3">“<text:span text:style-name="T2">Wazzit?” I called, struggling to get my eyes open far enough to navigate.</text:span></text:p>
      <text:p text:style-name="P2">In response, the door opened and the bellhop who had brought my luggage up the day before came bustling into , the room.</text:p>
      <text:p text:style-name="P3">“<text:span text:style-name="T2">Sorry to bother you so early, Mr. Skeeve, but there’s . . .”</text:span></text:p>
      <text:p text:style-name="P2">He stopped abruptly and peered around the room. I was still trying to figure out what he was looking for when he returned his attention to me once more. “Mr. Skeeve?” he said again, his voice as hesitant as his manner.</text:p>
      <text:p text:style-name="P3">“<text:span text:style-name="T2">Yes?” I responded, trying to hold my annoyance in check. ‘ ‘You had something to tell me? Something I assume couldn’t wait until a decent hour?”</text:span></text:p>
      <text:p text:style-name="P2">If I had hoped to rebuff him, I failed dismally. At the sound of my voice his face brightened and he relaxed visibly. “So it is you. You had me going there for a minute. You’ve changed since you checked in.”</text:p>
      <text:p text:style-name="P2">It took me a second to realize what he was talking about. Then I remembered I hadn’t renewed my disguise spell since I had my run-in with the law the night before. I suppose it could be a little jarring to expect to find a Pervect and end up talking to a Klahd instead. I considered casting the spell again, then made a snap decision to leave things the way they were. The Pervect disguise seemed to be causing me more trouble than it was averting. I’d try it for a day as a Klahd and see how things went.</text:p>
      <text:p text:style-name="P3">“<text:span text:style-name="T2">Disguise,” I said loftily. “What is it?”</text:span></text:p>
      <text:p text:style-name="P3">“<text:span text:style-name="T2">Well, there’s. . . Is this the disguise or was the other?”</text:span></text:p>
      <text:p text:style-name="P3">“<text:span text:style-name="T2">This is the real me, if it matters. Now what is it?”</text:span></text:p>
      <text:p text:style-name="P3">“<text:span text:style-name="T2">Oh, it doesn’t matter to me. We get folks from all sorts of strange dimensions here at the hotel. I always say, it doesn’t matter where they’re from, as long as their gold is . . .”</text:span></text:p>
      <text:p text:style-name="P3">“<text:span text:style-name="T2">WHAT IS IT??”</text:span></text:p>
      <text:p text:style-name="P2">I have found that my tolerance for small talk moves in a direct ratio to how long I’ve been awake, and today was proving to be no exception.</text:p>
      <text:p text:style-name="P3">“<text:span text:style-name="T2">Oh, sorry. There’s a cabbie downstairs in the loading zone who says he’s waiting for you. I thought you’d like to know.”</text:span></text:p>
      <text:p text:style-name="P2">I felt the operative word there was “waiting,” but it seemed to have escaped the bellhop entirely. Still, I was awake now, and my search wasn’t going to get any shorter if I just sat around my room.</text:p>
      <text:p text:style-name="P3">“<text:span text:style-name="T2">Okay. Tell him I’ll be down in a few minutes.”</text:span></text:p>
      <text:p text:style-name="P3"><text:soft-page-break/>“<text:span text:style-name="T2">Sure thing. Oh . . . the other thing I wanted to ask you . . . Is it okay if this guy Aahz finds out you’re looking for him?”</text:span></text:p>
      <text:p text:style-name="P2">I had to think about that for a few moments. Aahz had left without talking to me, but I didn’t think he was avoiding me to a point where he’d go into hiding if he knew I was on Perv.</text:p>
      <text:p text:style-name="P3">“<text:span text:style-name="T2">That shouldn’t be a problem. Why?”</text:span></text:p>
      <text:p text:style-name="P3">“<text:span text:style-name="T2">I was thinking of running an ad in the personal section of the newspaper, but then it occurred to me that he might owe you money or something, so I thought I’d better check first.”</text:span></text:p>
      <text:p text:style-name="P3">“<text:span text:style-name="T2">The personal section?”</text:span></text:p>
      <text:p text:style-name="P3">“<text:span text:style-name="T2">It’s a daily bulletin board the paper prints,” Kalvin supplied as he joined us in mid-yawn. “Notes from people to people . . . birthday greetings, messages from wives to wayward husbands, that sort of thing. A lot of people read them faithfully.”</text:span></text:p>
      <text:p text:style-name="P2">Somehow that didn’t sound like Aahz’s cup of tea, but there was always a chance that someone who knew him would see it and pass on the information. In any case, it couldn’t hurt.</text:p>
      <text:p text:style-name="P3">“<text:span text:style-name="T2">Oh, right. The personal ads. Sorry, I’m still waking up. Sounds like a good idea,” I said, rummaging around for some loose change. “How much does it cost?” To my surprise, the bellhop held up a restraining hand., “I’ll go the cost on my own if you don’t mind, Mr. Skeeve.”</text:span></text:p>
      <text:p text:style-name="P3">“<text:span text:style-name="T2">Oh?”</text:span></text:p>
      <text:p text:style-name="P3">“<text:span text:style-name="T2">Sure. That way, if it works, there won’t be any doubt who gets that reward you mentioned.”</text:span></text:p>
      <text:p text:style-name="P2">With that, he flashed me a quick grin and left. It occurred to me that I should start watching my spending to be sure I’d have enough to actually pay a reward if the bellhop or one of his friends managed to locate Aahz for me. </text:p>
      <text:p text:style-name="P3">“<text:span text:style-name="T2">So what’s the plan for today, Skeeve?” Kalvin followed me into the bathroom and asked his question as I was peering at my face in the mirror. Things were getting to a point where I had to shave, but only occasionally . . . and I decided today wasn’t one of those occasions. It’s funny, when I was younger I used to look forward to shaving, but now that it was fast upon me I tended to see it as the nuisance it was. I began to understand why some men grew beards.</text:span></text:p>
      <text:p text:style-name="P3">“<text:span text:style-name="T2">Well, I don’t think we should just sit around here waiting for Aahz to answer the bellhop’s personal ad,” I said. “Be sides, it won’t produce any results today, anyway. I figure we should do a little looking on our own.” As soon as I said it, I realized how simplistic that sounded. Of course we were going to go looking for Aahz. That’s what we would have done if the bellhop hadn’t come up with his “personal ad” idea. If Kalvin noticed, however, he let me get away with it.</text:span></text:p>
      <text:p text:style-name="P3">“<text:span text:style-name="T2">Sounds good to me. Where do we start?”</text:span></text:p>
      <text:p text:style-name="P2">I had been giving that some thought. Unfortunately, the end result was that I was embarrassed to realize how little I knew about Aahz’s background . . . or the background of any of my other colleagues, for that matter. “The main things Aahz seems to specialize in are magik and finances. I thought we’d poke around those circles a while and see if anyone can give us a lead.”</text:p>
      <text:p text:style-name="P2">As it turned out, however, there was one small episode which delayed the start of our quest.</text:p>
      <text:p text:style-name="P2">We had just stepped out of the doors of the hotel and were looking around for Edvik when I noticed the street vendors. They had been there the day before when we checked in, but I had failed to really notice or comment on them. Today, however, they caught my attention, if for no other reason than their contrast to the hustlers who populated the same area at night.</text:p>
      <text:p text:style-name="P2">The night hustlers were an intense, predatory lot who seemed willing to trade for some of your money only if they felt like they couldn’t simply knock you down and take it all directly. The day people, on the other hand, seemed to be more like low-budget retailers who stood quietly behind their makeshift briefcase stands or blankets and smiled or made their pitches to any passersby who chanced to pause to look at their displays. If anything, their manner was furtive rather than sinister, and they kept glancing up and down the street as if they were afraid of being observed at their trade.</text:p>
      <text:p text:style-name="P3">“<text:span text:style-name="T2">I wonder what they’re watching for?” I said, almost to myself. I say almost because I forgot for the moment that Kalvin was hovering within easy hearing. </text:span></text:p>
      <text:p text:style-name="P3"><text:soft-page-break/>“<text:span text:style-name="T2">Who? Them? They’re probably watching for the police.”</text:span></text:p>
      <text:p text:style-name="P3">“<text:span text:style-name="T2">The police? Why?”</text:span></text:p>
      <text:p text:style-name="P3">“<text:span text:style-name="T2">For the usual reason . . . what they’re doing is illegal.”</text:span></text:p>
      <text:p text:style-name="P3">“<text:span text:style-name="T2">It is?”</text:span></text:p>
      <text:p text:style-name="P2">I had no desire to have another run-in with the police, but I was genuinely puzzled. Maybe I was missing some thing, but I couldn’t see anything untoward about the street vendors’ activities.</text:p>
      <text:p text:style-name="P3">“<text:span text:style-name="T2">I keep forgetting. You’re from the Bazaar at Deva,” the Djin laughed. “You see, Skeeve, unlike the Bazaar, most places require a license to be a street vendor. From the look of them, these poor souls can’t afford one. If they could, they’d probably open a storefront instead of working the street.”</text:span></text:p>
      <text:p text:style-name="P3">“<text:span text:style-name="T2">You mean this is it for them? They aren’t distributing for a larger concern?”</text:span></text:p>
      <text:p text:style-name="P2">On Deva, most of the street vendors were employees of larger businesses who picked up their wares in the morning and returned what was unsold at the end of their shift. Their specific strategy was to look like a small operation so that tourists who were afraid of dickering at a storefront or tent would buy, assuming they knew more and could get better prices from a lowly street peddler. It never occurred to me that the street vendors I had been seeing really were small, one-person operations.</text:p>
      <text:p text:style-name="P3">“<text:span text:style-name="T2">That’s right,” Kalvin was saying. “What you see is what you get. Most of those people have their life savings tied up in . . . Hey! Where are you going?” I ignored him, stepping boldly up to one of the vendors I had noticed the day before. He was in the same spot as yesterday, squatting behind a blanket full of sunglasses and cheap bracelets. What had caught my eye yesterday was that he was young, even younger than I was. Considering the longevity of Pervects, that made him very young indeed. </text:span></text:p>
      <text:p text:style-name="P3">“<text:span text:style-name="T2">See anything you like?” he said, flashing an expanse of pointed teeth I would have found unnerving if I hadn’t gotten used to Aahz’s grins.</text:span></text:p>
      <text:p text:style-name="P3">“<text:span text:style-name="T2">Actually, I was hoping you could answer a few questions for me.”</text:span></text:p>
      <text:p text:style-name="P2">The smile disappeared.</text:p>
      <text:p text:style-name="P3">“<text:span text:style-name="T2">What are you? A reporter or something?”</text:span></text:p>
      <text:p text:style-name="P3">“<text:span text:style-name="T2">No. Just curious.”</text:span></text:p>
      <text:p text:style-name="P2">He scowled and glanced around.</text:p>
      <text:p text:style-name="P3">“<text:span text:style-name="T2">I suppose it’s all right, as long as it doesn’t interfere with any paying customers. Time’s money, ya know.”</text:span></text:p>
      <text:p text:style-name="P2">In response, I tossed a gold coin into his blanket.</text:p>
      <text:p text:style-name="P3">“<text:span text:style-name="T2">So call me a customer who’s buying some of your time. Let me know when that’s used up.”</text:span></text:p>
      <text:p text:style-name="P2">He made a quick pass with his hand and the coin disappeared as his smile emerged from hiding. </text:p>
      <text:p text:style-name="P3">“<text:span text:style-name="T2">Mister, you just got my attention. Ask your questions.”</text:span></text:p>
      <text:p text:style-name="P3">“<text:span text:style-name="T2">Why do you do this?”</text:span></text:p>
      <text:p text:style-name="P2">The smile faded into a grimace.</text:p>
      <text:p text:style-name="P3">“<text:span text:style-name="T2">Because I’m independently wealthy and get my kicks sitting in the rain and running from the cops . . . why do you think? I do it for the money, same as everybody else.”</text:span></text:p>
      <text:p text:style-name="P3">“<text:span text:style-name="T2">No. I meant why do you do this for money instead of getting a job?”</text:span></text:p>
      <text:p text:style-name="P2">He studied me for a moment with his Pervish yellow eyes, then gave a small shrug.</text:p>
      <text:p text:style-name="P3">“<text:span text:style-name="T2">All right,” he said. “I’ll give you a straight answer. You don’t get rich working for someone else . . . especially not at the kind of jobs I’d been qualified for. You see, I don’t come from money. All my folks gave me was my name. After that I was pretty much on my own. I don’t have much school to my credit, and, like I say, my family isn’t connected. I can’t get a good job from an old pal of my dad’s. That means I’d start at the bottom . . . and probably end there, too. Anyway, I gave it a good long think, and decided I wanted more out of life.”</text:span></text:p>
      <text:p text:style-name="P2">I tried to think of a tactful way of saying that this still looked pretty bottom of the barrel to me. “. . . So you think this is better than working at an entry-level job for someone else?”</text:p>
      <text:p text:style-name="P2">His head came up proudly.</text:p>
      <text:p text:style-name="P3"><text:soft-page-break/>“<text:span text:style-name="T2">I didn’t say that. I don’t figure to be doing this forever. This is just a way to raise the capital to start a bigger business. I’m risking it all on my own abilities. If it works, I get all the profits instead of a wage and I can move on to better things. What’s more, if it works well enough, I’ve got more to pass on to my kids than my parents did. If it doesn’t . . . well, I’m no worse off than when I started.”</text:span></text:p>
      <text:p text:style-name="P3">“<text:span text:style-name="T2">You’ve got kids?”</text:span></text:p>
      <text:p text:style-name="P3">“<text:span text:style-name="T2">Who, me? No . . . at least, not yet. Maybe someday. Right now, the way things are going. I can’t even afford a steady girlfriend, if you know what I mean.” Actually, I didn’t. I had plenty of money personally, but no girlfriend. Therefore, I didn’t have the vaguest idea what the upkeep on one would be.</text:span></text:p>
      <text:p text:style-name="P3">“<text:span text:style-name="T2">Well, I’d say it’s a noble cause you have there . . . wanting to build something to leave for your kids.”</text:span></text:p>
      <text:p text:style-name="P2">At that he laughed, flashing those teeth again. “Don’t try to make me sound too good,” he said. “I won’t kid you. I’d like a few of the nicer things in life myself . . . like staying at fancy hotels and driving around in cabs. I’d use up some of the profits before I passed them on to my kids.”</text:p>
      <text:p text:style-name="P2">I was suddenly aware of the differences in our economic standing . . . that what he was dreaming about I tended to take for granted. The awareness made me uncomfortable. “Yeah . . . well, I’ve got to be going now. Oh! What was it, anyway?”</text:p>
      <text:p text:style-name="P3">“<text:span text:style-name="T2">What was what?”</text:span></text:p>
      <text:p text:style-name="P3">“<text:span text:style-name="T2">The name your parents gave you.”</text:span></text:p>
      <text:p text:style-name="P3">“<text:span text:style-name="T2">It wasn’t that hot, really,” he said, making a face. “My friends just call me J. R.”</text:span></text:p>
      <text:p text:style-name="P2">With that, I beat a hasty retreat to my waiting cab. “What was that all about?” Edvik said as I sank back into my seat.</text:p>
      <text:p text:style-name="P3">“<text:span text:style-name="T2">Oh, I was just curious about what made the street vendors tick.”</text:span></text:p>
      <text:p text:style-name="P3">“<text:span text:style-name="T2">Them? Why bother? They’re just a bunch of low-life hustlers scrabbling for small change. They’re never going to get anywhere.”</text:span></text:p>
      <text:p text:style-name="P2">I was surprised at the sudden vehemence in his voice. There was clearly no love lost there.</text:p>
      <text:p text:style-name="P2">It occurred to me that Edvik’s appraisal of the street vendors pretty much summed up my initial reaction to his own enterprising efforts with his cab and self-publishing company.</text:p>
      <text:p text:style-name="P2">It also occurred to me, as I reflected on my conversation with J. R., that I had been even more lucky than I had realized when I had taken to studying magik . . . first with Garkin and then with Aahz. It didn’t take the wildest stretching of the imagination to picture myself in the street vendor’s place. . . assuming I had that much initiative to begin with. All in all, it wasn’t a particularly comforting thought.</text:p>
      <text:p text:style-name="P9"><text:bookmark text:name="_Toc16241982"/>Chapter Ten:</text:p>
      <text:p text:style-name="P1"/>
      <text:p text:style-name="P5">“<text:span text:style-name="T10">All financiers are not created equal!”</text:span></text:p>
      <text:p text:style-name="P4">—R. CORMAN</text:p>
      <text:p text:style-name="P2"/>
      <text:p text:style-name="P2"/>
      <text:p text:style-name="P3">“<text:span text:style-name="T2">So where are we off to today, Mr. Skeeve?” Edvik’s words interrupted my thoughts, and I fought to focus my attention on the problem at hand. </text:span></text:p>
      <text:p text:style-name="P3">“<text:span text:style-name="T2">Either to talk with the magicians or some financial types,” I said. “I was hoping that as our trusty native guide you’d have some ideas as to which to hit first . . . and it’s just ‘Skeeve,’ not ‘Mr. Skeeve.’“</text:span></text:p>
      <text:p text:style-name="P2">The “Mr. Skeeve” thing had been starting to get to me with the bellhop, but it hadn’t seemed worth trying to correct. If I was going to be spending the next few days traveling with Edvik, however, I thought I’d try to set him straight before he got on my nerves.</text:p>
      <text:p text:style-name="P3">“<text:span text:style-name="T2">All right. Skeeve it is,” the cabbie agreed easily. “Just offhand, I’d say it would probably be easier to start with the financial folks.”</text:span></text:p>
      <text:p text:style-name="P2">That hadn’t been what I had hoped he’d say, but as I’ve noted before, there’s no point in paying for guidance and then not following it.</text:p>
      <text:p text:style-name="P3">“<text:span text:style-name="T2">Okay. I’ll go along with that. Any particular reason, though?”</text:span></text:p>
      <text:p text:style-name="P3">“<text:span text:style-name="T2">Sure. First of all, there are a lot of people in the magik business around here. We got schools, consultants, co-ops, entertainers, weather control and home defense outfits . . . all sorts. What’s more, they’re spread out all over. We could spend the next year trying to check them out and still have barely scratched the surface. There aren’t nearly as many financiers, on the other hand, so if they’re on your list I figured we could start with them. Maybe we’ll get lucky and not have to deal with the magik types.”</text:span></text:p>
      <text:p text:style-name="P2">I was a little staggered by his casual recitation. The enormity of what I was trying to do was just starting to sink in. I had only allowed a week to find Aahz and convince him to come back. At the moment, it seemed next to impossible to accomplish that in so short a time, yet I couldn’t take any longer with the rest of the crew taking on Queen Hemlock without me. With an effort, I tried to put my doubts out of my mind. At the very least, I had to try. I’d face up to what to do next at the end of the week . . . not before. “What’s the other reason?”</text:p>
      <text:p text:style-name="P3">“<text:span text:style-name="T2">Excuse me?”</text:span></text:p>
      <text:p text:style-name="P3">“<text:span text:style-name="T2">You said ‘First of all. . . . ‘ That usually implies there’s more than one reason.”</text:span></text:p>
      <text:p text:style-name="P2">The cabbie shot me a glance over his shoulder. “That’s right. Well, if you must know, I’m a little uncomfortable around magicians . . . current company excepted, of course. Never had much call to deal with ‘em and just as happy to keep it that way. I’ve got a buddy, though, who’s a financier. He just might be able to help you out. Most of these finance types know each other, you know. Leastwise, I can probably get you in to see him without an appointment.”</text:p>
      <text:p text:style-name="P2">Kalvin was waving a hand at me, trying to get my attention.</text:p>
      <text:p text:style-name="P3">“<text:span text:style-name="T2">I probably don’t have to remind you of this,” he said, “but your time is rather limited. I didn’t say anything about your chatting with that scruffy street vendor, but are you really going to blow off part of a day talking to a supposed financier who hangs out with cab drivers?”</text:span></text:p>
      <text:p text:style-name="P3">“<text:span text:style-name="T2">How did you meet this guy?” I queried, trying desperately to ignore the Djin’s words . . . or, to be exact, how closely they echoed my own thoughts.</text:span></text:p>
      <text:p text:style-name="P3">“<text:span text:style-name="T2">Oh, we sort of ran into each other at an art auction.”</text:span></text:p>
      <text:p text:style-name="P3">“<text:span text:style-name="T2">An art auction?”</text:span></text:p>
      <text:p text:style-name="P2">I didn’t mean to let my incredulity show in my voice, but it kind of slipped out. In response, Edvik twisted around in his seat to face me directly.</text:p>
      <text:p text:style-name="P3">“<text:span text:style-name="T2">Yeah. An auction. What’s the matter? Don’t you think I can appreciate art?”</text:span></text:p>
      <text:p text:style-name="P2"><text:soft-page-break/>Left to their own devices, the lizards powering our vehicle began veering toward the curb.</text:p>
      <text:p text:style-name="P3">“<text:span text:style-name="T2">Well . . . no. I mean, I’ve never met an art collector before. I don’t know much about art, so it surprised me, that’s all. No offense,” I said hurriedly, trying not to tense as the cab wandered back and forth in our lane. </text:span></text:p>
      <text:p text:style-name="P3">“<text:span text:style-name="T2">You asked. That’s where we met.”</text:span></text:p>
      <text:p text:style-name="P2">The cabbie returned his attention to the road once more, casually bringing us back on course.</text:p>
      <text:p text:style-name="P3">“<text:span text:style-name="T2">Were you both bidding on the same painting?”</text:span></text:p>
      <text:p text:style-name="P3">“<text:span text:style-name="T2">No. He offered to back half my bid so I could stay in the running . . . only it wasn’t a painting. It was more what you would call literary.”</text:span></text:p>
      <text:p text:style-name="P2">Now I was getting confused.</text:p>
      <text:p text:style-name="P3">“<text:span text:style-name="T2">Literary? But I thought you said it was an art auction.”</text:span></text:p>
      <text:p text:style-name="P3">“<text:span text:style-name="T2">It was, but there was an author there who offered to auction off an appearance in his next book. Well, I knew the author . . . I had done an interview with him in one of the ‘zines I publish . . . so I thought it would be kind of neat to see how he would do me in print. Anyway, it came down to two of us, and the bidding got pretty stiff. I thought I was going to have to drop out.”</text:span></text:p>
      <text:p text:style-name="P3">“<text:span text:style-name="T2">That’s when the financier offered to back your bid?”</text:span></text:p>
      <text:p text:style-name="P3">“<text:span text:style-name="T2">Actually, he made the offer to the other guy first. Lucky for me the other bidder wanted the appearance for his wife, so he wouldn’t go along with the deal. That’s when the Butterfly turned to me.”</text:span></text:p>
      <text:p text:style-name="P3">“<text:span text:style-name="T2">Wait a minute. The Butterfly?”</text:span></text:p>
      <text:p text:style-name="P3">“<text:span text:style-name="T2">That’s what he calls himself. It’s even on his business cards. Anyway, if he hadn’t come in on the bid, you’d be spending a couple chapters talking to some guy’s winsome but sexy wife instead of . . .”</text:span></text:p>
      <text:p text:style-name="P2">At that point I was listening with only half an ear as Edvik prattled on. A financier named Butterfly who backs cabbies’ bids at auctions. I didn’t have to look at Kalvin to tell the Djin was rolling his eyes in an anguished “I told you so.” Still, the more I thought about it, the more hopeful I became. This Butterfly just might be offbeat enough to know something about Aahz. I figured it was at least worth a try.</text:p>
      <text:p text:style-name="P2">Strange as it may sound, I was as nervous about meeting the Butterfly as Edvik claimed to be about dealing with magicians. Magicians I had been dealing with for several years and knew what to expect . . . or if my experiences were an accurate sample, what not to expect. Financiers, on the other hand, were a whole different kettle of fish. I had no idea what I was getting into or how to act. I tried to reassure myself by remembering that this particular financier had dealt with Edvik in the past, and so could not be too stuffy. Still, I found myself straightening my disguise spell nervously as the cabbie called up to the Butterfly from the lobby. I was still traveling as a Klahd, but had used my disguise spell to upgrade my wardrobe a bit so that I at least looked like I was comfortable in monied circles. I needn’t have worried.</text:p>
      <text:p text:style-name="P2">The Butterfly did not live up to any of my preconceived notions or fears about what a financier was like. First of all, instead of an imposing office lined with shelves full of leatherbound books and incomprehensible charts, it seemed he worked out of his apartment, which proved to be smaller than my own office, though much more tastefully furnished, Secondly, he was dressed quite casually in a pair of slacks and a pastel-colored sweater, that actually made me feel uncomfortably overdressed in my disguise-spell generated suit. Fortunately, his manner itself was warm and friendly enough to put me at my ease almost immediately. “Pleased to meet you . . . Skeeve, isn’t it?” he said, extending a hand for a handshake.</text:p>
      <text:p text:style-name="P3">“<text:span text:style-name="T2">Yes. I . . . I’m sorry to impose on your schedule like this . . .”</text:span></text:p>
      <text:p text:style-name="P3">“<text:span text:style-name="T2">Nonsense. Glad to help. That’s why I’m self-employed . . . so I can control my own schedule. Please. Have a seat and make yourself at home.”</text:span></text:p>
      <text:p text:style-name="P2">Once we were seated, however, I found myself at a loss as to how I should begin the conversation. But, with the Butterfly watching me with attentive expectation, I felt I had to say something.</text:p>
      <text:p text:style-name="P3"><text:soft-page-break/>“<text:span text:style-name="T2">Um . . . Edvik tells me you met at an art auction?”</text:span></text:p>
      <text:p text:style-name="P3">“<text:span text:style-name="T2">That’s right . . . though I’ll admit that for me it was more of a whim than anything else. Edvik is really much more the collector and connoisseur than I am.” The cabbie preened visibly under the implied praise. “No. I just dropped by out of curiosity. I had heard that this particular auction had a reputation for being a lot of fun, so I pulled a couple thousand out of the bank and wandered in to see for myself. The auctioneers were amusing, and the bidding was lively, but most of the art being offered didn’t go with my current decor. So when that one particular item came up . . .”</text:span></text:p>
      <text:p text:style-name="P2">I tried to keep an interested face on, but my mind wasn’t on his oration. Instead, I kept pondering the easy way he had said “. . . so I pulled a couple thousand . . .” Clearly this was a different kind of Pervect than Aahz was. My old partner would have been more willing to casually part with a couple pints of his blood than with gold. “. . . But in the long run it worked out fine.” The Butterfly was finishing his tale, and I laughed dutifully along with him.</text:p>
      <text:p text:style-name="P3">“<text:span text:style-name="T2">Tell him about your friend, Skeeve.”</text:span></text:p>
      <text:p text:style-name="P3">“<text:span text:style-name="T2">That’s right. Here I’ve been rattling on and we haven’t even started to address your problem,” the financier nodded, shifting forward on his chair. “Edvik said you were trying to locate someone who might have been active in our financial circles.”</text:span></text:p>
      <text:p text:style-name="P3">“<text:span text:style-name="T2">I’m not sure you’ll be able to help,” I began, grateful for not having to raise the subject myself. “He’s been off dimension for several years now. His name is Aahz.”</text:span></text:p>
      <text:p text:style-name="P2">The Butterfly pursed his lips thoughtfully. “The name doesn’t ring any bells. Of course, in these days of nesting corporations and holding companies, names don’t really mean much. Can you tell me anything about his style?”</text:p>
      <text:p text:style-name="P3">“<text:span text:style-name="T2">His style?”</text:span></text:p>
      <text:p text:style-name="P3">“<text:span text:style-name="T2">How would you describe his approach to money? Is he a plunger? A dabbler?”</text:span></text:p>
      <text:p text:style-name="P2">I had to laugh at that.</text:p>
      <text:p text:style-name="P3">“<text:span text:style-name="T2">Well, the words ‘tight-fisted’ and ‘penny-pinching’ are the first that come to mind.”</text:span></text:p>
      <text:p text:style-name="P3">“<text:span text:style-name="T2">There’s ‘tight-fisted’ and there’s ‘cautious,’ “ the Butterfly smiled. “Perhaps you’d better tell me a little about him, and let me try to extract and analyze the pertinent parts.”</text:span></text:p>
      <text:p text:style-name="P2">So I told him. Once I had gotten started, the words seemed to come rushing out in a torrent.</text:p>
      <text:p text:style-name="P2">I told him about meeting Aahz when he got stranded on my home dimension of Klah after a practical joke gone awry robbed him of his magikal powers, and how he took me on as an apprentice after we stymied Isstvan’s plan to take over the dimensions. I told him about how Aahz had convinced me to try out for the position of Court Magician for the kingdom of Possiltum, and how that had led to our confrontation with Big Julie’s army as well as introducing me to the joys of bureaucratic in-fighting. He clucked sympathetically when I told him about how Tananda and I had tried to steal the trophy from the Big Game as a birthday present for Aahz. and how we had had to put together a team to challenge the two existing teams after Tananda got caught. He was amused by my rendition of how I got stuck masquerading as Roderick, the king, and how I got Massha as an apprentice, though he seemed most interested in the part about how we broke up the Mob’s efforts to move into the Bazaar at Deva and ended up working for both sides of the same brawl. I even told him about our brief sortie into Limbo when Aahz got framed for murdering a vampire, and my even briefer career into the arena of professional Dragon Poker which pitted my friends and me against the Sen-Sen Ante Kid and the Ax. Finally, I tried to explain how we expanded our operation into a corporation, ending with how Aahz had walked out, leaving a note behind stating that, without his powers, he felt he was needless baggage to the group.</text:p>
      <text:p text:style-name="P2">The Butterfly listened to it all, and, when I finally ground to a halt, he remained motionless for many long minutes, apparently digesting what he had heard. “Well, one thing I can tell you,” he said at last. “Your friend isn’t a financier . . . here on Perv, or anywhere else, for that matter.”</text:p>
      <text:p text:style-name="P3">“<text:span text:style-name="T2">He isn’t? But he’s always talking about money.”</text:span></text:p>
      <text:p text:style-name="P3"><text:soft-page-break/>“<text:span text:style-name="T2">Oh, there’s more to being a financier than talking about money,” the Butterfly laughed. “The whole idea is to put one’s money to work through investments. If anything, this Aahz’s hoarding techniques would indicate that he’s pretty much an amateur when it comes to money. You, on the other hand, by incorporating and diversifying through holdings in other businesses, show marked entrepreneurial tendencies. Perhaps sometime we might talk a bit about mutual investment opportunities.”</text:span></text:p>
      <text:p text:style-name="P2">I suppose it was all quite flattering, and under other circumstances I might have been happy to chat at length with the Butterfly about money management. Unfortunately, I couldn’t escape the disappointment of the bottom line . . . that he wouldn’t be able to give me any information that would help me locate Aahz.</text:p>
      <text:p text:style-name="P3">“<text:span text:style-name="T2">Thanks, but right now I think I’d better focus on one thing at a time, and my current priority is finding my old partner.”</text:span></text:p>
      <text:p text:style-name="P3">“<text:span text:style-name="T2">Well, sorry I couldn’t have been of more assistance,” the financier said, rising to his feet. “One thing, though, Skeeve, if you don’t mind a little advice?”</text:span></text:p>
      <text:p text:style-name="P3">“<text:span text:style-name="T2">What’s that?”</text:span></text:p>
      <text:p text:style-name="P3">“<text:span text:style-name="T2">You might try to take a bit more of an active role in your own life. You know . . . instead of reactive?” That one stopped me short as I was reaching for the door.</text:span></text:p>
      <text:p text:style-name="P3">“<text:span text:style-name="T2">Excuse me?”</text:span></text:p>
      <text:p text:style-name="P3">“<text:span text:style-name="T2">Nothing. It was just a thought.”</text:span></text:p>
      <text:p text:style-name="P3">“<text:span text:style-name="T2">Well, could you elaborate a little? C’mon, Butterfly! Don’t drop a line like that on me without some kind of an explanation to go with it.”</text:span></text:p>
      <text:p text:style-name="P3">“<text:span text:style-name="T2">It’s really none of my business,” he shrugged, “but I couldn’t help but notice during your story that you seemed to be living your life reacting to crisis rather than having any real control over things. Your old partner and mentor got dropped in your lap and the two of you teamed up to stop someone who might try to assassinate either of you next. It was Aahz who forced you to try for the job as court magician, and ever since then you’ve been yielding to pressure, real or perceived, from almost everybody in your life:</text:span></text:p>
      <text:p text:style-name="P2">Tananda, Massha, the Mob, the Devan Chamber of Commerce . . . even whatzisname, Grimble and that Badaxe have leaned on you. It just seems to me that for someone as successful as you obviously are, you really haven’t shown much gumption or initiative.”</text:p>
      <text:p text:style-name="P2">His words hit me like a bucket of cold water. I had been shouted out by experts, but somehow Butterfly’s calm criticism cut me deeper than any tonguelashing I had ever recieved from Aahz.</text:p>
      <text:p text:style-name="P3">“<text:span text:style-name="T2">Things have been kind of scrambled . . .” I started, but the financier cut me off.</text:span></text:p>
      <text:p text:style-name="P3">“<text:span text:style-name="T2">I can see that, and I don’t mean to tell you how to run your life. You’ve had some strong-willed, dominating people who have been doing just that, though, and I’d have to say the main offender has been this fellow, Aahz. Now, I know you’re concerned about your friendship, but if I were you, I’d think long and hard about inviting him back into my life until I had gotten my own act together.”</text:span></text:p>
      <text:p text:style-name="P10"><text:bookmark text:name="_Toc16241983"/>Chapter Eleven:</text:p>
      <text:p text:style-name="P1"/>
      <text:p text:style-name="P5">“<text:span text:style-name="T10">How come I get all the hard questions?”</text:span></text:p>
      <text:p text:style-name="P4">—O. NORTH</text:p>
      <text:p text:style-name="P2"/>
      <text:p text:style-name="P2"/>
      <text:p text:style-name="P3">“<text:span text:style-name="T2">Skeeve! Hey, Skeeve! Can ya ease up for a bit?” The words finally penetrated my self-imposed fog and I slackened my pace, letting Kalvin catch up with me. </text:span></text:p>
      <text:p text:style-name="P3">“<text:span text:style-name="T2">Whew! Thanks,” the Djin said, hovering in his now accustomed place. “I told you before I’m not real strong. Even hovering takes energy, ya know. You were really moving there.”</text:span></text:p>
      <text:p text:style-name="P3">“<text:span text:style-name="T2">Sorry,” I responded curtly, more out of habit than any thing else.</text:span></text:p>
      <text:p text:style-name="P2">In all honesty, the Djin’s comfort was not a high priority item in my mind just then. I had had Edvik drive us back to the hotel after we left the Butterfly’s place. Instead of going on up to my room, however, I had headed off down the sidewalk. The street vendor I had spoken to earlier waved a friendly greeting, but I barely acknowledged it with a curt nod of my head. The Butterfly’s observations on my life had loosed an explosion of thoughts in my mind, and I figured maybe a brisk walk would help me sort things out.</text:p>
      <text:p text:style-name="P2">I don’t know how long I walked before Kalvin’s plea snapped me out of my mental wheel-spinning. I had only vague recollections of shouldering my way past slower moving pedestrians and snarling at those who were quick enough to get out of my path on their own. The police would have been pleased to witness it . . . only on Perv two days and already I could walk down the street like a native.</text:p>
      <text:p text:style-name="P3">“<text:span text:style-name="T2">Look, do you want to talk about this? Maybe some place sitting down?”</text:span></text:p>
      <text:p text:style-name="P2">I looked closer at the Djin. He really did look tired, his face streaked with sweat and his little chest heaving as he tried to catch his breath. Strange, I didn’t feel like I had been exerting myself at all.</text:p>
      <text:p text:style-name="P3">“<text:span text:style-name="T2">Talk about what?” I said, realizing as I spoke that the words were coming out forced and tense. </text:span></text:p>
      <text:p text:style-name="P3">“<text:span text:style-name="T2">Come on, Skeeve. It’s obvious that what the Butterfly said back there has you upset. I don’t know why, it sounded like pretty good advice to me, but maybe talking it out would help a bit.”</text:span></text:p>
      <text:p text:style-name="P3">“<text:span text:style-name="T2">Why should I be upset?” I snapped. “He only challenged all the priorities I’ve been living by and suggested that my best friend is probably the worst thing in my life. Why should that bother me?”</text:span></text:p>
      <text:p text:style-name="P3">“<text:span text:style-name="T2">It shouldn’t,” Kalvin responded innocently, “unless, of course, he’s right. Then I could see why it would bother you.”</text:span></text:p>
      <text:p text:style-name="P2">I opened my mouth for an angry retort, then shut it again. I really couldn’t think of anything to say. The Djin had just verbalized my worst fears, ones I didn’t have any answers for.</text:p>
      <text:p text:style-name="P3">“<text:span text:style-name="T2">. . . And running away from it won’t help! You’re going to have to face up to it before you’re any good to yourself . . . or anyone else, for that matter.” Kalvin’s voice came from behind me, and I realized I had picked up my pace again. At the same moment, I saw that he was right, I was trying to run away from the issues, both figuratively and literally. With that knowledge, the fatigue of my mental and physical efforts hit me all at once and I sagged, slowing to a stop on the sidewalk. </text:span></text:p>
      <text:p text:style-name="P3">“<text:span text:style-name="T2">That’s better. Can we talk now?”</text:span></text:p>
      <text:p text:style-name="P3">“<text:span text:style-name="T2">Sure. Why not? I feel like getting something in my stomach, anyway.”</text:span></text:p>
      <text:p text:style-name="P2">The Djin gave a theatrical wince.</text:p>
      <text:p text:style-name="P3">“<text:span text:style-name="T2">Ootch! You mean we’re going to try to find a restaurant again? Remember what happened the last time?”</text:span></text:p>
      <text:p text:style-name="P2">In spite of myself I had to smile at his antics. “As a matter of fact, I was thinking more on the order of getting something to drink.”</text:p>
      <text:p text:style-name="P2">While I spoke, I was casting about for a bar. One thing about Perv I had noticed, you never seemed to be out of sight of at least one establishment that served alcoholic beverages. This spot proved to be <text:soft-page-break/>no exception, and now that I was more attuned to my environment, I discovered just such a place right next to where we were standing. </text:p>
      <text:p text:style-name="P3">“<text:span text:style-name="T2">This looks like as good a spot as any,” I said, reaching for the door. “C’mon, Kalvin, I’ll buy the first round.” It was meant as a joke, because I hadn’t seen the Djin eat or drink anything since I released him from the bottle. He seemed quite agitated at the thought, however, hanging back instead of moving with me.</text:span></text:p>
      <text:p text:style-name="P3">“<text:span text:style-name="T2">Wait, Skeeve, I don’t think we should . . .” I didn’t dally to hear the rest. What the heck, this had been his idea. . . sort of. Fighting a sudden wave of irritation, I pushed on into the bar’s interior.</text:span></text:p>
      <text:p text:style-name="P2">At first glance, the place looked a little seedy. Also the second and third glances, though it took a moment for my eyes to adjust to the dim light. It was small, barely big enough to hold the half-dozen tiny tables that crowded the floor. Sagging pictures and clippings adorned the walls, though what they were about specifically I couldn’t tell through the grime obscuring their faces. There was a small bar with stools along one wall, where three tough-looking patrons crouched hunched forward in conversation with the bartender. They ceased talking and regarded me briefly with cold, unfriendly stares as I surveyed the place, though whether their hostility was because I was a stranger or be cause I was from off-dimension I wasn’t sure. It did occur to me that I was still wearing my disguise spell business suit which definitely set me apart from the dark, weather beaten outfits the other patrons wore almost like a uniform. It also occurred to me that this might not be the wisest place to have a quiet drink.</text:p>
      <text:p text:style-name="P3">“<text:span text:style-name="T2">I think we should get out of here, Skeeve.” I don’t know when Kalvin rejoined me, but he was there hovering at my side again. His words echoed my own thoughts, but sheer snorkiness made me take the opposite stance.</text:span></text:p>
      <text:p text:style-name="P3">“<text:span text:style-name="T2">Don’t be a snob, Kalvin,” I muttered. “Besides, sitting down for a while was your idea, wasn’t it?” Before he could answer, I strode to one of the tables and plopped down in a seat, raising one hand to signal the bartender. He ignored it and returned to his conversation with the other drinkers.</text:span></text:p>
      <text:p text:style-name="P3">“<text:span text:style-name="T2">C’mon, Skeeve. Let’s catch a cab back to the hotel and have our conversation there,” Kalvin said, joining me. “You’re in no frame of mind to start drinking. It’ll only make things worse.”</text:span></text:p>
      <text:p text:style-name="P2">He made a lot of sense. Unfortunately, for the mood I was in, he made too much sense.</text:p>
      <text:p text:style-name="P3">“<text:span text:style-name="T2">You heard the Butterfly, Kalvin. I’ve been letting too many other people run my life by listening to their well meaning advice. I’m supposed to start doing what I want to do more often . . . and what I want to do right now is have a drink . . . here.”</text:span></text:p>
      <text:p text:style-name="P2">For a moment I thought he was going to argue with me, but then he gave a sigh and floated down to sit on the table itself.</text:p>
      <text:p text:style-name="P3">“<text:span text:style-name="T2">Suit yourself,” he said. “I suppose everyone’s entitled to make a jackass out of themselves once in a while.”</text:span></text:p>
      <text:p text:style-name="P3">“<text:span text:style-name="T2">What’ll it be?”</text:span></text:p>
      <text:p text:style-name="P2">The bartender was looming over my table, saving me from having to think of a devastating comeback for Kalvin’s jibe. Apparently, now that he had established that he wouldn’t come when summoned, he wanted to take my order.</text:p>
      <text:p text:style-name="P3">“<text:span text:style-name="T2">I’ll have . . .”</text:span></text:p>
      <text:p text:style-name="P2">Suddenly, a glass of wine didn’t feel right. Unfortunately, my experience with drinks was almost as limited as my experience with members of the opposite sex. “. . . Oh, just give me a round of whatever they’re drinking at the bar there.”</text:p>
      <text:p text:style-name="P2">The bartender gave a grunt that was neither approving nor disapproving and left, only to return a few moments later with a small glass of liquid which he slammed down on the table hard enough for some of the contents to slop over the edge. I couldn’t see it too clearly, but it seemed to be filled with an amber fluid with bubbles in it that gathered in a froth at the top.</text:p>
      <text:p text:style-name="P3">“<text:span text:style-name="T2">Ya gotta pay by the round,” he sneered, as if it were an insult.</text:span></text:p>
      <text:p text:style-name="P2"><text:soft-page-break/>I fished a handful of small change out of my pocket and tossed it on the table, reaching for the glass with the other hand.</text:p>
      <text:p text:style-name="P2">Now, some of you might be wondering why I was so willing to experiment with a strange drink after everything I’ve been saying about food on Perv. Well, truth to tell, I was sort of hoping this venture would end in disaster. You see, by this time I had cooled off enough to acknowledge that Kalvin was probably right about going back to the hotel, but I had made such a big thing out of making an independent decision that changing my mind now would be awkward. Somewhere in that train of thought, it occurred to me that if this new drink made me sick, I would have an unimpeachable reason for reversing my earlier decision. With that in mind, I raised the glass to my lips and took a sip. The icy burst that hit my throat was such a surprise that I involuntarily took another swallow . . . and another. I hadn’t realized how thirsty I was after my brisk walk until I hit the bottom of the glass without setting it down or taking a breath. Whatever this stuff was, it was absolutely marvelous, and the vaguely bitter aftertaste only served to remind me I wanted more.</text:p>
      <text:p text:style-name="P3">“<text:span text:style-name="T2">Bring me another of these,” I ordered the bartender, who was still sorting through my coins. “And can you bring it in a larger container?”</text:span></text:p>
      <text:p text:style-name="P3">“<text:span text:style-name="T2">I could bring you a pitcher,” he grumbled.</text:span></text:p>
      <text:p text:style-name="P3">“<text:span text:style-name="T2">Perfect. . . and pull a little extra there for your trouble.”</text:span></text:p>
      <text:p text:style-name="P3">“<text:span text:style-name="T2">Say . . . thanks.”</text:span></text:p>
      <text:p text:style-name="P2">The bartender’s mood and opinion of me seemed to have improved as he made his way to the bar. I congratulated myself for remembering what Edvik had said about tipping. “I suppose it would be pushy to try to point out that you’re drinking on an empty stomach,” the Djin said drily. </text:p>
      <text:p text:style-name="P3">“<text:span text:style-name="T2">Not at all,” I grinned.</text:span></text:p>
      <text:p text:style-name="P2">For once I was ahead of him and raised my voice to call the bartender.</text:p>
      <text:p text:style-name="P3">“<text:span text:style-name="T2">Say! Could you bring me some of that popcorn while you’re at it?”</text:span></text:p>
      <text:p text:style-name="P2">Most of the bar snacks that were laid out seemed to be in mesh-covered containers to keep them from crawling or hopping away. Amidst these horrors, however, I had spotted a bin of popcorn when I came in, and had made special note of it; thinking that at least some forms of junk food appeared to be the same from dimension to dimension. </text:p>
      <text:p text:style-name="P3">“<text:span text:style-name="T2">Happy now?”</text:span></text:p>
      <text:p text:style-name="P3">“<text:span text:style-name="T2">I’d be happier if you picked something that was a little less salty,” Kalvin grimaced, “but I suppose it’s better than nothing.”</text:span></text:p>
      <text:p text:style-name="P2">The bartender delivered my pitcher along with a basket of popcorn, then wandered off to greet some new patrons who had just wandered in. I tossed a handful of the popcorn into my mouth and chewed it while I refilled my glass from the pitcher. It was actually more spicy than salty, which made me revise some of my earlier thoughts about the universality of junk food, but I decided not to mention this discovery to Kalvin. He was fussing at me enough already. “So, what do you want to talk about?” I said, forcing myself not to immediately wash down the popcorn with a long drink from the glass.</text:p>
      <text:p text:style-name="P2">The Djin leaned back and cocked an eyebrow at me. “Well, your mood seems to have improved, and I was under the impression you might want to talk about the Butterfly’s advice this afternoon.”</text:p>
      <text:p text:style-name="P2">As soon as he spoke, my current bubble of levity popped and my earlier depression slammed into me like a fist. Without thinking I drained half the contents of my glass. “I don’t know, Kalvin. I’ve got a lot of respect for the Butterfly, and I’m sure he meant well, but what he said has raised a lot of questions in my mind . . . questions I’ve never really asked myself before.”</text:p>
      <text:p text:style-name="P2">I topped off my glass casually, hoping the Djin wouldn’t notice how fast I was drinking the stuff. “Questions like . . . ?”</text:p>
      <text:p text:style-name="P3">“<text:span text:style-name="T2">Well, like . . . What are friends . . . really? On the rare occasions the subject comes up, all people seem to talk about is the need to be needed. All of a sudden I’m not sure I know what that means.”</text:span></text:p>
      <text:p text:style-name="P2">Somehow, my glass had gotten empty again. I refilled it as I continued.</text:p>
      <text:p text:style-name="P3"><text:soft-page-break/>“<text:span text:style-name="T2">The more I look at it, the more I think that if you really need your friends, it’s either a sign of weakness or laziness. You either need or want people to do your thinking for you, or your fighting for you, or whatever. Things that by rights you should be able to do for yourself. By rights, that makes you a parasite, existing by leeching off other people’s strength and generosity.”</text:span></text:p>
      <text:p text:style-name="P2">I started to take a drink and realized I was empty. I suspected there was a leak in the glass, but set it aside, resolving to let it sit there for a while before I tried refilling it again.</text:p>
      <text:p text:style-name="P3">“<text:span text:style-name="T2">On the other hand, if you don’t need your friends, what good are they? Friends take up a big hunk of your time and cause a lot of heartache, so if you don’t really need them, why should you bother? In a sense, if they need you, then you’re encouraging them into being parasites instead of developing strength on their own. I don’t know. What do you think, Kalvin?”</text:span></text:p>
      <text:p text:style-name="P2">I gestured at him with my glass, and realized it was full again. So much for my resolve. I also realized the pitcher was almost empty.</text:p>
      <text:p text:style-name="P3">“<text:span text:style-name="T2">That’s a rough one, Skeeve,” the Djin was saying, and I tried to focus on his words. “I think everybody has to reach their own answer, though it’s a rare person who even thinks to ask the question. I will say it’s an over-simplification to try to equate caring about someone with weakness, just as I think it’s wrong to assume that if we can learn from our friends, they’re actually controlling our thinking.” He stopped and stared at my hand. I followed his gaze and realized I was trying to fill my empty glass from an empty pitcher.</text:span></text:p>
      <text:p text:style-name="P3">“<text:span text:style-name="T2">I also think,” he sighed, “that we should definitely head back to the hotel now. Have you paid the tab? Are we square here?”</text:span></text:p>
      <text:p text:style-name="P3">“<text:span text:style-name="T2">Thass another thing,” I said, fighting to get the words out past my tongue, which suddenly seemed to have a mind of its own. “What he said about money. I haven’t been using my money right.”</text:span></text:p>
      <text:p text:style-name="P3">“<text:span text:style-name="T2">For cryin’ out loud, Skeeve! Lower your voice!”</text:span></text:p>
      <text:p text:style-name="P3">“<text:span text:style-name="T2">No, really! I’ve got all thissh money . . .” I fumbled my moneybelt out and emptied the gold onto the table.</text:span></text:p>
      <text:p text:style-name="P3">“<text:span text:style-name="T2">. . . And has it made ME happy? Has it made ANY BODY happy?”</text:span></text:p>
      <text:p text:style-name="P2">When no answer came, I blinked my eyes, trying to get Kalvin back into focus. When he finally spoke, he seemed to be very tense, though his voice was very quiet. “I think you may have just made someone happy, but I don’t think it’ll be you.”</text:p>
      <text:p text:style-name="P2">That’s when I noticed the whole bar was silent. Looking around, I was surprised to see how many people had come in while we were talking. It was an ugly-looking crowd, but no one seemed to be talking to each other or doing anything. They just stood there looking at me . . . or to be more exact, looking at the table covered with my money.</text:p>
      <text:p text:style-name="P9"><text:bookmark text:name="_Toc16241984"/>Chapter Twelve:</text:p>
      <text:p text:style-name="P1"/>
      <text:p text:style-name="P5">“<text:span text:style-name="T10">HOLY BATSHIT, FATMAN! I mean . . .”</text:span></text:p>
      <text:p text:style-name="P4">—ROBIN</text:p>
      <text:p text:style-name="P2"/>
      <text:p text:style-name="P2"/>
      <text:p text:style-name="P3">“<text:span text:style-name="T2">I . . . think I’ve made a tactic . . . tad . . . an error,” I whispered with as much dignity as I could muster. </text:span></text:p>
      <text:p text:style-name="P3">“<text:span text:style-name="T2">You can say that again,” Kalvin shot back mercilessly. “You forgot the first rule of survival: Don’t tease the animals. Look, Skeeve, do you want to get out of here, or do you want to get out with your money?”</text:span></text:p>
      <text:p text:style-name="P3">“<text:span text:style-name="T2">Want . . . my money.” I wasn’t that drunk . . . or maybe I was.</text:span></text:p>
      <text:p text:style-name="P2">The Djin rolled his eyes in exasperation.</text:p>
      <text:p text:style-name="P3">“<text:span text:style-name="T2">I was afraid of that. That’s going to be a little rougher. Okay, the first thing you do is get that gold out of sight. I don’t think they’ll try anything in here. There are too many witnesses, which means too many ways to split the loot.” I obediently began to pick up the coins. My hands seemed to lack the dexterity necessary to lead them back into my moneybelt, so I settled for shoving them into my pockets as best I could.</text:span></text:p>
      <text:p text:style-name="P2">The bar was no longer silent. There was a low murmur going around that sounded ominous even in my condition as various knots of patrons put their heads together. Even without the dark looks they kept shooting in my direction it wasn’t hard to guess what the subject of their conversation was.</text:p>
      <text:p text:style-name="P3">“<text:span text:style-name="T2">The way I see it, if there’s going to be trouble, it will hit when we leave. That means the trick is to leave without their knowing it. Order another pitcher.” That’s when I realized how much I’d already had to drink.</text:span></text:p>
      <text:p text:style-name="P2">For a moment there, I thought the Djin had said . . .</text:p>
      <text:p text:style-name="P3">“<text:span text:style-name="T2">You want me to . . .”</text:span></text:p>
      <text:p text:style-name="P3">“<text:span text:style-name="T2">. . . Order another pitcher, but whatever you do, don’t drink any of it.”</text:span></text:p>
      <text:p text:style-name="P2">That made even less sense, but I followed his instructions and gestured at the bartender who delivered another pitcher with impressive speed.</text:p>
      <text:p text:style-name="P2">I paid him from my pocket.</text:p>
      <text:p text:style-name="P2">-“I don’t get it,” I said. “Why should I order a pitcher when you say I shouldn’t . . .”</text:p>
      <text:p text:style-name="P3">“<text:span text:style-name="T2">Shut up and listen,” Kalvin hissed. “That was so every body watching you will think you’re planning to stick around for a while. In the meantime, we move.” That made even less sense than having some more to drink.</text:span></text:p>
      <text:p text:style-name="P3">“<text:span text:style-name="T2">But, Kalvin . . . most of them are between us and the door! They’ll see me . . .”</text:span></text:p>
      <text:p text:style-name="P3">“<text:span text:style-name="T2">Not out the front door, stupid! You see that little hallway in back? That leads to the restrooms. There’s also an exit back there which probably opens into an alley. That’s the route we’ re taking.”</text:span></text:p>
      <text:p text:style-name="P3">“<text:span text:style-name="T2">How do you know there’s an exit back there?” I said suspiciously.</text:span></text:p>
      <text:p text:style-name="P3">“<text:span text:style-name="T2">Because one of the things I do when I come into a new bar is count the exits,” the Djin retorted. “It’s a habit I suggest you develop if you’re going to keep drinking.”</text:span></text:p>
      <text:p text:style-name="P3">“<text:span text:style-name="T2">Don’t want any more to drink,” I managed, my stomach suddenly rebelling at the thought.</text:span></text:p>
      <text:p text:style-name="P3">“<text:span text:style-name="T2">Good boy. Easy now. Nice and casual. Head for the restrooms.”</text:span></text:p>
      <text:p text:style-name="P2">I took a deep breath in a vain effort to clear my head, then stood up . . . or at least I tried to. Somewhere in the process, my foot got tangled in my chair and I nearly lost my balance. I managed not to fall, but the chair went over on its side noisily, drawing more than a few snickers from the roughnecks at the bar.</text:p>
      <text:p text:style-name="P3">“<text:span text:style-name="T2">That’s all right,” Kalvin soothed, his voice seeming to come from a great distance. “Now just head down the hallway.”</text:span></text:p>
      <text:p text:style-name="P2"><text:soft-page-break/>I seemed to be very tall all of a sudden. Moving very carefully, I drew a bead on the opening to the hallway and headed in. I made it without touching the walls on either side and felt a small surge of confidence. Maybe this scheme of Kalvin’s would work after all! As he had said, there was an exit door in the wall just short of the restrooms. Without being told, I changed course and pushed out into the alley, easing the door shut behind me. I was out! </text:p>
      <text:p text:style-name="P3">“<text:span text:style-name="T2">Oops.”</text:span></text:p>
      <text:p text:style-name="P2">I frowned at the Djin.</text:p>
      <text:p text:style-name="P3">“<text:span text:style-name="T2">What do you mean, ‘Oops!’? Didn’t you say I should . . .”</text:span></text:p>
      <text:p text:style-name="P3">“<text:span text:style-name="T2">Nice of you to drop by, mister!”</text:span></text:p>
      <text:p text:style-name="P2">That last was said by a burly Pervect, one of six actually who were blocking our path down the alley. Apparently our little act hadn’t fooled everybody.</text:p>
      <text:p text:style-name="P3">“<text:span text:style-name="T2">Skeeve, I . . .”</text:span></text:p>
      <text:p text:style-name="P3">“<text:span text:style-name="T2">Never mind, Kalvin. I just figured out for myself what ‘Oops’ means.”</text:span></text:p>
      <text:p text:style-name="P3">“<text:span text:style-name="T2">Of course, you know this here’s what you’d call a toll alley. You got to pay to use it.”</text:span></text:p>
      <text:p text:style-name="P2">That was the same individual talking. If he noticed me talking to Kalvin, which to him would look like talking to thin air, he didn’t seem to mind or care. </text:p>
      <text:p text:style-name="P3">“<text:span text:style-name="T2">That’s right,” one of his cronies chimed in. “We figure what you got in your pockets ought to just about cover it.”</text:span></text:p>
      <text:p text:style-name="P3">“<text:span text:style-name="T2">Quick! Back inside!” Kalvin hissed.</text:span></text:p>
      <text:p text:style-name="P3">“<text:span text:style-name="T2">Way ahead of you,” I murmured, feeling behind myself for the door.</text:span></text:p>
      <text:p text:style-name="P2">I found it . . . sort of. The door was there, but there was no handle on this side. Apparently the bar owners wanted it used for exits only. Terrific.</text:p>
      <text:p text:style-name="P3">“<text:span text:style-name="T2">. . . The only question is: Are you gonna give it to us quietly, or are we gonna have to take it?” I’ve faced lynch mobs, soldiers, and sports fans before, but a half-dozen Pervish plug-uglies was the most frightening force I’ve ever been confronted with. I decided, all by my self, that this would be an excellent time to delegate a problem.</text:span></text:p>
      <text:p text:style-name="P3">“<text:span text:style-name="T2">C’mon, Kalvin! Do something!</text:span></text:p>
      <text:p text:style-name="P3">“<text:span text:style-name="T2">Like what? I told you I’m no good in a fight.”</text:span></text:p>
      <text:p text:style-name="P3">“<text:span text:style-name="T2">Well, do SOMETHING! You’re supposed to be the Djin!”</text:span></text:p>
      <text:p text:style-name="P2">I guess I knew deep inside that carping at Kalvin wouldn’t help matters. To my surprise, however, he responded. “Oh, all right!” he grimaced. “Maybe this will help.”</text:p>
      <text:p text:style-name="P2">With that, he made a few passes with his hands and. . .</text:p>
      <text:p text:style-name="P2">. , . And I was sober! Stone-cold sober!</text:p>
      <text:p text:style-name="P2">I looked at him.</text:p>
      <text:p text:style-name="P3">“<text:span text:style-name="T2">That’s all I can do for you,” he shrugged. “From here, you’re on your own. At least now you won’t have to fight ‘em drunk.”</text:span></text:p>
      <text:p text:style-name="P2">The thugs were starting to pick up boards and pieces of brick from the alley.</text:p>
      <text:p text:style-name="P3">“<text:span text:style-name="T2">Time’s up!” their leader declared, starting for me.</text:span></text:p>
      <text:p text:style-name="P2">I smiled at Kalvin.</text:p>
      <text:p text:style-name="P3">“<text:span text:style-name="T2">I think your analysis of friendship was only a little short of brilliant,” I said, “There are a couple of points I’d like to go over, though.”</text:span></text:p>
      <text:p text:style-name="P3">“<text:span text:style-name="T2">NOW?” the Djin shrieked. “This is hardly the time to . . . Look out!”</text:span></text:p>
      <text:p text:style-name="P2">The leader of the pack was cocking his arms to take a double-handed swing at me with a piece of lumber he had acquired somewhere along the way. As the wood whistled toward its target, which is to say, my head, I made a circular gesture in the air between us with my hand . . . and the board rebounded as if it had struck an invisible wall! </text:p>
      <text:p text:style-name="P3">“<text:span text:style-name="T2">Magikal ward,” I informed the gape-mouthed Djin. “It’s like a force field, only different. I did mention I was a magician, didn’t I!”</text:span></text:p>
      <text:p text:style-name="P2">The gang stopped dead in their tracks at this display; a few had even retreated a few steps.</text:p>
      <text:p text:style-name="P3"><text:soft-page-break/>“<text:span text:style-name="T2">Oh, before I forget, thanks for the sobering-up job, Kalvin. You’re right. It does make it a lot easier to focus the mind. Anyway, as I was saying, I’ve gotten a lot of mileage out of wards. They can be used like I just did,- as a shield, or . . .”</text:span></text:p>
      <text:p text:style-name="P2">I made a few quick adjustments to the spell.</text:p>
      <text:p text:style-name="P3">“<text:span text:style-name="T2">. . . You can widen them out into a wall or a bubble. Coming?”</text:span></text:p>
      <text:p text:style-name="P2">I had expanded the ward and was now starting to push the gang back down the alley ahead of us. It was a minor variant of the trick I used to break up a fight at the Big Game a while back, so I had reason to have confidence in it. I figured we would just walk out of the alley keeping the thugs at a respectful distance, then hail a cab to get us the heck out of there.</text:p>
      <text:p text:style-name="P2">The gang leader had turned and trotted out ahead of the others a few paces.</text:p>
      <text:p text:style-name="P3">“<text:span text:style-name="T2">Cute. Real cute,” he called, turning to face me again. “Hadn’t figured you for magik. Well, let’s see how you handle this, wise guy!”</text:span></text:p>
      <text:p text:style-name="P2">With that, he pulled what looked like a couple of blackboard erasers from the pocket of his jacket. At first, I thought he was going to try to throw them at me, but instead he clapped them together over his head, showering himself with what appeared to be white chalk dust. It would have been funny . . . if he hadn’t looked so grim as he started for me again.</text:p>
      <text:p text:style-name="P2">Just to be on the safe side, I doubled up on the ward in front of him . . . and he walked right through it! </text:p>
      <text:p text:style-name="P3">“<text:span text:style-name="T2">That’s what I thought!” he called to his cronies, pausing once he had penetrated my defenses. “Real low level stuff. Go to Class Two or heavier, guys . . . in fact, the heavier the better!”</text:span></text:p>
      <text:p text:style-name="P2">I should have seen it coming . . . maybe would have if I had more time to think. In a dimension that used both magik and technology, there were bound to be counter magik spells and weapons available. Unfortunately, it seemed I was about to learn about them first hand!</text:p>
      <text:p text:style-name="P2">The other gang members were all reaching into their pockets and producing charms or spray cans. I had a bad feeling that my magikal ward wasn’t going to protect me much longer. Apparently Kalvin was of the same opinion. “Quick, Skeeve! Have you got any other tricks up your sleeve?”</text:p>
      <text:p text:style-name="P3">“<text:span text:style-name="T2">I’ve always figured that, in times of crisis, it’s best to play through your strongest suit. Still hoping to avoid any actual violence, I pulled my energy out of the wards and threw it into a new disguise: an over-muscled Pervect easily half again as tall as I really was.</text:span></text:p>
      <text:p text:style-name="P3">“<text:span text:style-name="T2">Do you boys really want me to get rough?” I shouted, trying as best as I could to make my voice a threatening bass. I had thought of making myself look like a policeman, but had discarded the idea. With my luck they probably would have surrendered, and then what would I have done with them? I wanted them to run . . . as far out of my life as possible!</text:span></text:p>
      <text:p text:style-name="P2">It didn’t work.</text:p>
      <text:p text:style-name="P2">I had barely gotten the words out when a large chunk of brick ripped through the air just over my head . . . passing through what would have been the chest of the disguised me. “Disguise spell!” the thrower called. “Go for him like we saw him before!”</text:p>
      <text:p text:style-name="P2">To say the least, I figured it was time for the better part of valor. Trying to keep my mind under control, which is harder to do than it sounds with half a dozen bully-boys charging down on you, I slapped on a levitation spell and took to the skies.</text:p>
      <text:p text:style-name="P2">. . . At least, I tried to.</text:p>
      <text:p text:style-name="P2">I was barely airborne when a vise-like grip closed on my ankle.</text:p>
      <text:p text:style-name="P3">“<text:span text:style-name="T2">I’ve got him!”</text:span></text:p>
      <text:p text:style-name="P2">The grip hurt, which made it difficult to concentrate on my spell. Then, too, it seemed the day had taken a lot more out of me than I had realized. Normally, I can, and have, levitated as many as two people besides myself . . . count that as three since one of them was Massha. In the scramble of the moment, however, I was hard pressed to lift myself and the guy who was holding my ankle. I struggled to get him into the air, then something bounced off my head and. . .</text:p>
      <text:p text:style-name="P2"><text:soft-page-break/>The ground slammed into me at an improbable angle, and for a moment, I saw stars. The pressure seemed to be gone from my ankle, but when I opened my eyes, the leader was standing over me with his trusty board in his hands. </text:p>
      <text:p text:style-name="P3">“<text:span text:style-name="T2">Nice try, wise guy!” he sneered.” But not good enough. Now give me the . . .”</text:span></text:p>
      <text:p text:style-name="P2">Suddenly he went sprawling as someone piled into him from behind.</text:p>
      <text:p text:style-name="P3">“<text:span text:style-name="T2">Quick, Mr. Skeeve! Get up!”</text:span></text:p>
      <text:p text:style-name="P2">It took me a moment to realize it was the street vendor I had spoken to that morning. He crouched over me, facing down the circling gang.</text:p>
      <text:p text:style-name="P3">“<text:span text:style-name="T2">Hurry up! I can’t hold these guys off by myself!” I wasn’t sure I could get up if I wanted to, but at this point I was willing to abandon any hopes of a non-violent solution to our problems. Propping myself up on one elbow, I reached out with my mind, grabbed a garbage can, and sent it sailing through the gang’s formation. “What the . . .”</text:span></text:p>
      <text:p text:style-name="P3">“<text:span text:style-name="T2">Look out!”</text:span></text:p>
      <text:p text:style-name="P2">If they wanted physical, I’d give it to them. I mentally grabbed two more trash cans and sent them into the fray, keeping all three flying back and forth in the narrow confines of the alley.</text:p>
      <text:p text:style-name="P3">“<text:span text:style-name="T2">Cripes! I’m on your side! Remember?” the street vendor cried, ducking under one of my missiles. I summoned up a little more energy and threw a ward over the two of us. Somehow, I didn’t think anyone had thought to use their anti-magik stuff on a garbage can. A few more swings with the old trash cans, and it was all over.</text:span></text:p>
      <text:p text:style-name="P2">Heaving a ragged breath, I dropped the ward and brought my makeshift weapons to a halt. Four of my attackers lay sprawled on the ground, and the other two had apparently taken to their heels.</text:p>
      <text:p text:style-name="P3">“<text:span text:style-name="T2">Nice work, Skeeve,” Kalvin crowed, appearing from wherever it was he had taken cover when the fracas started. </text:span></text:p>
      <text:p text:style-name="P3">“<text:span text:style-name="T2">Are you all right, Mr. Skeeve?” the street vendor asked, extending a hand to help me to my feet. </text:span></text:p>
      <text:p text:style-name="P3">“<text:span text:style-name="T2">I think so. . . yes. . . thanks to you . . . J.R., isn’t it?”</text:span></text:p>
      <text:p text:style-name="P3">“<text:span text:style-name="T2">That’s right. I was walkin’ home when I saw these jokers pilin’ into you. It looked a little uneven, so I thought I’d lend a hand. Cheez! I didn‘t know you wuz a magician!”</text:span></text:p>
      <text:p text:style-name="P3">“<text:span text:style-name="T2">A mighty grateful magician right now,” I said, digging into my pocket. “Here, take this. Consider it my way of saying thank you.”</text:span></text:p>
      <text:p text:style-name="P3">“<text:span text:style-name="T2">Excuse me,” the Djin drawled, “but didn’t we just get into this whole brawl so you could keep your money?” He needn’t have worried. J.R. recoiled from the gold as if I had offered him poison.</text:span></text:p>
      <text:p text:style-name="P3">“<text:span text:style-name="T2">I didn’t help you for money!” he said through tight lips. “I know you don’t mean . . . Cripes! All you rich guys are the same. You think your money . . . Look! I work for my money, see! I ain’t no bum lookin’ for a handout!”</text:span></text:p>
      <text:p text:style-name="P2">With that he spun on his heel and marched away, leaving me with an outstretched hand full of gold. It would have been a beautiful exit, if the alley hadn’t suddenly been blocked by a vehicle pulling in . . . a vehicle with blue and red flashing lights on top.</text:p>
      <text:p text:style-name="P9"><text:bookmark text:name="_Toc16241985"/>Chapter Thirteen:</text:p>
      <text:p text:style-name="P1"/>
      <text:p text:style-name="P5">“<text:span text:style-name="T10">Who? Me, Officer?”</text:span></text:p>
      <text:p text:style-name="P4">—J. DILLINGER</text:p>
      <text:p text:style-name="P2"/>
      <text:p text:style-name="P2"/>
      <text:p text:style-name="P3">“<text:span text:style-name="T2">I still don’t see why we should be detained.” It seemed like hours that we had been at the police station, we being myself, J.R., and, of course, Kalvin, though the police seemed unaware of the latter’s existence and I, in turn, was disinclined to tell them. Despite our protests, we had been transported here shortly after the police had arrived. The thugs had been revived and placed in a separate vehicle, though I noticed they were handled far less gently than we were. Still, it was small consolation to being held against our will.</text:span></text:p>
      <text:p text:style-name="P3">“<text:span text:style-name="T2">You don’t? Well, then we’ll have to go over it all again slowly and see if you can get a hint.”</text:span></text:p>
      <text:p text:style-name="P2">This was spoken by the individual who had been conducting our interrogation since we arrived. From the deferential way the other policemen treated him, I assumed he was a ranking officer of some sort. He possessed bad breath, a foul disposition, and what seemed to be an endless tolerance for repetition. As he launched into his oration, I fought an impulse to chant along with the now-familiar words. “We could charge you with Being Drunk in Public.”</text:p>
      <text:p text:style-name="P3">“<text:span text:style-name="T2">I’m stone cold sober,” I interrupted, thanking my lucky stars for Kalvin’s assistance. “If you don’t believe it, test me.”</text:span></text:p>
      <text:p text:style-name="P3">“<text:span text:style-name="T2">There are a lot of witnesses who said you were falling down drunk in the bar.”</text:span></text:p>
      <text:p text:style-name="P3">“<text:span text:style-name="T2">I tripped over a chair.”</text:span></text:p>
      <text:p text:style-name="P3">“<text:span text:style-name="T2">Then there’s the minor matter of Assault . . .”</text:span></text:p>
      <text:p text:style-name="P3">“<text:span text:style-name="T2">I keep telling you, they attacked me! It was self-defense!”</text:span></text:p>
      <text:p text:style-name="P3">“<text:span text:style-name="T2">. . . And Destruction of Private Property . . .”</text:span></text:p>
      <text:p text:style-name="P3">“<text:span text:style-name="T2">For cryin’ out loud, it was a garbage can! I’ll pay for a new one if that’s . . .”</text:span></text:p>
      <text:p text:style-name="P3">“<text:span text:style-name="T2">. . . And, of course, there’s Resisting Arrest.”</text:span></text:p>
      <text:p text:style-name="P3">“<text:span text:style-name="T2">I asked them where we were going. That’s all.”</text:span></text:p>
      <text:p text:style-name="P3">“<text:span text:style-name="T2">That’s not the way the arresting officers tell it.” Realizing I was getting nowhere in this argument, I did the next most logical thing: I took out my frustration on an innocent bystander. In this case, the nearest available target happened to be J.R., who seemed to be dozing off in his chair.</text:span></text:p>
      <text:p text:style-name="P3">“<text:span text:style-name="T2">Aren’t you going to say anything?” I demanded. “You’re in this too, you know.”</text:span></text:p>
      <text:p text:style-name="P3">“<text:span text:style-name="T2">There’s no need,” the street vendor shrugged. “It’s not like we were in trouble or anything.”</text:span></text:p>
      <text:p text:style-name="P3">“<text:span text:style-name="T2">That’s funny. I thought we were in a police station.”</text:span></text:p>
      <text:p text:style-name="P3">“<text:span text:style-name="T2">So what? They aren’t really serious. Are you. Captain?” The Pervect who had been arguing with me shot him a dark look, but I noticed he didn’t contradict what had been said.</text:span></text:p>
      <text:p text:style-name="P3">“<text:span text:style-name="T2">I’ll bite J.R.,” I said, still watching the captain. “What are you seeing that I’m not in this situation?”</text:span></text:p>
      <text:p text:style-name="P3">“<text:span text:style-name="T2">It’s what isn’t happening that’s the tip-off,” he winked. “What isn’t happening is we aren’t being booked. We’ve been here a long time and they haven’t charged us with any crimes.”</text:span></text:p>
      <text:p text:style-name="P3">“<text:span text:style-name="T2">But the Captain here said . . .”</text:span></text:p>
      <text:p text:style-name="P3">“<text:span text:style-name="T2">He said they could charge us with etc., etc. You notice he hasn’t actually done it. Believe me, Mr. Skeeve, if they were going to jail us, we’d have been behind bars an hour ago. They’re just playing games to stall for a while.” What he said seemed incredible considering the amount of grief we were being put through, yet I couldn’t find a hole in his logic. I turned to the captain and raised an eyebrow.</text:span></text:p>
      <text:p text:style-name="P3">“<text:span text:style-name="T2">Is that true?” I said.</text:span></text:p>
      <text:p text:style-name="P2">The policeman ignored me, leaning back in his chair to stare at J.R. through half-closed eyes. “You seem to know a lot about police procedure, son. Almost as if you’ve been rousted before.”</text:p>
      <text:p text:style-name="P2"><text:soft-page-break/>A sneer spread across the street vendor’s face as he met the challenge head on.</text:p>
      <text:p text:style-name="P3">“<text:span text:style-name="T2">Anyone who works the streets gets hassled,” he said. “It’s how you police protect the upstanding citizens from merchants like me who are too poor to afford a storefront. I suppose it is a lot safer than taking on the real criminals who might shoot back. We should be grateful to our defenders of the law. If it wasn’t for them, the dimension would probably be overrun with street vendors and parking violators.”</text:span></text:p>
      <text:p text:style-name="P2">I should have been grateful for the diversion after being on the hot seat myself for so long. Unfortunately, I had also logged in a fair amount of time as the Great Skeeve, and as such was much more accustomed to being hassled than I was to being overlooked.</text:p>
      <text:p text:style-name="P3">“<text:span text:style-name="T2">I believe the question was ‘Are we or are we not being charged with any crimes?’ “ I said pointedly. “I’m still waiting for an answer.”</text:span></text:p>
      <text:p text:style-name="P2">The captain glowered at me for a few moments, but when I didn’t drop my return gaze, he heaved a sigh. “No. We won’t be bringing any charges against you at this time.”</text:p>
      <text:p text:style-name="P3">“<text:span text:style-name="T2">Then we’re free to go?”</text:span></text:p>
      <text:p text:style-name="P3">“<text:span text:style-name="T2">Well, there are a few more questions you’ll have to answer first. After that, you’re free to . . .”</text:span></text:p>
      <text:p text:style-name="P3">“<text:span text:style-name="T2">That’s ‘more’ as in new questions, not the same ones all over again. Right?”</text:span></text:p>
      <text:p text:style-name="P2">The policeman glared at me, but now that I knew we were in the clear, I was starting to have fun with this. “That’s right,” he said through gritted teeth.</text:p>
      <text:p text:style-name="P3">“<text:span text:style-name="T2">Okay. Shoot.”</text:span></text:p>
      <text:p text:style-name="P2">I suddenly realized that was an unfortunate use of words in a room full of armed policemen, but it escaped unnoticed. The captain cleared his throat noisily before continuing. “Mister Skeeve,” he began formally, “do you wish to press charges against the alleged attackers we currently have in custody?”</text:p>
      <text:p text:style-name="P3">“<text:span text:style-name="T2">What kind of a silly question is that? Of course I want to.”</text:span></text:p>
      <text:p text:style-name="P2">Kalvin was waving frantically at me and pointing to J.R. The street vendor was shaking his head in a slow, but firm, negative.</text:p>
      <text:p text:style-name="P3">“<text:span text:style-name="T2">. . . Um . . . before I make up my mind on that, Captain,” I hedged, trying to figure out what J.R. was thinking, “could you tell me what happens if I don’t press charges?”</text:span></text:p>
      <text:p text:style-name="P3">“<text:span text:style-name="T2">We can probably hold onto them until tomorrow moming for questioning, but then we’ll let them go.” That didn’t sound like particularly satisfying treatment for a gang that had tried to rob me. Still, J.R. seemed to know what he was doing so far, and I was disinclined to go against his signaled advice.</text:span></text:p>
      <text:p text:style-name="P3">“<text:span text:style-name="T2">. . . And if I DO press charges?” I pressed, trying to sort it out.</text:span></text:p>
      <text:p text:style-name="P3">“<text:span text:style-name="T2">I’m not a judge,” the captain shrugged, “so I can’t say for sure . . . but I can give you my best guess.”</text:span></text:p>
      <text:p text:style-name="P3">“<text:span text:style-name="T2">Please.”</text:span></text:p>
      <text:p text:style-name="P3">“<text:span text:style-name="T2">We’ll charge them with Attempted Robbery and Assault with Intent To Do Great Bodily Harm . . . I don’t think we could make Attempted Murder stick.”</text:span></text:p>
      <text:p text:style-name="P2">That sounded pretty good to me, but the policeman wasn’t finished.</text:p>
      <text:p text:style-name="P3">“<text:span text:style-name="T2">. . . Then the court will appoint a lawyer—if they don’t already have one—who will arrange for bail to be set. They’ll probably raise the money from a bondsman and be back on the streets before noon tomorrow.”</text:span></text:p>
      <text:p text:style-name="P3">“<text:span text:style-name="T2">What? But they . . .”</text:span></text:p>
      <text:p text:style-name="P3">“<text:span text:style-name="T2">It’ll take a couple of months for the trial to be scheduled, at which point it’ll be your word against theirs . . . and they’re not only locals, they have you outnumbered.” I was starting to see the light.</text:span></text:p>
      <text:p text:style-name="P3">“<text:span text:style-name="T2">. . . That is, if it gets to trial. More than likely there’ll be some plea bargaining, and they’ll plead guilty to a lesser charge, which means a smaller sentence with an earlier parole—if the sentence isn’t suspended as soon as it’s handed down . . .”</text:span></text:p>
      <text:p text:style-name="P3">“<text:span text:style-name="T2">Whoa! Stop! I think I’ll just pass on pressing charges.”</text:span></text:p>
      <text:p text:style-name="P3">“<text:span text:style-name="T2">Thought you would,” the captain nodded. “It’s prob ably the easiest way for everybody. After all, you weren’t hurt, and you’ve still got your money.”</text:span></text:p>
      <text:p text:style-name="P3"><text:soft-page-break/>“<text:span text:style-name="T2">Of course, the next person they jump may not be quite so lucky” I said dryly.</text:span></text:p>
      <text:p text:style-name="P3">“<text:span text:style-name="T2">I didn’t say it was the best way to handle it, just the easiest.”</text:span></text:p>
      <text:p text:style-name="P2">Before I could think of a witty answer to that one, a uniformed policeman rapped at the doorframe, entered the room, and passed a sheet of paper to the captain. Something about the way the latter* s lips tightened as he scanned the sheet made me nervous.</text:p>
      <text:p text:style-name="P3">“<text:span text:style-name="T2">Well, well, Mis-ter Skeeve,” he said at last, dropping the paper onto the desk in front of him. “It seems this isn’t the first time you’ve dealt with the police since arriving in this dimension.”</text:span></text:p>
      <text:p text:style-name="P3">“<text:span text:style-name="T2">Uh-oh,” Kalvin-exclaimed, rolling his eyes, “here it comes!”</text:span></text:p>
      <text:p text:style-name="P3">“<text:span text:style-name="T2">What makes you say that, Captain?” I had a hunch it wouldn’t do any good to act innocent. Unfortunately, I didn’t have any other ideas about how to act. </text:span></text:p>
      <text:p text:style-name="P3">“<text:span text:style-name="T2">What makes me say that is the report I just received. I thought I should check with the other precincts to see if they had heard of you, and it seems they have.”</text:span></text:p>
      <text:p text:style-name="P3">“<text:span text:style-name="T2">That’s why they’ve been stalling,” J.R. put in. “To wait until the reports came in. It’s called police efficiency.” The captain ignored him.</text:span></text:p>
      <text:p text:style-name="P3">“<text:span text:style-name="T2">According to this, you’ve had two run-ins with the police already. First for acting suspicious on the public streets . . .”</text:span></text:p>
      <text:p text:style-name="P3">“<text:span text:style-name="T2">I was being polite instead of barreling into people!” I broke in, exasperated. “I’m sorry, I was new here and didn’t know ‘rude’ was the operative word for this dimension. You should put up signs or something warning people that being polite is grounds for harassment on Perv!”</text:span></text:p>
      <text:p text:style-name="P2">The captain continued as if I hadn’t spoken. “. . . And later that same day, you tried to get out of paying for a pretty expensive meal.”</text:p>
      <text:p text:style-name="P3">“<text:span text:style-name="T2">I fainted, for Pete’s sake! As soon as I came to, I paid for the meal, even though I hadn’t eaten a bite.”</text:span></text:p>
      <text:p text:style-name="P3">“<text:span text:style-name="T2">Now that in itself sounds a little suspicious,” the captain said, pursing his lips. “Why would you order a meal you couldn’t, or wouldn’t, eat?”</text:span></text:p>
      <text:p text:style-name="P3">“<text:span text:style-name="T2">Because I didn’t know I couldn’t eat it when I ordered it, obviously. I keep telling you . . . I’m new here!”</text:span></text:p>
      <text:p text:style-name="P3">“<text:span text:style-name="T2">Uh huh,” the policeman leaned back and studied me through slitted eyes. “You’ve got a glib answer for every thing . . . don’t you. Mister Skeeve.”</text:span></text:p>
      <text:p text:style-name="P3">“<text:span text:style-name="T2">That’s because it’s true! Would I be less suspicious if I didn’t have answers for your questions? Tell me, Captain, I really want to know! I know I’m not a criminal, what does it take to convince you?”</text:span></text:p>
      <text:p text:style-name="P2">The captain shook his head slowly.</text:p>
      <text:p text:style-name="P3">“<text:span text:style-name="T2">Frankly, I don’t know. I’ve been on the force for a long time, and I’ve learned to trust my instincts. Your story sounds good, but my instinct tells me you’re trouble looking for a place to happen.”</text:span></text:p>
      <text:p text:style-name="P2">I could see I was playing into a stacked deck, so I abandoned the idea of impressing him with my innocence. “I guess the bottom line is the same as before that sheet came in, then. Are you going to press charges against me . . . or am I free to go?”</text:p>
      <text:p text:style-name="P2">He studied me for a few more moments, then waved his hand.</text:p>
      <text:p text:style-name="P3">“<text:span text:style-name="T2">Go on. Get out of here . . . and take your little street buddy with you. Just take my advice and don’t carry so much cash in the future. There’s no profit in teasing the animals.”</text:span></text:p>
      <text:p text:style-name="P2">If I had been thinking, I would have let it go at that. Unfortunately, it had been a long day and I was both tired and annoyed . . . a dangerous combination. “I’ll remember that, Captain,” I said, rising to my feet. “I had been under the impression that the police were around to protect innocent citizens like me . . . not to waste every body’s time harassing them. Believe me, I’ve learned my lesson.”</text:p>
      <text:p text:style-name="P2">Every policeman in the room suddenly tensed, and I realized too late that there was also no profit in critiquing the police.</text:p>
      <text:p text:style-name="P3">“<text:span text:style-name="T2">. . . And if we don’t check on suspicious characters before they make trouble, then all we’re good for is filling out reports AFTER a crime had been committed,” the captain spat bitterly. “Either way, ‘innocent citizens’ like you can find something to gripe about!”</text:span></text:p>
      <text:p text:style-name="P3"><text:soft-page-break/>“<text:span text:style-name="T2">I’m sorry. Captain. I shouldn’t have . . .” I don’t know if he even heard my attempted apology. If he did, it didn’t make a difference.</text:span></text:p>
      <text:p text:style-name="P3">“<text:span text:style-name="T2">You see, I’ve learned my lesson, too. When I first joined the force, I thought there was nothing better I could do with my life than to spend it protecting innocent citizens . . . and I still believe that. Even then I knew this would be a thankless occupation. What I hadn’t realized was that ‘innocent citizens’ like you are not only ungrateful, the tendency is to treat the police like they’re enemies!”</text:span></text:p>
      <text:p text:style-name="P2">I decided against trying to interrupt him. He was on a roll, lecturing about what seemed to be his favorite subject. Opening my mouth now would probably be about as safe as getting between my pet dragon, Gleep, and his food dish. “Everybody wants the crooks to be in jail, but nobody wants a prison in their community . . . or to vote in the taxes to build new jails. So the prisons we have are over crowded, and the ‘innocent citizens’ scream bloody murder every time a judge suspends a sentence or lets an offender out on parole.”</text:p>
      <text:p text:style-name="P2">He was up and pacing back and forth now as he warmed to his subject.</text:p>
      <text:p text:style-name="P3">“<text:span text:style-name="T2">Nobody sees the crimes that aren’t committed. We can reduce the crime rate 98%, and the ‘innocent citizens’ blame US for that last 2% . . . as if we were the ones committing the crimes! Nobody wants to cooperate with the police or approve the tax allocations necessary to keep up with inflation, so we can’t even keep abreast of where we are, much less expand to keep up with the population growth.”</text:span></text:p>
      <text:p text:style-name="P2">He paused and leveled an accusing finger at J.R. “Then there are ‘innocent citizens’ like your buddy here, who admits he’s running an illegal, unlicensed business. What that means, incidentally, is that he doesn’t have to pay any taxes, even the existing ones, although he expects the same protection from us as the storekeepers who do, even though most of them cheat on their taxes as well.”</text:p>
      <text:p text:style-name="P3">“<text:span text:style-name="T2">So we’re supposed to keep the peace and apprehend criminals while we’re understaffed and using equipment that’s outdated and falling apart. About all we have to work with is our instincts . . . and then we get hassled for using that!”</text:span></text:p>
      <text:p text:style-name="P2">He came to a halt in front of me, and pushed his face close to mine, treating me to another blast of his breath. I didn’t point it out to him.</text:p>
      <text:p text:style-name="P3">“<text:span text:style-name="T2">Well this time we’re going to see just how good my instincts are. I’m letting you go for now, but it occurs to me it might be a good idea to run a check on you on other dimensions. If you’re just an innocent businessman like you claim, we won’t find anything . . . but if I’m right,” he gave me a toothy grin, “you’ve probably tangled with the law before, and we’ll find that too. I’m betting you’ve left a trail of trouble behind you, a trail that leads right to here. If so, we’ll be talking again . . . real soon. I don’t want you to switch hotels or try to leave the dimension without letting me know, understand? I want to be able to find you again, MISTER Skeeve!”</text:span></text:p>
      <text:p text:style-name="P10"><text:bookmark text:name="_Toc16241986"/>Chapter Fourteen:</text:p>
      <text:p text:style-name="P1"/>
      <text:p text:style-name="P5">‘<text:span text:style-name="T10">Parting is such sweet sorrow.”</text:span></text:p>
      <text:p text:style-name="P4">—FIGARO</text:p>
      <text:p text:style-name="P2"/>
      <text:p text:style-name="P2"/>
      <text:p text:style-name="P2">The possibility of an extensive check on my off-dimension background worried me, but not so much that I forgot my manners. J.R. had saved my skin in the alley fight, and, throughout the police grilling, a part of my mind had been searching for a way to repay him. As we left the police station, I thought I had the answer.</text:p>
      <text:p text:style-name="P3">“<text:span text:style-name="T2">Say, J.R.,” I said, turning to him on the steps, “about that business you want to start . . . how much capital would you need to get started?”</text:span></text:p>
      <text:p text:style-name="P2">I could see his neck stiffening as I spoke. “I told you before, Mr. Skeeve, I won’t take a reward for saving your life.”</text:p>
      <text:p text:style-name="P3">“<text:span text:style-name="T2">Who said anything about a reward? I’m talking about investing in your operation and taking a share of the profits.” That one stopped him in his tracks.</text:span></text:p>
      <text:p text:style-name="P3">“<text:span text:style-name="T2">You’d do that?”</text:span></text:p>
      <text:p text:style-name="P3">“<text:span text:style-name="T2">Why not? I’m a businessman and always try to keep an eye open for new ventures to back. The trickiest thing is finding trustworthy principals to manage the investments. In your case, you’ve already proved to me that you’re trustworthy. So how much would you need for this plan of yours?”</text:span></text:p>
      <text:p text:style-name="P2">The street vendor thought for a few moments.</text:p>
      <text:p text:style-name="P3">“<text:span text:style-name="T2">Even with backing I’d want to start small and build. Figuring that. . . yeah. I think about five thousand in gold would start things off right.”</text:span></text:p>
      <text:p text:style-name="P3">“<text:span text:style-name="T2">Oh,” I said, intelligently. I wasn’t about to question his figures, but the start-up cost was higher than I had expected. I only had a couple thousand with me, and most of that was going to cover Edvick’s services and the hotel bill. So much for a grand gesture!</text:span></text:p>
      <text:p text:style-name="P3">“<text:span text:style-name="T2">I’ll . . . uh . . . have to think about it.”</text:span></text:p>
      <text:p text:style-name="P2">J.R.’s face fell.</text:p>
      <text:p text:style-name="P3">“<text:span text:style-name="T2">Yeah. Sure. Well, you know where to find me when you make up your mind.”</text:span></text:p>
      <text:p text:style-name="P2">He turned and strode off down the street without looking back. It was silly to feel bad about not fulfilling an offer I didn’t have to make, but I did.</text:p>
      <text:p text:style-name="P3">“<text:span text:style-name="T2">Well, I guess it’s time for us to head back to the hotel . . . right Skeeve?” Kalvin chimed in.</text:span></text:p>
      <text:p text:style-name="P2">I had botched the job with J. R., but I resolved that this one I was going to do right.</text:p>
      <text:p text:style-name="P3">“<text:span text:style-name="T2">No,” I said.</text:span></text:p>
      <text:p text:style-name="P3">“<text:span text:style-name="T2">No?” the Djin echoed. “So where are we going in stead?”</text:span></text:p>
      <text:p text:style-name="P3">“<text:span text:style-name="T2">That’s the whole point, Kalvin. We aren’t going anywhere. I’m going back to the hotel. You’re going back to Djinger.”</text:span></text:p>
      <text:p text:style-name="P2">He floated up to eye level with me, frowning as he cocked his head to one side.</text:p>
      <text:p text:style-name="P3">“<text:span text:style-name="T2">I don’t get it. Why should I go back to Djinger?”</text:span></text:p>
      <text:p text:style-name="P3">“<text:span text:style-name="T2">Because you’ve filled your contract. That means you’re free to go, so I assume you’re going.”</text:span></text:p>
      <text:p text:style-name="P3">“<text:span text:style-name="T2">I did?”</text:span></text:p>
      <text:p text:style-name="P3">“<text:span text:style-name="T2">Sure. Back in the alley. You used a spell to sober me up before I had to fight those goons. To my thinking, that fulfills your contract.”</text:span></text:p>
      <text:p text:style-name="P2">The Djin stroked his beard thoughtfully.</text:p>
      <text:p text:style-name="P3">“<text:span text:style-name="T2">I dunno,” he said. “That wasn’t much of a spell.”</text:span></text:p>
      <text:p text:style-name="P3">“<text:span text:style-name="T2">You never promised much,” I insisted. “As a matter of fact, you went to great lengths to impress me with how little you could do.”</text:span></text:p>
      <text:p text:style-name="P3"><text:soft-page-break/>“<text:span text:style-name="T2">Oh, that,” Kalvin waved his hand deprecatingly. “That’s just the standard line of banter we feed to the customers. It keeps them from expecting too much of a Djin. You’d be amazed at some of the things folks expect us to do. If we can keep their expectations low, then they’re easier to impress when we strut our stuff.”</text:span></text:p>
      <text:p text:style-name="P3">“<text:span text:style-name="T2">Well it worked. I’m impressed. If you hadn’t done your thing back there in the alley, my goose would have been cooked before J.R. hit the scene.”</text:span></text:p>
      <text:p text:style-name="P3">“<text:span text:style-name="T2">Glad to help. It was less dangerous than trying to lend a hand in the fight.”</text:span></text:p>
      <text:p text:style-name="P3">“<text:span text:style-name="T2">Maybe, but by my count it still squares things between us. You promised one round of minor help, and delivered it at a key moment. That’s all your contract called for . . . and more.”</text:span></text:p>
      <text:p text:style-name="P2">The Djin folded his arms and stared, frowning into the distance for several moments.</text:p>
      <text:p text:style-name="P3">“<text:span text:style-name="T2">Check me on this, Skeeve,” he said finally, “I’ve been helpful to you so far, right?”</text:span></text:p>
      <text:p text:style-name="P3">“<text:span text:style-name="T2">Right,” I nodded, wondering what he was leading up to. </text:span></text:p>
      <text:p text:style-name="P3">“<text:span text:style-name="T2">And I’ve been pretty good company, haven’t I? I mean, I do tend to run off at the mouth a bit, but overall you haven’t seemed to mind having me around.”</text:span></text:p>
      <text:p text:style-name="P3">“<text:span text:style-name="T2">Right again.”</text:span></text:p>
      <text:p text:style-name="P3">“<text:span text:style-name="T2">So why are you trying to get rid of me?”</text:span></text:p>
      <text:p text:style-name="P2">Suddenly, the whole day caught up with me. The well meant advice from the Butterfly, the drinking, the fight, the head-butting with the police all swelled within me until my mind and temper burst from the pressure.</text:p>
      <text:p text:style-name="P3">“<text:span text:style-name="T2">I’M NOT TRYING TO GET RID OF YOU!!” I shrieked at the Djin, barely aware my voice had changed. “Don’t you think I want to keep you around? Don’t you think I know that my odds of finding Aahz on my own in this wacko dimension are next to zip? Damnit, Kalvin, I’M TRYING TO BE NICE TO YOU!!!”</text:span></text:p>
      <text:p text:style-name="P3">“<text:span text:style-name="T2">Um . . . maybe you could be a little less nice and quit shouting?”</text:span></text:p>
      <text:p text:style-name="P2">I realized that I had backed him across the sidewalk and currently had him pinned against the wall with the force of my “niceness.” I took a long, deep breath and tried to bring myself under control.</text:p>
      <text:p text:style-name="P3">“<text:span text:style-name="T2">Look,” I said carefully, “I didn’t mean to yell at you. It’s just . . .”</text:span></text:p>
      <text:p text:style-name="P2">Something trickled down my face and it dawned on me that I was on the verge of tears. On the verge, heck! I was starting to cry. I cleared my throat noisily, covertly wiping away the tear as I covered my mouth, hoping Kalvin wouldn’t notice. If he did, he was too polite to say anything. </text:p>
      <text:p text:style-name="P3">“<text:span text:style-name="T2">Let me try this again from the top.”</text:span></text:p>
      <text:p text:style-name="P2">I drew a ragged breath.</text:p>
      <text:p text:style-name="P3">“<text:span text:style-name="T2">You’ve been a big help, Kalvin, more than I could have ever hoped for when I opened your vial. Your advice has been solid, and if I’ve been having trouble it’s because I didn’t listen to it enough.”</text:span></text:p>
      <text:p text:style-name="P2">I paused, trying to organize my thoughts. “I’m not trying to get rid of you . . . really. I’d like nothing better than to have you stick around at least until I found Aahz. I just don’t want to trade on our friendship. I got your services in a straightforward business deal. . . one you had no say in, if your account of how Djinger works is accurate. If I sounded a bit cold when I told you I thought our contract was complete, it’s because I was fighting against begging you to stay. I was afraid that if I did, it would put you in a bad position . . . actually, it would put me in a bad position. If I made a big appeal to you and you said no, it would leave us both feeling pretty bad at the end of what otherwise has been a mutually beneficial association. The only thing I could think of that would be worse would be if you agreed to stay out of pity. Then I’d feel guilty as long as you were around, knowing all the while that you could and should be going about your own business, and would be if I weren’t so weak that I can’t handle a simple task by myself.”</text:p>
      <text:p text:style-name="P2">The tears were running freely now, but I didn’t bother trying to hide them. I just didn’t care anymore. “Mostly what you’ve done,” I continued, “is to keep me company. I’ve felt scared and alone ever since I hit this dimension . . . or would have if you hadn’t been along. I’m so screaming afraid of making a mistake that I’d probably freeze up and do nothing unless I had somebody in tow to applaud <text:soft-page-break/>when I did right and to carp at me when I did wrong . . . just so I’d know the difference. That’s how insecure I am . . . I don’t even trust my own judgment as to whether I’m right or not in what I do! The trouble is, I haven’t been doing so well in the friendship department lately. Aahz walked out on me, the M.Y.T.H. team thinks I’ve deserted them . . . heck, I even managed to offend J.R. by trying to say thanks with my wallet instead of my mouth.”</text:p>
      <text:p text:style-name="P2">It occurred to me I was starting to ramble. Making a feeble pass at my tear-streaked face with my sleeve, I forced a smile.</text:p>
      <text:p text:style-name="P3">“<text:span text:style-name="T2">Anyway, I can’t see imposing on you, either as a friend or a business associate, just to hold my hand in troubled times. That doesn’t mean I’m not grateful for what you’ve done or that I’m trying to get rid of you. I’d appreciate it if you stuck around but I don’t think I have any right to ask you to.”</text:span></text:p>
      <text:p text:style-name="P2">Having run out of things to say, I finished with a half hearted shrug. Strangely enough, after bearing my soul and clearing my mind of the things which had been troubling me, I felt worlds better.</text:p>
      <text:p text:style-name="P3">“<text:span text:style-name="T2">Are you through?”</text:span></text:p>
      <text:p text:style-name="P2">Kalvin was still hovering patiently with his arms folded. Perhaps it was my imagination, but there seemed to be a terse edge to his voice.</text:p>
      <text:p text:style-name="P3">“<text:span text:style-name="T2">I guess so. Sorry for running on like that.”</text:span></text:p>
      <text:p text:style-name="P3">“<text:span text:style-name="T2">No problem. Just as long as I get my innings.”</text:span></text:p>
      <text:p text:style-name="P3">“<text:span text:style-name="T2">Innings?”</text:span></text:p>
      <text:p text:style-name="P3">“<text:span text:style-name="T2">A figure of speech,” he waved. “In this case, it means it’s my turn to talk and your turn to listen. I’ve tried before, but it seems like every time I start, we get interrupted . . . or you get drunk.”</text:span></text:p>
      <text:p text:style-name="P2">I grimaced at the memory.</text:p>
      <text:p text:style-name="P3">“<text:span text:style-name="T2">I didn’t mean to get drunk. It’s just that I’ve never. . .”</text:span></text:p>
      <text:p text:style-name="P3">“<text:span text:style-name="T2">Hey! Remember? It’s my turn,” the Djin broke in. “I want to say . . . just a second.”</text:span></text:p>
      <text:p text:style-name="P2">He made a sweeping gesture with his hand and . . . grew!</text:p>
      <text:p text:style-name="P2">Suddenly he was the same size I was.</text:p>
      <text:p text:style-name="P3">“<text:span text:style-name="T2">There, that’s better!” he said, dusting his hands to gether. “It’ll be a littler harder to overlook me now.” I was about to ask for a full accounting of his “meager” powers, but his last comment had stung me. </text:span></text:p>
      <text:p text:style-name="P3">“<text:span text:style-name="T2">I’m sorry, Kalvin. I didn’t mean to . . .”</text:span></text:p>
      <text:p text:style-name="P3">“<text:span text:style-name="T2">Save it!” he ordered, waving his hand. “Right now it’s my turn. There’ll be lots of time later for you to wallow in guilt. If not, I’m sure you’ll make the time.” That had a nasty sound to it, but I subsided and gestured for him to continue.</text:span></text:p>
      <text:p text:style-name="P3">“<text:span text:style-name="T2">Okay,” he said, “first, last, and in between, you’re wrong, Skeeve. It’s hard for me to believe such a right guy can be so wrong.”</text:span></text:p>
      <text:p text:style-name="P2">It occurred to me that I had already admitted my confidence in my perception of right and wrong was at an all time low. I didn’t verbalize it, though. Kalvin had said he wanted a chance to have his say, and I was going to do my best to not interrupt. I owed him that much.</text:p>
      <text:p text:style-name="P3">“<text:span text:style-name="T2">Ever since we met, you’ve been talking about right and wrong as if they were absolutes. According to you, things are either right or they’re wrong . . . period. ‘Was Aahz right to leave?’ . . . Are you wrong to try to bring him back? . . . Well, my young friend, life isn’t that simple. Not only are you old enough to know that, you’d better learn it before you drive yourself and everyone around you absolutely crazy!”</text:span></text:p>
      <text:p text:style-name="P2">He began to float back and forth in the air in front of me with his hands clasped behind his back. I supposed it was his equivalent of pacing.</text:p>
      <text:p text:style-name="P3">“<text:span text:style-name="T2">It’s possible for you, or anyone else to not be right and still not be wrong, just as you can be right from a business standpoint, but wrong from a humanitarian viewpoint. The worlds are complex, and people are a hopeless tangle of contradictions. Conditions change not only from situation to situation and person to person, but from moment to moment as well. Trying to kid yourself that there’s some </text:span><text:soft-page-break/><text:span text:style-name="T2">master key to what’s right and wrong is ridiculous . . . worse than that, it’s dangerous, because you’ll always end up feeling incompetent and inadequate when it eludes you.”</text:span></text:p>
      <text:p text:style-name="P2">Even though I was having trouble grasping what he was saying, that last part rang a bell. It described with uncomfortable accuracy how I felt about myself more often than not! I tried to listen more closely.</text:p>
      <text:p text:style-name="P3">“<text:span text:style-name="T2">You’ve got to accept that life is complicated and often frustrating. What’s right for you may not be right for Aahz. There are even times when there is no right answer . . . just the least objectionable of several bad choices. Recognize that, then don’t waste time and energy wondering why it is or railing that it’s unfair . . . accept it.”</text:span></text:p>
      <text:p text:style-name="P3">“<text:span text:style-name="T2">I . . . I’ll try,” I said “but it’s not easy.”</text:span></text:p>
      <text:p text:style-name="P3">“<text:span text:style-name="T2">Of course it’s not easy!” the Djin shot back. “Who ever said it was easy? Nothing’s easy. Sometimes it’s less difficult than at other times, but it’s never easy. Part of your problem is that you keep thinking things should be easy, so you assume the easy way is the right way. Case in point: You knew it would be hard to ask me to stay on after I had fulfilled the contract, so you decided the right thing to do was not to ask . . . ignoring how hard it would be for you to keep hunting for Aahz without me.”</text:span></text:p>
      <text:p text:style-name="P3">“<text:span text:style-name="T2">But if it would be easier for me if you stayed . . .”</text:span></text:p>
      <text:p text:style-name="P3">“<text:span text:style-name="T2">That’s right. It’s a contradiction,” Kalvin grinned. “Confusing, isn’t it? Forget right and wrong for a while. What do you want?”</text:span></text:p>
      <text:p text:style-name="P2">That one was easy.</text:p>
      <text:p text:style-name="P3">“<text:span text:style-name="T2">I’d like you to stay and help me look for Aahz,” I said firmly.</text:span></text:p>
      <text:p text:style-name="P2">The Djin smiled and nodded.</text:p>
      <text:p text:style-name="P3">“<text:span text:style-name="T2">Not a chance,” he replied.</text:span></text:p>
      <text:p text:style-name="P3">“<text:span text:style-name="T2">What?”</text:span></text:p>
      <text:p text:style-name="P3">“<text:span text:style-name="T2">Did I stutter? I said . . .”</text:span></text:p>
      <text:p text:style-name="P3">“<text:span text:style-name="T2">I know what you said!” I cut him off. “It’s just that you said . . . I mean before you said . . .”</text:span></text:p>
      <text:p text:style-name="P3">“<text:span text:style-name="T2">Oh, there’s no problem in your asking me . . . or in your terms. I’m just not going to stay.”</text:span></text:p>
      <text:p text:style-name="P2">By now my head was spinning with confusion, but I tried to maintain what little poise I had left. “ . . . But I thought. . . Oh, well. I guess I was mistaken.”</text:p>
      <text:p text:style-name="P3">“<text:span text:style-name="T2">No you weren’t. If you had asked me in the first place, I would have stayed.”</text:span></text:p>
      <text:p text:style-name="P3">“<text:span text:style-name="T2">Then why . . .”I began, but the Djin waved me into silence.</text:span></text:p>
      <text:p text:style-name="P3">“<text:span text:style-name="T2">I’m sorry, Skeeve. I shouldn’t tease you with head games at a time like this. What changed my mind was something you said while you were explaining why you didn’t ask. You said you were scared and insecure, which is only sane, all things considered. But then you added something about how you were afraid to trust your own judgment and therefore needed someone else along to tell you whether you were right or not.”</text:span></text:p>
      <text:p text:style-name="P2">He paused and shook his head.</text:p>
      <text:p text:style-name="P3">“<text:span text:style-name="T2">I can’t go along with that. I realized then that if I stayed, I’d fall into the same trap all your other colleagues have . . . of inadvertently doing your thinking for you when we express our own opinions. The sad thing is that we aren’t, really. You decide yourself what advice you do and don’t listen to. The trouble is, you only remember when you go against advice and it goes wrong . . . like when you got drunk tonight. Any correct judgment calls you assume were made by your ‘advisors.’ Well, you’ve convinced me that you’re a right guy, Skeeve. Now all you have to do is convince yourself. That’s why I’m going to head on back to Djinger and let you work this problem out on your own. Right or wrong, there’ll be no one to take the credit or share the blame. It’s all yours. I’m betting your solution will be right.”</text:span></text:p>
      <text:p text:style-name="P2">He held out his hand. I took it and carefully shook hands with this person who had been so much help to me. “I . . . well, thanks, Kalvin. You’ve given me a lot to think about.”</text:p>
      <text:p text:style-name="P3">“<text:span text:style-name="T2">It’s been a real pleasure, Skeeve . . . really. Good luck in finding our friend. Oh, say . . .”</text:span></text:p>
      <text:p text:style-name="P2"><text:soft-page-break/>He dug something out of his waistband and placed it in my hand. As he released it, it grew into a full-sized business card.</text:p>
      <text:p text:style-name="P3">“<text:span text:style-name="T2">That’s my address on Djinger. Stay in touch . . . even if it’s just to let me know how this whole thing turns out.”</text:span></text:p>
      <text:p text:style-name="P3">“<text:span text:style-name="T2">I will,” I promised. “Take care of yourself, Kalvin . . . and thanks again!”</text:span></text:p>
      <text:p text:style-name="P3">“<text:span text:style-name="T2">Oh, and one more thing . . . about your having problems with your friends? Forget trying to be strong. Your real strength is in being a warm, caring person. When you try to be strong, it comes across as being cold and insensitive. Think about it.”</text:span></text:p>
      <text:p text:style-name="P2">He gave one last wave, folded his arms, and faded from view.</text:p>
      <text:p text:style-name="P2">I stared at the empty space for a few moments, then started the walk back to my hotel alone. I knew where it was . . . what I didn’t know was where Djinger was.</text:p>
      <text:p text:style-name="P9"><text:bookmark text:name="_Toc16241987"/>Chapter Fifteen:</text:p>
      <text:p text:style-name="P1"/>
      <text:p text:style-name="P5">“<text:span text:style-name="T10">Easy credit terms available . . .”</text:span></text:p>
      <text:p text:style-name="P4">—SATAN</text:p>
      <text:p text:style-name="P2"/>
      <text:p text:style-name="P2"/>
      <text:p text:style-name="P3">“<text:span text:style-name="T2">I hear you got jumped last night.”</text:span></text:p>
      <text:p text:style-name="P2">I paused in mid-move of easing myself into the cab’s back seat to give the cabbie a long stare. “. . . And good morning to you, too, Edvick,” I said dryly. “Yes, thank you, I slept very well.” My sarcasm was not lost on the driver . . . a fact for which I was secretly grateful. Sometimes I have cause to wonder about my powers of communication. </text:p>
      <text:p text:style-name="P3">“<text:span text:style-name="T2">Hey! Nothing personal. It’s just that people talk, ya know?”</text:span></text:p>
      <text:p text:style-name="P3">“<text:span text:style-name="T2">No, I don’t . . . but I’m learning.”</text:span></text:p>
      <text:p text:style-name="P2">It seemed that however large and populated Perv appeared to be, there was a thriving network of gossip lurking just out of sight.</text:p>
      <text:p text:style-name="P2">I had come down early, hoping to have a chance to talk with J.R., but between my room and the front door I had been stopped by two bellhops and the desk clerk, all of whom knew that I had been in a fight the night before. Of course, they each expressed their sympathies . . . in varying degrees. As I recall, the desk clerk’s sympathy went some thing like “You’re, welcome to use the hotel safe for your valuables, sir . . . but we can’t accept responsibility for any losses.”</text:p>
      <text:p text:style-name="P2">Terrific!!</text:p>
      <text:p text:style-name="P2">I had rapidly discovered that I wasn’t wild about the idea of my escapade being discussed by the general populace. Especially not since it ended with a session with the police. Even though he had noted my displeasure at discussing the prior night’s incident, Edvick seemed determined not to let the subject die as we started on our way. “I told you you should have gotten a bodyguard,” he lectured. “Carrying that kind of cash around is just askin’ for trouble.”</text:p>
      <text:p text:style-name="P3">“<text:span text:style-name="T2">Funny, the police said the same thing . . . about the cash, I mean.”</text:span></text:p>
      <text:p text:style-name="P3">“<text:span text:style-name="T2">Well they’re right. . . for a change. Things are dangerous enough around here without drawing unnecessary attention to yourself.”</text:span></text:p>
      <text:p text:style-name="P2">I leaned back in the seat and closed my eyes. I hadn’t slept well, but the brief time I had spent in a horizontal position had allowed my muscles to tighten, and I ached all over.</text:p>
      <text:p text:style-name="P3">“<text:span text:style-name="T2">So, I discovered,” I said. “Oh well, it’s over now. Besides, I didn’t do such a bad job of taking care of myself.”</text:span></text:p>
      <text:p text:style-name="P3">“<text:span text:style-name="T2">The way I heard it, someone showed up to help bail you out,” Edvick pointed out bluntly, “and even then it was touch and go. Don’t kid yourself about it being over, though. You’d just better hope your luck holds the next time.”</text:span></text:p>
      <text:p text:style-name="P2">Suddenly, my aching muscles were no longer the main claim to my attention.</text:p>
      <text:p text:style-name="P3">“<text:span text:style-name="T2">Next time?” I said, sitting up straight. “What next time?”</text:span></text:p>
      <text:p text:style-name="P3">“<text:span text:style-name="T2">I don’t want to sound pessimistic,” the cabbie shrugged, “but I figure it’s a given. Those guys you messed up are going to be back on the street today, and will probably devote a certain amount of their time and energy trying to find you for a rematch.”</text:span></text:p>
      <text:p text:style-name="P3">“<text:span text:style-name="T2">You think so?”</text:span></text:p>
      <text:p text:style-name="P3">“<text:span text:style-name="T2">Then again, even if I’m wrong, the word is out that you’re carrying a good sized wad around with you. That’s going to make you fair game for every cheap hoodlum looking to pick up some quick cash.”</text:span></text:p>
      <text:p text:style-name="P2">I hadn’t stopped to consider, it, but what Edvick was saying made sense. All I needed to make my mission more difficult was to have to be watching my back constantly at the same time!</text:p>
      <text:p text:style-name="P3">“<text:span text:style-name="T2">I’m sorry, what was that again?” I said, trying to concentrate on what the driver was saying. </text:span></text:p>
      <text:p text:style-name="P3"><text:soft-page-break/>“<text:span text:style-name="T2">Huh? Oh, I was just sayin’ again that what you should really do is hire a bodyguard . . . same as I’ve been sayin’ right along.”</text:span></text:p>
      <text:p text:style-name="P2">He had been saying that all along, and Kalvin had agreed with him. I had poo-pooed the idea originally, but now I was forced to reexamine my stance on the matter. “Nnnnno,” I said, finally, talking to myself. “I can’t do it.”</text:p>
      <text:p text:style-name="P3">“<text:span text:style-name="T2">Why not?” Edvick chimed in, adding his two cents to the argument drawing to a close in my mind. </text:span></text:p>
      <text:p text:style-name="P3">“<text:span text:style-name="T2">Well, the most overpowering reason is that I can’t afford one.”</text:span></text:p>
      <text:p text:style-name="P2">The cabbie snorted.</text:p>
      <text:p text:style-name="P3">“<text:span text:style-name="T2">You’ve got to be kidding me. With the money you’ve got?”</text:span></text:p>
      <text:p text:style-name="P3">“<text:span text:style-name="T2">It may seem like a lot, but nearly all of it is already committed to you and the hotel.”</text:span></text:p>
      <text:p text:style-name="P2">The cab swerved dangerously as Edvick turned in his seat to stare at me.</text:p>
      <text:p text:style-name="P3">“<text:span text:style-name="T2">You mean that’s all the money you have? You’re carrying your whole bankroll?”</text:span></text:p>
      <text:p text:style-name="P2">As upset as I was, that thought made me laugh. “Not hardly,” I said. “The trouble is that most of my money is back on Deva. I only brought some of it along for pocket expenses. Unfortunately I badly underestimated what the prices would be like here, so I have to keep an eye on my expenses.”</text:p>
      <text:p text:style-name="P3">“<text:span text:style-name="T2">Oh, that’s no problem,” the cabbie retorted, turning his attention to the road again. “Just open a line of credit here.”</text:span></text:p>
      <text:p text:style-name="P3">“<text:span text:style-name="T2">Do what?”</text:span></text:p>
      <text:p text:style-name="P3">“<text:span text:style-name="T2">Talk to a bank and borrow what you need against your assets. That’s how I came up with the money for this cab . . . not to mention my other ventures. Sheese! If everybody tried to operate on a cash basis, it would ruin the dimension’s economy!”</text:span></text:p>
      <text:p text:style-name="P3">“<text:span text:style-name="T2">I don’t know,” I hesitated. “Nobody on this dimension really knows me. Do you really think a bank would be willing to trust me with a loan?”</text:span></text:p>
      <text:p text:style-name="P3">“<text:span text:style-name="T2">There’s only one way to find out,” Edvick shrugged. “Tell you what . . . there’s a branch of my bank not far from here. Why don’t you pop in and talk to them. You might be surprised.”</text:span></text:p>
      <text:p text:style-name="P2">The bank itself was not particularly imposing; a medium sized storefront with a row of teller windows and a few scattered desks. Some doors in the back wall presumably led to offices and the vault, but they were painted assorted bright colors and in themselves did not appear particularly ominous. Still, I realized I felt no small degree of nervousness as I surveyed the interior. There were small clues here and there which bespoke a seriousness which belied the studied casualness of the decor. Little things, like the machines mounted high in the corners which constantly swept the room as if monitoring the movements of both tellers and customers. The tellers themselves were secure behind high panes of innocent-looking glass, doing business through an ingenious slot and drawer arrangement at each station. An observant person such as myself, however, could not help but notice that if the degree of distortion were any indication, the glass was much thicker than it might first appear. There were also armed guards scattered around the room draped with an array of weapons which did not look at all ceremonial or decorative. There was a great deal of money here, and an equally great effort was being made to be sure no one decided to simply help themselves to the surplus.</text:p>
      <text:p text:style-name="P2">I had a hunch the kind of business I had in mind would not be handled over the counter by a teller, and, sure enough when I inquired, I was ushered immediately through one of the brightly painted doors into a private office.</text:p>
      <text:p text:style-name="P2">The individual facing me across the desk rose and extended a hand in greeting as I entered. He was impeccably dressed in a business suit of what could only be called a conservative cut. . . particularly for a Pervect, and he oozed a sincere warmth that bordered on oily. Green scales and yellow eyes notwithstanding, he reminded me of Grimble, the Chancellor of the Exchequer I had feuded with back at Possiltum. I wondered briefly if this was common with professional money guardians, everywhere . . . maybe it was something in a ledger paper. If so, it boded ill for my dealing today . . . Grimble and I never really got along. </text:p>
      <text:p text:style-name="P3">“<text:span text:style-name="T2">Come in, come in,” the individual purred. “Please, have a seat Mister . . . ?”</text:span></text:p>
      <text:p text:style-name="P3"><text:soft-page-break/>“<text:span text:style-name="T2">Skeeve,” I said, sinking into the indicated chair. “And it’s just ‘Skeeve,’ not Mr. Skeeve.”</text:span></text:p>
      <text:p text:style-name="P2">I had never been wild about the formality of “Mister” title, and after having it hissed at me by the police the night before, I was developing a positive aversion to it. </text:p>
      <text:p text:style-name="P3">“<text:span text:style-name="T2">Of course, of course,” he nodded, reseating himself. “My name is Malcolm.”</text:span></text:p>
      <text:p text:style-name="P2">Perhaps it was his similarity to Grimble, but I was finding his habit of repeating himself to be a growing annoyance. I reminded myself that I was trying to court his favor and made an effort to shake the feeling off. </text:p>
      <text:p text:style-name="P3">“<text:span text:style-name="T2">. . . And how can we be of service to you today?”</text:span></text:p>
      <text:p text:style-name="P3">“<text:span text:style-name="T2">Well, Malcolm, I’m a businessman visiting here on Perv,” I said, aware as I spoke that I was unconsciously falling into a formal speech pattern. “My expenses have been running a bit higher than I anticipated, and frankly my ready cash supply is lower than I find comfortable. Someone suggested that I might open a line of credit with your bank, so I stopped in to see if there was any possibility we might work something out.”</text:span></text:p>
      <text:p text:style-name="P3">“<text:span text:style-name="T2">I see.”</text:span></text:p>
      <text:p text:style-name="P2">He ran his eyes over me, and much of the warmth went out of the room. I was suddenly acutely aware of how I was dressed.</text:p>
      <text:p text:style-name="P2">After overdressing for my interview with the Butterfly, I had decided to stick with my normal, comfortable, informal appearance. I had anticipated that bankers would be more conservative than financiers, and that a bank would probably be equipped to detect disguise spells, so it would be wisest if I was as open and honest as possible. Courtesy of a crash course by Bunny, my administrative assistant, on how to dress, my wardrobe was nothing to be embarrassed about, but I probably didn’t look like most of the businessmen Malcolm was used to dealing with. His visual assessment of me reminded me of the once-over I would get when encountering a policeman . . . only more so. I had a feeling the banker could tell me how much money I had in my pockets down to the loose change.</text:p>
      <text:p text:style-name="P3">“<text:span text:style-name="T2">What line of work did you say you were in. Mister Skeeve?”</text:span></text:p>
      <text:p text:style-name="P2">I noted that the “Mister” had reappeared, but wasn’t up to arguing over it.</text:p>
      <text:p text:style-name="P3">“<text:span text:style-name="T2">I’m a magician . . . Well, actually I’m the president of an association of magicians . . . a corporation.” I managed to stop there before I started babbling. I’ve noticed a tendency in myself to run on when I’m nervous.</text:span></text:p>
      <text:p text:style-name="P3">“<text:span text:style-name="T2">. . . And the name of your corporation?”</text:span></text:p>
      <text:p text:style-name="P3">“<text:span text:style-name="T2">Urn . . . M.Y.T.H. Inc.”</text:span></text:p>
      <text:p text:style-name="P2">He jotted the information down on a small notepad.</text:p>
      <text:p text:style-name="P3">“<text:span text:style-name="T2">Your home offices are on Klah?”</text:span></text:p>
      <text:p text:style-name="P3">“<text:span text:style-name="T2">No. We operate out of Deva . . . At the Bazaar.” He glanced up at me with his eyebrows raised, then caught himself and regained his composure.</text:span></text:p>
      <text:p text:style-name="P3">“<text:span text:style-name="T2">Would you happen to know what bank you deal with on Deva?”</text:span></text:p>
      <text:p text:style-name="P3">“<text:span text:style-name="T2">Bank? I mean, not really. Aahz and Bunny . . . our financial section usually handles that end of the business.” Any hope I had of a credit line went out the window. I didn’t know for sure we did any banking. Aahz was a stickler for keeping our funds readily available. I couldn’t imagine a bank wanting to deal with someone who didn’t trust banks, or to take my word for what our cash holdings were . . . even if I knew what they were.</text:span></text:p>
      <text:p text:style-name="P2">The banker was studying his notes.</text:p>
      <text:p text:style-name="P3">“<text:span text:style-name="T2">Of course you understand, we’ll have to run a check on this.”</text:span></text:p>
      <text:p text:style-name="P2">I started to rise. At this point all I wanted was out of his office.</text:p>
      <text:p text:style-name="P3">“<text:span text:style-name="T2">Certainly,” I said, trying to maintain a modicum of poise. “How long will that take, just so I’ll know when to contact you again?”</text:span></text:p>
      <text:p text:style-name="P2">Malcolm waved a casual hand at me as he turned to a keyboard at the side of his desk.</text:p>
      <text:p text:style-name="P3">“<text:span text:style-name="T2">Oh, it won’t take any time at all. I’ll just use the computer to take a quick peek. I should have an answer in a couple of seconds.”</text:span></text:p>
      <text:p text:style-name="P2"><text:soft-page-break/>I couldn’t make up my mind whether to be astonished or concerned. Astonished won out.</text:p>
      <text:p text:style-name="P3">“<text:span text:style-name="T2">. . . But my office is on Deva,” I said, repeating myself unnecessarily.</text:span></text:p>
      <text:p text:style-name="P3">“<text:span text:style-name="T2">Quite right,” the banker responded absently as he hammered busily on the keys. “Fortunately, computers and cats can see and work right through dimensional barriers. The trick is to get them to do it when you want them to instead of when they feel like it.”</text:span></text:p>
      <text:p text:style-name="P2">Of the assorted thoughts which whirled in my mind at this news, only one stood out.</text:p>
      <text:p text:style-name="P3">“<text:span text:style-name="T2">Do the police have computers?”</text:span></text:p>
      <text:p text:style-name="P3">“<text:span text:style-name="T2">Not of this quality or capacity.” He favored me with a smug, tight-lipped smile. “Civil services don’t have access to the same financial resources that banks do . . . Ah! Here we go.”</text:span></text:p>
      <text:p text:style-name="P2">He leaned forward and squinted at the computer’s screen, which I couldn’t see from where I sat. I wondered if it was coincidence that the view was blocked from the visitor’s chair, then decided it was a silly question. “Impressive. Very impressive indeed.” He shot a glance at me. “Might I ask who handles your portfolio?”</text:p>
      <text:p text:style-name="P3">“<text:span text:style-name="T2">My portfolio? I’m not an artist. I’m a magician . . . like I told you.”</text:span></text:p>
      <text:p text:style-name="P3">“<text:span text:style-name="T2">An artist. That’s a good one, Skeeve . . . you don’t mind if I call you Skeeve, do you?” The banker laughed as if we shared a mutual joke. “I meant your portfolio of stocks and investments.”</text:span></text:p>
      <text:p text:style-name="P2">His original warmth had returned . . . and then some. Whatever he had seen on the screen had definitely improved his opinion of me.</text:p>
      <text:p text:style-name="P3">“<text:span text:style-name="T2">Oh. That would be Bunny. She’s my administrative assistant.”</text:span></text:p>
      <text:p text:style-name="P3">“<text:span text:style-name="T2">I hope you pay her well. Otherwise some other outfit might be tempted to swoop down and hire her away from you.”</text:span></text:p>
      <text:p text:style-name="P2">From his tone, I could make a pretty good guess as to which outfit might be interested in doing just that. </text:p>
      <text:p text:style-name="P3">“<text:span text:style-name="T2">Among other things, she holds stock in our operation.” I said pointedly.</text:span></text:p>
      <text:p text:style-name="P3">“<text:span text:style-name="T2">Of course, of course. Just a thought. Well Mis . . . Skeeve, I’m sure we can provide you with adequate financial support during your stay on Perv. What’s more I hope you’ll keep us in mind should you ever want to open an office here and need to open a local account.” Pervects have an exceptional number of teeth, and Malcolm seemed determined to show all of his to me without missing a syllable. I was starting to get impressed myself. I had known our operation was doing well, but had never stopped to assess exactly how well. If the banker’s reaction was an accurate gauge, however, we must have been doing very well indeed!</text:span></text:p>
      <text:p text:style-name="P3">“<text:span text:style-name="T2">If you’ll give me just a moment here, Skeeve,” he said, lunging out of his seat and heading for the door, “I’ll get the staff started while we fill out the necessary paperwork. We should be able to have some imprinted checks and one of our special, solid gold credit cards ready for you before you leave.”</text:span></text:p>
      <text:p text:style-name="P3">“<text:span text:style-name="T2">Hold it, Malcolm!”</text:span></text:p>
      <text:p text:style-name="P2">Things were suddenly starting to move uncomfortably fast, and I wanted a bit of clarification before they went much further.</text:p>
      <text:p text:style-name="P2">The banker stopped as if he had hit the end of an invisible leash.</text:p>
      <text:p text:style-name="P3">“<text:span text:style-name="T2">Yes?”</text:span></text:p>
      <text:p text:style-name="P3">“<text:span text:style-name="T2">As you can probably tell, I’m not as at home with financial terms as I should be. Would you mind defining ‘ adequate financial support’ to me . . . in layman’ s terms?”</text:span></text:p>
      <text:p text:style-name="P2">The smile vanished as he licked his lips nervously. “Well,” he said, “we should be able to cover your day-to day needs, but if you were to require substantial backing . . .say, over seven figures, we’d probably appreciate a day’s warning.”</text:p>
      <text:p text:style-name="P2">Seven figures! He was saying the bank was ready to supply me with up to ten million . . . more if I gave them warning. I resolved that when I got back to the office, I was going to have to have Bunny go over our exact financial condition with me!</text:p>
      <text:p text:style-name="P9"><text:bookmark text:name="_Toc16241988"/>Chapter Sixteen:</text:p>
      <text:p text:style-name="P1"/>
      <text:p text:style-name="P5">“<text:span text:style-name="T10">You can judge the success of a man by his bodyguards!”</text:span></text:p>
      <text:p text:style-name="P4">—PRINCE</text:p>
      <text:p text:style-name="P2"/>
      <text:p text:style-name="P2"/>
      <text:p text:style-name="P2">Edvick was visibly impressed by my success with the bank. That was all right. I was impressed, too. </text:p>
      <text:p text:style-name="P3">“<text:span text:style-name="T2">Gee! A solid gold card! I’ve heard about those, but I’ve never really seen one before,” he exclaimed as I proudly displayed my prize. “Not bad for a guy who didn’t think the bankers would want to even talk to him.”</text:span></text:p>
      <text:p text:style-name="P3">“<text:span text:style-name="T2">It’s my first time to deal with a bank,” I said loftily. “To be honest with you, I didn’t even know about credit cards until Malcolm explained them to me.” A cloud passed over the cabbie’s face.</text:span></text:p>
      <text:p text:style-name="P3">“<text:span text:style-name="T2">You’ve never had a credit card before? Well, watch your step is all I can say. They can be a dangerous habit, and if you get behind, bankers can be worse than Deveels to deal with.”</text:span></text:p>
      <text:p text:style-name="P3">“<text:span text:style-name="T2">Worse than Deveels?”</text:span></text:p>
      <text:p text:style-name="P2">I didn’t like the sound of that. Deveels were a devil I knew . . . if you’ll pardon the pun. Now I was starting to wonder if I should have asked a few more questions before accepting the bank’s services.</text:p>
      <text:p text:style-name="P3">“<text:span text:style-name="T2">Don’t worry about it,” Edvick said, giving my back a hearty slap. “With your money, you can’t go wrong. Now then, let’s see about finding you a bodyguard.”</text:span></text:p>
      <text:p text:style-name="P3">“<text:span text:style-name="T2">Urn . . . excuse me, but something just occurred to me.”</text:span></text:p>
      <text:p text:style-name="P3">“<text:span text:style-name="T2">What’s that?”</text:span></text:p>
      <text:p text:style-name="P3">“<text:span text:style-name="T2">Well, now that I have checks and a credit card, I don’t have to carry a lot of cash around.”</text:span></text:p>
      <text:p text:style-name="P3">“<text:span text:style-name="T2">Yeah. So?”</text:span></text:p>
      <text:p text:style-name="P3">“<text:span text:style-name="T2">So if I’m not carrying a lot of cash, what do I need a bodyguard for?”</text:span></text:p>
      <text:p text:style-name="P2">The cabbie rubbed his chin thoughtfully before answering.</text:p>
      <text:p text:style-name="P3">“<text:span text:style-name="T2">First of all, just because you and I and the bank know you aren’t carrying a big wad anymore doesn’t mean the muggers know it.”</text:span></text:p>
      <text:p text:style-name="P3">“<text:span text:style-name="T2">Good point. I . . .”</text:span></text:p>
      <text:p text:style-name="P3">“<text:span text:style-name="T2">Then again, there’s the gang that might still be after you for roughing them up last night . . .”</text:span></text:p>
      <text:p text:style-name="P3">“<text:span text:style-name="T2">Okay. Why don’t we . . .”</text:span></text:p>
      <text:p text:style-name="P3">“<text:span text:style-name="T2">. . . And there’s still an ax murderer loose somewhere around your hotel . . .”</text:span></text:p>
      <text:p text:style-name="P3">“<text:span text:style-name="T2">Enough! I get the picture! Let’s go find a bodyguard.” It occurred to me that if I listened to Edvick long enough, I’d either want more than one bodyguard or decide not to set foot outside my room at all.</text:span></text:p>
      <text:p text:style-name="P3">“<text:span text:style-name="T2">Good,” my guide declared, rubbing his hands together as the cab commenced its now familiar swerving. “I think I know just the person.”</text:span></text:p>
      <text:p text:style-name="P2">Settling back in my seat, it occurred to me that Edvick would probably get a kickback from this bodyguard he was lining me up with. That would explain his enthusiasm to get us together. I banished the thought as a needless suspicion.</text:p>
      <text:p text:style-name="P2">The alert reader may have noticed that with the exception of a vague reference to the fat lady in the department store, I have said absolutely nothing about female Pervects. There’s a reason for that. Frankly, they intimidate me. Now don’t get me wrong, male Pervects are quite fearsome, as can be ascertained by my accounts of my friend and partner, Aahz. On the whole, they are big and muscular and would just as soon break you in two as look at you. Still, they possess a certain rough and tumble sense of humor, and are not above blustering a bit. All in all, they remind me of a certain type of lizard: the kind that puffs itself up and hisses when it’s threatened . . . it can give a nasty bite, but it would probably prefer you to back down. Female Pervects seem to be cut from a whole different bolt of cloth. Their eyes are narrower and set further back on the head, making them look more . . . well, reptilian. <text:soft-page-break/>They never smile or laugh, and they don’t ever bluff. In short, they look and act more dangerous than their male counterparts.</text:p>
      <text:p text:style-name="P2">Some of you may wonder why I am choosing this point of the narrative to expound on the subject of female Pervects. The rest of you have already figured it out. For the former, let it suffice to say that the bodyguard Edvick introduced me to was a female.</text:p>
      <text:p text:style-name="P2">We found her in a bar, a lounge, actually, which the cabbie informed me she used as an office between jobs. She didn’t move or blink as we approached her table, which I came to realize meant she had been watching us from the moment we walked through the door. Edvick slid into a vacant chair at her table without invitation and motioned me into another.</text:p>
      <text:p text:style-name="P3">“<text:span text:style-name="T2">This is Skeeve . . . the Klahd I was telling you about,” he announced, then fumed to me. “Skeeve, this here’s the bodyguard I’d recommend for you. There may be some better at doing what she does, but if so, I don’t know ‘em. For protection against physical or magikal attacks, she’s top of the line.”</text:span></text:p>
      <text:p text:style-name="P2">With that, he leaned back in his chair, letting us size each other up like two predators meeting over a fresh kill. Female Pervects seem to come in two body types. I’ll tell you about the other type later, but the kind the bodyguard was was the lean, wiry variety. Even sitting down I could tell she was tall, taller than me, anyway. Where Pervish males, as typified by Aahz, were generally built like walls, she was as slender and supple as a whip . . . a rapier to their ax. I’ve mentioned that the men reminded me of lizards, well, she made me think of a poisonous snake . . . graceful and beautiful without being attractive. She was wearing a dark waist-length cape that was almost a poncho except it was open in front, revealing a form-fitting jumpsuit underneath. Even a violence know-nothing like me could tell the cape would be perfect for producing and vanishing weapons with unsettling ease. Overall, she impressed me as being the most deadly woman I had ever met . . . realizing I haven’t met that many green, bald, scaly women. </text:p>
      <text:p text:style-name="P3">“<text:span text:style-name="T2">I hear you drink,” she said bluntly, breaking the silence.</text:span></text:p>
      <text:p text:style-name="P3">“<text:span text:style-name="T2">Not well. . . and, after last night, not often,” I returned.</text:span></text:p>
      <text:p text:style-name="P2">That earned me a curt nod.</text:p>
      <text:p text:style-name="P3">“<text:span text:style-name="T2">Good. A girl’s got to watch her reputation.” It never even occurred to me that she might be referring to her way with me. She was stating quite simply that if anything happened to me while she was on guard, her professional status would suffer. What’s more, she didn’t want to risk that reputation on a fool. As one inclined to talk too much, I was impressed with how much she could communicate with so few words.</text:span></text:p>
      <text:p text:style-name="P3">“<text:span text:style-name="T2">Ever work with a bodyguard before?”</text:span></text:p>
      <text:p text:style-name="P3">“<text:span text:style-name="T2">Yes. I have two back on Deva. They were . . . busy elsewhere, so I came to Perv alone.”</text:span></text:p>
      <text:p text:style-name="P2">There was a flicker in her eye and a slight tightening of her lips, which was as close as she came to expressing her opinion of bodyguards who let their principal come to Perv unescorted, then she continued with the subject at hand. “Good. That means you already know the basic drill. The way I work, I go where you go and sleep where you sleep. I go through any door ahead of you unless I’m covering your exit, and I taste everything before you put it in your mouth. Clear?”</text:p>
      <text:p text:style-name="P3">“<text:span text:style-name="T2">I don’t think you have to worry about poison on this one,” Edvick said, “just muggers and . . .” She cut him off with a glance.</text:span></text:p>
      <text:p text:style-name="P3">“<text:span text:style-name="T2">If he pays for the full treatment, he gets the full treatment. Clear, Skeeve?”</text:span></text:p>
      <text:p text:style-name="P3">“<text:span text:style-name="T2">On covering my exit . . . how do we handle it if we don’t know what’s on the other side of the door?” I was thinking of how I got mousetrapped sneaking out of the last bar I was in.</text:span></text:p>
      <text:p text:style-name="P3">“<text:span text:style-name="T2">I cover you as far as the door, then you stand beside me while I check the exit. If there’s trouble, I’ll tell you which way to move . . . in or out.”</text:span></text:p>
      <text:p text:style-name="P3">“<text:span text:style-name="T2">Clear.”</text:span></text:p>
      <text:p text:style-name="P3">“<text:span text:style-name="T2">Any other questions?”</text:span></text:p>
      <text:p text:style-name="P3">“<text:span text:style-name="T2">Just if you’ll be available for anywhere from a few days to a week, “I said. “If so, I’d like to retain your services.”</text:span></text:p>
      <text:p text:style-name="P3"><text:soft-page-break/>“<text:span text:style-name="T2">Don’t you want to know what I charge?”</text:span></text:p>
      <text:p text:style-name="P2">I shrugged. “Why? I’m impressed. I’m ready to pay whatever it costs.” I paused, then smiled. “Besides, you don’t strike me as the type to either up the cost for a well heeled client or to haggle over prices.” That earned me a brief, flat stare.</text:p>
      <text:p text:style-name="P3">“<text:span text:style-name="T2">I’ll take the job,” she said finally. “And you’re right. I don’t haggle or pad the bill. Those are two of my more endearing traits.”</text:span></text:p>
      <text:p text:style-name="P2">I wasn’t sure if that last was intended as a joke or not, but decided it was as close as she was apt to get, and chuckled appreciatively.</text:p>
      <text:p text:style-name="P3">“<text:span text:style-name="T2">One more thing . . . what’s your name?”</text:span></text:p>
      <text:p text:style-name="P3">“<text:span text:style-name="T2">Pookanthimbusille.”</text:span></text:p>
      <text:p text:style-name="P3">“<text:span text:style-name="T2">Excuse me?” I blinked.</text:span></text:p>
      <text:p text:style-name="P2">She gave a small shrug.</text:p>
      <text:p text:style-name="P3">“<text:span text:style-name="T2">Just call me Pookie. It’s easier.”</text:span></text:p>
      <text:p text:style-name="P3">“<text:span text:style-name="T2">Pookie?”</text:span></text:p>
      <text:p text:style-name="P2">At first it struck me as a ridiculously silly name for her. Then I ran my eyes over her again, and allowed as how she could be called anything she wanted to be called. If anyone laughed, it wouldn’t be me.</text:p>
      <text:p text:style-name="P3">“<text:span text:style-name="T2">Pookie it is then . . . just checking to be sure I had the pronunciation right. Shall we go?”</text:span></text:p>
      <text:p text:style-name="P2">I had Edvick drive us back to the hotel. While I hadn’t gotten a lot accomplished today toward finding Aahz, what I had done had left me feeling a little drained. Besides, there was another little matter I wanted to take care of. For a change, luck seemed to be with me. As the cab pulled up in front of the hotel I could see J.R. at his usual place by the entrance. I figured that was fortunate since I wouldn’t have known where to find him otherwise. I caught his eye through the window and waved him over. Unfortunately, Pookie didn’t see me wave. All she saw was a street vendor moving to intercept us as we emerged from the cab. “Pookie! NO!”</text:p>
      <text:p text:style-name="P2">I was barely in time.</text:p>
      <text:p text:style-name="P2">My bodyguard had a sinister looking weapon out and was drawing a bead on J.R. almost before I could say anything. At the sound of my warning, however, all movement froze and she shot me a vaguely quizzical look. “It’s all right,” I said hastily. “He’s a friend of mine. He’ s coming over because I waved at him as we pulled up.”</text:p>
      <text:p text:style-name="P2">The weapon vanished as she gave the street vendor a hard, appraising look.</text:p>
      <text:p text:style-name="P3">“<text:span text:style-name="T2">Interesting friends you have.”</text:span></text:p>
      <text:p text:style-name="P3">“<text:span text:style-name="T2">He was the one who saved my bacon-in last night’s encounter with the local wildlife. Hang on a few . . . I’ve got a little business to transact with him.” Pookie nodded and began scanning the immediate area with a watchful eye as I turned to J.R. </text:span></text:p>
      <text:p text:style-name="P3">“<text:span text:style-name="T2">Interesting friends you’ve got,” he said, staring at my bodyguard.</text:span></text:p>
      <text:p text:style-name="P3">“<text:span text:style-name="T2">Funny, she was just saying the same thing about you. She’s my new bodyguard. After last night, it seemed like a good idea. Incidentally, sorry about that welcome. I forgot to warn her you were coming over.”</text:span></text:p>
      <text:p text:style-name="P3">“<text:span text:style-name="T2">No problem. What’s up?”</text:span></text:p>
      <text:p text:style-name="P3">“<text:span text:style-name="T2">I paid a little visit to the bank today,” I explained, holding up my checkbook. “Now I’ve got the funding for that little venture of ours.”</text:span></text:p>
      <text:p text:style-name="P3">“<text:span text:style-name="T2">Hey! That’s terrific! That’s all I need to start making us some real money.”</text:span></text:p>
      <text:p text:style-name="P3">“<text:span text:style-name="T2">Not so fast,” I cautioned. “Let’s settle the details and paper this thing first.”</text:span></text:p>
      <text:p text:style-name="P3">“<text:span text:style-name="T2">What for? You’ve already said you trust me and I sure trust you.”</text:span></text:p>
      <text:p text:style-name="P3">“<text:span text:style-name="T2">It’s cleaner this way. Contracts are the best way to be sure we’re both hearing the same thing in this arrangement . . . not to mention it documents the split at the beginning instead of waiting until we’re arguing over a pile of profits.” He was still a bit reluctant, but I managed to convince him and we scribbled down the details in duplicate on some pieces of paper he produced from one of his many </text:span><text:soft-page-break/><text:span text:style-name="T2">pockets. I say ‘we’ because I couldn’t read or write Pervish, and he was equally ignorant of Klahdish, so we each had to make two copies of the agreement in our own language. To say the least, I didn’t drive a particularly hard bargain . . . 25% of the profits after expenses. I figured he would be doing all of the work, so he should get the bulk of the reward. All I was doing was funding him. I even put in a clause where he could buy out my share if things went well. When it was done, we each signed all the copies and shook hands. </text:span></text:p>
      <text:p text:style-name="P3">“<text:span text:style-name="T2">Thanks, Skeeve,” the vendor beamed, stuffing one copy of each translation into a pocket. “Believe me, this is a sure money maker.”</text:span></text:p>
      <text:p text:style-name="P3">“<text:span text:style-name="T2">Any idea yet where your storefront is going to be?”</text:span></text:p>
      <text:p text:style-name="P3">“<text:span text:style-name="T2">No. Remember I said I was going to start out small? Well, I figure to start by supplying the other street vendors, then using the profits from that to lease and stock the store front. It’ll probably be three weeks to a month before I’m ready for that move.”</text:span></text:p>
      <text:p text:style-name="P2">A month wasn’t too bad for start-up time. I admired his industry and confidence.</text:p>
      <text:p text:style-name="P3">“<text:span text:style-name="T2">Well, good luck!” I said sincerely. “Be sure to leave word for me at the bank when you have a permanent address. I’ll be in touch.”</text:span></text:p>
      <text:p text:style-name="P2">He gathered his wares and headed off down the street as I joined Pookie once more.</text:p>
      <text:p text:style-name="P3">“<text:span text:style-name="T2">I’d like to apologize for that mix-up,” I said. “I should have let you know he was coming over.”</text:span></text:p>
      <text:p text:style-name="P3">“<text:span text:style-name="T2">I figured he was okay,” the bodyguard replied, still watching the street. “He didn’t move like a mugger. It just seemed like a good time for a little demonstration, so I did my thing.”</text:span></text:p>
      <text:p text:style-name="P3">“<text:span text:style-name="T2">You really didn’t have to put on a demonstration for me. I don’t have any doubts about your abilities.”</text:span></text:p>
      <text:p text:style-name="P2">Pookie glanced at me. “Not for you,” she corrected. “For them . . . the folks watching here on the street. It was my way of announcing that you’re covered now and they should keep their distance.”</text:p>
      <text:p text:style-name="P2">That possibility had never occurred to me. “Oh,” I said. “Well, I guess I should stick with my business and let you handle yours.”</text:p>
      <text:p text:style-name="P3">“<text:span text:style-name="T2">Agreed,” she nodded, “though I’ll admit the way you do business puzzles me a bit. Sorry, but I couldn’t help but overhear your dealings there.”</text:span></text:p>
      <text:p text:style-name="P3">“<text:span text:style-name="T2">What? You mean my insisting on a contract? The reason I pushed for it there and not for our deal is that it was a long-term investment as opposed to a straight-forward purchase of services.”</text:span></text:p>
      <text:p text:style-name="P3">“<text:span text:style-name="T2">That isn’t it.”</text:span></text:p>
      <text:p text:style-name="P3">“<text:span text:style-name="T2">What is it then? Is it the contract terms? Maybe I was a little more generous than I had to be, but the situation. . . .” I broke off as I realized the bodyguard was staring hard at me.</text:span></text:p>
      <text:p text:style-name="P3">“<text:span text:style-name="T2">What I meant,” she said flatly, “was that before I put money into a business, I’d want to know what it was.”</text:span></text:p>
      <text:p text:style-name="P3">“<text:span text:style-name="T2">You heard him. It’s a wholesale/dealer operation.”</text:span></text:p>
      <text:p text:style-name="P3">“<text:span text:style-name="T2">Yes, but what’s he selling?”</text:span></text:p>
      <text:p text:style-name="P2">I didn’t answer that one because I didn’t have an answer. In my eagerness to do J.R. a good turn, I had completely forgotten to ask what kind of business he was starting!</text:p>
      <text:p text:style-name="P9"><text:bookmark text:name="_Toc16241989"/>Chapter Seventeen:</text:p>
      <text:p text:style-name="P1"/>
      <text:p text:style-name="P5">“<text:span text:style-name="T10">Bibbity . . . bobbity . . .”</text:span></text:p>
      <text:p text:style-name="P4">—S. STRANGE, M.D.</text:p>
      <text:p text:style-name="P2"/>
      <text:p text:style-name="P2"/>
      <text:p text:style-name="P2">Bright and early the next morning, I launched into the next phase of my search for Aahz. The Butterfly had convinced me it was unlikely I’d find him traveling in financial circles. That left the magicians.</text:p>
      <text:p text:style-name="P2">As Edvick had warned, the sheer volume of Pervects in the magik business made the task seem almost impossible. It was my last idea, though, so I had to give it a try and hope I got lucky. By the time I had visited half a dozen or so operations, however, I was nearly ready to admit I was licked.</text:p>
      <text:p text:style-name="P2">The real problem facing me was that the market glut had made the magicians extremely competitive. No one was willing to talk about any other magicians, or even acknowledge their existence. What I got was high-powered sales pitches and lectures on “the layman’s need for magikal assistance in his day-to-day life”. Once I admitted I was in the business myself, I either got offered a partnership or was accused of spying and thrown out of the office. (Well, a couple of them threatened, but thanks to Pookie’s presence I got to walk out with dignity.) What I didn’t get was any leads or information about Aahz.</text:p>
      <text:p text:style-name="P2">Despite my growing despair of succeeding with my quest, it was interesting to view magikal hype as an outsider. Kalvin had admonished me for being too insecure and down playing my abilities. What I learned that day after sitting through several rounds of bragging in close succession, was that the louder someone blew his own horn, the less impressed the listener, in this case, me, was apt to be. I thought of the quiet confidence exuded by people such as the Butterfly and Pookie, and decided that, in general, that was a much wiser way to conduct oneself in business situations . . . or social ones for that matter. As far as I could tell, the goal was not to impress people, but rather to be impressive. In line with that, I resolved to not only discourage the “Mister Skeeve” title, but to also drop “The Great Skeeve” hype. I had never really believed it anyway. What I was was “Skeeve,” and people could either be impressed or not by what I was, not by what I called myself. </text:p>
      <text:p text:style-name="P2">If this seems like a sudden bolt from the blue to you, it isn’t. The area of Perv I was covering was large enough that I was spending considerable time riding back and forth in Edvick’s taxi, and it gave me lots of time to think and reflect on what I was seeing and hearing. What’s more, the advice given me by the Butterfly and Kalvin, not to mention the questions I had to ask myself about trying to fetch Aahz, had given me cause to reexamine my own attitudes and priorities, so I had plenty to think about. Dealing with what seemed to be an endless parade of people who had never heard of me before, much less met me, gave me a unique chance to observe how people interacted. More and more I found myself reflecting on how I reacted to them and they reacted to me. Pervects had a reputation for being nasty and vicious, not to mention arrogant. There was also ample evidence that they could be more than slightly rude. Still, I had also encountered individuals who had been helpful and gentle, such as the Butterfly, and even those like J.R. who would risk themselves physically for a near stranger who was in trouble. Clearly there was danger in stereotyping people, though it was interesting to observe the behavior patterns which had developed to deal with a crowded, competitive environment. Even more interesting was noting those who seemed immune to the environmental pressure that ruled the others about them.</text:p>
      <text:p text:style-name="P2">The more I thought about it, the more I began to see pieces of myself reflected in the Pervish behavior. Kalvin had commented on my actively trying to be strong . . . of being cold and ruthless in an effort to hide my own feared weaknesses. Was it all that different with the blustering Pervects who <text:soft-page-break/>would rather shout than admit they might be wrong? Were my own feelings of insecurity and inadequacy making me insensitive and closed to the very people who could help me?</text:p>
      <text:p text:style-name="P2">The thought was enough to inspire me to voice my frustrations to Edvick and ask if he had any thoughts as to alternate methods of searching the magikal community. </text:p>
      <text:p text:style-name="P3">“<text:span text:style-name="T2">I was just thinking about that, Skeeve,” he said over his shoulder,’ “but I didn’t figure it was my place to say anything unless you asked.”</text:span></text:p>
      <text:p text:style-name="P3">“<text:span text:style-name="T2">Well, I’m asking. After all, there’s no shame in admitting you know this dimension better than I do.” That last was said as much to myself as to Edvick, but the cabbie accepted it in stride.</text:span></text:p>
      <text:p text:style-name="P3">“<text:span text:style-name="T2">Too true. Well, what I was thinking was that instead of working to get magicians to talk about potential competitors, maybe you should try checking the schools.”</text:span></text:p>
      <text:p text:style-name="P3">“<text:span text:style-name="T2">The schools?”</text:span></text:p>
      <text:p text:style-name="P3">“<text:span text:style-name="T2">Sure. You know, the places that teach these spell slingers their trade. They should have some kind of records showing who’s learned what. What’s more, they should be willing to share them since you’re not a competitor.”</text:span></text:p>
      <text:p text:style-name="P2">That made sense, but it seemed almost too easy. “Even if that’s true, do you think they would bother to keep current addresses on their old students?”</text:p>
      <text:p text:style-name="P3">“<text:span text:style-name="T2">Are you kidding?” the cabbie laughed. “How else could the old Alma Mater be able to solicit donations from their alumni? This may not be Deva, but do you think a Pervect would lose track of a revenue source?”</text:span></text:p>
      <text:p text:style-name="P2">I felt my hope being renewed as he spoke. “That’s a great idea, Edvick! How many magik schools are there, anyway?”</text:p>
      <text:p text:style-name="P3">“<text:span text:style-name="T2">Not more than a dozen or so of any note. Nowhere near the number of businesses. If I were you, I’d start with the biggest and work your way down.”</text:span></text:p>
      <text:p text:style-name="P3">“<text:span text:style-name="T2">Then that’s what we’ll do. Take me to the top of the list and don’t spare the lizards. . . and Edvick? Thanks.”</text:span></text:p>
      <text:p text:style-name="P2">The grounds of the Magikal Institute of Perv (MIP) occupied an entire city block. I say grounds because much of it was well trimmed lawns and bushes, a marked contrast to the closely packed buildings and alleys that seemed to compose the majority of Perv. Stately old buildings of brick or stone were scattered here and there, apparently oblivious to the bustling metropolis that screeched and honked scant yards from their tranquility. Looking at them, one could almost read their stoic thoughts: that if they ignored it long enough, maybe the rest of the world would go away. There was an iron fence surrounding the school in token protection from intrusion, but the gate stood wide open.</text:p>
      <text:p text:style-name="P2">I peered out the windows of the cab in curiosity as we drove up to what Edvick said was the administration building, hoping to catch a glimpse of the students practicing their lessons, but was disappointed. The people I saw were much more interested in being young—skylarking and flirting with each other—than in demonstrating their learning to a casual visitor. I did, however, notice there were more than a few students from off-dimension in their number. Either the school was much more tolerant of off-worlders than the rest of the dimension, or they simply weren’t as picky about who they accepted money from. I never did get a chance to find out which it really was.</text:p>
      <text:p text:style-name="P2">After a few inquiries, I was shown into the office of the head record keeper. That individual listened carefully to my story, though he was so still and outwardly calm that I found myself fighting a temptation to make a face at him in mid sentence just to see if he was really paying attention. I have a hunch I would not do well in a formal educational environment.</text:p>
      <text:p text:style-name="P3">“<text:span text:style-name="T2">I see,” he said, once I had ground to a halt. “Well, your request seems reasonable. Aahz . . . Aahz . . . I don’t recall the name off-hand, but it does ring some sort of a bell. Oh well, we can check it easily enough. GRETTA!?” In response to his call, a young female Pervect appeared in the office door. She glanced quickly at Pookie who was leaning against the wall behind me, but except for that ignored my bodyguard as completely as the record keeper had.</text:span></text:p>
      <text:p text:style-name="P3">“<text:span text:style-name="T2">Yes sir?”</text:span></text:p>
      <text:p text:style-name="P3"><text:soft-page-break/>“<text:span text:style-name="T2">Gretta, this is Mr. Skeeve. He’s trying to locate someone who might have been a student here. I’d like you to help him locate the appropriate file in the archives . . . if it exists. Mr. Skeeve, this is Gretta. She’s one of the apprentices here who helps us . . . is something wrong?” I had suddenly drawn back the hand I had been extending to shake hands with Gretta, and the record keeper had noted the move.</text:span></text:p>
      <text:p text:style-name="P3">“<text:span text:style-name="T2">Oh, nothing . . . really,” I said embarrassed. I quickly reached out and shook the offered hand. “It’s a . . . bad habit I learned from Aahz. I really should break it. You were saying?”</text:span></text:p>
      <text:p text:style-name="P2">The record keeper ignored my efforts to cover the social gaff.</text:p>
      <text:p text:style-name="P3">“<text:span text:style-name="T2">What bad habit is that?”</text:span></text:p>
      <text:p text:style-name="P3">“<text:span text:style-name="T2">It’s silly, but . . . Well, Aahz, back when he was my teacher, wouldn’t shake hands with me once I became his apprentice. When we first met and after we became partners it was okay, but not while I was his student. I don’t shake hands with apprentices he used to say . . . only louder. I hadn’t realized I had picked it up until just now. Sorry, Gretta. Nothing personal.”</text:span></text:p>
      <text:p text:style-name="P3">“<text:span text:style-name="T2">Of course . . . Aahzmandius!”</text:span></text:p>
      <text:p text:style-name="P2">The record keeper seemed suddenly excited.</text:p>
      <text:p text:style-name="P3">“<text:span text:style-name="T2">Excuse me?” I said, puzzled.</text:span></text:p>
      <text:p text:style-name="P3">“<text:span text:style-name="T2">Gretta, this won’t require a file search after all. Bring me the file on Aahzmandius . . . it will be in the dropout file . . . three or four centuries back if I recall correctly.” Once the apprentice had scampered off, the record keeper returned his attention to me once more. “I’m sorry, Mr. Skeeve. I just managed to recall the individual you’re looking for. Refusing to shake hands with apprentices was the tipoff. It was one of his least objectionable quirks. Aahzmandius! After all these years I can still remember him.”</text:span></text:p>
      <text:p text:style-name="P2">After searching so long I was reluctant to believe my luck.</text:p>
      <text:p text:style-name="P3">“<text:span text:style-name="T2">Are you sure we’re talking about the same person? Aahz?”</text:span></text:p>
      <text:p text:style-name="P3">“<text:span text:style-name="T2">Oh my, yes. That’s why the name rang a bell. Aahz was the nickname Aahzmandius would use when he was exercising his dubious love of practical jokes . . . or doing anything else he didn’t want reflected on his permanent record, for that matter. There was a time when that name would strike terror into the hearts of any under-classman on campus.”</text:span></text:p>
      <text:p text:style-name="P3">“<text:span text:style-name="T2">I take it he wasn’t a particularly good student?” I said, trying to hide my grin.</text:span></text:p>
      <text:p text:style-name="P3">“<text:span text:style-name="T2">Oh, on the contrary, he was one of the brightest students we’ve ever had here. That’s much of why the faculty and administration were willing to overlook the . . . um, less social aspects of his character. He was at the head of his class while he was here, and everyone assumed a bright future for him. I’m not sure he was aware of it, but long before he was slated to graduate, there was a raging debate going on about him among the faculty. One side felt that every effort should be made to secure him a position with the institute as an instructor after he graduated. The other felt that with his arrogant distaste for inferiors, placing him in constant contact with students would . . . well, let’s just say they felt his temperament would be better suited to private practice, and the school could benefit best by simply accepting his financial contributions as an alumni . . . preferably mailed from far away.”</text:span></text:p>
      <text:p text:style-name="P2">I was enthralled by this new insight into Aahz’s background. However, I could not help but note there was some thing that didn’t seem to fit with the record keeper’s oration. “Excuse me,” I said, “but didn’t I hear you tell Gretta to look in the dropout file for Aahz’s records? If he was doing so well, why didn’t he graduate?” The Pervect heaved a great sigh, a look of genuine pain on his face.</text:p>
      <text:p text:style-name="P3">“<text:span text:style-name="T2">His family lost their money in a series of bad investments. With his financial support cut off, he dropped out of school . . . left quietly in the middle of a semester even though his tuition had been paid in full for the entire term. We offered him a scholarship so that he could complete his education . . . there was even a special meeting held specifically to get the necessary approvals so he wouldn’t be kept dangling until the scholarship board would normally convene. He wouldn’t accept it, though. It’s a shame, really. He had such potential.”</text:span></text:p>
      <text:p text:style-name="P3"><text:soft-page-break/>“<text:span text:style-name="T2">That doesn’t sound like the Aahz I know,” I frowned. “I’ve never known him to refuse money. Usually, he wouldn’t even wait for it to be offered . . . not nailing it down would be considered enough of an invitation for him to help himself. Did he give any reason for not accepting the scholarship?”</text:span></text:p>
      <text:p text:style-name="P3">“<text:span text:style-name="T2">No, but it was easy enough to understand at the time. His family had been quite well off, you see, and he had lorded his wealth over the less fortunate as much or more than he had harassed them with his superior abilities. I think he left school because he couldn’t bear to face his old cronies, much less his old victims, in his new cash poor condition. Basically, he was too proud to be a scholarship student after having established himself as a campus aristocrat. Aahzmandius may not refuse money, but I think you’ll find he has an aversion to charity . . . or anything that might be construed as such.”</text:span></text:p>
      <text:p text:style-name="P2">It all made sense. The portrait he was painting of Aahz, or as he was known here, Aahzmandius, seemed to confirm the Butterfly’s analysis of my old mentor’s financial habits. If he had suffered from embarrassment and seen his plans for the future ruined because of careless money management, it stood to reason that he would respond by becoming ultra conservative if not flat out miserly when it came to accumulating and protecting our cache of hard cash.</text:p>
      <text:p text:style-name="P3">“<text:span text:style-name="T2">Ah! Here we are.”</text:span></text:p>
      <text:p text:style-name="P2">I was pulled out of my musings by the record keeper’s exclamation at Gretta’s return. I felt my anticipation rise as he took the offered folder and began perusing its contents. For the first time since arriving on Perv, I was going to have a solid lead on how to find Aahz. Then I noticed he was frowning.</text:p>
      <text:p text:style-name="P3">“<text:span text:style-name="T2">What’s wrong?”</text:span></text:p>
      <text:p text:style-name="P3">“<text:span text:style-name="T2">I’m sorry, Mr. Skeeve,” the record keeper said, glancing up from the folder. “It seems we don’t have a current address for your associate. The note here says Traveling.’ I guess that, realizing his financial situation, we haven’t been as diligent about keeping track of him as we’ve been with our other alumni.”</text:span></text:p>
      <text:p text:style-name="P2">I fought against a wave of disappointment, unwilling to believe that after everything I had been through, this was going to turn out to be another dead end. “Didn’t he have a school or business or something? I met one of his apprentices once.”</text:p>
      <text:p text:style-name="P2">The Pervect shook his head.</text:p>
      <text:p text:style-name="P3">“<text:span text:style-name="T2">No. That we would have known about. He may have been willing to instruct a few close friends or relatives . . . that’s not uncommon for someone who’s studied here. But I think I can say for sure that he hasn’t been doing any formal teaching here or on any other dimension. We would have heard, if for no other reason than his students would have contacted us to confirm his credentials.” Now that he mentioned it, I did recall that Rupert, the apprentice I had met, had specifically been introduced as Aahz’s nephew. Overcome with a feeling of hopelessness, I almost missed what the record keeper said next. “Speaking of relatives. We do have an address for his next of kin . . . in this case, his mother. Perhaps if you spoke to her, you might find out his current whereabouts.”</text:span></text:p>
      <text:p text:style-name="P10"><text:bookmark text:name="_Toc16241990"/>Chapter Eighteen:</text:p>
      <text:p text:style-name="P1"/>
      <text:p text:style-name="P5">“ ‘<text:span text:style-name="T10">M’ is for the many things she taught me. . .”</text:span></text:p>
      <text:p text:style-name="P4">—OEDIPUS</text:p>
      <text:p text:style-name="P2"/>
      <text:p text:style-name="P2"/>
      <text:p text:style-name="P2">The search for the address the record keeper had given me led us onto some of the dimension’s side streets which made up the residential areas. Though at first Perv seems to be composed entirely of businesses, there is also a thriving neighborhood community just a few steps off the main business and transportation drags.</text:p>
      <text:p text:style-name="P2">I’ll admit to not being thrilled by the neighborhood Aahz’s mother lived in once we found it. Not that it looked particularly rough or dirty . . . at least no dirtier than the rest of the dimension. It’s just that it was . . . well, shabby. The buildings and streets were so run-down that I found it depressing to think anyone, much less the mother of a friend of mine, would live there.</text:p>
      <text:p text:style-name="P3">“<text:span text:style-name="T2">I’ll wait for you here on the street,” Pookie announced as I emerged from the taxi.</text:span></text:p>
      <text:p text:style-name="P2">I looked at her, surprised.</text:p>
      <text:p text:style-name="P3">“<text:span text:style-name="T2">Aren’t you coming in?”</text:span></text:p>
      <text:p text:style-name="P3">“<text:span text:style-name="T2">I figure it’s more important to guard your escape route,” she said. “I don’t think there’s any danger inside, unless the place falls down when you knock on the door . . . and I couldn’t help there anyway. Why? Are you expecting more trouble than you can handle from one old lady?”</text:span></text:p>
      <text:p text:style-name="P2">Since I didn’t have a snappy retort for that, I proceeded up the porch steps to the door. There was a list of names with a row of buttons beside them. I found the name of Aahz’s mother with no difficulty, and pressed the button next to it.</text:p>
      <text:p text:style-name="P2">A few moments later, a voice suddenly rasped from the wall next to my elbow.</text:p>
      <text:p text:style-name="P3">“<text:span text:style-name="T2">Who is it?”</text:span></text:p>
      <text:p text:style-name="P2">It only took a few seconds for me to figure out that it was some kind of speaker system.</text:p>
      <text:p text:style-name="P3">“<text:span text:style-name="T2">It’s . . . I’m a friend of your son, Aahz. . . Aahzmandius, that is. I was wondering if I might talk to you for a few moments?”</text:span></text:p>
      <text:p text:style-name="P2">There was a long pause before the reply came back. “I suppose if you’re already here I might as well talk to you. Come right up.”</text:p>
      <text:p text:style-name="P2">There was a sudden raucous buzzing at the door. I waited patiently, and in a few moments it stopped. I continued waiting.</text:p>
      <text:p text:style-name="P3">“<text:span text:style-name="T2">Are you still down there?”</text:span></text:p>
      <text:p text:style-name="P3">“<text:span text:style-name="T2">Yes, Ma’am.”</text:span></text:p>
      <text:p text:style-name="P3">“<text:span text:style-name="T2">Why?”</text:span></text:p>
      <text:p text:style-name="P3">“<text:span text:style-name="T2">Excuse me?”</text:span></text:p>
      <text:p text:style-name="P3">“<text:span text:style-name="T2">Why didn’t you open the door and come in when I buzzed you through?”</text:span></text:p>
      <text:p text:style-name="P3">“<text:span text:style-name="T2">Oh, is that what that was? I’m sorry, I didn’t know. Could you . . . buzz me through again?”</text:span></text:p>
      <text:p text:style-name="P3">“<text:span text:style-name="T2">What’s the matter, haven’t you ever seen a remote lock before?”</text:span></text:p>
      <text:p text:style-name="P2">I suppose it was meant as a rhetorical question, but my annoyance at being embarrassed prompted me to answer. “As a matter of fact, I haven’t. I’m just visiting this dimension. We don’t have anything like it back on Klah.” There was a long silence, long enough for me to wonder if it had been a mistake to admit I was from off-dimension. The buzzer went off, somehow catching me unaware again even though I had been expecting it.</text:p>
      <text:p text:style-name="P2">This time, I managed to get the door open before the buzzing stopped, and stepped through into the vestibule. The lighting was dim, and got downright dark after I let the door shut. I started to open it again to get my bearings, but pulled my hand back at the last minute. It might set off an alarm somewhere, and if there was one thing I didn’t need right now it was more trouble.</text:p>
      <text:p text:style-name="P2"><text:soft-page-break/>Slowly my eyes adjusted to the shadowy dimness, and I could make out a narrow hall with an even narrower flight of stairs which vanished into the gloom above. “Come right up” she had said, so I took her literally and started up the stairs . . . hoping all the while I was right. After ascending several flights, this hope was becoming fervent. There was no sign of habitation on any of the halls I passed, and the way the stairs creaked and groaned under me, I wasn’t at all sure I wasn’t heading into a condemned area of the building.</text:p>
      <text:p text:style-name="P2">Just when I was about to yield to my fears and retreat to the ground floor, the stairs ended. The apartment I was looking for was right across the hall from where I stood, so I had little choice but to proceed. Raising my hand, I knocked gently, afraid that anything more violent might trigger a catastrophic chain reaction.</text:p>
      <text:p text:style-name="P3">“<text:span text:style-name="T2">Come in! It’s open!”</text:span></text:p>
      <text:p text:style-name="P2">Summoning my courage, I let myself in.</text:p>
      <text:p text:style-name="P2">The place was both tiny and jammed with clutter. I had the impression one could reach out one’s arms and touch the opposing walls simultaneously. In fact, I had to fight against the impulse to do exactly that, as the walls and their contents appeared to be on the brink of caving in. I think it was then I discovered that I was mildly claustrophobic. </text:p>
      <text:p text:style-name="P3">“<text:span text:style-name="T2">So you’re a friend of that no-account Aahzmandius. I knew he’d come to no good, but I never dreamed he’d sink so low as to hang around with a Klahd.” This last was uttered by what had to be Aahz’s mother. . . it had to be because she was the only person in the room besides myself! My eye had passed over her at first, she was so much a part of the apartment, but once she drew my attention, she seemed to dominate the entire environ . . . if not the whole dimension.</text:span></text:p>
      <text:p text:style-name="P2">Remember when I said that Pookie was one of two types of females I had noted on Perv? Well, Aahz’s mother was the other type. While Pookie was sleek and muscular in an almost serpentine way, the figure before me resembled nothing so much as a huge toad . . . a green, scaly, reptilian toad. (I have since had it pointed out to me that toads are amphibians and not reptiles, but at the time that’s what she made me think of.)</text:p>
      <text:p text:style-name="P2">She was dressed in a baggy housecoat which made her seem even more bloated than she really was. The low, stuffed chair she was sitting in was almost obscured from view by her bulk, which seemed to swell over the sides of the chair and flow onto the mottled carpet. There was a tangle of white string on her lap which she jabbed at viciously with a small, barbed stick she was holding. At first, it gave the illusion she was torturing string, but then I noticed there were similar masses draped over nearly every available flat surface in the apartment, and concluded that she was involved in some kind of craft project, the nature of which was beyond my knowledge or appreciation. </text:p>
      <text:p text:style-name="P3">“<text:span text:style-name="T2">Good afternoon, Mrs. . . .”</text:span></text:p>
      <text:p text:style-name="P3">“<text:span text:style-name="T2">Call me Duchess,” she snapped. “Everyone does. Don’t know why, though . . . haven’t had royalty on this dimension for generations. Beheaded them all and divvied up their property . . . those were the days!” She smacked her lips at the memory, though of royalty or beheadings I wasn’t sure, and pointed vaguely at the far wall. I looked, half expecting to see a head mounted on a plaque, then realized she was pointing at a faded picture hanging there. I also realized I couldn’t make it out through the dust and grime on its surface.</text:span></text:p>
      <text:p text:style-name="P3">“<text:span text:style-name="T2">It’s the maid’s day off,” the Duchess said sharply, noting my expression. “ Can’t get decent work out of domestics since they outlawed flogging!”</text:span></text:p>
      <text:p text:style-name="P2">I have seldom heard such an obvious lie . . . about the maid, I mean, not the flogging. The cobwebs, dust, and litter which were prevalent everywhere could not have accumulated in a day . . . or in a year for that matter. The shelves and cases throughout the room were jammed with the tackiest collection of bric-a-brac and dustcatchers it had ever been my misfortune to behold, and every dustcatcher had caught its capacity and more. I had no idea why the Duchess felt it necessary to imply she had servants when she obviously had little regard for me, but there was no point in letting her know I didn’t believe her. </text:p>
      <text:p text:style-name="P3"><text:soft-page-break/>“<text:span text:style-name="T2">Yes. Well . . . Duchess, I’ve been trying to locate your son, Aahz . . . mandius, and was hoping you might have some information as to his whereabouts.”</text:span></text:p>
      <text:p text:style-name="P3">“<text:span text:style-name="T2">Aahzmandius? That wastrel?” Her narrow yellow eyes seemed to glow angrily. “If I had any idea where he was, do you think I’d be sitting here?”</text:span></text:p>
      <text:p text:style-name="P3">“<text:span text:style-name="T2">Wastrel?”</text:span></text:p>
      <text:p text:style-name="P2">I was starting to wonder if we were talking about the same Aahz.</text:p>
      <text:p text:style-name="P3">“<text:span text:style-name="T2">What would you call it?” she snapped. “He hasn’t sent me a cent since he left school. That means he’s spending so much on himself there’s nothing left to share with the family that nurtured him and raised him and made him what he is today. How does he expect me to maintain the lifestyle expected of our family, much less keep up my investing, if he doesn’t send me any money?”</text:span></text:p>
      <text:p text:style-name="P3">“<text:span text:style-name="T2">Investing?” I said, the light starting to dawn. </text:span></text:p>
      <text:p text:style-name="P3">“<text:span text:style-name="T2">Of course. I’ve been doing all the investing for our family since my husband passed on. I was just starting to get the hang of it when Aahzmandius quit school and disappeared without a cent . . . I mean a trace. I’m sure that if I just had a few million more to work with I’d get it right this time.”</text:span></text:p>
      <text:p text:style-name="P3">“<text:span text:style-name="T2">I see.”</text:span></text:p>
      <text:p text:style-name="P3">“<text:span text:style-name="T2">Say, you wouldn’t by any chance have access to some venture capital, would you? I could invest it for you and we could split the profits . . . except it’s best to put your money to work by reinvesting it as soon as you get it.” I was suddenly very aware of the weight of the checkbook in my pocket. The conversation was taking a decidedly uncomfortable turn.</text:span></text:p>
      <text:p text:style-name="P3">“<text:span text:style-name="T2">Um . . . actually I’m a little short right now,” I hedged. “In fact, I was looking for . . . Aahzmandius because he owes me money.”</text:span></text:p>
      <text:p text:style-name="P3">“<text:span text:style-name="T2">Well, don’t you have any friends you could borrow a million or two from?”</text:span></text:p>
      <text:p text:style-name="P3">“<text:span text:style-name="T2">Not really. They’re all as poor as I am. In fact, I’ve got to go now. Duchess. I’ve got a cab waiting downstairs and every minute I’m here is costing more than you’d imagine.”</text:span></text:p>
      <text:p text:style-name="P2">I suppose I should have been despairing as Edvick drove Pookie and me back to the hotel. My last hope for finding Aahz was gone. Now that tracking him down through the magicians had proved to be futile, I had no idea how to locate him other than knocking on every door in the dimension . . . and I just didn’t have the energy to attempt that even if I had the time. The mission was a bust, and there was nothing to do but pay off Edvick and Pookie, check out of the hotel, and figure out how to signal Massha to pick me up and take me to Klah. I hoped that simply removing the ring she had given me would bring her running, but I wasn’t sure. Maybe I would be more effective at stopping Queen Hemlock than I had been in finding Aahz.</text:p>
      <text:p text:style-name="P2">I should have been despairing as I wrote out the checks for my driver and bodyguard in preparation for our parting, but I wasn’t. Instead, I found myself thinking about the Duchess. My first reaction to her was that she was a crazy old lady trying to live in the past by maintaining an illusion of wealth that nobody believed except her. Ideally, someone who cared should give her a stem talking to and try to bring her back into contact with reality so she could start adjusting to what was instead of what had been or should be. I guess, on reflection, I found her situation to be more sad than irritating or contemptible.</text:p>
      <text:p text:style-name="P2">Then, somehow, my thoughts began wandering from her case to my own. Was I as guilty as she was of trying to run my life on was and should be instead of accepting and dealing with reality? I had been an untraveled, untrained youth, and that self-image still haunted me in everything I said and did. I felt I should be a flawless businessman and manager, and treated both myself and others rather harshly pursuing that goal. What was my reality? Even before coming to Perv, many of my associates, including Aahz, had tried to convince me I was something more than I felt I was. Time and time again, I had discounted their words, assuming they were either trying to be nice to ‘the Kid’, or, in some cases, trying to badger me into growing up faster than I was ready to.</text:p>
      <text:p text:style-name="P2">Well, maybe it was time I decided I was ready to grow up, mentally at least. The physical part would take care of itself. One by one, I started knocking down the excuses that had been my protective wall <text:soft-page-break/>for so long. Okay, I was young and inexperienced. So what? “Inexperienced” wasn’t the same as “stupid.” There was no reason to expect myself to be adept or even familiar with situations and concepts I had never encountered before. It was crucial not to dwell on my shortcomings. What was important was that I was learning, and learning fast . . . Fast enough that even my critics and enemies showed a certain degree of grudging admiration for what I was. They, like the Pervects I had encountered on this mission, didn’t care what I didn’t know last year or what I still had to learn, they reacted to what I was now. Shouldn’t I be doing the same thing?</text:p>
      <text:p text:style-name="P2">Speaking of learning, I had always been self-conscious about what I didn’t know, yet I planned to keep on learning my whole life. I always figured that if I ever stopped learning, it would either mean that I had closed my mind, or that I was dead. Putting those two thoughts together, it occurred to me that in being ashamed of what I didn’t know, I was effectively apologizing for being alive! Of course there were things I didn’t know! So what? That didn’t make me an outsider or a freak, it gave me something in common with everyone else who was alive. Instead of wasting my energy bemoaning what I didn’t know, I should be using what I did know to expand my own horizons. The phrase “Today is the first day of the rest of your life” was almost a cliche across the dimensions. It occurred to me that a better phrasing would be “Your whole life to date has been training for right now!” The question wasn’t what I had or didn’t have so much as what I was going to do with it!</text:p>
      <text:p text:style-name="P2">I was still examining this concept when we pulled up to the curb in front of the hotel.</text:p>
      <text:p text:style-name="P3">“<text:span text:style-name="T2">Here we are, Skeeve,” Edvick said, swiveling around in his seat. “Are you sure you aren’t going to need me anymore?”</text:span></text:p>
      <text:p text:style-name="P3">“<text:span text:style-name="T2">There’s no point,” I sighed, passing him his check. “I’ve run out of ideas and time. I’d like to thank you for your help, though. You’ve been much more than a driver and guide to me during my stay here. I’ve added a little extra onto the check as a bit more tangible expression of my gratitude.”</text:span></text:p>
      <text:p text:style-name="P2">Actually I had added a lot more onto it. The cabbie glanced at the figure and beamed happily.</text:p>
      <text:p text:style-name="P3">“<text:span text:style-name="T2">Hey, thanks, Skeeve. I’m sorry you couldn’t find your friend.”</text:span></text:p>
      <text:p text:style-name="P3">“<text:span text:style-name="T2">That’s the way it goes sometimes,” I shrugged. “Take care of yourself, Edvick. If you ever make it to Deva, look me up and I’ll show you around my dimension for a change.”</text:span></text:p>
      <text:p text:style-name="P3">“<text:span text:style-name="T2">I just might take you up on that,” the cabbie waved as I let myself out onto the street.</text:span></text:p>
      <text:p text:style-name="P2">Pookie had popped out of the taxi as soon as we stopped, so it seemed I was going to have to settle accounts with her out in the open.</text:p>
      <text:p text:style-name="P3">“<text:span text:style-name="T2">Pookie, I . . .”</text:span></text:p>
      <text:p text:style-name="P3">“<text:span text:style-name="T2">Heads up, Skeeve,” she murmured, not looking at me. “I think we’ve got problems.”</text:span></text:p>
      <text:p text:style-name="P2">I followed her gaze with my eyes. Two uniformed policemen were bracketing the door to my hotel. At the sight of me, they started forward with expressions of grim determination on their faces.</text:p>
      <text:p text:style-name="P9"><text:bookmark text:name="_Toc16241991"/>Chapter Nineteen:</text:p>
      <text:p text:style-name="P1"/>
      <text:p text:style-name="P5">“<text:span text:style-name="T10">I am not a crook!”</text:span></text:p>
      <text:p text:style-name="P4">—ANY CROOK</text:p>
      <text:p text:style-name="P2"/>
      <text:p text:style-name="P2"/>
      <text:p text:style-name="P3">“<text:span text:style-name="T2">Zat ees heem! Ze third from ze right!” Even with the floodlights full in my face, I had no difficulty recognizing the voice which floated up to me from the unseen area in the room beyond the lights. It was the waiter I had clashed with the first night I was on Perv. The one who claimed I had tried to avoid paying for my meal by fainting.</text:span></text:p>
      <text:p text:style-name="P2">I wasn’t surprised by his ability to identify me in the lineup. First of all, I had no reason to suspect his powers of observation and recall were lacking. More important, of all the individuals in the line up, I was the only one who wasn’t a Pervect. What’s more, all the others were uniformed policemen! Nothing like a nice, impartial setup, and this was just that . . . nothing like a nice, impartial setup.</text:p>
      <text:p text:style-name="P2">What did surprise me was that I didn’t seem to be the least bit upset by the situation. Usually, in a crisis like this, I would either be extremely upset or too angry to care. This time, however, I simply felt a bit bemused. In fact, I felt so relaxed and in control of myself and the situation, I decided to have a bit of fun with it . . . just to break the monotony.</text:p>
      <text:p text:style-name="P3">“<text:span text:style-name="T2">Look again, sir. Are you absolutely sure?” I knew that voice, too. It was the captain who had given J.R. and me so much grief the last time I had the pleasure of enjoying police hospitality. Before the waiter could respond, I used my disguise spell and switched places with the policeman standing next to me.</text:span></text:p>
      <text:p text:style-name="P3">“<text:span text:style-name="T2">I am sure. He ees the third . . .no, the second from the right!”</text:span></text:p>
      <text:p text:style-name="P3">“<text:span text:style-name="T2">What?”</text:span></text:p>
      <text:p text:style-name="P2">Resisting the urge to grin, I went to work again, this time changing everyone in the lineup so they were identical images of me.</text:p>
      <text:p text:style-name="P3">“<text:span text:style-name="T2">But . . . but thees ees imposs-ible!”</text:span></text:p>
      <text:p text:style-name="P3">“<text:span text:style-name="T2">MISTER Skeeve. If you don’t mind?”</text:span></text:p>
      <text:p text:style-name="P3">“<text:span text:style-name="T2">Excuse me, captain?” I said innocently. </text:span></text:p>
      <text:p text:style-name="P3">“<text:span text:style-name="T2">We’d appreciate it a lot if you’d quit playing games with the witnesses!”</text:span></text:p>
      <text:p text:style-name="P3">“<text:span text:style-name="T2">That makes us even,” I smiled. “I’d appreciate it if you quit playing games with me! However, I think I’ve made my point.”</text:span></text:p>
      <text:p text:style-name="P2">I let the disguise spell drop, leaving the policemen in the lineup to glare suspiciously at each other as well as at me. “What point is that?”</text:p>
      <text:p text:style-name="P3">“<text:span text:style-name="T2">That this whole lineup thing is silly. We’ll ignore the bit with putting all of your colleagues up here with me for the moment and assume you were playing it straight. My point is that I’m not the only one who knows how to use a disguise spell. Anyone who’s laid eyes on me or seen a picture of me could use a disguise spell well enough to fool the average witness. That invalidates the lineup identification as evidence. All you’ve established is that someone with access to my image has been seen by the witness . . . not that I personally, was anywhere near him.” There was a long silence beyond the lights.</text:span></text:p>
      <text:p text:style-name="P3">“<text:span text:style-name="T2">You’re denying having had any contact with the witness? I take it you recognize his voice.”</text:span></text:p>
      <text:p text:style-name="P3">“<text:span text:style-name="T2">That’s a rather transparent catch question. Captain,” I laughed. “If I admit to recognizing his voice, then at the same time I’m admitting to having had contact with him. Right?”</text:span></text:p>
      <text:p text:style-name="P2">I was starting to actually enjoy myself. “As a matter of fact, I’m willing to admit I’ve had dealings with your witness there. Also with the doorman and bellhop, as well as the other people you’ve dragged in to identify me. I was just questioning the validity of your procedure. It seems to me that you’re putting yourself and everyone else through a lot of trouble that, by itself, won’t yield any usable results. <text:soft-page-break/>If you want information about me and my movements, why don’t you just ask me directly instead of going through all this foolishness?”</text:p>
      <text:p text:style-name="P2">The floodlights went out suddenly, leaving me even more blinded than when they had been on.</text:p>
      <text:p text:style-name="P3">“<text:span text:style-name="T2">All right. Mister Skeeve. We’ll try it your way. If you’ll be so good as to follow me down to one of our ‘interview’ rooms?”</text:span></text:p>
      <text:p text:style-name="P2">Even “trying it my way” was more hassle than I expected or liked. True, I was out from in front of the floodlights, but there were enough people crowded into the small “interview room” to make me feel like I was still on exhibition. </text:p>
      <text:p text:style-name="P3">“<text:span text:style-name="T2">Really, Captain,” I said, sweeping the small crowd with my eyes. “Is all this really necessary?”</text:span></text:p>
      <text:p text:style-name="P3">“<text:span text:style-name="T2">As a matter of fact, it is,” he retorted. “I want to have witnesses to everything you say as well as a transcript of our little conversation. I suppose I should inform you that anything you say can and may be used against you in court. What’s more, you’re entitled to an attorney for advice during this questioning, either one of your choice or one of those on call to the court. Now, do we continue or shall we wait for a legal advisor?”</text:span></text:p>
      <text:p text:style-name="P2">My feeling of control dimmed a bit. Somehow, this seemed much more serious than my last visit. “Am I being charged with anything?”</text:p>
      <text:p text:style-name="P3">“<text:span text:style-name="T2">Not yet,” the captain said. “We’ll see how the questioning goes.”</text:span></text:p>
      <text:p text:style-name="P2">I had been thinking of trying to get in touch with Shai-ster, one of the Mob’s lawyers. It occurred to me, however, that just having access to him might damage the image I was attempting to project of an innocent, injured citizen. </text:p>
      <text:p text:style-name="P3">“<text:span text:style-name="T2">Then I’ll give the questioning a shot on my own,” I said. “I may holler for legal help if it get’s too rough, though.”</text:span></text:p>
      <text:p text:style-name="P3">“<text:span text:style-name="T2">Suit yourself,” the policeman shrugged, picking up the sheaf of papers he had brought in with him. Something in his manner made me think I had just made the wrong choice in not insisting on having a lawyer. Nervously, I began to chatter, fishing for reassurance that things really weren’t as bad as they were starting to seem. </text:span></text:p>
      <text:p text:style-name="P3">“<text:span text:style-name="T2">Actually, Captain, I’m a little surprised that I’m here. I thought we had covered everything pretty well my last visit.”</text:span></text:p>
      <text:p text:style-name="P2">The police who had picked me up in front of my hotel and delivered me to the station had been extremely tight lipped. Beyond the simple statement that’ ‘The captain wants to see you,” they hadn’t given the slightest indication of why I was being pulled in.</text:p>
      <text:p text:style-name="P3">“<text:span text:style-name="T2">Oh, the IDs were just to confirm we were dealing with the right person,” the captain smiled. “A point you have very generously conceded. As to why you’re here, it seems there are one or two minor things we didn’t cover the last time we chatted.”</text:span></text:p>
      <text:p text:style-name="P2">He picked up one of the sheets, holding it by his fingertips as if it were extremely fragile or precious. “You see, just as I promised, we’ve run a check on you through some of the other dimensions.”</text:p>
      <text:p text:style-name="P2">My confidence sank right along with my heart . . . deep into the pit of my stomach.</text:p>
      <text:p text:style-name="P3">“<text:span text:style-name="T2">For the record,” the captain was saying, “you are Skeeve, sometimes known as ‘the Great Skeeve’ . . . originally from Klah with offices on Deva?”</text:span></text:p>
      <text:p text:style-name="P3">“<text:span text:style-name="T2">That’s right.”</text:span></text:p>
      <text:p text:style-name="P3">“<text:span text:style-name="T2">Now it seems you were somehow involved in a war a while back , . . somewhere around Possiltum?”</text:span></text:p>
      <text:p text:style-name="P2">There was nothing for me to duck there. “I was at that time employed as Court Magician of Possiltum. Helping to stop an invading army was simply a part of my duties.”</text:p>
      <text:p text:style-name="P3">“<text:span text:style-name="T2">Really? I also have a report from Jahk that says you were part of a group that stole the Trophy from the Great Game. Was that part of your duties, too?”</text:span></text:p>
      <text:p text:style-name="P3">“<text:span text:style-name="T2">We won that fair and square in a challenge match,” I flared. “The Jahks agreed to it in advance . . . and darn near beat our brains out before we won.”</text:span></text:p>
      <text:p text:style-name="P3"><text:soft-page-break/>“<text:span text:style-name="T2">. . . Which you did with much the same team as you used to stop the aforementioned invading army,” the captain commented dryly.</text:span></text:p>
      <text:p text:style-name="P3">“<text:span text:style-name="T2">They’re friends of mine,” I protested. “We work together from time to time, and help each other out when one of us gets in a jam.”</text:span></text:p>
      <text:p text:style-name="P3">“<text:span text:style-name="T2">Uh-huh. Would you describe your relationship with the Mob the same way? You know, friends who work together and help each other out of jams from time to time?”</text:span></text:p>
      <text:p text:style-name="P2">Whoops! There it was. Well, now that the subject was on the table, it was probably best to deal with it openly and honestly.</text:p>
      <text:p text:style-name="P3">“<text:span text:style-name="T2">That’s different,” I dodged.</text:span></text:p>
      <text:p text:style-name="P3">“<text:span text:style-name="T2">I’ll say it is!” the captain snarled. “In fact, I don’t think different begins to describe it! In all my years on the force I’ve never heard of anything like it!” He scooped up a handful of paper and held it up dramatically.</text:span></text:p>
      <text:p text:style-name="P3">“<text:span text:style-name="T2">From Klah, we have conflicting reports. One source says that you were instrumental in keeping the Mob from moving in on Possiltum. Another has you down as being a sub-chieftan in the Mob itself!”</text:span></text:p>
      <text:p text:style-name="P2">He grabbed another handful.</text:p>
      <text:p text:style-name="P3">“<text:span text:style-name="T2">That’s particularly interesting, seeing as how Deva reports that you stopped the Mob from moving into that dimension. What’s more, you’re being paid a fat retainer to maintain the defenses against the Mob, even though it seems that much of that retainer is going toward paying off your staff . . . which includes two bodyguards from the Mob and the niece of the current head of the Mob! All of which, of course, has nothing to do with the fact that you own and operate a combination hotel and casino and are known to associate with gamblers and assassins. Just what kind of game are you playing, MISTER Skeeve? I’m dying to hear just how you define ‘different!’ “</text:span></text:p>
      <text:p text:style-name="P2">I considered trying my best to explain the rather tangled set of relationships and circumstances that define my life just now. Then I considered saving my breath. </text:p>
      <text:p text:style-name="P3">“<text:span text:style-name="T2">First, let me cheek something here. Captain. Does your jurisdiction extend to other dimensions? To put it another way, is it any of your business what I do or don’t do away from Perv, or did you just pull me in here to satisfy your curiosity?”</text:span></text:p>
      <text:p text:style-name="P2">Pursing his lips, the Pervect set the papers he was holding back on the table and squared them very carefully. “Oh, I’m very’ curious about you. Mister Skeeve,” he said softly, “But that’s not the reason I sent for you.”</text:p>
      <text:p text:style-name="P3">“<text:span text:style-name="T2">Well then, can we get down to what the problem really is? As much as I’d like to entertain you with my life story, there are other rather pressing demands on my time.” The policeman stared at me stonily.</text:span></text:p>
      <text:p text:style-name="P3">“<text:span text:style-name="T2">All right. We’ll stick to cases. Do you know a street vendor named J.R.?”</text:span></text:p>
      <text:p text:style-name="P2">The sudden change of subject threw me off-stride. “J.R.? Sure I know him. Don’t you remember? The last time I was here he was sitting . . .”</text:p>
      <text:p text:style-name="P3">“<text:span text:style-name="T2">How would you describe your relationship with the individual in question?” the captain interrupted. </text:span></text:p>
      <text:p text:style-name="P3">“<text:span text:style-name="T2">I guess you’d say we’re friends,” I shrugged. “I’ve been chatting with him off and on since I arrived on Perv, and, as you know, he helped me out that time I got into a fight.”</text:span></text:p>
      <text:p text:style-name="P3">“<text:span text:style-name="T2">Anything else?”</text:span></text:p>
      <text:p text:style-name="P3">“<text:span text:style-name="T2">No . . . except we’re going into business together. That is, I’ve put up the money for a venture of his.” The captain seemed taken aback.</text:span></text:p>
      <text:p text:style-name="P3">“<text:span text:style-name="T2">You mean you admit it?” he said.</text:span></text:p>
      <text:p text:style-name="P2">A little alarm started to ring in the back of my head. “Sure. I mean, what’s so unusual about a businessman investing in a new enterprise?”</text:p>
      <text:p text:style-name="P3">“<text:span text:style-name="T2">Wait a minute. What kind of an enterprise did you think you were buying into?”</text:span></text:p>
      <text:p text:style-name="P3">“<text:span text:style-name="T2">He said he was going to open a retail storefront,” I said uneasily. “But he did say something about supplying the other street vendors for a while to build up his operating capital. Exactly what he was supplying I was never really sure.”</text:span></text:p>
      <text:p text:style-name="P3"><text:soft-page-break/>“<text:span text:style-name="T2">You weren’t sure?”</text:span></text:p>
      <text:p text:style-name="P3">“<text:span text:style-name="T2">Well, the truth is I was in a hurry and forgot to ask. Why? What was he . . .”</text:span></text:p>
      <text:p text:style-name="P3">“<text:span text:style-name="T2">We just picked him up for smuggling! It seems your buddy and business partner was using your funds to buy and sell contraband!”</text:span></text:p>
      <text:p text:style-name="P2">Needless to say, the news upset me. It had occurred to me that, in his enthusiasm, J.R. would go outside the law for the sake of quick profits.</text:p>
      <text:p text:style-name="P3">“<text:span text:style-name="T2">How serious is it. Captain? Can I post bail for him . . . or arrange for a lawyer?”</text:span></text:p>
      <text:p text:style-name="P3">“<text:span text:style-name="T2">Don’t worry about him,” the Pervect advised. “It turns out he has some information on the ax murderer we’ve been looking for and is willing to share it with us if we drop the smuggling charges. No, you should be more worried about yourself.”</text:span></text:p>
      <text:p text:style-name="P3">“<text:span text:style-name="T2">ME?”</text:span></text:p>
      <text:p text:style-name="P3">“<text:span text:style-name="T2">That’s right. You’ve admitted you’re his partner in this, which makes you just as guilty as he is.”</text:span></text:p>
      <text:p text:style-name="P3">“<text:span text:style-name="T2">But I didn’t know what he was going to do! Honest!” Now I was worried. The whole thing was absurd, but I was starting to think I should have insisted on having a lawyer after all.</text:span></text:p>
      <text:p text:style-name="P3">“<text:span text:style-name="T2">That’s what you say,” the captain said grimly. “Would you like to see what he was smuggling?” He gestured at one of the other policemen in the room who held up several plastic bags with small items in them. I recognized them at a glance, a fact which did nothing for my peace of mind.</text:span></text:p>
      <text:p text:style-name="P3">“<text:span text:style-name="T2">Those are all products of the Acme Joke and Novelty Company,” the captain intoned. “A company I believe you’ve worked with in the recent past?”</text:span></text:p>
      <text:p text:style-name="P3">“<text:span text:style-name="T2">A team of my employees did some work there on a pilferage case,” I mumbled, not able to take my eyes off the items in the bags. “Are those things really illegal on Perv?”</text:span></text:p>
      <text:p text:style-name="P3">“<text:span text:style-name="T2">We have a lot of ordinances that try to keep the quality of life on Perv high. We haven’t been able to stop porn, but we have managed to outlaw trashy, practical joke items like Rubber Doggie Doodle with Realistic Life-Like Aroma that Actually Sticks to Your Hand.”</text:span></text:p>
      <text:p text:style-name="P2">It seemed like a very minor achievement to me, considering the crime on the streets I had already been exposed to. I didn’t think that it was wise to point this out just now, though.</text:p>
      <text:p text:style-name="P3">“<text:span text:style-name="T2">Okay, Captain, let me rephrase my question,” I said, looking at the floor. “How much trouble am I in? I mean, what’s really involved here. . . a fine, a jail term, what?” The Pervect was so silent I finally raised my head to meet his gaze directly. He was looking at me with a flat, appraising stare.</text:span></text:p>
      <text:p text:style-name="P3">“<text:span text:style-name="T2">No charges. I’m letting you go,” he sighed, finally, shaking his head.</text:span></text:p>
      <text:p text:style-name="P3">“<text:span text:style-name="T2">But I thought . . .”</text:span></text:p>
      <text:p text:style-name="P3">“<text:span text:style-name="T2">I said it depended on how the questioning went! Well, I just can’t believe you’d be stupid enough to get involved in this smuggling thing knowingly. If you had, you’d have protected yourself better than you did. What you did was dumb . . . but just dumb enough to ring true.”</text:span></text:p>
      <text:p text:style-name="P3">“<text:span text:style-name="T2">Gee, thanks, Captain. I . . .”</text:span></text:p>
      <text:p text:style-name="P3">“<text:span text:style-name="T2">No thanks necessary. Just doing my job. Now get outta here . . . and Mister Skeeve?”</text:span></text:p>
      <text:p text:style-name="P3">“<text:span text:style-name="T2">I know,” I smiled, “don’t change hotels or leave the dimension without . . .”</text:span></text:p>
      <text:p text:style-name="P3">“<text:span text:style-name="T2">Actually,” the captain said drily without a trace of warmth in his voice. “I was going to suggest the exact opposite . . . that you leave the dimension . . . say, by tomorrow morning?”</text:span></text:p>
      <text:p text:style-name="P3">“<text:span text:style-name="T2">What?”</text:span></text:p>
      <text:p text:style-name="P3">“<text:span text:style-name="T2">I still think you smell of trouble, and these reports confirm it. The smuggling thing just seems like too much small potatoes for you to bother with. I’d rather see you gone than put you in jail on a piddling charge like that . . . but it’s going to be one or the other, get me?” I couldn’t believe it! Perv was the nastiest, roughest dimension around and I was being thrown off as an undesirable!!</text:span></text:p>
      <text:p text:style-name="P10"><text:bookmark text:name="_Toc16241992"/>Chapter Twenty:</text:p>
      <text:p text:style-name="P3"/>
      <text:p text:style-name="P5">“<text:span text:style-name="T10">Were you looking for me?”</text:span></text:p>
      <text:p text:style-name="P4">—DR. LIVINGSTONE</text:p>
      <text:p text:style-name="P2"/>
      <text:p text:style-name="P2"/>
      <text:p text:style-name="P2">I was surprised to find Pookie waiting for me when I got back to the hotel. The police had been nice enough to wait until I had given her her check before hauling me off, so I had thought I’d never see her again.</text:p>
      <text:p text:style-name="P3">“<text:span text:style-name="T2">Hello, Pookie. What brings you here?”</text:span></text:p>
      <text:p text:style-name="P3">“<text:span text:style-name="T2">I wanted to talk a little business with you,” she said. “It didn’t seem the right time before, so I waited.”</text:span></text:p>
      <text:p text:style-name="P3">“<text:span text:style-name="T2">I see.”</text:span></text:p>
      <text:p text:style-name="P2">After my last experience, I wasn’t wild about the idea of doing business with Pervects . . . especially ones who didn’t want to talk in front of the police. Still, Pookie had given me no reason to distrust her.</text:p>
      <text:p text:style-name="P3">“<text:span text:style-name="T2">Okay. Come on upstairs and say what’s on your mind. It seems I’m leaving . . . on request.”</text:span></text:p>
      <text:p text:style-name="P2">If my statement seemed at all strange to her, she never let on. Instead, she fell in step with me as I entered the hotel. “Actually, what I have to say shouldn’t take too long. If I understand correctly, you’re on your way off-dimension to rejoin your regular crew in a campaign against someone named Queen Hemlock. Right?”</text:p>
      <text:p text:style-name="P3">“<text:span text:style-name="T2">That’s a fair summation,” I nodded. “Why?”</text:span></text:p>
      <text:p text:style-name="P3">“<text:span text:style-name="T2">I thought I’d offer my services to you for the upcoming brawl. I can give you a special discount for work away from Perv because off-dimension prices are lower. That keeps my overhead down.”</text:span></text:p>
      <text:p text:style-name="P2">She flashed me a smile that was gone almost as soon as it appeared.</text:p>
      <text:p text:style-name="P2">For some reason, it had never occurred to me to hire her for the Hemlock campaign. Still, the idea had merit. “I don’t know, Pookie,” I said, trying to weigh the pluses and minuses without taking too much time. “I’ve already got a couple of bodyguards waiting for me.”</text:p>
      <text:p text:style-name="P3">“<text:span text:style-name="T2">I know,” she nodded. “I can do more than bodyguard, and from the sound of the odds you can probably use a little extra help.”</text:span></text:p>
      <text:p text:style-name="P3">“<text:span text:style-name="T2">I can use a lot of help!” I admitted.</text:span></text:p>
      <text:p text:style-name="P3">“<text:span text:style-name="T2">Well, even though you couldn’t find your friend, it does show that you and yours don’t mind working with Pervects. Besides, I can travel the dimensions well enough to get us to Klah directly.”</text:span></text:p>
      <text:p text:style-name="P2">That settled it. I had been unsure that my plan to simply remove my monitor ring would be an effective way to signal Massha for a pickup, and Pookie had just come up with a good way to get there. Whatever Massha was doing right now, I wasn’t wild about her dropping everything just to provide me with transport.</text:p>
      <text:p text:style-name="P3">“<text:span text:style-name="T2">All right. You’ve got yourself a job,” I announced. “Just give me a minute to get things together and we’ll be off.”</text:span></text:p>
      <text:p text:style-name="P2">That was my original plan, but as I opened the door to my room, I realized I had a visitor.</text:p>
      <text:p text:style-name="P3">“<text:span text:style-name="T2">Well, don’t just stand there with your mouth open. Are you coming or going?”</text:span></text:p>
      <text:p text:style-name="P2">If there was any doubt in my mind as to who my visitor was, that greeting banished it.</text:p>
      <text:p text:style-name="P3">“<text:span text:style-name="T2">AAHZ!”</text:span></text:p>
      <text:p text:style-name="P2">After all my searching—and soul-searching—I couldn’t believe my mentor, friend, and partner was finally in front of my eyes, but there he was!</text:p>
      <text:p text:style-name="P3">“<text:span text:style-name="T2">That’s right. I heard you wanted to talk to me . . . so talk.”</text:span></text:p>
      <text:p text:style-name="P3">“<text:span text:style-name="T2">I suppose it’s reassuring to know that some things never change, Aahzmandius . . . like you.”</text:span></text:p>
      <text:p text:style-name="P2">That last came from Pookie as she slipped past me into the room.</text:p>
      <text:p text:style-name="P3">“<text:span text:style-name="T2">Pookie!? Is that you?”</text:span></text:p>
      <text:p text:style-name="P2"><text:soft-page-break/>For the moment, Aahz seemed to be as dumbstruck as I was.</text:p>
      <text:p text:style-name="P3">“<text:span text:style-name="T2">You two know each other?”</text:span></text:p>
      <text:p text:style-name="P2">Surprised and off-stride, I returned to familiar patterns and asked a redundant question.</text:p>
      <text:p text:style-name="P3">“<text:span text:style-name="T2">Know each other?” Aahz laughed. “Are you kidding? We’re cousins!”</text:span></text:p>
      <text:p text:style-name="P3">“<text:span text:style-name="T2">Distant cousins,” Pookie corrected without enthusiasm.</text:span></text:p>
      <text:p text:style-name="P3">“<text:span text:style-name="T2">Really? Why didn’t you say anything, Pookie?”</text:span></text:p>
      <text:p text:style-name="P3">“<text:span text:style-name="T2">You never asked.”</text:span></text:p>
      <text:p text:style-name="P3">“<text:span text:style-name="T2">But . . . you knew I was looking for him!”</text:span></text:p>
      <text:p text:style-name="P3">“<text:span text:style-name="T2">Actually, it took me a while to put it together, and when I did, I didn’t know where he was either. Besides, to tell you the truth, from what I recall, I figured you’d be better off without him.”</text:span></text:p>
      <text:p text:style-name="P3">“<text:span text:style-name="T2">Well, well. Little Pookie! Still have the razor tongue, I see.”</text:span></text:p>
      <text:p text:style-name="P3">“<text:span text:style-name="T2">Not so little any more, Aahzmandius,” the bodyguard said, a dangerous note creeping into her voice. “Try me sometime and you’ll see.”</text:span></text:p>
      <text:p text:style-name="P2">It was clear the two of them weren’t on the best of terms. I felt it best to intercede before things got ugly.</text:p>
      <text:p text:style-name="P3">“<text:span text:style-name="T2">How did you get into my room?”</text:span></text:p>
      <text:p text:style-name="P3">“<text:span text:style-name="T2">Bribed the bellhop,” my old partner said, returning his attention to me. “Those guys would sell the key to their mother’s store if there was a big enough tip in it for them.”</text:span></text:p>
      <text:p text:style-name="P2">An awkward silence followed. Desperately, I cast about for something to say.</text:p>
      <text:p text:style-name="P3">“<text:span text:style-name="T2">So how have you been, Aahz?” I ventured, realizing how lame it sounded. “You look great.”</text:span></text:p>
      <text:p text:style-name="P3">“<text:span text:style-name="T2">Oh, I’ve been swell . . . just swell,” he spat. “As a matter of fact, it’s a good thing I saw your ad in the personals when I did. I was about to head off-dimension. I had forgotten how high the prices are around here.” I made a mental note to pay off the bellhop. It looked like his idea of placing an ad had paid off better than all my running around.</text:span></text:p>
      <text:p text:style-name="P3">“<text:span text:style-name="T2">You can say that again,” I agreed. “ I sure got ambushed by the cost. Of course, I’ve never been here before, so I couldn’t know . . .”</text:span></text:p>
      <text:p text:style-name="P2">I broke off, realizing he was staring at me.</text:p>
      <text:p text:style-name="P3">“<text:span text:style-name="T2">Which brings us back to my original question, Skeeve. What are you doing here and why do you want to talk to me?”</text:span></text:p>
      <text:p text:style-name="P2">My moment had come, and if Aahz’s mood was any indication, I had better make my first pitch good. I probably wouldn’t get a second chance. Everything I had considered saying to him the next time we met face to face whirled through my head like a kaleidoscope, mixing randomly with my recent thoughts regarding myself.</text:p>
      <text:p text:style-name="P2">My search had given me new insight into Aahz. Seeing the dimension that spawned and shaped him, having learned about his schooldays, and having met his mother, I had a much clearer picture of what made my old partner tick. While I was ready to use that information, I resolved never to let him know how much I had learned. Someday, when he was ready, he might share some of it with me voluntarily, but until then I felt it was best to let him think his privacy was still unbroached. Of course, that still left me groping for what to say here and now. Should I beg him to come back with me? Should I play on our friendship . . . or use the campaign against Queen Hemlock to lure him back for just one more job?</text:p>
      <text:p text:style-name="P2">Suddenly, Kalvin’s advice came back to me. There was no right or wrong thing to say. All I could do was try, and hope that it was good enough to reach my alienated friend. If not . . .</text:p>
      <text:p text:style-name="P2">Taking a deep breath, I gave it my best shot.</text:p>
      <text:p text:style-name="P3">“<text:span text:style-name="T2">Mostly, I came to apologize, Aahz.”</text:span></text:p>
      <text:p text:style-name="P3">“<text:span text:style-name="T2">Apologize?”</text:span></text:p>
      <text:p text:style-name="P2">My words seemed to startle him.</text:p>
      <text:p text:style-name="P3">“<text:span text:style-name="T2">That’s right. I treated you rather shabbily . . . back before you left. I’ve got no right to ask you to come back, but I did want to find you to offer my apology and an explanation, for what it’s worth. You see . . .” Now that I had started, my words poured out in a rush, popping out without conscious thought </text:span><text:soft-page-break/><text:span text:style-name="T2">on my part. “I was so afraid in my new position as head of M.Y.T.H. Inc. that I went overboard trying to live up to what I thought everybody expected of me. I tried to cover up my own weaknesses . . . to appear strong, by doing everything with out any help from anybody. I wouldn’t even accept the same help that had been given to me before I accepted the position, and either ignored or snapped at any offers of advice or assistance because I saw them as admissions of my own shortcomings.”</text:span></text:p>
      <text:p text:style-name="P2">I looked at him steadily.</text:p>
      <text:p text:style-name="P3">“<text:span text:style-name="T2">It was a dumb, immature, jackass way to act, but worst of all it hurt my friends because it made them feel useless and unwanted. That was bad enough for Tananda and Chumley and the others, and I’ll be apologizing to them, too, but it was an unforgivable way to treat you.” Licking my lips, I went for it.</text:span></text:p>
      <text:p text:style-name="P3">“<text:span text:style-name="T2">I’ve never been all that good with words, Aahz, and I doubt I’ll ever be able to tell you how much you mean to me. I said I couldn’t ask you to come back, and I won’t, but I will say that if you do come back, you’ll be more than welcome. I’d like a chance to show you what I can’t find the words to say . . . that I admire you and value the wisdom and guidance you’ve always given me. I can’t promise that I’ll be able to change completely or immediately, but I’m going to try . . . whether you come back or not. I do know it’ll be easier if you’re there to box my ears when I start to slip. I wish . . . well, that’s all. It doesn’t start to even things out, but you’ve got my apology.” I lapsed into silence, waiting for his response. </text:span></text:p>
      <text:p text:style-name="P3">“<text:span text:style-name="T2">You know, Skeeve, you’re growing up. I think we both forget that more often than we should.” Aahz’s voice was so soft I barely recognized it as his.</text:span></text:p>
      <text:p text:style-name="P3">“<text:span text:style-name="T2">Does this mean you’ll come back?”</text:span></text:p>
      <text:p text:style-name="P3">“<text:span text:style-name="T2">I . . . I’ll have to think about it.” he said, looking away.’ ‘Let me get back to you in a couple of days. Okay?”</text:span></text:p>
      <text:p text:style-name="P3">“<text:span text:style-name="T2">I’d like to, but I can’t,” I grimaced. “I’ve got to leave tonight.”</text:span></text:p>
      <text:p text:style-name="P3">“<text:span text:style-name="T2">I see,” Aahz’s head snapped around. “You could only allow so much time for this little jaunt, huh? Work piling up back at the office?”</text:span></text:p>
      <text:p text:style-name="P2">An angry, indignant protest rose to my lips, but I fought back. From what he knew, Aahz’s assumption wasn’t only not out of line, it was a logical error. </text:p>
      <text:p text:style-name="P3">“<text:span text:style-name="T2">That’s not it at all,” I said quietly. “If you must know, the local police have told me to be off-dimension by morning.”</text:span></text:p>
      <text:p text:style-name="P3">“<text:span text:style-name="T2">What!!?? You’ve been tossed off Perv?”</text:span></text:p>
      <text:p text:style-name="P2">My old partner’s eyes fixed on Pookie with cold fury. “What have you two been up to that could get you tossed off a dimension like this?”</text:p>
      <text:p text:style-name="P3">“<text:span text:style-name="T2">Don’t look at me, cousin! This is the first I’ve heard of it. The last thing I knew he was heading off-dimension because he couldn’t find you.”</text:span></text:p>
      <text:p text:style-name="P3">“<text:span text:style-name="T2">That was before my last interview with the police,” I supplied. “Really, Aahz, Pookie had nothing to do with it. It’s a little mess I got into on my own over . . . the details aren’t really important right now. The bottom line is that I can’t hang around while you make up your mind.”</text:span></text:p>
      <text:p text:style-name="P3">“<text:span text:style-name="T2">Well some day I want to hear those ‘unimportant details,’ “Aahz growled. “In the meantime, I suppose you can go on ahead and I’ll catch up with you after I’ve thought things out.”</text:span></text:p>
      <text:p text:style-name="P3">“<text:span text:style-name="T2">Um . . . actually, if you decide to come, I’ll be over on Klah, not Deva.” I tried to make it sound casual, but Aahz caught it in a flash.</text:span></text:p>
      <text:p text:style-name="P3">“<text:span text:style-name="T2">Klah? What would take you back to that backwater dimension?”</text:span></text:p>
      <text:p text:style-name="P2">There was no way around the direct question. Besides, my old mentor’s tone of voice called for a no-nonsense answer.</text:p>
      <text:p text:style-name="P3">“<text:span text:style-name="T2">Well, there’s a problem I’ve got to deal with there. Remember Queen Hemlock? It seems she’s on the move again.”</text:span></text:p>
      <text:p text:style-name="P3">“<text:span text:style-name="T2">Hemlock?” Aahz frowned. “I thought you cooled her jets with a ring that wouldn’t come off.”</text:span></text:p>
      <text:p text:style-name="P2"><text:soft-page-break/>I decided it wasn’t the time to ask what a jet was. “I did,” I acknowledged. “She sent it back to me . . . finger and all. It looked like a pretty clear announcement and a warning that she was all set to launch her world conquest plans again . . . and wasn’t about to put up with any interference.”</text:p>
      <text:p text:style-name="P3">“<text:span text:style-name="T2">. . . And you’re about to go up against her alone? Without even mentioning it to me?”</text:span></text:p>
      <text:p text:style-name="P3">“<text:span text:style-name="T2">I . . . I didn’t think it would be fair to try to pressure you with it, Aahz. Face it, the way things seem to go there will always be some kind of trouble cropping up. You can’t be expected to spend your life covering my tail every time I get in a scrape. Besides, I’m not going to try to take her on myself. In fact, the rest of the team is already there. I sent them on ahead while I came back to look for you.” I was expecting an explosion and a lecture. Instead, Aahz seemed to be studying my face.</text:span></text:p>
      <text:p text:style-name="P3">“<text:span text:style-name="T2">Let me see if I’ve got this right,” he said, finally. “Your home dimension is under attack . . . and instead of leading the team in the campaign, you put it all on hold to come looking for me?”</text:span></text:p>
      <text:p text:style-name="P2">When he put it that way, it did sound more than a little irresponsible.</text:p>
      <text:p text:style-name="P3">“<text:span text:style-name="T2">Well . . . yes,” I stammered. “But I told Massha to come pick me up at the end of a week. I figured that I’d have to go and pitch in at that point, whether I had found you or not.”</text:span></text:p>
      <text:p text:style-name="P2">Aahz started to say something, then shook his head. Heaving a great sigh, he tried again. • “Skeeve . . . don’t worry about not being able to find the right words. I think you’ve given me a pretty good idea of what I really mean to you.”</text:p>
      <text:p text:style-name="P3">“<text:span text:style-name="T2">I did?”</text:span></text:p>
      <text:p text:style-name="P2">He nodded.</text:p>
      <text:p text:style-name="P3">“<text:span text:style-name="T2">Enough that I’ve decided I don’t need any more time to make up my mind. Grab your stuff, partner. Let’s get going. Are you square with the hotel, or do you still have to settle accounts?”</text:span></text:p>
      <text:p text:style-name="P3">“<text:span text:style-name="T2">I’m all set on that front,” I said. “There’s no balance . . . since they made me pay in advance.”</text:span></text:p>
      <text:p text:style-name="P3">“<text:span text:style-name="T2">That figures,” Aahz grumbled. “Unless you’re a VIP or something, everybody gets the same treatment.” It was just too good an opening to pass up, and I yielded to the temptation.</text:span></text:p>
      <text:p text:style-name="P3">“<text:span text:style-name="T2">Of course, it’ll probably be easier for me next time around . . . now that I have a line of credit and a credit card.”</text:span></text:p>
      <text:p text:style-name="P3">“<text:span text:style-name="T2">What next time around? I thought you said the police . . .”</text:span></text:p>
      <text:p text:style-name="P2">His train of thought stopped abruptly as he turned to loom over me.</text:p>
      <text:p text:style-name="P3">“<text:span text:style-name="T2">CREDIT CARD? What credit card? Who’s been teaching you about credit cards?”</text:span></text:p>
      <text:p text:style-name="P2">That wasn’t exactly the reaction I had been expecting. “The bank suggested it, actually,” I explained. “They said . . .”</text:p>
      <text:p text:style-name="P3">“<text:span text:style-name="T2">What bank? How did you know what to look for in a bank?”</text:span></text:p>
      <text:p text:style-name="P3">“<text:span text:style-name="T2">Well, it was recommended to me by Edvick, he’s the cabbie I hired while I was here, and . . .”</text:span></text:p>
      <text:p text:style-name="P3">“<text:span text:style-name="T2">That you hired? Why didn’t you . . .”He paused and seemed to regain a bit of control. “It sounds like you’ve got quite a bit to discuss with me . . . when we have the time. Right, partner?”</text:span></text:p>
      <text:p text:style-name="P3">“<text:span text:style-name="T2">Right, Aahz,” I said, glad to be off the hook for the moment.</text:span></text:p>
      <text:p text:style-name="P3">“<text:span text:style-name="T2">Is there anything that has to be done before we leave?”</text:span></text:p>
      <text:p text:style-name="P3">“<text:span text:style-name="T2">Well, I’ve got to get some money to the bellhop. I promised him . . .”</text:span></text:p>
      <text:p text:style-name="P3">“<text:span text:style-name="T2">Spare me the details . . . for the moment anyway. Any thing else?”</text:span></text:p>
      <text:p text:style-name="P3">“<text:span text:style-name="T2">No, Aahz.”</text:span></text:p>
      <text:p text:style-name="P3">“<text:span text:style-name="T2">All right. Finish packing while I hunt up this bellhop for you. Then, we’re off for Klah . . . if I can find the settings on the D-hopper, that is. It’s been a while, and. . .”</text:span></text:p>
      <text:p text:style-name="P3">“<text:span text:style-name="T2">Save the batteries, cousin,” Pookie said. “I think I can handle getting us all there without help.”</text:span></text:p>
      <text:p text:style-name="P3">“<text:span text:style-name="T2">You? Since when were you coming along?” Aahz gaped.</text:span></text:p>
      <text:p text:style-name="P3">“<text:span text:style-name="T2">Since I hired on with Skeeve here,” the bodyguard countered. “While we’re on the subject, since when did you need a D-hopper to travel through the dimensions?”</text:span></text:p>
      <text:p text:style-name="P7"><text:span text:style-name="T4">“</text:span><text:span text:style-name="T5">Um . . . if the two of you don’t mind,” I said, stuffing my dirty clothes into my new bag, “could we save all that until later? Right now, we’ve got a war to catch!”</text:span></text:p>
      <text:p text:style-name="P8">End of MYTH-NOMERS AND IM-PERVECTIONS</text:p>
      <text:p text:style-name="P2"/>
      <text:p text:style-name="P2">An Ace Book / published by arrangement with</text:p>
      <text:p text:style-name="P2">Starblaze Editions of the Donning Company/Publishers</text:p>
      <text:p text:style-name="P2">PRINTING HISTORY</text:p>
      <text:p text:style-name="P2">Donning edition published 1987</text:p>
      <text:p text:style-name="P2">Ace edition / November 1988</text:p>
      <text:p text:style-name="P2">All rights reserved.</text:p>
      <text:p text:style-name="P2">Copyright © 1987 by Robert L. Asprin.</text:p>
      <text:p text:style-name="P2">Cover art by Walter Velez.</text:p>
      <text:p text:style-name="P2">This book may not be reproduced in whole or in part, by mimeograph or any other means, without permission. For information address: The Donning Company/Publishers, 5659 Virginia Beach Blvd., Norfolk, VA 23502.</text:p>
      <text:p text:style-name="P2">ISBN: 0-441-55279-X</text:p>
      <text:p text:style-name="P2">Ace Books are published by The Berkley Publishing Group, 200 Madison Avenue, New York, New York 10016. The name “Ace” and the “A” logo are trademarks belonging to Charter Communications, Inc.</text:p>
      <text:p text:style-name="P2">PRINTED IN THE UNITED STATES OF AMERICA</text:p>
      <text:p text:style-name="P2">10 987654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Times New Roman1" svg:font-family="'Times New Roman'" style:font-adornments="Bold Italic"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209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list-style-name="" style:class="text">
      <style:paragraph-properties fo:margin-top="0in" fo:margin-bottom="0in" fo:line-height="100%"/>
      <style:text-properties style:font-name="Times New Roman" fo:font-size="16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fo:margin-left="0.4201in" fo:margin-right="0in" fo:margin-top="0in" fo:margin-bottom="0in" fo:text-indent="-0.2098in" style:auto-text-indent="false" style:page-number="auto">
        <style:tab-stops/>
      </style:paragraph-properties>
      <style:text-properties style:font-name="Times New Roman1" fo:font-size="12pt" fo:font-style="italic" fo:font-weight="bold" style:font-size-asian="14pt" style:font-style-asian="italic" style:font-weight-asian="bold" style:font-size-complex="14pt" style:font-style-complex="italic" style:font-weight-complex="bold"/>
    </style:style>
    <style:style style:name="Text_20_body.MsoNormal" style:display-name="Text body.MsoNormal" style:family="paragraph" style:parent-style-name="Text_20_body"/>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5T16:35:09.10</meta:creation-date>
    <dc:date>2009-10-10T14:09:05.20</dc:date>
    <meta:editing-duration>PT28H37M28S</meta:editing-duration>
    <meta:editing-cycles>5</meta:editing-cycles>
    <meta:generator>OpenOffice.org/3.1$Win32 OpenOffice.org_project/310m11$Build-9399</meta:generator>
    <meta:document-statistic meta:table-count="0" meta:image-count="0" meta:object-count="0" meta:page-count="83" meta:paragraph-count="1716" meta:word-count="54268" meta:character-count="278667"/>
    <meta:user-defined meta:name="Info 1"/>
    <meta:user-defined meta:name="Info 2"/>
    <meta:user-defined meta:name="Info 3"/>
    <meta:user-defined meta:name="Info 4"/>
  </office:meta>
</office:document-meta>
</file>