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2"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3"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4"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text-underline-style="none" style:font-size-asian="12pt" style:font-size-complex="12pt"/>
    </style:style>
    <style:style style:name="P5"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text-underline-style="none" style:font-size-asian="12pt" style:font-size-complex="12pt"/>
    </style:style>
    <style:style style:name="P6" style:family="paragraph" style:parent-style-name="Heading_20_1">
      <style:paragraph-properties fo:break-before="page"/>
    </style:style>
    <style:style style:name="P7" style:family="paragraph" style:parent-style-name="Text_20_body">
      <style:paragraph-properties fo:margin-left="0in" fo:margin-right="0in" fo:margin-top="0in" fo:margin-bottom="0in" fo:text-align="start" style:justify-single-word="false" fo:orphans="2" fo:widows="2" fo:text-indent="0.2098in" style:auto-text-indent="false" fo:break-before="pag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8"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9"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text-underline-style="none" fo:font-weight="bold" style:font-size-asian="12pt" style:font-weight-asian="bold" style:font-size-complex="12pt" style:font-weight-complex="bold"/>
    </style:style>
    <style:style style:name="P10"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_Toc16251980"/>Chapter One:</text:h>
      <text:p text:style-name="P1"/>
      <text:p text:style-name="P3">“Dragons and Demons and Kings, Oh my!”</text:p>
      <text:p text:style-name="P3">-THE COWARDLY KLAHD</text:p>
      <text:p text:style-name="P3"/>
      <text:p text:style-name="P4"/>
      <text:p text:style-name="P4">“<text:span text:style-name="T3">This place stinks!” my scaly mentor snarled, glaring out the window at the rain.</text:span></text:p>
      <text:p text:style-name="P4">“<text:span text:style-name="T3">Yes, Aahz,” I agreed meekly.</text:span></text:p>
      <text:p text:style-name="P4">“<text:span text:style-name="T3">What’s that supposed to mean?” he snapped, turning his demon’s speckled gold eyes on me.</text:span></text:p>
      <text:p text:style-name="P4">“<text:span text:style-name="T3">It means,” I gulped, “that I agree with you. The Kingdom of Possiltum, and the palace specifically, stink to high heaven-both figuratively and literally.”</text:span></text:p>
      <text:p text:style-name="P4">“<text:span text:style-name="T3">Ingratitude!” Aahz made his appeal to the ceiling. “I lose my powers to a stupid practical joker, and instead of concentrating on getting them back, I take on some twit of an apprentice who doesn’t have any aspirations higher than being a thief, train him, groom him, and get him a job paying more than he could spend in two lifetimes, and what happens? He complains! I suppose you think you could have done better on your own?”</text:span></text:p>
      <text:p text:style-name="P2">It occurred to me that Aahz’s guidance had also gotten me hung, embroiled in a magik duel with a master magician, and recently, placed in the unenviable position of trying to stop the world’s largest army with a handful of down-at-the -heels demons. It also occurred to me that this was not the most tactful time to point out these minor nerve-jangling incidents.</text:p>
      <text:p text:style-name="P4">“<text:span text:style-name="T3">I’m sorry, Aahz,” I grovelled. “Possiltum is a pretty nice kingdom to work for.”</text:span></text:p>
      <text:p text:style-name="P4">“<text:span text:style-name="T3">It stinks!” he declared, turning to the window again.</text:span></text:p>
      <text:p text:style-name="P2">I stifled a sigh. A magician’s lot is not a happy one. I stole that saying from a tune Aahz sings off and on . . . key. More and more, I was realizing the truth of the jingle. As the court magician to my king I had already endured a great deal more than I had ever bargained for.</text:p>
      <text:p text:style-name="P2">Actually the king of Possiltum isn’t my king. I’m his royal magician, an employee at best.</text:p>
      <text:p text:style-name="P2">Aahz isn’t my demon, either. I’m his apprentice, trying desperately to learn enough magik to warrant my aforementioned lofty title.</text:p>
      <text:p text:style-name="P2">Gleep is definitely my dragon, though. Just ask Aahz. Better still, ask anyone in the court of Possiltum. Anytime my pet wreaks havoc with his playful romping, I get the blame and J.R. Grimble, the king’s chancellor, deducts the damages from my wages.</text:p>
      <text:p text:style-name="P2">Naturally, this gets Aahz upset. In addition to managing my magik career, Aahz also oversees our finances. Well, that’s something of an understatement. He shamelessly bleeds the kingdom for every monetary consideration he can get for us (which is considerable) and watches over our expenses. When it comes to spending our ill-gotten wealth, Aahz would rather part with my blood. As you might guess, we argue a lot over this.</text:p>
      <text:p text:style-name="P2">Gleep is understanding though; which is part of the reason I keep him around. He’s quite intelligent and understanding for a baby dragon with a one word vocabulary. I spend a considerable amount of time telling him my troubles, and he always listens attentively without interrupting or arguing or shouting about how stupid I am. This makes him better company than Aahz.</text:p>
      <text:p text:style-name="P2">It says something about one’s lifestyle when the only one you can get sympathy from is a dragon.</text:p>
      <text:p text:style-name="P2">Unfortunately, on this particular day I was cut off from my pet’s company. It was raining, and when it rains in Possiltum, it doesn’t kid around. Gleep is to big to live indoors with us, and the rain made the courtyard impassable, so I couldn’t reach the stables where he was quartered. What was more, I couldn’t risk roaming the halls of the castle for fear of running into the king. If that happened, he would doubtless ask when I was going to do something about the miserable weather. Weather control was not one of my current skills, and I was under strict orders from Aahz to avoid the subject at all costs. As <text:soft-page-break/>such, I was stuck waiting out the rain in my own quarters. That in itself wouldn’t be so bad, if it wasn’t for the fact that I shared those quarters with Aahz.</text:p>
      <text:p text:style-name="P2">Rain made Aahz grouchy, or I should say grouchier than usual. I’d rather be locked in a small cage with an angry spider-bear than be alone in a room with Aahz when he’s in a bad mood.</text:p>
      <text:p text:style-name="P4">“<text:span text:style-name="T3">There must be something to do,” Aahz grumbled, begging to pace the floor. “I haven’t been this bored since the Two Hundred Year Siege.”</text:span></text:p>
      <text:p text:style-name="P4">“<text:span text:style-name="T3">You could teach me about dimension travel,” I suggested hopefully.</text:span></text:p>
      <text:p text:style-name="P2">This was one area of magik Aahz had steadfastly refused to teach me. As I mentioned earlier, Aahz is a demon, short for “dimension traveler.” Most of my close friends these days were demons, and I was eager to add dimension traveling to my meager list of skills.</text:p>
      <text:p text:style-name="P4">“<text:span text:style-name="T3">Don’t make me laugh, kid.” Aahz laughed harshly. “At the rate you’re learning, it would take more than two hundred years to teach it to you.”</text:span></text:p>
      <text:p text:style-name="P4">“<text:span text:style-name="T3">Oh,” I said, crestfallen. “Well-you could tell me about the Two Hundred Year Siege.”</text:span></text:p>
      <text:p text:style-name="P4">“<text:span text:style-name="T3">The Two Hundred Year Siege,” Aahz murmured dreamily, smiling slightly to himself. Large groups of armed men have been known to turn pale and tremble visibly before Aahz’s smile.</text:span></text:p>
      <text:p text:style-name="P4">“<text:span text:style-name="T3">There isn’t much to tell,” he began, leaning against a table and hefting a large pitcher of wine. “It was me and another magician, Diz-Ne. He was a snotty little upstart... you remind me a bit of him.”</text:span></text:p>
      <text:p text:style-name="P4">“<text:span text:style-name="T3">What happened?” I urged, anxious to get the conversation away from me.</text:span></text:p>
      <text:p text:style-name="P4">“<text:span text:style-name="T3">Well, once he figured out he couldn’t beat me flat out, he went defensive,” Aahz reminisced. “He was a real nothing magikally, but he knew his defense spells. Kept me off his back for a full two hundred years, even though we drained most of the magik energies of that dimension in the process.”</text:span></text:p>
      <text:p text:style-name="P4">“<text:span text:style-name="T3">Who won?” I pressed eagerly.</text:span></text:p>
      <text:p text:style-name="P2">Aahz cocked an eyebrow at me over the lip of the wine pitcher.</text:p>
      <text:p text:style-name="P4">“<text:span text:style-name="T3">I’m telling the story, kid,” he pointed out. “You figure it out.”</text:span></text:p>
      <text:p text:style-name="P2">I did, and swallowed hard.</text:p>
      <text:p text:style-name="P4">“<text:span text:style-name="T3">Did you kill him?”</text:span></text:p>
      <text:p text:style-name="P4">“<text:span text:style-name="T3">Nothing that pleasant,” Aahz smiled. “What I did to him once I got through his defenses will last a lot longer than two hundred years-but I guarantee you, he won’t get bored.”</text:span></text:p>
      <text:p text:style-name="P4">“<text:span text:style-name="T3">Why were you fighting?” I asked in a desperate effort to forestall the images my mind was manufacturing.</text:span></text:p>
      <text:p text:style-name="P4">“<text:span text:style-name="T3">He welshed on a bet,” my mentor shrugged, hefting the wine again.</text:span></text:p>
      <text:p text:style-name="P4">“<text:span text:style-name="T3">That’s all?”</text:span></text:p>
      <text:p text:style-name="P4">“<text:span text:style-name="T3">That’s enough,” Aahz insisted grimly. “Betting’s a serious matter-in any dimension.”</text:span></text:p>
      <text:p text:style-name="P4">“<text:span text:style-name="T3">Urn-Aahz?” I frowned. “Weren’t Big Julie and his men running from gambling debts when we met them?”</text:span></text:p>
      <text:p text:style-name="P2">That’s the army I mentioned earlier. Big Julie and his men were currently disguised as happy citizens of Possiltum.</text:p>
      <text:p text:style-name="P4">“<text:span text:style-name="T3">That’s right, kid,” Aahz nodded.</text:span></text:p>
      <text:p text:style-name="P4">“<text:span text:style-name="T3">Then that’s why you said the loan sharks would probably come looking for them,” I declared triumphantly.</text:span></text:p>
      <text:p text:style-name="P4">“<text:span text:style-name="T3">Wrong,” Aahz said firmly.</text:span></text:p>
      <text:p text:style-name="P4">“<text:span text:style-name="T3">Wrong?” I blinked.</text:span></text:p>
      <text:p text:style-name="P4">“<text:span text:style-name="T3">I didn’t say they’d probably come looking,” he corrected. “I said they would come looking. Bank on it. There are only two questions involved here: When are they coming, and what are you going to do about it?”</text:span></text:p>
      <text:p text:style-name="P4">“<text:span text:style-name="T3">I don’t know about the ‘when,’ “ I commented with careful deliberation, “but I’ve given some thought to what I’m going to do.”</text:span></text:p>
      <text:p text:style-name="P4">“<text:span text:style-name="T3">And you’ve decided-“ Aahz prompted.</text:span></text:p>
      <text:p text:style-name="P4"><text:soft-page-break/>“<text:span text:style-name="T3">To grab our money and run!” I declared. “That’s why I want to learn dimension travel. I figure there won’t be anywhere in this dimension we could hide, and that means leaving Klah for greener, safer pastures.”</text:span></text:p>
      <text:p text:style-name="P2">Aahz was unmoved.</text:p>
      <text:p text:style-name="P4">“<text:span text:style-name="T3">If push comes to shove,” he yawned, “we can use the D-Hopper. As long as we’ve got a mechanical means of traveling to other dimensions, there’s no need for you to learn how to do it magically.”</text:span></text:p>
      <text:p text:style-name="P4">“<text:span text:style-name="T3">C’mon, Aahz!” I exploded. “Why won’t you teach me? What makes dimension traveling so hard to learn?”</text:span></text:p>
      <text:p text:style-name="P2">Aahz studied me for a long moment, then heaved a big sigh. “All right, Skeeve,” he said. “If you listen up, I’ll try to sketch it out for you.”</text:p>
      <text:p text:style-name="P2">I listened. With every pore, I listened. Aahz didn’t call me by my given name often, and when he did, it was serious.</text:p>
      <text:p text:style-name="P4">“<text:span text:style-name="T3">The problem is that to travel the dimensions, even using pentacles for beacons-gateways-requires knowing your destination dimension . . . knowing it almost as well as your home dimension. If you don’t, then you can get routed into a dimension you aren’t even aware of, and be trapped there with no way out.”</text:span></text:p>
      <text:p text:style-name="P2">He paused to take another drink from the wine pitcher.</text:p>
      <text:p text:style-name="P4">“<text:span text:style-name="T3">Now, you’ve only been in one dimension besides Klah,” he continued. “That was Deva, and you only saw the Bazaar. You know the Bazaar well enough to know it’s constantly changing and rearranging. You don’t know it well enough to have zeroed in on the few permanent fixtures you could use to home in on for a return trip, so effectively, you don’t know any other dimensions well enough to be sure of your destination if you tried to jump magikally. That’s why you can’t travel the dimensions without using the D-Hopper! End of lecture.”</text:span></text:p>
      <text:p text:style-name="P2">I blinked.</text:p>
      <text:p text:style-name="P4">“<text:span text:style-name="T3">You mean the only reason I can’t do it magikally is because I don’t know the other dimensions?” I asked.</text:span></text:p>
      <text:p text:style-name="P4">“<text:span text:style-name="T3">That’s the main reason,” Aahz corrected.</text:span></text:p>
      <text:p text:style-name="P4">“<text:span text:style-name="T3">Then let’s go!” I cried, leaping to my feet. “I’ll get the D-Hopper and you can show me a couple new dimensions while we’re waiting for the rain to stop.”</text:span></text:p>
      <text:p text:style-name="P4">“<text:span text:style-name="T3">Not so fast, kid!” Aahz interrupted, holding up a restraining hand.” Sit down.”</text:span></text:p>
      <text:p text:style-name="P4">“<text:span text:style-name="T3">What’s wrong?” I challenged.</text:span></text:p>
      <text:p text:style-name="P4">“<text:span text:style-name="T3">Do you really think that possibility hadn’t occurred to me?” he asked, an edge of irritation creeping into his voice.</text:span></text:p>
      <text:p text:style-name="P2">I thought about it, and sat down again.</text:p>
      <text:p text:style-name="P4">“<text:span text:style-name="T3">Why don’t you think it’s a good idea?” I queried in a more humble tone.</text:span></text:p>
      <text:p text:style-name="P4">“<text:span text:style-name="T3">There are a few things you’ve overlooked in your enthusiasm,” he intoned dryly. “First of all, remember that in another dimension, you’ll be a demon. Now, except for Deva which makes its money on cross-dimension trade, most dimensions don’t greet demons with flowers and red carpets. The fact is, a demon is likely to be attacked on sight by whoever’s around with whatever’s handy.”</text:span></text:p>
      <text:p text:style-name="P2">He leaned forward to emphasize his words. “What I’m trying to say is, it’s dangerous! Now, if we went touring and ran into trouble; what do we have to defend ourselves? I’ve lost my powers and yours are still so undeveloped as to be practically non-existent. Who’s going to handle the natives?”</text:p>
      <text:p text:style-name="P4">“<text:span text:style-name="T3">How dangerous is it?” I asked hesitantly.</text:span></text:p>
      <text:p text:style-name="P4">“<text:span text:style-name="T3">Let me put it to you this way, kid,” Aahz sighed. “You spend a lot of time griping about how I keep putting your life in jeopardy with my blatant disregard for danger. Right?”</text:span></text:p>
      <text:p text:style-name="P4">“<text:span text:style-name="T3">Right.” I nodded vigorously.</text:span></text:p>
      <text:p text:style-name="P4">“<text:span text:style-name="T3">Well, now I’m saying the trip you’re proposing is dangerous. Does that give you a clue as to what you’ll be up against?”</text:span></text:p>
      <text:p text:style-name="P2"><text:soft-page-break/>I leaned back in my chair and stretched, trying to make it look nonchalant.</text:p>
      <text:p text:style-name="P4">“<text:span text:style-name="T3">How abut sharing some of that wine?” I suggested casually.</text:span></text:p>
      <text:p text:style-name="P2">For a change, Aahz didn’t ignore the request. He tossed the pitcher into the air as he rose and strode to the window again. Reaching out with my mind, I gently grabbed the pitcher and brought it floating to my outstretched hand without spilling a drop.</text:p>
      <text:p text:style-name="P2">As I said, I am the court magician of Possiltum. I’m not without powers.</text:p>
      <text:p text:style-name="P4">“<text:span text:style-name="T3">Don’t let it get you down, kid,” Aahz called from the window. “If you keep practicing, someday we can take that tour under your protection. But until you reach that level, or until we find you a magikal bodyguard, it’ll just have to wait.”</text:span></text:p>
      <text:p text:style-name="P4">“<text:span text:style-name="T3">I suppose you’re right, Aahz,” I conceded. “It’s just that sometimes...”</text:span></text:p>
      <text:p text:style-name="P2">There was a soft BAMF! as the ether was rent asunder and a demon appeared in the room. Right there! In my private quarters in the Possiltum royal palace!</text:p>
      <text:p text:style-name="P2">Before I could recover from my surprise or Aahz could move to intervene, the demon plopped itself onto my lap and planted a big, warm kiss full on my mouth.</text:p>
      <text:p text:style-name="P4">“<text:span text:style-name="T3">Hi, handsome!” it purred. “How’s tricks?”</text:span></text:p>
      <text:h text:style-name="P6" text:outline-level="1"><text:bookmark text:name="_Toc16251981"/>Chapter Two:</text:h>
      <text:p text:style-name="P4"/>
      <text:p text:style-name="P3">“When old friends get together, everything else fades to insignificance.”</text:p>
      <text:p text:style-name="P3">-WAR, FAMINE, PESTILENCE, AND DEATH</text:p>
      <text:p text:style-name="P3"/>
      <text:p text:style-name="P4"/>
      <text:p text:style-name="P4">“<text:span text:style-name="T3">Tanda!” I exclaimed, recovering from shock sufficiently to fasten my arms around her waist in an energetic hug.</text:span></text:p>
      <text:p text:style-name="P4">“<text:span text:style-name="T3">In the flesh!” she winked, pressing hard against me.</text:span></text:p>
      <text:p text:style-name="P2">My temperature went up several degrees, or maybe it was the room. Tananda has that effect on me-and rooms. Lusciously curvaceous, with a mane of light green hair accenting her lovely olive complexion and features, she could stop a twenty-man brawl with a smile and a deep sigh.</text:p>
      <text:p text:style-name="P4">“<text:span text:style-name="T3">He isn’t the only one in the room, you know,” Aahz commented dryly.</text:span></text:p>
      <text:p text:style-name="P4">“<text:span text:style-name="T3">Hi, Aahz!” my adorable companion cried, untangling herself from my lap and throwing herself into Aahz’s arms.</text:span></text:p>
      <text:p text:style-name="P2">The volume of Tananda’s affections is exceeded only by her willingness to share them. I had a secret belief, though, that Tananda liked me better than she liked Aahz. This belief was tested for strength as their greeting grew longer and longer.</text:p>
      <text:p text:style-name="P4">“<text:span text:style-name="T3">Um . . . what brings you to these parts?” I interrupted at last.</text:span></text:p>
      <text:p text:style-name="P2">That earned me a dark look from Aahz, but Tananda didn’t bat an eye.</text:p>
      <text:p text:style-name="P4">“<text:span text:style-name="T3">Well,” she dimpled, “I could say I was just in the neighborhood and felt like dropping by, but that wouldn’t be true. The fact is, I need a little favor.”</text:span></text:p>
      <text:p text:style-name="P4">“<text:span text:style-name="T3">Name it,” Aahz and I declared simultaneously.</text:span></text:p>
      <text:p text:style-name="P2">Aahz is tight-fisted and I’m chicken, but all bets are off when it comes to Tananda. She had helped us out of a couple of tight spots in the past, and we both figured we owed her. The fact she had helped us into as many tight spots as she had helped us out of never entered our minds. Besides-she was awfully nice to have around.</text:p>
      <text:p text:style-name="P4">“<text:span text:style-name="T3">It’s nothing really,” she sighed. “I have a little shopping to do and was hoping I could borrow one of you two to help me carry things.”</text:span></text:p>
      <text:p text:style-name="P4">“<text:span text:style-name="T3">You mean today?” Aahz frowned.</text:span></text:p>
      <text:p text:style-name="P4">“<text:span text:style-name="T3">Actually, for the next couple days,” Tananda informed him. “Maybe as long as a week.”</text:span></text:p>
      <text:p text:style-name="P4">“<text:span text:style-name="T3">Can’t do it,” Aahz sighed. “I have to referee a meeting between Big Julie and General Badaxe tomorrow. Any chance you could postpone it until next week?”</text:span></text:p>
      <text:p text:style-name="P4">“<text:span text:style-name="T3">Ummm . . . you weren’t the one I was thinking of, Aahz,” Tananda said, giving the ceiling a casual survey. “I was thinking Skeeve and I could handle it.”</text:span></text:p>
      <text:p text:style-name="P4">“<text:span text:style-name="T3">Me?” I blinked.</text:span></text:p>
      <text:p text:style-name="P2">Aahz scowled.</text:p>
      <text:p text:style-name="P4">“<text:span text:style-name="T3">Not a chance,” he declared. “The kid can’t play step-and-fetch-it for you. It’s beneath his dignity.”</text:span></text:p>
      <text:p text:style-name="P4">“<text:span text:style-name="T3">No, it isn’t!” I cried. “I mean, if it wouldn’t be beneath you. Aahz, how could it be beneath me?”</text:span></text:p>
      <text:p text:style-name="P4">“<text:span text:style-name="T3">I’m not the court magician of Possiltum!” he argued.</text:span></text:p>
      <text:p text:style-name="P4">“<text:span text:style-name="T3">I can disguise myself!” I countered. “That’s one of my best spells. You’ve said so yourself.”</text:span></text:p>
      <text:p text:style-name="P4">“<text:span text:style-name="T3">I think your scaly green mentor is just a lee-tie bit jealous,” Tananda observed, winking at me covertly.</text:span></text:p>
      <text:p text:style-name="P4">“<text:span text:style-name="T3">Jealous?” Aahz exploded. “Me? Jealous of a little ...” He broke off and looked back and forth between Tananda and myself as he realized he was being baited.</text:span></text:p>
      <text:p text:style-name="P4">“<text:span text:style-name="T3">Oh-I suppose it would be okay,” he grumbled at last. “Go ahead and take him-even though it’s beyond me what you expect to find in this backwater dimension worth shopping for.”</text:span></text:p>
      <text:p text:style-name="P4"><text:soft-page-break/>“<text:span text:style-name="T3">Oh, Aahz!” Tananda laughed. “You’re a card. Shopping in Klah? I may be a little flighty from time to time, but I’m not crazy.”</text:span></text:p>
      <text:p text:style-name="P4">“<text:span text:style-name="T3">You mean we’re headed for other dimensions?” I asked eagerly.</text:span></text:p>
      <text:p text:style-name="P4">“<text:span text:style-name="T3">Of course,” she nodded. “We have quite an itinerary ahead of us. First, we’ll hop over to-“</text:span></text:p>
      <text:p text:style-name="P4">“<text:span text:style-name="T3">What’s an itinerary?” I asked.</text:span></text:p>
      <text:p text:style-name="P4">“<text:span text:style-name="T3">Stop!” Aahz shouted, holding up a hand for silence.</text:span></text:p>
      <text:p text:style-name="P4">“<text:span text:style-name="T3">But I was just-“</text:span></text:p>
      <text:p text:style-name="P4">“<text:span text:style-name="T3">Stop!”</text:span></text:p>
      <text:p text:style-name="P4">“<text:span text:style-name="T3">We were-“</text:span></text:p>
      <text:p text:style-name="P4">“<text:span text:style-name="T3">Stop!”</text:span></text:p>
      <text:p text:style-name="P2">Our conversation effectively halted, we turned our attention to Aahz. With melodramatic slowness, he folded his arms across his chest.</text:p>
      <text:p text:style-name="P4">“<text:span text:style-name="T3">No, “he said.</text:span></text:p>
      <text:p text:style-name="P4">“<text:span text:style-name="T3">No?” I shrieked. “But, Aahz ...”</text:span></text:p>
      <text:p text:style-name="P4">“ ‘<text:span text:style-name="T3">But, Aahz’ nothing,” he barked back. “I said ‘No’ and I meant it.”</text:span></text:p>
      <text:p text:style-name="P4">“<text:span text:style-name="T3">Wait a minute,” Tananda interceded, stepping between us. “What’s the problem, Aahz?”</text:span></text:p>
      <text:p text:style-name="P4">“<text:span text:style-name="T3">If you think I’m going to let my apprentice go traipsing around the dimensions alone and unprotected-“</text:span></text:p>
      <text:p text:style-name="P4">“<text:span text:style-name="T3">I won’t be alone,” I protested. “Tananda will be there.”</text:span></text:p>
      <text:p text:style-name="P4">“<text:span text:style-name="T3">-a prime target for any idiot who wants to bag a demon,” Aahz continued, ignoring my outburst, “just so you can have a beast of burden for your shopping jaunt, well, you’d better think again.”</text:span></text:p>
      <text:p text:style-name="P4">“<text:span text:style-name="T3">Are you through?” Tananda asked testily.</text:span></text:p>
      <text:p text:style-name="P4">“<text:span text:style-name="T3">For the moment,” Aahz nodded, matching her glare for glare.</text:span></text:p>
      <text:p text:style-name="P4">“<text:span text:style-name="T3">First of all,” she began, “as Skeeve pointed out, if you’d bothered to listen, he won’t be alone. I’ll be with him. That means, second of all, he won’t be unprotected. Just because I let my membership with the Assassins Guild expire doesn’t mean I’ve forgotten everything.”</text:span></text:p>
      <text:p text:style-name="P4">“<text:span text:style-name="T3">Yeah, Aahz,” I interjected.</text:span></text:p>
      <text:p text:style-name="P4">“<text:span text:style-name="T3">Shut up, kid,” he snapped.</text:span></text:p>
      <text:p text:style-name="P4">“<text:span text:style-name="T3">Third of all,” Tananda continued, “you’ve got to stop thinking of Skeeve here as a kid. He stopped Big Julie’s army, didn’t he? And besides, he is your apprentice. I assume you’ve taught him something over the last couple of years.”</text:span></text:p>
      <text:p text:style-name="P2">That hit Aahz in his second most sensitive spot. His vanity. His most sensitive spot is his money pouch.</text:p>
      <text:p text:style-name="P4">“<text:span text:style-name="T3">Well... “ he wavered.</text:span></text:p>
      <text:p text:style-name="P4">“<text:span text:style-name="T3">C’mon, Aahz,” I pleaded. “What could go wrong?”</text:span></text:p>
      <text:p text:style-name="P4">“<text:span text:style-name="T3">The mind boggles,” he retorted grimly.</text:span></text:p>
      <text:p text:style-name="P4">“<text:span text:style-name="T3">Don’t exaggerate, Aahz,” Tananda reprimanded.</text:span></text:p>
      <text:p text:style-name="P4">“<text:span text:style-name="T3">Exaggerate!” my mentor exploded anew. “The first time I took Mr. Wonderful here off-dimension, he bought a dragon we neither need nor want and nearly got killed in a brawl with a pack of cutthroats.”</text:span></text:p>
      <text:p text:style-name="P4">“<text:span text:style-name="T3">A fight which he won, as I recall,” Tananda observed.</text:span></text:p>
      <text:p text:style-name="P4">“<text:span text:style-name="T3">The second time we went out,” Aahz continued undaunted, “I left him at a fast-food joint where he promptly recruited half the deadbeats at the Bazaar for a fighting force.”</text:span></text:p>
      <text:p text:style-name="P4">“<text:span text:style-name="T3">They won the war!” I argued.</text:span></text:p>
      <text:p text:style-name="P4">“<text:span text:style-name="T3">That’s not the point,” Aahz growled. “The point is, every time the kid here hits another dimension, he ends up in trouble. He draws it like a magnet.”</text:span></text:p>
      <text:p text:style-name="P4">“<text:span text:style-name="T3">This time I’ll be there to keep an eye on him,” Tananda soothed.</text:span></text:p>
      <text:p text:style-name="P4">“<text:span text:style-name="T3">You were there the first two times,” Aahz pointed out grimly.</text:span></text:p>
      <text:p text:style-name="P4">“<text:span text:style-name="T3">So were you!” she countered.</text:span></text:p>
      <text:p text:style-name="P4"><text:soft-page-break/>“<text:span text:style-name="T3">That’s right!” Aahz agreed. “And both of us together couldn’t keep him out of trouble. Now do you see why I want to keep him right here in Klah?”</text:span></text:p>
      <text:p text:style-name="P4">“<text:span text:style-name="T3">Hmm,” Tananda said thoughtfully. “I see your point, Aahz.”</text:span></text:p>
      <text:p text:style-name="P2">My heart sank.</text:p>
      <text:p text:style-name="P4">“<text:span text:style-name="T3">I just don’t agree with it,” she concluded.</text:span></text:p>
      <text:p text:style-name="P4">“<text:span text:style-name="T3">Damn it, Tananda ...” Aahz began, but she waved him to silence.</text:span></text:p>
      <text:p text:style-name="P4">“<text:span text:style-name="T3">Let me tell you a story,” she smiled. “There was this couple see, who had a kid they thought the world of. They thought so much of him, in fact, that when he was born they sealed him in a special room. Just to be sure nothing would happen to him, they screened everything that went into the room; furniture, books, food, toys, everything. They even filtered the air to be sure he didn’t get any diseases.”</text:span></text:p>
      <text:p text:style-name="P4">“<text:span text:style-name="T3">So?” Aahz asked suspiciously.</text:span></text:p>
      <text:p text:style-name="P4">“<text:span text:style-name="T3">So-on his eighteenth birthday, they opened the room and let him out,” Tanda explained. “The kid took two steps and died of excitement.”</text:span></text:p>
      <text:p text:style-name="P4">“<text:span text:style-name="T3">Really?” I asked, horrified.</text:span></text:p>
      <text:p text:style-name="P4">“<text:span text:style-name="T3">It’s exaggerated a bit,” she admitted, “but I think Aahz gets the point.”</text:span></text:p>
      <text:p text:style-name="P4">“<text:span text:style-name="T3">I haven’t been keeping him sealed in,” Aahz mumbled. “There’ve been some real touch-and-go moments, you know. You’ve been there for some of them.”</text:span></text:p>
      <text:p text:style-name="P4">“<text:span text:style-name="T3">But you have been a little overprotective, haven’t you, Aahz?” Tananda urged gently.</text:span></text:p>
      <text:p text:style-name="P2">Aahz was silent for several moments, avoiding our eyes. “All right,” he sighed at last. “Go ahead, kid. Just don’t come crying to me if you get yourself killed.”</text:p>
      <text:p text:style-name="P4">“<text:span text:style-name="T3">How could I do that?” I frowned.</text:span></text:p>
      <text:p text:style-name="P2">Tananda nudged me in the ribs and I took the hint.</text:p>
      <text:p text:style-name="P4">“<text:span text:style-name="T3">There are a few things I want settled before you go,” Aahz declared brusquely, a bit of his normal spirit returning.</text:span></text:p>
      <text:p text:style-name="P2">He began moving back and forth through the room, gathering items from our possessions.</text:p>
      <text:p text:style-name="P4">“<text:span text:style-name="T3">First,” he announced, “here’s some money of your own for the trip. You probably won’t need it, but you always walk a little taller with money in your pouch.”</text:span></text:p>
      <text:p text:style-name="P2">So saying, he counted out twenty gold pieces into my hands. Realizing I had hired a team of demons to fight a war for five gold pieces, he was giving me a veritable fortune!</text:p>
      <text:p text:style-name="P4">“<text:span text:style-name="T3">Gee, Aahz ...” I began, but he hurried on.</text:span></text:p>
      <text:p text:style-name="P4">“<text:span text:style-name="T3">Second, here’s the D-Hopper.” He tucked the small metal cylinder into my belt. “I’ve set it to bring you back here. If you get into trouble, if you think you’re getting into trouble, hit the button and come home right then. No heroics, no jazzy speeches. Just hit and get. You understand me?”</text:span></text:p>
      <text:p text:style-name="P4">“<text:span text:style-name="T3">Yes, Aahz,” I promised dutifully.</text:span></text:p>
      <text:p text:style-name="P4">“<text:span text:style-name="T3">And finally,” he announced, drawing himself up to his full height, “the dragon stays here. You aren’t going to drag your stupid pet along with you and that’s final. I know you’d like to have him with you, but he’d only cause problems.”</text:span></text:p>
      <text:p text:style-name="P4">“<text:span text:style-name="T3">Okay, Aahz,” I shrugged.</text:span></text:p>
      <text:p text:style-name="P2">Actually, I had figured on leaving Gleep behind, but it didn’t seem tactful to point that out.</text:p>
      <text:p text:style-name="P4">“<text:span text:style-name="T3">Well,” my mentor sighed, sweeping us both with a hard gaze, “I guess that’s that. Sorry I can’t hang around to see you off, but I’ve got more pressing things to do.”</text:span></text:p>
      <text:p text:style-name="P2">With that he turned on his heels and left, shutting the door behind him more forcefully than was necessary.</text:p>
      <text:p text:style-name="P4">“<text:span text:style-name="T3">That’s funny,” I said, staring after him. “I didn’t think he had anything important to do. In fact, just before you showed up, he was complaining about being bored.”</text:span></text:p>
      <text:p text:style-name="P4">“<text:span text:style-name="T3">You know, Skeeve,” Tananda said softly, giving me a strange look, “Aahz is really quite attached to you.”</text:span></text:p>
      <text:p text:style-name="P4">“<text:span text:style-name="T3">Really?” I frowned. “What makes you say that?”</text:span></text:p>
      <text:p text:style-name="P4"><text:soft-page-break/>“<text:span text:style-name="T3">Nothing,” she smiled. “It was just a thought.</text:span></text:p>
      <text:p text:style-name="P2">Well. are you ready to go?”</text:p>
      <text:p text:style-name="P4">“<text:span text:style-name="T3">As ready as I’ll ever be,” I declared confidently. “What’s our first stop? The Bazaar at Deva?”</text:span></text:p>
      <text:p text:style-name="P4">“<text:span text:style-name="T3">Goodness, no!” she retorted, wrinkling her nose. “We’re after something really unique, not the common stuff they have at the Bazaar. I figure we’re going to have to hit some out-of-the-way dimensions, the more out-of-the-way the better.”</text:span></text:p>
      <text:p text:style-name="P2">Despite my confidence, an alarm gong went off in the back of my mind at this declaration.</text:p>
      <text:p text:style-name="P4">“<text:span text:style-name="T3">What are we looking for, anyway?” I asked casually.</text:span></text:p>
      <text:p text:style-name="P2">Tananda shot a quick glance at the door, then leaned forward to whisper in my ear.</text:p>
      <text:p text:style-name="P4">“<text:span text:style-name="T3">I couldn’t tell you before,” she murmured conspiratorially, “but we’re after a birthday present. A birthday present for Aahz!”</text:span></text:p>
      <text:h text:style-name="P6" text:outline-level="1"><text:bookmark text:name="_Toc16251982"/>Chapter Three:</text:h>
      <text:p text:style-name="P4"/>
      <text:p text:style-name="P3">“That’s funny, I never have any trouble with service when I’m shopping.”</text:p>
      <text:p text:style-name="P3">-K. KONG</text:p>
      <text:p text:style-name="P3"/>
      <text:p text:style-name="P4"/>
      <text:p text:style-name="P2">Ever since he took me on as an apprentice, Aahz has complained that I don’t practice enough. He should have seen me on the shopping trip! In the first three days after our departure from Klah I spent more time practicing magik than I had in the previous year.</text:p>
      <text:p text:style-name="P2">Tananda had the foresight to bring along a couple of translator pendants which enabled us to understand and be understood by the natives in the dimensions we visited. That was fine for communications, but there remained the minor detail of our physical appearance. Disguises were my job.</text:p>
      <text:p text:style-name="P2">Besides flying Aahz had taught me one other spell which had greatly enhanced my ability to survive dubious situations; that was the ability to change the outward appearance of my own, or anyone else’s, physical features. Tagging along with Tananda, this skill got a real workout.</text:p>
      <text:p text:style-name="P2">The procedure was simple enough. We would arrive at some secluded point, then creep to a spot where I would observe a few members of the local population. Once I had laid eyes on them I could duplicate their physical form for our disguises and we could blend with the crowd. Of course, my nerves had to be calmed so I wouldn’t jump out of my skin when catching a passing glance of the being standing next to me.</text:p>
      <text:p text:style-name="P2">If from this you conclude that the dimensions we visited were inhabited by people who looked a little strange . . . you’re wrong. The dimensions we visited were peopled by beings who looked very strange.</text:p>
      <text:p text:style-name="P2">When Tananda decides to tour out-of-the-way dimensions, she doesn’t kid around. None of the places we visited looked normal to my untraveled eyes but a few in particular stand out in my memory as being exceptionally weird.</text:p>
      <text:p text:style-name="P2">Despite Tananda’s jokes about rental agencies, Avis turned out to be populated with bird-like creatures with wings and feathers. In that dimension I not only had to maintain our disguises, I had to fly us from perch to perch as per the local method of transportation. Instead of traversing their market center as I had expected, we spent considerable time viewing their national treasures. These treasures turned out to be a collection of broken pieces of colored glass and bits of shiny metal which to my eye were worthless but Tananda studied them with quiet intensity.</text:p>
      <text:p text:style-name="P2">To maintain our disguises, we had to eat and drink without hands-which proved to be harder than it sounded. Since the food consisted of live grubs and worms, I passed on any opportunity to sample the local cuisine. Tananda, however, literally dove into (remember-no hands!) a bowlful. Whether she licked her lips because she found the fare exceptionally tasty or if she was attempting to catch a few of the wriggly morsels that were trying to escape their fate was not important; I found the sight utterly revolting. To avoid having to watch her, I tried the local wine.</text:p>
      <text:p text:style-name="P2">The unusual drinking style meant that I ended up taking larger swallows than I normally would, but that was okay as the wine was light and flavorful. Unfortunately, it also proved to be much stronger than anything I had previously sampled. After I had nearly flown us into a rather large tree Tananda decided it was time for us to move to another dimension.</text:p>
      <text:p text:style-name="P2">As a footnote to that particular adventure, the wine had two side effects: first, I developed a colossal headache, and, second, I became violently nauseous. The latter was because Tananda gleefully told me how they make wine on Avis. To this day I can’t hear the name Avis without having visions of flying through the air and a vague tinge of air-sickness. As far as I’m concerned, when rating dimensions on a scale of ten, Avis will always be a number two.</text:p>
      <text:p text:style-name="P2"><text:soft-page-break/>Another rather dubious dimension we spent considerable time in was Gastropo. The length of our stay there had nothing to do with our quest. Tananda decided, after relatively few stops, that the dimension had nothing to offer of a quality suitable for Aahz’s present. What delayed us was our disguises.</text:p>
      <text:p text:style-name="P2">Let me clarify that before aspersions are cast on my admittedly limited abilities, the physical appearance part was easy. As I’ve said, I’m getting quite good at disguise spells. What hung us up was the manner of locomotion. After flying from tree to tree in Avis, I would have thought I was ready to get from point A to point B in any conceivable way. Well, as Aahz has warned me, the dimensions are an endless source of surprises.</text:p>
      <text:p text:style-name="P2">The Gastropods were snails-large snails, but snails none the less. Spiral shells, eyes on stalks-the whole bit. I could handle that. What I couldn’t get used to was inching my way along with the rest of the local pedestrians-excuse me, pod-estiians.</text:p>
      <text:p text:style-name="P4">“<text:span text:style-name="T3">Tanda,” I growled under my breath. “How long are we going to stay in this god-awful dimension?”</text:span></text:p>
      <text:p text:style-name="P4">“<text:span text:style-name="T3">Relax, handsome,” she chided, easing forward another inch. “Enjoy the scenery.”</text:span></text:p>
      <text:p text:style-name="P4">“<text:span text:style-name="T3">I’ve been enjoying this particular hunk of scenery for half a day,” I complained. “I’m enjoying it so much I’ve memorized it.”</text:span></text:p>
      <text:p text:style-name="P4">“<text:span text:style-name="T3">Don’t exaggerate,” my guide scolded. “This morning we were on the other side of that tree.”</text:span></text:p>
      <text:p text:style-name="P2">I closed my eyes and bit back my first five or six responses to her correction. “How long?” I repeated.</text:p>
      <text:p text:style-name="P4">“<text:span text:style-name="T3">I figure we can split after we turn that corner.”</text:span></text:p>
      <text:p text:style-name="P4">“<text:span text:style-name="T3">But that corner’s a good twenty-five feet away!” I protested.</text:span></text:p>
      <text:p text:style-name="P4">“<text:span text:style-name="T3">That’s right,” she confirmed. “I figure we’ll be there by sundown.”</text:span></text:p>
      <text:p text:style-name="P4">“<text:span text:style-name="T3">Can’t we just walk over there at normal speed?”</text:span></text:p>
      <text:p text:style-name="P4">“<text:span text:style-name="T3">Not a chance; we’d be noticed.”</text:span></text:p>
      <text:p text:style-name="P4">“<text:span text:style-name="T3">By who?”</text:span></text:p>
      <text:p text:style-name="P4">“<text:span text:style-name="T3">Whom. Well, by your admirer, for one.”</text:span></text:p>
      <text:p text:style-name="P4">“<text:span text:style-name="T3">My what?” I blinked.</text:span></text:p>
      <text:p text:style-name="P2">Sure enough, there was a Gastropod chugging heroically along behind us. When it realized I was looking at it, it began to wave its eye-stalks in slow, but enthusiastic, motions.</text:p>
      <text:p text:style-name="P4">“<text:span text:style-name="T3">It’s been after you for about an hour,” Tananda confided. “That’s why I’ve been hurrying.”</text:span></text:p>
      <text:p text:style-name="P4">“<text:span text:style-name="T3">That does it!” I declared, starting off at a normal pace. “C’mon, Tanda, we’re getting out of here.”</text:span></text:p>
      <text:p text:style-name="P2">Shrill cries of alarm were being sounded by the Gastropods as I rounded the corner, followed, shortly, by my guide.</text:p>
      <text:p text:style-name="P4">“<text:span text:style-name="T3">What’s the matter with you?” she demanded. “We could-“</text:span></text:p>
      <text:p text:style-name="P4">“<text:span text:style-name="T3">Get us out-now!” I ordered.</text:span></text:p>
      <text:p text:style-name="P4">“<text:span text:style-name="T3">But-“</text:span></text:p>
      <text:p text:style-name="P4">“<text:span text:style-name="T3">Remember how I got my dragon?” I barked. “If I let an amorous snail follow me home, Aahz will disown me as his apprentice. Now, are you going to get us out of here, or do I use the D-Hopper and head for home?”</text:span></text:p>
      <text:p text:style-name="P4">“<text:span text:style-name="T3">Don’t get your back up,” she soothed, beginning her ritual to change dimensions. “You shouldn’t have worried though, we’re looking for cargo-not S-cargo.”</text:span></text:p>
      <text:p text:style-name="P2">We were in another dimension before I could ask her to explain why she was giggling. So it went, dimension after dimension until I gave up trying to predict the unpredictable and settled for coping with the constants. Even this turned out to be a chore. For one thing, I had some unexpected problems with Tananda. I had never noticed it before, but she’s really quite vain. She didn’t just want to look like a native-she wanted to look like an attractive native.</text:p>
      <text:p text:style-name="P2">Anyone who thinks beauty is a universal concept should visit some of the places we did. Whatever grotesque form I was asked to duplicate Tananda always had a few polite requests for improving her appearance. After a few days of “the hair should be more matted,” or “shouldn’t my eye be a bit more <text:soft-page-break/>bloodshot?” or “a little more slime under the armpits,” I was ready to scream. It probably wouldn’t have been so annoying if her attention to detail had extended just a little bit to my appearance. All I’d get was-“You? You look fine.” That how I know she’s vain; she was more interested in her own appearance than mine.</text:p>
      <text:p text:style-name="P2">That wasn’t the only thing puzzling about Tananda’s behavior. Despite her claim that we were on a shopping trip, she steadfastly avoided the retail sections of the dimensions we visited. Bazaars, farmers’ markets, flea markets and all the rest were met with the same wrinkled nose (when there was a nose) and “we don’t want to go there.” Instead she seemed to be content as a tourist. Her inquiries would invariably lead us to national shrines or the public displays of royal treasures. After viewing several of these we would retire to a secluded spot and head off for the next dimension.</text:p>
      <text:p text:style-name="P2">In a way this suited me fine. Not only was I getting a running, flying, and crawling tour of the dimensions, I was doing it with Tananda. Tananda is familiar with the social customs of over a hundred dimensions and in every dimension she was just that-familiar. I rapidly learned that in addition to beauty, morality varied from dimension to dimension. The methods of expressing affection in some of the dimensions we visited defy description but invariably make me blush at the memory. Needless to say, after three days of this I was seriously trying to progress beyond the casual friendship level with my shapely guide. I mean, Tananda’s interpretation of casual friendship was already seriously threatening the continued smooth operation of my heart-not to mention other organs.</text:p>
      <text:p text:style-name="P2">There was a more pressing problem on my mind, however. After three days of visiting strange worlds, I was hungry enough to bite my own arm for the blood. They say if you’re hungry enough you’ll eat anything. Don’t you believe it. The things placed before me and called food were unstomachable despite starvation. I know; I tried occasionally, out of desperation, only to lose everything else in my stomach along with the latest offering. Having Tananda sitting across from me, joyfully chewing tentacled things that oozed out of her mouth and wriggled didn’t help.</text:p>
      <text:p text:style-name="P2">Finally I expressed my distress and needs to Tananda.</text:p>
      <text:p text:style-name="P4">“<text:span text:style-name="T3">I wondered why you hadn’t been eating much,” she frowned. “But I thought maybe you were on a diet, or something. I wish you’d spoken up sooner.”</text:span></text:p>
      <text:p text:style-name="P4">“<text:span text:style-name="T3">I didn’t want to be a bother,” I explained lamely.</text:span></text:p>
      <text:p text:style-name="P4">“<text:span text:style-name="T3">It isn’t that,” she waved. “It’s just that if I had known two dimensions ago there were half a dozen humanoid dimensions nearby that we could have hopped over to. Right now, there’s only one that would fit the bill without us having to go through a couple of extra dimensions along the way.”</text:span></text:p>
      <text:p text:style-name="P4">“<text:span text:style-name="T3">Then let’s head for that one,” I urged. “The sooner I eat the better off we’ll be.” I wasn’t exaggerating. My stomach was beginning to growl so loudly it was a serious threat to our disguises.</text:span></text:p>
      <text:p text:style-name="P4">“<text:span text:style-name="T3">Suit yourself,” she shrugged, pulling me behind a row of hedges that tinkled musically in the breeze. “Personally, though, it’s not a dimension I normally stop in.”</text:span></text:p>
      <text:p text:style-name="P2">Again the alarm sounded in the back of my head, despite my hunger. “Why not?” I asked suspiciously.</text:p>
      <text:p text:style-name="P4">“<text:span text:style-name="T3">Because they’re weird there-I mean, really weird,” she confided.</text:span></text:p>
      <text:p text:style-name="P2">Images flashed across my mind of the beings we’d already encountered. “Weirder than the natives we’ve been imitating?” I gulped. “I thought you said they’d be humanoid?”</text:p>
      <text:p text:style-name="P4">“<text:span text:style-name="T3">Not weird physically,” Tananda chided, taking my hand. “Weird mentally. You’ll see.”</text:span></text:p>
      <text:p text:style-name="P4">“<text:span text:style-name="T3">What’s the name of the dimension?” I called desperately as she closed her eyes to begin our travels. The scenery around us faded, there was a rush of darkness, then a new scene burst brightly and noisily into view.</text:span></text:p>
      <text:p text:style-name="P4">“<text:span text:style-name="T3">Jahk,” she answered, opening her eyes since we were there.</text:span></text:p>
      <text:h text:style-name="P6" text:outline-level="1"><text:bookmark text:name="_Toc16251983"/>Chapter Four:</text:h>
      <text:p text:style-name="P4"/>
      <text:p text:style-name="P3">“ ‘Weird’ is a relative, not an absolute term.”</text:p>
      <text:p text:style-name="P3">-BARON FRANK N. FURTER</text:p>
      <text:p text:style-name="P3"/>
      <text:p text:style-name="P4"/>
      <text:p text:style-name="P2">You recall my account of our usual modus operandi on hitting a new dimension? How we would arrive inconspicuously and disguise ourselves before mingling with the natives? Well, however secluded Tananda’s landing point in Jahk might be normally-it wasn’t when we arrived.</text:p>
      <text:p text:style-name="P2">As the dimension came into focus it was apparent that we were in a small park, heavily overgrown with trees and shrubs. It was not the flora of the place which caught and held my attention, however, it was the crowd. What crowd? you might ask. Why, the one carrying blazing torches and surrounding us, of course. Oh-that crowd!</text:p>
      <text:p text:style-name="P2">Well, to be completely honest, they weren’t actually surrounding us. They were surrounding the contraption we were standing on. I had never really known what a contraption was when Aahz had used the word in conversation, and being Aahz he wouldn’t define the word when I asked him to. Now that I was here, however, I recognized one on sight. The thing we were standing on had to be a contraption.</text:p>
      <text:p text:style-name="P2">It was some sort of wagon-in that it was large and had four wheels. Beyond that I couldn’t tell much about it, because it was completely covered by tufts of colored paper. That’s right, I said paper-light fluffy stuff that would be nice if you had a cold, runny nose. But this paper was mostly yellow and blue. Looming over us was some kind of monstrous, dummy warrior complete with helmet-also covered with tufts of blue and yellow paper.</text:p>
      <text:p text:style-name="P2">Of all the things that had flashed across my mind when Tananda warned me that the Jahks were weird, the one thing that had not occurred to me was that they were blue-and-yellow-paper freaks.</text:p>
      <text:p text:style-name="P4">“<text:span text:style-name="T3">Get off the float!”</text:span></text:p>
      <text:p text:style-name="P2">This last was shouted at us from someone in the crowd.</text:p>
      <text:p text:style-name="P4">“<text:span text:style-name="T3">I beg your pardon,” I shouted back.</text:span></text:p>
      <text:p text:style-name="P4">“<text:span text:style-name="T3">The float! Get off of it!”</text:span></text:p>
      <text:p text:style-name="P4">“<text:span text:style-name="T3">C’mon, handsome,” Tananda hissed, hooking my elbow in hers.</text:span></text:p>
      <text:p text:style-name="P2">Together we leaped to the ground. As it turned out we were barely in time. With a bloodthirsty howl, the crowd surged forward and tossed their torches Onto the contraption we had so recently abandoned. In moments it was a mass of flames the heat of which warmed the already overheated crowd. They danced and sang, joyfully oblivious to the destruction of the contraption.</text:p>
      <text:p text:style-name="P2">Edging away from the scene, I realized with horror that it was being duplicated throughout the park. Wherever I looked there were bonfires set on contraptions, and jubilant crowds.</text:p>
      <text:p text:style-name="P4">“<text:span text:style-name="T3">I think we arrived at a bad time,” I observed.</text:span></text:p>
      <text:p text:style-name="P4">“<text:span text:style-name="T3">What makes you say that?” Tananda asked.</text:span></text:p>
      <text:p text:style-name="P4">“<text:span text:style-name="T3">Little things,” I explained, “like the fact they’re in the middle of torching the town.”</text:span></text:p>
      <text:p text:style-name="P4">“<text:span text:style-name="T3">I don’t think so,” my companions shrugged. “When you torch a town you don’t usually start with the parks.”</text:span></text:p>
      <text:p text:style-name="P4">“<text:span text:style-name="T3">Okay, then you tell me just what they’re doing.”</text:span></text:p>
      <text:p text:style-name="P4">“<text:span text:style-name="T3">As far as I can tell, they’re celebrating.”</text:span></text:p>
      <text:p text:style-name="P4">“<text:span text:style-name="T3">Celebrating what?”</text:span></text:p>
      <text:p text:style-name="P4">“<text:span text:style-name="T3">Some kind of victory. As near as I can tell, everyone’s shouting-we won! we won!”</text:span></text:p>
      <text:p text:style-name="P2">I surveyed the blazes again. “I wonder what they’d do if they lost?”</text:p>
      <text:p text:style-name="P2">Just then a harried-looking individual strode up to us. His no-nonsense, business-like manner was an island of sanity in a sea of madness. I didn’t like it. Not that I have anything against sanity, mind you. It’s just that up ‘til now we had been pretty much ignored. I feared that was about to change.</text:p>
      <text:p text:style-name="P4"><text:soft-page-break/>“<text:span text:style-name="T3">Here’s your pay,” he said brusquely, handing us each a pouch. “Turn in your costume at the Trophy Building.” With that he was gone, leaving us openmouthed and holding the bags.</text:span></text:p>
      <text:p text:style-name="P4">“<text:span text:style-name="T3">What was that all about?” I managed to say.</text:span></text:p>
      <text:p text:style-name="P4">“<text:span text:style-name="T3">Beats me,” Tananda admitted. “They lost me when they called that contraption a float.”</text:span></text:p>
      <text:p text:style-name="P4">“<text:span text:style-name="T3">Then I’m right! It is a contraption,” I exclaimed with delight. “I knew they had to be wrong; a float is airtight and won’t sink in water.”</text:span></text:p>
      <text:p text:style-name="P4">“<text:span text:style-name="T3">I thought it was made with ice cream and gingerale?” Tananda frowned.</text:span></text:p>
      <text:p text:style-name="P4">“<text:span text:style-name="T3">With what and what?” I blinked.</text:span></text:p>
      <text:p text:style-name="P4">“<text:span text:style-name="T3">Great costumes-really great!” someone shouted to us as they staggered by.</text:span></text:p>
      <text:p text:style-name="P4">“<text:span text:style-name="T3">Time to do something about our disguises,” Tananda murmured as she waved to the drunk.</text:span></text:p>
      <text:p text:style-name="P4">“<text:span text:style-name="T3">Right,” I nodded, glad we could agree on something.</text:span></text:p>
      <text:p text:style-name="P2">The disguises should have been easy after my recent experience in other dimensions. I mean the Jahks were humanoid and I had lots of ready models to work from. Unfortunately I encountered problems.</text:p>
      <text:p text:style-name="P2">The first was pride. Despite the teeming masses around us, I couldn’t settle on two individuals whose appearance I wanted to duplicate. I never considered myself particularly vain; I’ve never considered myself as being in top physical condition-of course, that was before I arrived in Jahk.</text:p>
      <text:p text:style-name="P2">Every being I could see was extremely off-weight- either over or under. If a specific individual wasn’t ribs-protruding thin to the point of looking brittle, he was laboring along under vast folds of fat which bunched and bulged at waist, chin and all four cheeks. Try as I might, I couldn’t bring myself to alter Tananda or myself to look like these wretched specimens.</text:p>
      <text:p text:style-name="P2">My second problem was that I couldn’t concentrate, anyway. Disguise spells, like any other magik, require a certain amount of concentration. In the past I’ve been able to cast spells in the heat of battle or embarrassment. In our current situation I couldn’t seem to get my mind focused.</text:p>
      <text:p text:style-name="P2">You see there was this song-well, I think it was a song. Anyway the crowd acted like it was singing a rhythmic chant; the chant was incredibly catchy. Even in the short time we’d been there I’d almost mastered the lyrics-which is a tribute to the infectious nature of the song rather than any indication of my ability to learn lyrics. The point is that every time I tried concentrating on our disguises, I found myself singing along with the chant instead. Terrific!</text:p>
      <text:p text:style-name="P4">“<text:span text:style-name="T3">Any time you’re ready, handsome.”</text:span></text:p>
      <text:p text:style-name="P4">“<text:span text:style-name="T3">What’s that, Tananda?”</text:span></text:p>
      <text:p text:style-name="P4">“<text:span text:style-name="T3">The disguises,” she prompted, glancing about nervously. “The spell will work better when you aren’t humming.”</text:span></text:p>
      <text:p text:style-name="P4">“<text:span text:style-name="T3">I-er, urn-I can’t seem to find two good models,” I alibi’d lamely.</text:span></text:p>
      <text:p text:style-name="P4">“<text:span text:style-name="T3">Are you having trouble counting up to two all of a sudden?” she scowled. “By my count you’ve got a whole park full of models.”</text:span></text:p>
      <text:p text:style-name="P4">“<text:span text:style-name="T3">But none I want to look like-want us to look like,” I amended quickly.</text:span></text:p>
      <text:p text:style-name="P4">“<text:span text:style-name="T3">Check me on this,” Tananda said, pursing her lips. “Two days ago you disguised us as a pair of slimy slugs, right?”</text:span></text:p>
      <text:p text:style-name="P4">“<text:span text:style-name="T3">Yes, but-“</text:span></text:p>
      <text:p text:style-name="P4">“<text:span text:style-name="T3">And before that as eight-legged dogs?”</text:span></text:p>
      <text:p text:style-name="P4">“<text:span text:style-name="T3">Well, yes, but-“</text:span></text:p>
      <text:p text:style-name="P4">“<text:span text:style-name="T3">And you never complained about how you looked in your disguise then, right?”</text:span></text:p>
      <text:p text:style-name="P4">“<text:span text:style-name="T3">That was different,” I protested.</text:span></text:p>
      <text:p text:style-name="P4">“<text:span text:style-name="T3">How?“ she challenged.</text:span></text:p>
      <text:p text:style-name="P4">“<text:span text:style-name="T3">Those were-well, things! These are humanoids and I know what humanoids should look like.”</text:span></text:p>
      <text:p text:style-name="P4">“<text:span text:style-name="T3">What they should look like isn’t important,” my guide argued. “What matters is what they do look like. We’ve got to blend with the crowd-and the sooner the better.”</text:span></text:p>
      <text:p text:style-name="P4">“<text:span text:style-name="T3">But-“ I began.</text:span></text:p>
      <text:p text:style-name="P4"><text:soft-page-break/>“<text:span text:style-name="T3">Because if we don’t,” she continued sternly, “we’re going to run into someone who’s both sober and unpreoccupied-which will give us the choice between being guest-of-honor at the next bonfire they light or skipping this dimension before you’ve had anything to eat.”</text:span></text:p>
      <text:p text:style-name="P4">“<text:span text:style-name="T3">I’ll try again,” I sighed, scanning the crowd once more.</text:span></text:p>
      <text:p text:style-name="P2">In a desperate effort to comply with Tananda’s order, I studied the first two individuals my eyes fell on, then concentrated on duplicating their appearance without really considering how they looked.</text:p>
      <text:p text:style-name="P4">“<text:span text:style-name="T3">Not bad,” Tananda commented dryly, surveying her new body. “Of course, I always thought I looked better as a woman.”</text:span></text:p>
      <text:p text:style-name="P4">“<text:span text:style-name="T3">You want a disguise, you get a disguise,” I grumbled.</text:span></text:p>
      <text:p text:style-name="P4">“<text:span text:style-name="T3">Hey, handsome,” my once-curvaceous comrade breathed, laying a soft, but hairy, hand on my arm. “Relax, we’re on the same side. Remember?”</text:span></text:p>
      <text:p text:style-name="P2">My anger melted away at her touch-as always. Maybe someday I’ll develop an immunity to Tananda’s charms. Until then I’ll just enjoy them. “Sorry, Tanda,” I apologized. “Didn’t mean to snap at you-log it off to hunger.”</text:p>
      <text:p text:style-name="P4">“<text:span text:style-name="T3">That’s right,” she exclaimed, clicking her fingers, “we’re supposed to be finding you some food. It completely slipped my mind again what with this racket going on. C’mon, let’s see what the blue-plate special is today.”</text:span></text:p>
      <text:p text:style-name="P2">Finding a place to eat turned out to be more of a task than either of us anticipated. Most of the restaurants we came across were either closed or only serving drinks. I half-expected Tananda to suggest that we drink our meal, but mercifully that possibility wasn’t mentioned.</text:p>
      <text:p text:style-name="P2">We finally located a little sidewalk cafe down a narrow street and elbowed our way to a small table, ignoring the glares of our fellow diners. Service was slow, but my companion sped things up a bit by emptying the contents of one of our pouches onto the tabletop thus attracting the waiter’s attention. In short order we were presented with two bowls of steaming whatever. I didn’t even try to identify the various lumps and crunchies. It smelled good and tasted better and after several days of enforced fasting, that was all that mattered to me. I glutted myself and was well into my second bowl by the time Tananda finished her first. Pushing the empty dish away she began to study the crowd on the street with growing interest.</text:p>
      <text:p text:style-name="P4">“<text:span text:style-name="T3">Have you figured out yet what’s going on?” she asked.</text:span></text:p>
      <text:p text:style-name="P4">“<text:span text:style-name="T3">Murppg!” I replied through a mouthful of food.</text:span></text:p>
      <text:p text:style-name="P4">“<text:span text:style-name="T3">Hmmm?” she frowned.</text:span></text:p>
      <text:p text:style-name="P4">“<text:span text:style-name="T3">I can’t tell for sure,” I said, swallowing hard. “Everybody’s happy because they won something, but darned if I can hear what they won.”</text:span></text:p>
      <text:p text:style-name="P4">“<text:span text:style-name="T3">Well,” Tananda shrugged. “I warned you they were weird.”</text:span></text:p>
      <text:p text:style-name="P2">Just then the clamor in the streets soared to new heights, drowning out any efforts at individual conversation. Craning our necks in an effort to locate the source of the disturbance, we beheld a strange phenomenon. A wall-to-wall mob of people was marching down the street, chanting in unison and sweeping along, or trampling, any smaller groups it encountered. Rather than expressing anger or resentment at this intrusion, the people around us were jumping up and down and cheering, hugging each other with tears of pure joy in their eyes. The focus of everyone’s attention seemed to be sitting on a litter borne aloft by the stalwarts at the head of the crowd. I was fortunate enough to get a look at it as it passed by-fortunate in that I could see it without having to move. The crowds were such that I couldn’t move if I’d wanted to, so it was just as well that it passed close by.</text:p>
      <text:p text:style-name="P2">To say they carried a statue would be insufficient. It was the ugliest thing I had ever seen in my life and that included everything I’d just seen on this trip with Tananda. It was small, roughly twice the size of my head, and depicted a large, four-legged toad holding a huge eyeball in its mouth. Along its back, instead of warts, were the torsos, heads and arms of tiny Jahks intertwined in truly grotesque eroticism. These figures were covered with the warty protrusions one would expect to have found on the toad <text:soft-page-break/>itself. As a crowning touch, the entire thing had a mottled gold finish which gave the illusion of splotches crawling back and forth on the surface.</text:p>
      <text:p text:style-name="P2">I was totally repulsed by the statue, but it was obvious the crowd around me did not share these feelings. They swept forward in a single wave, joining the mob and adding their voices to the chant which could still be heard long after the procession had vanished from sight. Finally we were left in relative quiet on a street deserted save for a few random bodies of those not swift enough to either join or evade the mob.</text:p>
      <text:p text:style-name="P4">“<text:span text:style-name="T3">Well,” I said casually, clearing my throat. “I guess we know what they won, now. Right?”</text:span></text:p>
      <text:p text:style-name="P2">There was no immediate response. I shot a sharp glance at my companion and found her staring down the street after the procession.</text:p>
      <text:p text:style-name="P4">“<text:span text:style-name="T3">Tanda,” I repeated, slightly concerned.</text:span></text:p>
      <text:p text:style-name="P4">“<text:span text:style-name="T3">That’s it,” she said with sudden, impish glee.</text:span></text:p>
      <text:p text:style-name="P4">“<text:span text:style-name="T3">That’s what? “I blinked.</text:span></text:p>
      <text:p text:style-name="P4">“<text:span text:style-name="T3">Aahz’s birthday present,” she proclaimed.</text:span></text:p>
      <text:p text:style-name="P2">I peered down the street, wondering what she was looking at. “What is?” I asked.</text:p>
      <text:p text:style-name="P4">“<text:span text:style-name="T3">That statue,” she said firmly.</text:span></text:p>
      <text:p text:style-name="P4">“<text:span text:style-name="T3">That statue?” I cried, unable to hide my horror.</text:span></text:p>
      <text:p text:style-name="P4">“<text:span text:style-name="T3">Of course,” she nodded, “it’s perfect. Aahz will have never seen one, much less owned one.”</text:span></text:p>
      <text:p text:style-name="P4">“<text:span text:style-name="T3">How do you figure that?” I pressed.</text:span></text:p>
      <text:p text:style-name="P4">“<text:span text:style-name="T3">It’s obviously one-of-a-kind,” she explained. “I mean, who could make something like that twice?”</text:span></text:p>
      <text:p text:style-name="P2">She had me there, but I wasn’t about to give up the fight. “There’s just one little problem. I’m no expert on psychology, but if that pack we just saw is any decent sample, I don’t think the folks around here are going to be willing to sell us their pretty statue.”</text:p>
      <text:p text:style-name="P4">“<text:span text:style-name="T3">Of course not, silly,” she laughed, turning to her food again. “That’s what makes it priceless. I never planned to buy Aahz’s present.”</text:span></text:p>
      <text:p text:style-name="P4">“<text:span text:style-name="T3">But if it isn’t for sale. how do we get it?” I frowned, fearing the answer.</text:span></text:p>
      <text:p text:style-name="P2">Tananda choked suddenly on her food. It took me a moment to realize she was laughing. “Oh, Skeeve,” she gasped at last, “you’re such a kidder.”</text:p>
      <text:p text:style-name="P4">“<text:span text:style-name="T3">I am?” I blinked.</text:span></text:p>
      <text:p text:style-name="P4">“<text:span text:style-name="T3">Sure,” she insisted, looking deep into my eyes. “Why do you think it was so important for you to come along on this trip. I mean, you’ve always said you wanted to be a thief.”</text:span></text:p>
      <text:h text:style-name="P6" text:outline-level="1"><text:bookmark text:name="_Toc16251984"/>Chapter Five:</text:h>
      <text:p text:style-name="P4"/>
      <text:p text:style-name="P3">“Nothing is impossible. Anything can be accomplished with proper preparation and planning.”</text:p>
      <text:p text:style-name="P3">-PONCE DE LEON</text:p>
      <text:p text:style-name="P4"/>
      <text:p text:style-name="P4"/>
      <text:p text:style-name="P2">It was roughly twelve hours later, the start of a new day. We were still in Jahk. I was still protesting. At the very least, I was sure this latest madcap project was not in line with Aahz’s instructions to stay out of trouble.</text:p>
      <text:p text:style-name="P2">Tananda, on the other hand, insisted that it would not be any trouble-or it might not be any trouble. We wouldn’t know for sure until we saw what kind of security the locals had on the statue. In the meantime, why assume the worst?</text:p>
      <text:p text:style-name="P2">I took her advice. I assumed the best. I assumed the security would be impenetrable and that we’d give the whole idea up as a lost cause.</text:p>
      <text:p text:style-name="P2">So it was, with different but equally high hopes, we set out in search of the statue.</text:p>
      <text:p text:style-name="P2">The town was deathly still in the early morning light. Apparently everyone was sleeping off the prior night’s festivities-which seemed a reasonable pastime, all things considered.</text:p>
      <text:p text:style-name="P2">We did manage to find one open restaurant, however. The owner was wearily shoveling out the rubble left by the celebrating crowds, and grudgingly agreed to serve us breakfast.</text:p>
      <text:p text:style-name="P2">I had insisted on this before setting out. I mean, worried or not. it takes more than one solid meal to counterbalance the effects of a three-day stretch without food.</text:p>
      <text:p text:style-name="P4">“<text:span text:style-name="T3">So,” I declared once we were settled at the table. “How do we go about locating the statue?”</text:span></text:p>
      <text:p text:style-name="P4">“<text:span text:style-name="T3">Easy,” Tananda winked. “I’ll ask our host a few subtle questions when he serves our food.”</text:span></text:p>
      <text:p text:style-name="P2">As if summoned by her words, the owner appeared with two steaming plates of food, which he plopped on the table in front of us with an unceremonious klunk.</text:p>
      <text:p text:style-name="P4">“<text:span text:style-name="T3">Thanks,” I nodded, and was answered with an unenthusiastic grunt.</text:span></text:p>
      <text:p text:style-name="P4">“<text:span text:style-name="T3">Say, could we ask you a couple questions?” Tananda purred.</text:span></text:p>
      <text:p text:style-name="P4">“<text:span text:style-name="T3">Such as?” the man responded listlessly.</text:span></text:p>
      <text:p text:style-name="P4">“<text:span text:style-name="T3">Such as where do they keep the statue?” she asked bluntly.</text:span></text:p>
      <text:p text:style-name="P2">I choked on my food. Tananda’s idea of interrogation is about as subtle as a flogging. I keep forgetting she’s a long standing drinking partner of Aahz’s.</text:p>
      <text:p text:style-name="P4">“<text:span text:style-name="T3">The statue?” our host frowned.</text:span></text:p>
      <text:p text:style-name="P4">“<text:span text:style-name="T3">The one that was being carried up and down the streets yesterday,” Tananda clarified easily.</text:span></text:p>
      <text:p text:style-name="P4">“<text:span text:style-name="T3">Oh! You mean the Trophy,” the man laughed. “Statue. Hey, that’s a good one. You two must be new in town.”</text:span></text:p>
      <text:p text:style-name="P4">“<text:span text:style-name="T3">You might say that,” I confirmed dryly. I had never been that fond of being laughed at-particularly early in the morning.</text:span></text:p>
      <text:p text:style-name="P4">“<text:span text:style-name="T3">Statue, trophy, what’s the difference,” Tananda shrugged. “Where is it kept?”</text:span></text:p>
      <text:p text:style-name="P4">“<text:span text:style-name="T3">It’s on public display in the Trophy Building, of course,” the owner informed us. “If you want to see it, you’d best get started early. After five years, everyone in the city’s going to be showing up for a look-see.”</text:span></text:p>
      <text:p text:style-name="P4">“<text:span text:style-name="T3">How far is it to-“ Tananda began, but I interrupted her.</text:span></text:p>
      <text:p text:style-name="P4">“<text:span text:style-name="T3">You have a whole building for trophies?” I asked with forced casualness. “How many trophies are there?”</text:span></text:p>
      <text:p text:style-name="P4">“<text:span text:style-name="T3">Just the one,” our host announced. “We put up a building especially for it. You two must really be new not to know that.”</text:span></text:p>
      <text:p text:style-name="P4">“<text:span text:style-name="T3">Just got in yesterday,” I confirmed. “Just to show you how new we are, we don’t even know what the trophy’s for.”</text:span></text:p>
      <text:p text:style-name="P4"><text:soft-page-break/>“<text:span text:style-name="T3">For?” the man gaped. “Why, it’s for winning the Big Game, of course.”</text:span></text:p>
      <text:p text:style-name="P4">“<text:span text:style-name="T3">What big game?”</text:span></text:p>
      <text:p text:style-name="P2">The question slipped out before I thought. It burst upon the conversation like a bombshell, and our host actually gave ground a step in astonishment. Tananda nudged my foot warningly under the table, but I had already realized I had made a major blunder.</text:p>
      <text:p text:style-name="P4">“<text:span text:style-name="T3">I can see we have a lot to learn about your city, friend,” I acknowledged smoothly. “If you have the time, we’d appreciate your joining us in a glass of wine. I’d like to hear more about this Big Game.”</text:span></text:p>
      <text:p text:style-name="P4">“<text:span text:style-name="T3">Say, that’s nice of you,” our host declared, brightening noticeably. “Wait right here. I’ll fetch the wine.”</text:span></text:p>
      <text:p text:style-name="P4">“<text:span text:style-name="T3">What was that all about?” Tananda hissed as soon as he had moved out of earshot.</text:span></text:p>
      <text:p text:style-name="P4">“<text:span text:style-name="T3">I’m after some information,” I retorted. “Specifically, about the Trophy.”</text:span></text:p>
      <text:p text:style-name="P4">“<text:span text:style-name="T3">I know that,” she snapped. “The question is ‘Why?’ “</text:span></text:p>
      <text:p text:style-name="P4">“<text:span text:style-name="T3">As a thief,” I explained loftily, “I feel I should know as much as possible about what I’m trying to steal.”</text:span></text:p>
      <text:p text:style-name="P4">“<text:span text:style-name="T3">Who ever told you that?” Tananda frowned. “All you want to know about a target item is how big it is, how heavy it is, and what it will sell for. Then you study the security protecting it. Learning a lot about the item itself is a handicap, not an advantage.”</text:span></text:p>
      <text:p text:style-name="P4">“<text:span text:style-name="T3">How do you figure that?” I asked, my curiosity aroused in spite of myself.</text:span></text:p>
      <text:p text:style-name="P2">My companion rolled her eyes in exasperation.</text:p>
      <text:p text:style-name="P4">“<text:span text:style-name="T3">Because it’ll make you feel guilty,” she explained. “When you find out how emotionally attached the current owner is to the item, or that he’ll be bankrupt without it, or that he’ll be killed if it’s stolen, then you’ll be reluctant to take it. When you actually make your move, guilt can make you hesitate, and hesitant thieves either end up in jail or dead.”</text:span></text:p>
      <text:p text:style-name="P2">I was going to pursue the subject further, but our host chose that moment to rejoin us. Balancing a bottle and three glasses in his hands, he hooked an extra chair over to our table with his foot.</text:p>
      <text:p text:style-name="P4">“<text:span text:style-name="T3">Here we go,” he announced, depositing his load in front of us. “The best in the house-or the best that’s left after the celebrations. You know how that is. No matter how much you stock in advance, it’s never enough.”</text:span></text:p>
      <text:p text:style-name="P4">“<text:span text:style-name="T3">No, we don’t know,” I corrected. “I was hoping you could tell us.”</text:span></text:p>
      <text:p text:style-name="P4">“<text:span text:style-name="T3">That’s right,” he nodded, filling the glasses. “You know I still can’t believe how little you know about politics.”</text:span></text:p>
      <text:p text:style-name="P4">“<text:span text:style-name="T3">Politics?” I blinked. “What does the Big Game have to do with politics?”</text:span></text:p>
      <text:p text:style-name="P4">“<text:span text:style-name="T3">It has everything to do with politics,” our host proclaimed mightily. “That’s the point. Don’t you see?”</text:span></text:p>
      <text:p text:style-name="P4">“<text:span text:style-name="T3">No,” I admitted bluntly.</text:span></text:p>
      <text:p text:style-name="P2">The man sighed.</text:p>
      <text:p text:style-name="P4">“<text:span text:style-name="T3">Look,” he said, “this land has two potential capitals. One is Veygus, and this one, as you know, is Ta-hoe.”</text:span></text:p>
      <text:p text:style-name="P2">I hadn’t known it, but it seemed unwise to admit my ignorance. I’m slow, but not dumb.</text:p>
      <text:p text:style-name="P4">“<text:span text:style-name="T3">Since there can only be one capital at any given time,” our host continued, “the two cities compete for the privilege each year. The winner is the capital and gets to be the center of government for the next year. The Trophy is the symbol of that power, and Veygus has had it for the last five years. Yesterday we finally won it back.”</text:span></text:p>
      <text:p text:style-name="P4">“<text:span text:style-name="T3">You mean the Big Game decides who’s going to run the land?” I exclaimed, realization dawning at last. “Excuse my asking, but isn’t that a bit silly?”</text:span></text:p>
      <text:p text:style-name="P4">“<text:span text:style-name="T3">No sillier than any other means of selecting governmental leadership,” the man countered, shrugging his bony shoulders. “It sure beats going to war. Do you think it’s a coincidence that we’ve been playing the game for five hundred years and there hasn’t been a civil war in that entire time?”</text:span></text:p>
      <text:p text:style-name="P4">“<text:span text:style-name="T3">But if the Big Game has replaced civil war, then what-“ I began, but Tananda interrupted.</text:span></text:p>
      <text:p text:style-name="P4"><text:soft-page-break/>“<text:span text:style-name="T3">I hate to interrupt,” she interrupted, “but if we’re going to beat the crowds, we’d better get going. Where did you say the Trophy Building was, again?”</text:span></text:p>
      <text:p text:style-name="P4">“<text:span text:style-name="T3">One block up and six blocks to the left,” our host supplied. “You’ll know it by the crowds. I’ll set the rest of the bottle aside and we can finish it after you’ve seen the Trophy.”</text:span></text:p>
      <text:p text:style-name="P4">“<text:span text:style-name="T3">We’d appreciate that,” Tananda smiled, paying him for our meal.</text:span></text:p>
      <text:p text:style-name="P2">Apparently she had succeeded in using the right currency, for the owner accepted it without batting an eye and waved a fond farewell as we started off.</text:p>
      <text:p text:style-name="P4">“<text:span text:style-name="T3">I was hoping to find out more about this Big Game,” I grumbled as we passed out of earshot.</text:span></text:p>
      <text:p text:style-name="P4">“<text:span text:style-name="T3">No, you weren’t,” my guide corrected.</text:span></text:p>
      <text:p text:style-name="P4">“<text:span text:style-name="T3">I wasn’t? “I frowned.</text:span></text:p>
      <text:p text:style-name="P4">“<text:span text:style-name="T3">No. You were getting involved,” she pointed out. “We’re here to get a birthday present, not to get embroiled in local politics.”</text:span></text:p>
      <text:p text:style-name="P4">“<text:span text:style-name="T3">I wasn’t getting involved,” I protested. “I was just trying to get a little information.”</text:span></text:p>
      <text:p text:style-name="P2">Tananda sighed heavily.</text:p>
      <text:p text:style-name="P4">“<text:span text:style-name="T3">Look, Skeeve,” she said, “take some advice from an old dimension traveler. Too much information is poison. Every dimension has its problems, and if you start learning the gruesome details, it occurs to you how simple it would be to help out. Once you see a problem and a solution, you feel almost obligated to meddle. That always leads to trouble, and we’re supposed to be avoiding trouble this trip, remember?”</text:span></text:p>
      <text:p text:style-name="P2">I almost pointed out the irony of her advising me to avoid trouble while en route to engineer a theft. Then it occurred to me that if the theft didn’t bother her, but local politics did, I might be wise to heed her advice. As I’ve said, I’m slow, but not dumb.</text:p>
      <text:p text:style-name="P2">As predicted, the Trophy Building was crowded despite the early hour. As we approached, I marveled anew at the physique of the natives-or specifically, the lack thereof.</text:p>
      <text:p text:style-name="P2">Tananda did not seem to share my fascination with the natives, and threaded her way nimbly through the throng, leaving me to follow behind. There was no organized line, and by the time we got through one of the numerous doors, the throng was thick enough to impede our progress. Tananda continued making her way closer to the Trophy, but I stopped just inside the door. My advantage of height gave me a clear view of the Trophy from where I was.</text:p>
      <text:p text:style-name="P2">If anything, it was uglier seen plainly than it had been viewed from a distance.</text:p>
      <text:p text:style-name="P4">“<text:span text:style-name="T3">Isn’t it magnificent?” the woman standing next to me sighed.</text:span></text:p>
      <text:p text:style-name="P2">It took me a moment to realize she was speaking to me. My disguise made me look shorter, and she was talking to my chest.</text:p>
      <text:p text:style-name="P4">“<text:span text:style-name="T3">I’ve never seen anything like it,” I agreed lamely.</text:span></text:p>
      <text:p text:style-name="P4">“<text:span text:style-name="T3">Of course not,” she frowned. “It’s the last work done by the great sculptor Watgit before he went mad.”</text:span></text:p>
      <text:p text:style-name="P2">It occurred to me that the statue might have been done after he went mad. Then it occurred to me that it might have driven him mad-especially if he had been working from a live model. I became so lost in the horrible thought that I started nervously when Tananda reappeared at my side and touched my arm.</text:p>
      <text:p text:style-name="P4">“<text:span text:style-name="T3">Let’s go, handsome,” she murmured. “I’ve seen enough.”</text:span></text:p>
      <text:p text:style-name="P2">The brevity of her inspection gave me hope.</text:p>
      <text:p text:style-name="P4">“<text:span text:style-name="T3">There’s no hope, eh?” I sighed dramatically. “Gee, that’s tough. I had really been looking forward to testing my skills.”</text:span></text:p>
      <text:p text:style-name="P4">“<text:span text:style-name="T3">That’s good,” she purred, taking my arm. “Because I think I see a way we can pull this caper off.”</text:span></text:p>
      <text:p text:style-name="P2">I wasn’t sure what a caper was, but I was certain that once I found out I wouldn’t like it. I was right.</text:p>
      <text:h text:style-name="P6" text:outline-level="1"><text:bookmark text:name="_Toc16251985"/>Chapter Six:</text:h>
      <text:p text:style-name="P9"/>
      <text:p text:style-name="P3">“Now you see it, now you don’t.”</text:p>
      <text:p text:style-name="P3">-H. SHADOWSPAWN</text:p>
      <text:p text:style-name="P4"/>
      <text:p text:style-name="P4"/>
      <text:p text:style-name="P4">“<text:span text:style-name="T3">Are you positive there-was no lock on the door?” I asked for the twenty-third time.</text:span></text:p>
      <text:p text:style-name="P4">“<text:span text:style-name="T3">Keep it down,” Tananda hissed, laying a soft hand on my lips, though none too gently. “Do you want to wake everybody?”</text:span></text:p>
      <text:p text:style-name="P2">She had a point. We were crouched in an alley across from the Trophy Building, and as the whole idea of our waiting was to be sure everyone was asleep, it was counterproductive to make so much noise we kept them awake. Still, I had questions I wanted answered.</text:p>
      <text:p text:style-name="P4">“<text:span text:style-name="T3">You’re sure? “ I asked again in a whisper. “Yes, I’m sure,” Tananda sighed. “You could have seen for yourself if you had looked.” “I was busy looking at the statue,” I admitted. “Uh-huh,” my partner snorted. “Remember what I said about getting over-involved with the target? You were supposed to be checking security, not playing art connoisseur.”</text:span></text:p>
      <text:p text:style-name="P4">“<text:span text:style-name="T3">Well, I don’t like it,” I declared suspiciously, eager to get the conversation off my shortcomings. “It’s too easy. I can’t believe they’d leave something they prize as highly as that Trophy in an unlocked, unguarded building.”</text:span></text:p>
      <text:p text:style-name="P4">“<text:span text:style-name="T3">There are a couple things you’ve overlooked,” Tanda chided. “First of all, that statue’s one of a kind. That means any thief who stole it would have some real problems trying to sell it again. If he even showed it to anyone here in Ta-hoe, they’d probably rip his arms off.”</text:span></text:p>
      <text:p text:style-name="P4">“<text:span text:style-name="T3">He could hold it for ransom,” I pointed out.</text:span></text:p>
      <text:p text:style-name="P4">“<text:span text:style-name="T3">Hey, that’s pretty good,” my guide exclaimed softly, nudging me in the ribs. “We’ll make a thief of you yet! However, that brings us to the second thing you overlooked.”</text:span></text:p>
      <text:p text:style-name="P4">“<text:span text:style-name="T3">Which is?”</text:span></text:p>
      <text:p text:style-name="P4">“<text:span text:style-name="T3">It’s not unguarded,” she smiled.</text:span></text:p>
      <text:p text:style-name="P4">“<text:span text:style-name="T3">But you said-“ I began.</text:span></text:p>
      <text:p text:style-name="P4">“<text:span text:style-name="T3">Sshh!” she cautioned. “I said there would be no guards in the building with the Trophy.”</text:span></text:p>
      <text:p text:style-name="P2">I closed my eyes and regained control of my nerves, particularly those influenced by blind panic.</text:p>
      <text:p text:style-name="P4">“<text:span text:style-name="T3">Tanda,” I said gently. “Don’t you think it’s about time you shared some of the details of your master plan with me?”</text:span></text:p>
      <text:p text:style-name="P4">“<text:span text:style-name="T3">Sure, handsome,” she responded, slipping an arm around my waist. “I didn’t think you were interested.”</text:span></text:p>
      <text:p text:style-name="P2">I resisted an impulse to throttle her.</text:p>
      <text:p text:style-name="P4">“<text:span text:style-name="T3">Just tell me,” I urged. “First off, what is the security on the Trophy.”</text:span></text:p>
      <text:p text:style-name="P4">“<text:span text:style-name="T3">Well,” she said, tapping her chin with one finger, “as I said, there are no guards in the building. There is, however, a silent alarm that will summon guards. It’s triggered by the nightingale floor.”</text:span></text:p>
      <text:p text:style-name="P4">“<text:span text:style-name="T3">The what?” I interrupted.</text:span></text:p>
      <text:p text:style-name="P4">“<text:span text:style-name="T3">The nightingale floor,” she repeated. “It’s a fairly common trick throughout the dimensions. The wooden floor around the Trophy is riddled with deliberately loosened boards that creak when you step on them. In this case, they not only creak, they trip an alarm.”</text:span></text:p>
      <text:p text:style-name="P4">“<text:span text:style-name="T3">Wonderful!” I grimaced. “So we can’t set foot in the room we’re supposed to steal something out of. Anything else?”</text:span></text:p>
      <text:p text:style-name="P2">I was speaking sarcastically, but Tananda took me seriously.</text:p>
      <text:p text:style-name="P4">“<text:span text:style-name="T3">Just the magikal wards around the statue itself,” she shrugged.</text:span></text:p>
      <text:p text:style-name="P4">“<text:span text:style-name="T3">Magikal wards?” I gulped. “You mean there’s magik in this dimension?”</text:span></text:p>
      <text:p text:style-name="P4">“<text:span text:style-name="T3">Of course there is,” Tananda smiled. “You’re here.”</text:span></text:p>
      <text:p text:style-name="P4"><text:soft-page-break/>“<text:span text:style-name="T3">I didn’t set any wards,” I exclaimed. “That wasn’t what I meant,” Tanda chided. “Look, you tapped into the magikal force lines to disguise us. That means there’s magik here for anyone trained to use it-</text:span><text:span text:style-name="T3">not just us, anyone. Even if none of the locals are adept, there’s nothing stopping someone from another dimension from dropping in and using what’s here.”</text:span></text:p>
      <text:p text:style-name="P4">“<text:span text:style-name="T3">Okay, okay,” I sighed. “I guess I wasn’t thinking. I guess the next question is, how are we supposed to beat the funny floor and the wards?”</text:span></text:p>
      <text:p text:style-name="P4">“<text:span text:style-name="T3">Easy,” she grinned. “The wards are sloppy. Someone set up a fence instead of a dome when they cast the wards. All you have to do is levitate the Trophy over the wards and float it across the floor into our waiting arms. We never even have to set foot in the room.”</text:span></text:p>
      <text:p text:style-name="P4">“<text:span text:style-name="T3">Whoa!” I cautioned, holding up a hand. “There’s one problem with that. I can’t do it.”</text:span></text:p>
      <text:p text:style-name="P4">“<text:span text:style-name="T3">You can’t?” she blinked. “I thought levitation was one of your strongest spells.”</text:span></text:p>
      <text:p text:style-name="P4">“<text:span text:style-name="T3">It is,” I conceded. “But that statue’s heavy. I couldn’t levitate it from a distance. It has something to do with what Aahz calls leverage. I’d have to be close, practically standing on top of it.”</text:span></text:p>
      <text:p text:style-name="P4">“<text:span text:style-name="T3">Okay,” she said at last. “We’ll just have to switch to Plan B.”</text:span></text:p>
      <text:p text:style-name="P4">“<text:span text:style-name="T3">You have a Plan B?” I asked, genuinely impressed.</text:span></text:p>
      <text:p text:style-name="P4">“<text:span text:style-name="T3">Sure,” she grinned. “I just made it up. You can fly us both across the floor and over the wards. Then we latch onto the Trophy and fly back to Klah from inside the wards.”</text:span></text:p>
      <text:p text:style-name="P4">“<text:span text:style-name="T3">I don’t know,” I frowned.</text:span></text:p>
      <text:p text:style-name="P4">“<text:span text:style-name="T3">Now what’s wrong?” my guide scowled.</text:span></text:p>
      <text:p text:style-name="P4">“<text:span text:style-name="T3">Well, flying’s a form of levitation,” I explained. “I’ve never tried flying myself and someone else, and even if I can do it, we’ll be pushing down on the floor as hard as if we were walking on it. It might set the alarm off.”</text:span></text:p>
      <text:p text:style-name="P4">“<text:span text:style-name="T3">If I understand flying,” Tanda pondered, “our weight would be more dispersed than if we were walking, but you’re right. There’s no point in taking the extra risk of flying us both across the floor.”</text:span></text:p>
      <text:p text:style-name="P2">She snapped her fingers suddenly.</text:p>
      <text:p text:style-name="P4">“<text:span text:style-name="T3">Okay. Here’s what we’ll do,” she exclaimed, leaning forward. “You fly across to the Trophy alone while I wait by the door. Then, when you’re in place, you can use the D-Hopper to bring yourself and the Trophy back to Klah, while I blip back magikally.”</text:span></text:p>
      <text:p text:style-name="P2">For some reason, the thought of dividing our forces in the middle of a theft bothered me.</text:p>
      <text:p text:style-name="P4">“<text:span text:style-name="T3">Say... um, Tanda,” I said, “it occurs to me that even if we set off the alarm, we would be long gone by the time the guards arrived. I mean, if they haven’t had war for over five hundred years, they’re bound to be a little sloppy turning out.”</text:span></text:p>
      <text:p text:style-name="P4">“<text:span text:style-name="T3">No,” Tananda countered firmly. “If we’ve got a way to completely avoid alerting the guards, we’ll take it. I promised Aahz to keep you out of trouble, and that means-“</text:span></text:p>
      <text:p text:style-name="P2">She broke off suddenly, staring across the street. “What is it?” I hissed, craning my neck for a better look.</text:p>
      <text:p text:style-name="P2">In response, she pointed silently at the darkened Trophy Building.</text:p>
      <text:p text:style-name="P2">A group of a dozen cloaked figures had appeared from the shadows beside the building. They looked briefly up and down the street, then turned and disappeared into the building.</text:p>
      <text:p text:style-name="P4">“<text:span text:style-name="T3">I thought you said there wouldn’t be any guards in the building!” I whispered frantically.</text:span></text:p>
      <text:p text:style-name="P4">“<text:span text:style-name="T3">I don’t understand it,” Tananda murmured, more to herself than to me. “It’s not laid out for a guard force.”</text:span></text:p>
      <text:p text:style-name="P4">“<text:span text:style-name="T3">But if there are guards, we can’t-“ I began, but Tananda silenced me with a hand on my arm.</text:span></text:p>
      <text:p text:style-name="P2">The group had reemerged from the building. Moving more slowly than when we had first seen them, they edged their way back into the shadows and vanished from sight.</text:p>
      <text:p text:style-name="P4">“<text:span text:style-name="T3">That’s a relief,” Tananda declared, letting out a pent-up breath. “It’s just a pack of drunks sneaking an after-hours look at the Trophy.”</text:span></text:p>
      <text:p text:style-name="P4">“<text:span text:style-name="T3">They didn’t act like drunks,” I commented doubtfully.</text:span></text:p>
      <text:p text:style-name="P4"><text:soft-page-break/>“<text:span text:style-name="T3">C’mon, handsome,” my guide declared, clapping a hand on my shoulder. “It’s time we got this show on the road. Follow me.”</text:span></text:p>
      <text:p text:style-name="P2">Needless to say, I didn’t want to go, but I was even more reluctant to be left behind. This left me no choice but to follow as she headed across the street. As I went, though, I took the precaution of fumbling out my D-Hopper. I didn’t like the feel of this, and wanted to be sure my exit route was at hand in case of trouble.</text:p>
      <text:p text:style-name="P4">“<text:span text:style-name="T3">In you go.’” Tananda ordered, holding the door open. “Be sure to sing out when you’re in position. I want to be there to see Aahz’s face when you give him the Trophy.”</text:span></text:p>
      <text:p text:style-name="P4">“<text:span text:style-name="T3">I can’t see anything,” I protested, peering into the dark building.</text:span></text:p>
      <text:p text:style-name="P4">“<text:span text:style-name="T3">Of course not!” Tananda snapped. “It’s dark. You know where the Trophy is, though, so get going.”</text:span></text:p>
      <text:p text:style-name="P2">At her insistence, I reached out with my mind and pushed gently against the floor. As had happened a hundred times in practice, I lifted free and began to float toward the estimated position of the statue.</text:p>
      <text:p text:style-name="P2">As I went, it occurred to me I had neglected to ask Tananda how high the wards extended. I considered going back or calling to her, but decided against it. Noise would be dangerous, and time was precious. I wanted to get this over with as soon as possible. Instead, I freed part of my mind from the task of flying and cast about in front of me, seeking the tell-tale aura of the magikal wards. There were none.</text:p>
      <text:p text:style-name="P4">“<text:span text:style-name="T3">Tanda!” I hissed, speaking before I thought. “The wards are down!”</text:span></text:p>
      <text:p text:style-name="P4">“<text:span text:style-name="T3">Impossible,” came her response from the door. “You must be in the wrong spot. Check again.”</text:span></text:p>
      <text:p text:style-name="P2">I tried again, casting about the full extent of the room. Nothing. As I peered about, I realized my eyes were acclimating to the darkness.</text:p>
      <text:p text:style-name="P4">“<text:span text:style-name="T3">There are no wards,” I called softly. “I’m right over the pedestal and there are no wards.”</text:span></text:p>
      <text:p text:style-name="P2">Something was tugging at my consciousness. Something I had seen was terribly wrong, but my attention was occupied scanning for the wards.</text:p>
      <text:p text:style-name="P4">“<text:span text:style-name="T3">If you’re over the pedestal,” Tananda called, “then drop down and get the Trophy. And hurry! I think I hear someone coming.”</text:span></text:p>
      <text:p text:style-name="P2">I lowered myself to the floor, gently as I remembered the creaky boards, and turned to the pedestal. Then it burst upon me what was wrong.</text:p>
      <text:p text:style-name="P4">“<text:span text:style-name="T3">It’s gone! “I cried.</text:span></text:p>
      <text:p text:style-name="P4">“<text:span text:style-name="T3">What?” Tananda gasped, her silhouette appearing in the doorway.</text:span></text:p>
      <text:p text:style-name="P4">“<text:span text:style-name="T3">The Trophy! It’s gone!” I exclaimed, running my hands over the vacant pedestal.</text:span></text:p>
      <text:p text:style-name="P4">“<text:span text:style-name="T3">Get out, Skeeve,” Tananda called, suddenly full volume.</text:span></text:p>
      <text:p text:style-name="P2">I started for the door, but her voice stopped me.</text:p>
      <text:p text:style-name="P4">“<text:span text:style-name="T3">No! Use the D-Hopper. Now!”</text:span></text:p>
      <text:p text:style-name="P2">My thumb went to the activator button on the device I had been clutching, but I hesitated.</text:p>
      <text:p text:style-name="P4">“<text:span text:style-name="T3">What about you?” I called. “Aren’t you coming?”</text:span></text:p>
      <text:p text:style-name="P4">“<text:span text:style-name="T3">After you’re gone,” she insisted. “Now get go-“</text:span></text:p>
      <text:p text:style-name="P2">Something came flying out of the dark and struck her silhouette. She went down in a boneless heap.</text:p>
      <text:p text:style-name="P4">“<text:span text:style-name="T3">Tanda!” I shouted, starting forward.</text:span></text:p>
      <text:p text:style-name="P2">Suddenly the doorway was filled with short silhouettes swarming all over Tananda’s prone form.</text:p>
      <text:p text:style-name="P2">I wavered for a moment in indecision.</text:p>
      <text:p text:style-name="P4">“<text:span text:style-name="T3">There’s another one inside!” someone called.</text:span></text:p>
      <text:p text:style-name="P2">So much for indecision. I hit the button.</text:p>
      <text:p text:style-name="P2">There was the now familiar rush of darkness . . . and I was back in my quarters on Klah.</text:p>
      <text:p text:style-name="P2">Aahz was seated at a table with his back to me, but he must have heard the KAMF of my arrival.</text:p>
      <text:p text:style-name="P4">“<text:span text:style-name="T3">It’s about time!” he growled. “Did you enjoy your little-“</text:span></text:p>
      <text:p text:style-name="P2">He broke off as he turned and his eyes took in the expression on my face.</text:p>
      <text:p text:style-name="P4">“<text:span text:style-name="T3">Aahz,” I cried, stumbling forward. “We’re in trouble.”</text:span></text:p>
      <text:p text:style-name="P2">His fist came down in a crash which splintered the table.</text:p>
      <text:p text:style-name="P4"><text:soft-page-break/>“<text:span text:style-name="T3">I knew it!” he snarled.</text:span></text:p>
      <text:h text:style-name="P6" text:outline-level="1"><text:bookmark text:name="_Toc16251986"/>Chapter Seven:</text:h>
      <text:p text:style-name="P4"/>
      <text:p text:style-name="P3">“A friend in need is a pest.”</text:p>
      <text:p text:style-name="P3">-FAFHRD</text:p>
      <text:p text:style-name="P4"/>
      <text:p text:style-name="P4"/>
      <text:p text:style-name="P4">“<text:span text:style-name="T3">Now let’s see if I’ve got this straight,” Aahz grumbled, pacing the length of the room. “You got away without a scratch, but Tanda got caught. Right?”</text:span></text:p>
      <text:p text:style-name="P4">“<text:span text:style-name="T3">I couldn’t help it!” I moaned, shaking my head. “They were all over her and you said-“</text:span></text:p>
      <text:p text:style-name="P4">“<text:span text:style-name="T3">I know, I know,” my mentor waved. “You did the right thing. I’m just trying to get a clear picture of the situation. You’re sure this was in Jahk? The weird dimension with the short, pale guys? Skinny or overweight?”</text:span></text:p>
      <text:p text:style-name="P4">“<text:span text:style-name="T3">That’s right,” I confirmed. “Do you know it?” “I’ve heard of it,” Aahz shrugged, “but I’ve never gotten around to visiting. It’s talked around a bit on the gambling circuit.”</text:span></text:p>
      <text:p text:style-name="P4">“<text:span text:style-name="T3">Must be because of the Big Game,” I suggested brightly.</text:span></text:p>
      <text:p text:style-name="P4">“<text:span text:style-name="T3">What I can’t figure,” Aahz mused, ignoring my comments, “is what you two were doing there.”</text:span></text:p>
      <text:p text:style-name="P4">“<text:span text:style-name="T3">Urn ... it was sort of because of me,” I admitted in a small voice.</text:span></text:p>
      <text:p text:style-name="P4">“<text:span text:style-name="T3">You?” Aahz blinked, halting his pacing to stare at me. “Who told you about Jahk?”</text:span></text:p>
      <text:p text:style-name="P4">“<text:span text:style-name="T3">No one,” I clarified hastily. “It wasn’t that I asked to go to Jahk specifically. I was hungry, and Tanda said Jahk was the closest dimension where I could find something to eat.”</text:span></text:p>
      <text:p text:style-name="P4">“<text:span text:style-name="T3">I know how that is,” my mentor grimaced. “Eating is always a problem when you’re traveling the dimensions-even the humanoid ones.”</text:span></text:p>
      <text:p text:style-name="P4">“<text:span text:style-name="T3">It’s even rougher when you aren’t even visiting humanoid dimensions,” I agreed.</text:span></text:p>
      <text:p text:style-name="P4">“<text:span text:style-name="T3">Is that a fact?” Aahz murmured, eyeing me suspiciously. “Which dimensions did you visit, anyway?”</text:span></text:p>
      <text:p text:style-name="P4">“<text:span text:style-name="T3">Um ... I can’t remember all the names,” I evaded. “Tanda-um-felt there would be less chance of trouble in some of the out of the way dimensions.”</text:span></text:p>
      <text:p text:style-name="P4">“<text:span text:style-name="T3">What did the natives look like?” Aahz pressed.</text:span></text:p>
      <text:p text:style-name="P4">“<text:span text:style-name="T3">Aren’t we getting off the subject?” I asked desperately. “The real issue is Tanda.”</text:span></text:p>
      <text:p text:style-name="P2">Surprisingly, the ploy worked.</text:p>
      <text:p text:style-name="P4">“<text:span text:style-name="T3">You’re right, kid,” Aahz sighed. “Okay. I want you to think hard. You’re sure you don’t know who jumped her or why?”</text:span></text:p>
      <text:p text:style-name="P2">My conversational gambit had backfired. The question placed me in a real dilemma. On the one hand, I couldn’t expect Aahz to come up with a rescue plan unless he knew the full situation. On the other, I wasn’t particularly eager to admit what we were doing when Tananda was captured.</text:p>
      <text:p text:style-name="P4">“<text:span text:style-name="T3">Um ...” I said, avoiding his eyes. “I think I can remember a few things about those other dimensions after all. There was one where ...”</text:span></text:p>
      <text:p text:style-name="P4">“<text:span text:style-name="T3">Wait a minute,” Aahz interrupted. “You were the one who said we should focus on Tanda’s problem. Now don’t go straying off...”</text:span></text:p>
      <text:p text:style-name="P2">He stopped in mid-sentence to examine me closely. “You’re holding out on me, kid,” he announced in a cold voice that allowed no room for argument. “Now give! What haven’t you told me about this disaster?”</text:p>
      <text:p text:style-name="P2">His words hung expectantly in the air, and it occurred to me I couldn’t stall any longer.</text:p>
      <text:p text:style-name="P4">“<text:span text:style-name="T3">Well...” I began, clearing my throat. “I’m not sure, but I think the ones who grabbed Tanda were the city guardsmen.”</text:span></text:p>
      <text:p text:style-name="P4">“<text:span text:style-name="T3">Guardsmen?” Aahz frowned. “Why would they want to put the grab on Tanda? All you were doing was getting a bite to eat and maybe a little shopping.”</text:span></text:p>
      <text:p text:style-name="P2">I didn’t answer, taking a sudden interest in studying my feet in close detail.</text:p>
      <text:p text:style-name="P4"><text:soft-page-break/>“<text:span text:style-name="T3">That is all you were doing, wasn’t it?”</text:span></text:p>
      <text:p text:style-name="P2">I tried to speak, but the words wouldn’t come.</text:p>
      <text:p text:style-name="P4">“<text:span text:style-name="T3">What were you doing?” Aahz growled. “Come on. Out with it. I should have known it wasn’t just ... Hey! You didn’t kill anyone, did you?”</text:span></text:p>
      <text:p text:style-name="P2">Strong hands closed on my shoulders and my head was tossed about by a none too gentle shaking.</text:p>
      <text:p text:style-name="P4">“<text:span text:style-name="T3">We didn’t kill anyone!” I shouted, the process difficult because my jaw was moving in a different direction than my tongue. “We were just stealing ... “</text:span></text:p>
      <text:p text:style-name="P4">“<text:span text:style-name="T3">Stealing!?!”</text:span></text:p>
      <text:p text:style-name="P2">The hands on my shoulders released their grip so fast I fell to the floor. Fortunately, I had the presence of mind to break my fall with my rump.</text:p>
      <text:p text:style-name="P4">“<text:span text:style-name="T3">I don’t believe it! Stealing!” Aahz made his appeal to the ceiling. “All this because you tried to steal something.”</text:span></text:p>
      <text:p text:style-name="P2">My rump hurt, but I had other more pressing matters to deal with. I was desperately trying to phrase my explanation when I realized with some astonishment that Aahz was laughing.</text:p>
      <text:p text:style-name="P4">“<text:span text:style-name="T3">Stealing!” he repeated. “You know, you really had me going for a minute there, kid. Stealing! And I thought it was something important.”</text:span></text:p>
      <text:p text:style-name="P4">“<text:span text:style-name="T3">You mean, you aren’t mad?” I asked incredulously.</text:span></text:p>
      <text:p text:style-name="P4">“<text:span text:style-name="T3">Mad? Naw!” he proclaimed. “Like the old saying goes, ‘you can take the boy out of thieving’ . . . Heck! Most demons are thieves. It’s the only way to get something if you don’t have any native coinage.”</text:span></text:p>
      <text:p text:style-name="P4">“<text:span text:style-name="T3">I thought you’d really be upset,” I stammered, still unwilling to believe my good fortune.</text:span></text:p>
      <text:p text:style-name="P4">“<text:span text:style-name="T3">Now, don’t get me wrong, kid,” my mentor amended sternly, “I’m not overjoyed with your venture into thievery. You’re supposed to be studying magik . . . the kind that will get you a raise as a court magician, not the kind that ends up with you running down a dark alley. Still, all things considered, you could have done a lot worse on your first solo trip through the dimension.”</text:span></text:p>
      <text:p text:style-name="P4">“<text:span text:style-name="T3">Gee, thanks, Aahz,” I beamed.</text:span></text:p>
      <text:p text:style-name="P4">“<text:span text:style-name="T3">So, let’s see it,” he smiled, extending a palm.</text:span></text:p>
      <text:p text:style-name="P4">“<text:span text:style-name="T3">See what? “I blinked.</text:span></text:p>
      <text:p text:style-name="P4">“<text:span text:style-name="T3">What you stole,” he insisted. “If you came here direct from the scene of the crime, I assume you still have it with you.”</text:span></text:p>
      <text:p text:style-name="P4">“<text:span text:style-name="T3">Umm . . . actually,” I gulped, avoiding his eyes again. “I-that is, we didn’t get it. It’s still back in Jahk somewhere.”</text:span></text:p>
      <text:p text:style-name="P4">“<text:span text:style-name="T3">You mean to say you went through all this hassle, got Tanda captured, and came running back here with your tail between your legs, and you didn’t even bother to pick up what you were trying to steal?”</text:span></text:p>
      <text:p text:style-name="P2">The storm clouds were back in Aahz’s face. I realized I was on the brink of being in trouble again.</text:p>
      <text:p text:style-name="P4">“<text:span text:style-name="T3">But you said ...” I protested.</text:span></text:p>
      <text:p text:style-name="P4">“<text:span text:style-name="T3">I know you aren’t supposed to be a thief!” my mentor roared. “But once you set your hand to it, I expect you to at least be a successful thief! To think an apprentice of mine can’t even put together a workable plan...”</text:span></text:p>
      <text:p text:style-name="P4">“<text:span text:style-name="T3">It was Tanda’s plan,” I offered weakly.</text:span></text:p>
      <text:p text:style-name="P4">“<text:span text:style-name="T3">It was?” Aahz seemed slightly mollified. “Well, you should have checked it over yourself before you joined in.”</text:span></text:p>
      <text:p text:style-name="P4">“<text:span text:style-name="T3">I did,” I protested. “As far as I can tell it should have worked.”</text:span></text:p>
      <text:p text:style-name="P4">“<text:span text:style-name="T3">Oh, really?” came the sarcastic reply. “All right. Why don’t you tell me all about this plan that didn’t work after you okayed it.”</text:span></text:p>
      <text:p text:style-name="P2">He dragged up a chair and sat in front of me, leaving me little option but to narrate the whole story. I went over the whole thing for him; the plan, the nightingale floor, the magik wards, everything-except what we were trying to steal, and why. By the time I had finished, his jeering smile had faded to a thoughtful frown.</text:p>
      <text:p text:style-name="P4"><text:soft-page-break/>“<text:span text:style-name="T3">You’re right, kid,” he admitted at last. “It should have worked. The only thing I can figure is that they moved your target somewhere else for safekeeping-but that doesn’t make sense. I mean, why would they set up all the security arrangements if the target was going to be kept somewhere else? And that group hanging around the building before you went in sounds a bit suspicious.”</text:span></text:p>
      <text:p text:style-name="P2">He thought for a few more minutes, then sighed and shrugged his shoulders. “Oh, well,” he proclaimed. “Nobody wins all the time. It didn’t work and that’s that. C’mon, kid. Let’s get some sleep.”</text:p>
      <text:p text:style-name="P4">“<text:span text:style-name="T3">Sleep?” I gasped. “What about Tanda?”</text:span></text:p>
      <text:p text:style-name="P4">“<text:span text:style-name="T3">What about her?” Aahz frowned.</text:span></text:p>
      <text:p text:style-name="P4">“<text:span text:style-name="T3">They’re holding her prisoner in Jahk!” I exclaimed. “Aren’t we going to try to rescue her?”</text:span></text:p>
      <text:p text:style-name="P4">“<text:span text:style-name="T3">Oh, that!” my mentor laughed. “Don’t worry about her. She’ll be along on her own in a little while.”</text:span></text:p>
      <text:p text:style-name="P4">“<text:span text:style-name="T3">But they’re holding her prisoner!” I insisted.</text:span></text:p>
      <text:p text:style-name="P4">“<text:span text:style-name="T3">You think so?” Aahz grinned. “Stop and think a minute, kid. How are they going to hold her? Remember, she can hop dimensions any time she wants. The only reason she didn’t come back at the same time you did is that she got knocked cold. As soon as she wakes up, she’ll be back. Mark my words.”</text:span></text:p>
      <text:p text:style-name="P2">Something about his logic didn’t ring true, but I couldn’t put my finger on it.</text:p>
      <text:p text:style-name="P4">“<text:span text:style-name="T3">What if they execute her before she wakes up?” I asked.</text:span></text:p>
      <text:p text:style-name="P4">“<text:span text:style-name="T3">Execute her-?” Aahz frowned. “For what? The heist didn’t work, so they’ve still got their whatever. I can’t see anyone getting upset enough to have her executed.”</text:span></text:p>
      <text:p text:style-name="P4">“<text:span text:style-name="T3">I dunno, Aahz,” I said. “The whole city seemed pretty worked up over the Trophy, and ...”</text:span></text:p>
      <text:p text:style-name="P4">“<text:span text:style-name="T3">Trophy?” Aahz interrupted. “You mean the Trophy from the Big Game? What does that have to do with anything?”</text:span></text:p>
      <text:p text:style-name="P4">“<text:span text:style-name="T3">That’s . . . um, that’s what we were trying to steal,” I explained.</text:span></text:p>
      <text:p text:style-name="P4">“<text:span text:style-name="T3">The Trophy?” Aahz exclaimed. “You two didn’t aim small, did you? What did you want with-no, on second thought don’t tell me. That woman’s logic always makes my head hurt.”</text:span></text:p>
      <text:p text:style-name="P4">“<text:span text:style-name="T3">But now you see why I’m afraid they might execute her,” I pressed, secretly relieved at not having to disclose the motive for our theft.</text:span></text:p>
      <text:p text:style-name="P4">“<text:span text:style-name="T3">It’s a possibility,” Aahz admitted, “but I still think they’d let her wake up first. Public trials are dramatic, especially for something as big as trying to steal the Big Game Trophy. Heck, Tanda’s enough of a sport that she might even stick around for the trial before popping back here.”</text:span></text:p>
      <text:p text:style-name="P4">“<text:span text:style-name="T3">You really think so?” I pressed.</text:span></text:p>
      <text:p text:style-name="P4">“<text:span text:style-name="T3">I’m sure of it,” Aahz declared confidently. “Now let’s get some sleep. It sounds like it’s been a long day for you.”</text:span></text:p>
      <text:p text:style-name="P2">I grudgingly retired to my bed, but I didn’t go to sleep immediately. There was still something eluding my mental grasp-something important. As I lay there, my mind began wandering back over my trip-the sights, the smells, the strange beings ...</text:p>
      <text:p text:style-name="P4">“<text:span text:style-name="T3">Aahz!” I shouted, bolting upright. “Aahz! Wake up!”</text:span></text:p>
      <text:p text:style-name="P4">“<text:span text:style-name="T3">What is it?” my mentor growled sleepily, struggling to rise.</text:span></text:p>
      <text:p text:style-name="P4">“<text:span text:style-name="T3">I just remembered! I was handling our disguises for the whole trip.”</text:span></text:p>
      <text:p text:style-name="P4">“<text:span text:style-name="T3">So what?” Aahz growled. “It’s good practice for you, but...”</text:span></text:p>
      <text:p text:style-name="P4">“<text:span text:style-name="T3">Don’t you see?” I insisted. “If I’m here and Tanda’s unconscious in Jahk, then she hasn’t got a disguise! They’ll be able to see she isn’t one of them -that she’s a demon!”</text:span></text:p>
      <text:p text:style-name="P2">There was a frozen moment of silence, then Aahz was on his feet, looming over me.</text:p>
      <text:p text:style-name="P4">“<text:span text:style-name="T3">Don’t just sit there, kid,” he growled. “Get the D-Hopper. We’re going to Jahk!”</text:span></text:p>
      <text:h text:style-name="P6" text:outline-level="1"><text:bookmark text:name="_Toc16251987"/>Chapter Eight:</text:h>
      <text:p text:style-name="P4"/>
      <text:p text:style-name="P3">“Once more into the breach...”</text:p>
      <text:p text:style-name="P3">-ZARNA, THE HUMAN CANNONBALL</text:p>
      <text:p text:style-name="P3"/>
      <text:p text:style-name="P4"/>
      <text:p text:style-name="P2">Fortunately, there was a setting for Jahk on our D-Hopper though Aahz had to search a bit to find it.</text:p>
      <text:p text:style-name="P2">I wanted to go armed to the teeth, but my mentor vetoed the plan. Under cross-examination I had had to admit that I hadn’t seen anyone in that dimension wearing arms openly except the city guards, and that was that. My ability to disguise things was weak when it came to metal objects, and swords and knives would have made us awfully conspicuous walking down the street. As Aahz pointed out, the one time you don’t want to wear weapons is when they’re more likely to get you into trouble than out of it.</text:p>
      <text:p text:style-name="P2">I hate it when Aahz makes sense.</text:p>
      <text:p text:style-name="P2">Anyway, aside from a few such minor squabbles and disputes, our departure from Klah and our subsequent arrival at Jahk was smooth and uneventful. In hindsight, I realize that was the last thing to go right for some time.</text:p>
      <text:p text:style-name="P4">“<text:span text:style-name="T3">Well, kid,” Aahz exclaimed, looking about him eagerly, “where do we go?”</text:span></text:p>
      <text:p text:style-name="P4">“<text:span text:style-name="T3">I don’t know,” I admitted, scanning the horizon.</text:span></text:p>
      <text:p text:style-name="P2">Aahz frowned. “Let me run this by you slowly,” he sighed. “You’ve been here before, and I haven’t. Now, even your limited brain should realize that that makes you the logical guide. Got it?”</text:p>
      <text:p text:style-name="P4">“<text:span text:style-name="T3">But I haven’t been here before,” I protested. “Not here! When Tanda and I arrived, we were in a park in Ta-hoe!”</text:span></text:p>
      <text:p text:style-name="P2">At the moment, Aahz and I were standing beside a dirt road, surrounded by gently rolling meadows and a scattering of very strange trees. There wasn’t even an outhouse in sight, much less the booming metropolis I had visited.</text:p>
      <text:p text:style-name="P4">“<text:span text:style-name="T3">Don’t tell me, let me guess,” Aahz whispered, shutting his eyes as if in pain. “Tanda handled your transport on the way in the first time. Right?”</text:span></text:p>
      <text:p text:style-name="P4">“<text:span text:style-name="T3">That’s right,” I nodded. “You made me promise to keep the D-Hopper set for Klah, and....”</text:span></text:p>
      <text:p text:style-name="P4">“<text:span text:style-name="T3">I know, I know,” my mentor waved impatiently. “I must say, though, you pick the damnedest times to be obedient. Okay! So the D-Hopper’s set for a different drop zone than the one Tanda uses. We’ll just have to dig up a native guide to get us oriented.”</text:span></text:p>
      <text:p text:style-name="P4">“<text:span text:style-name="T3">Terrific!” I grimaced. “And where are we supposed to find a native guide?”</text:span></text:p>
      <text:p text:style-name="P4">“<text:span text:style-name="T3">How about right over there?” Aahz smirked, pointing.</text:span></text:p>
      <text:p text:style-name="P2">I followed the line of his extended talon. Sure enough, not a stone’s throw away was a small pond huddled in the shade of a medium sized tree. Seated, leaning against the tree, was a young native. The only thing that puzzled me was that he was holding one end of a short stick, and there was a string which ran from the stick’s other end to the pond.</text:p>
      <text:p text:style-name="P4">“<text:span text:style-name="T3">What’s he doing?” I asked suspiciously.</text:span></text:p>
      <text:p text:style-name="P4">“<text:span text:style-name="T3">From here, I’d say he’s fishing,” Aahz proclaimed.</text:span></text:p>
      <text:p text:style-name="P4">“<text:span text:style-name="T3">Fishing? Like that?” I frowned. “Why doesn’t he just... “</text:span></text:p>
      <text:p text:style-name="P4">“<text:span text:style-name="T3">I’ll explain later,” my mentor interrupted. “Right now we’re trying to get directions to Ta-hoe. Remember?”</text:span></text:p>
      <text:p text:style-name="P4">“<text:span text:style-name="T3">That’s right!” I nodded. “Let’s go.”</text:span></text:p>
      <text:p text:style-name="P2">I started forward, only to be stopped short by Aahz’s heavy hand on my shoulder.</text:p>
      <text:p text:style-name="P4">“<text:span text:style-name="T3">Kid,” he sighed, “aren’t you forgetting something?”</text:span></text:p>
      <text:p text:style-name="P4">“<text:span text:style-name="T3">What? “I blinked.</text:span></text:p>
      <text:p text:style-name="P4"><text:soft-page-break/>“<text:span text:style-name="T3">Our disguises, dummy,” he snarled. “Your lazy old teacher would like to be able to ask our questions without chasing him all around the landscape for the answers.”</text:span></text:p>
      <text:p text:style-name="P4">“<text:span text:style-name="T3">Oh .’Right, Aahz.”</text:span></text:p>
      <text:p text:style-name="P2">Embarrassed by the oversight, I hastily did my disguise bit, and together we approached the dozing native.</text:p>
      <text:p text:style-name="P4">“<text:span text:style-name="T3">Excuse me, sir,” I began, clearing my throat, “can you tell us the way to Ta-hoe?”</text:span></text:p>
      <text:p text:style-name="P4">“<text:span text:style-name="T3">What are you doing out here?” the youth demanded, without opening his eyes. “Don’t you know the land between Veygus and Ta-hoe is a no-man’s-land until the war’s over?”</text:span></text:p>
      <text:p text:style-name="P4">“<text:span text:style-name="T3">What did he say?” Aahz scowled.</text:span></text:p>
      <text:p text:style-name="P4">“<text:span text:style-name="T3">What was that?” the youth asked, his eyes snapping open.</text:span></text:p>
      <text:p text:style-name="P2">For a change, my mind grasped the situation instantly. I was still wearing my translator pendant from my travels with Tananda, but Aahz didn’t have one. That meant that while I could understand and be understood by both Aahz and the native, neither of them could decipher what the other was saying. Our disguise was in danger of being discovered by the first native we’d met on our rescue mission. Terrific.</text:p>
      <text:p text:style-name="P4">“<text:span text:style-name="T3">Umm. Excuse me a moment, sir,” I stammered at the youth.</text:span></text:p>
      <text:p text:style-name="P2">Thinking fast, I removed the pendant from around my neck and looped it over my arm. Aahz understood at once, and thrust his hand through the pendant, grasping my forearm with an iron grip. Thus, we were both able to utilize the power of the pendant.</text:p>
      <text:p text:style-name="P2">Unfortunately, the native noticed this by-play. His eyes, which had opened at the sound of Aahz’s voice, now widened to the point of popping out as he looked from one of us to the other.</text:p>
      <text:p text:style-name="P4">“<text:span text:style-name="T3">Fraternity initiation,” Aahz explained conspiratorially, winking at him.</text:span></text:p>
      <text:p text:style-name="P4">“<text:span text:style-name="T3">A what? “I blinked.</text:span></text:p>
      <text:p text:style-name="P4">“<text:span text:style-name="T3">Later, kid,” my mentor mumbled tensely. “Get the conversation going again.”</text:span></text:p>
      <text:p text:style-name="P4">“<text:span text:style-name="T3">Right. Ummm ... what was that you were saying about a war?”</text:span></text:p>
      <text:p text:style-name="P4">“<text:span text:style-name="T3">I was saying you shouldn’t be here,” the youth replied, regaining some of his bluster, but still eyeing the pendant suspiciously. “Both sides have declared this area off-limits to civilians until after the war’s over.”</text:span></text:p>
      <text:p text:style-name="P4">“<text:span text:style-name="T3">When did this war start?” I asked.</text:span></text:p>
      <text:p text:style-name="P4">“<text:span text:style-name="T3">Oh, it won’t actually start for a week or so,” the native shrugged. “We haven’t had a war for over five hundred years and everyone’s out of practice. It’ll take them a while to get ready-but you still shouldn’t be here.”</text:span></text:p>
      <text:p text:style-name="P4">“<text:span text:style-name="T3">Well, what are you doing here?” Aahz challenged. “You don’t look like a soldier to me.”</text:span></text:p>
      <text:p text:style-name="P4">“<text:span text:style-name="T3">My dad’s an officer,” the youth yawned. “If a Ta-hoer patrol finds me out here, I’ll just tell ‘em who my father is and they’ll keep their mouths shut.”</text:span></text:p>
      <text:p text:style-name="P4">“<text:span text:style-name="T3">What if a patrol from Veygus finds you?” I asked curiously.</text:span></text:p>
      <text:p text:style-name="P4">“<text:span text:style-name="T3">The Veygans?” he laughed incredulously. “They’re even more unprepared than Ta-hoe is. They haven’t even got their uniforms designed yet, much less organized enough to send out patrols.”</text:span></text:p>
      <text:p text:style-name="P4">“<text:span text:style-name="T3">Well, we appreciate the information,” Aahz announced. “Now if you’ll just point out the way to Ta-hoe, we’ll get ourselves off your battlefield.”</text:span></text:p>
      <text:p text:style-name="P4">“<text:span text:style-name="T3">The way to Ta-hoe?” the youth frowned. “You don’t know the way to Ta-hoe? That’s strange.”</text:span></text:p>
      <text:p text:style-name="P4">“<text:span text:style-name="T3">What’s strange?” my mentor challenged. “So we’re new around here. So what?”</text:span></text:p>
      <text:p text:style-name="P2">The youth eyed him passively.</text:p>
      <text:p text:style-name="P4">“<text:span text:style-name="T3">It’s strange,” he observed calmly, “because that road only runs between Veygus and Ta-hoe. Perhaps you can explain how it is that you’re traveling a road without knowing either where you’re going or where you’re coming from?”</text:span></text:p>
      <text:p text:style-name="P2">There was a moment of awkward silence, then I withdrew my arm from the translator pendant.</text:p>
      <text:p text:style-name="P4">“<text:span text:style-name="T3">Well, Aahz,” I sighed, “how do we talk our way out of this one?”</text:span></text:p>
      <text:p text:style-name="P4">“<text:span text:style-name="T3">Put your arm back in the pendant,” Aahz hissed. “He’s getting suspicious.”</text:span></text:p>
      <text:p text:style-name="P4"><text:soft-page-break/>“<text:span text:style-name="T3">He’s already suspicious,” I pointed out. “The question is what do we do now?”</text:span></text:p>
      <text:p text:style-name="P4">“<text:span text:style-name="T3">Nothing to it,” my mentor winked. “Just watch how I handle this.”</text:span></text:p>
      <text:p text:style-name="P2">In spite of my worries, I found myself smiling in eager anticipation. Nobody can spin a lie like Aahz once he gets rolling.</text:p>
      <text:p text:style-name="P4">“<text:span text:style-name="T3">The explanation is really quite simple,” Aahz smiled, turning to the youth. “You see, we’re magicians who just dropped in from another world. Having just arrived here, we are naturally disoriented.”</text:span></text:p>
      <text:p text:style-name="P4">“<text:span text:style-name="T3">My, what a clever alibi,” I commented dryly.</text:span></text:p>
      <text:p text:style-name="P2">Aahz favored me with a dirty look.</text:p>
      <text:p text:style-name="P4">“<text:span text:style-name="T3">As I was saying,” he continued, “we have come to offer our services to the glorious city of Ta-hoe for the upcoming war.”</text:span></text:p>
      <text:p text:style-name="P2">It occurred to me that that last statement was a little suspicious. I mean, we had clearly not known about the war at the beginning of this conversation.</text:p>
      <text:p text:style-name="P2">Fortunately, the youth overlooked this minor detail.</text:p>
      <text:p text:style-name="P4">“<text:span text:style-name="T3">Magicians?” he smiled skeptically. “You don’t look like magicians to me.”</text:span></text:p>
      <text:p text:style-name="P4">“<text:span text:style-name="T3">Show him, kid,” Aahz instructed.</text:span></text:p>
      <text:p text:style-name="P4">“<text:span text:style-name="T3">Show him?” I blinked.</text:span></text:p>
      <text:p text:style-name="P4">“<text:span text:style-name="T3">That’s right,” my mentor nodded. “Drop the disguises, one at a time.”</text:span></text:p>
      <text:p text:style-name="P2">With a shrug, I slipped my arm back into the translator pendant and let my disguise fall away.</text:p>
      <text:p text:style-name="P4">“<text:span text:style-name="T3">I am Skeeve,” I announced, “and this”-I dropped Aahz’s disguise-“is my friend and fellow magician, Aahz.”</text:span></text:p>
      <text:p text:style-name="P2">The effect on the youth couldn’t have been greater if we had lit a fire under him. Dropping his pole, he sprang to his feet and began backing away until I was afraid he’d topple into the pond. His eyes were wide with fright, and his mouth kept opening and shutting, though no sounds came forth.</text:p>
      <text:p text:style-name="P4">“<text:span text:style-name="T3">That’s enough, kid,” Aahz winked. “He’s convinced.”</text:span></text:p>
      <text:p text:style-name="P2">I hastily reassembled the disguises, but it did little to calm the youth.</text:p>
      <text:p text:style-name="P4">“<text:span text:style-name="T3">Not a bad illusion, eh, sport?” my mentor leered at him.</text:span></text:p>
      <text:p text:style-name="P4">“<text:span text:style-name="T3">I ... I ...” the youth stammered. Then he paused and set his lips. “Ta-hoe’s that way.”</text:span></text:p>
      <text:p text:style-name="P4">“<text:span text:style-name="T3">Thanks,” I smiled. “We’ll be on our way now.”</text:span></text:p>
      <text:p text:style-name="P4">“<text:span text:style-name="T3">Not so fast, kid,” Aahz waved. “What’s your name, son?”</text:span></text:p>
      <text:p text:style-name="P4">“<text:span text:style-name="T3">Griffin ... sir,” the youth replied uneasily.</text:span></text:p>
      <text:p text:style-name="P4">“<text:span text:style-name="T3">Well, Griffin,” Aahz smiled, “how would you like to show us the way?”</text:span></text:p>
      <text:p text:style-name="P4">“<text:span text:style-name="T3">Why? “I asked bluntly.</text:span></text:p>
      <text:p text:style-name="P4">“<text:span text:style-name="T3">Wake up, kid,” my mentor scowled. “We can’t just leave him here. He knows who and what we are.”</text:span></text:p>
      <text:p text:style-name="P4">“<text:span text:style-name="T3">I know,” I commented archly. “You told him.”</text:span></text:p>
      <text:p text:style-name="P4">“<text:span text:style-name="T3">... and besides,” he continued as if I hadn’t spoken, “he’s our passport if we meet any Army patrols.”</text:span></text:p>
      <text:p text:style-name="P4">“<text:span text:style-name="T3">I’d rather not... “ Griffin began.</text:span></text:p>
      <text:p text:style-name="P4">“<text:span text:style-name="T3">Of course,” Aahz interrupted. “There is another possibility. We could kill him here and now.”</text:span></text:p>
      <text:p text:style-name="P4">“<text:span text:style-name="T3">I insist you let me escort you!” the youth proclaimed.</text:span></text:p>
      <text:p text:style-name="P4">“<text:span text:style-name="T3">Welcome, comrade!” I beamed.</text:span></text:p>
      <text:p text:style-name="P4">“<text:span text:style-name="T3">See, kid?” my mentor smiled, clapping me on the shoulder. “I told you, you could settle things without my help.”</text:span></text:p>
      <text:p text:style-name="P4">“<text:span text:style-name="T3">Ummm . . . there is one thing, though,” Griffin commented hesitantly.</text:span></text:p>
      <text:p text:style-name="P4">“<text:span text:style-name="T3">And that is ...” Aahz prompted.</text:span></text:p>
      <text:p text:style-name="P4">“<text:span text:style-name="T3">I hope you won’t hold it against me if your services aren’t accepted,” the youth frowned.</text:span></text:p>
      <text:p text:style-name="P4">“<text:span text:style-name="T3">You doubt our powers?” my mentor scowled in his most menacing manner.</text:span></text:p>
      <text:p text:style-name="P4"><text:soft-page-break/>“<text:span text:style-name="T3">Oh, it’s not that,” Griffin explained quickly. “It’s just that.. . you see ... well, we already have a magician.”</text:span></text:p>
      <text:p text:style-name="P4">“<text:span text:style-name="T3">Is that all?” Aahz laughed. “Just leave him to us.”</text:span></text:p>
      <text:p text:style-name="P2">When Aahz says “us” in regard to magik, he means me. However bad things had gone so far, I had an uncomfortable foreboding they were going to get worse.</text:p>
      <text:h text:style-name="P6" text:outline-level="1"><text:bookmark text:name="_Toc16251988"/>Chapter Nine:</text:h>
      <text:p text:style-name="P4"/>
      <text:p text:style-name="P3">“War may be Hell. .. but it’s good for business!”</text:p>
      <text:p text:style-name="P3">-THE ASSOCIATION FOR MERCHANTS, MANUFACTURERS, AND MORTICIANS</text:p>
      <text:p text:style-name="P4"/>
      <text:p text:style-name="P4"/>
      <text:p text:style-name="P2">Ta-hoe was a beehive of activity when we arrived. Preparations for the upcoming war were in full swing, and everybody was doing something. Surprisingly enough, most of the preparations were of a non-military nature.</text:p>
      <text:p text:style-name="P4">“<text:span text:style-name="T3">What is all this?” I asked our native guide.</text:span></text:p>
      <text:p text:style-name="P4">“<text:span text:style-name="T3">I told you,” he explained. “We’re getting ready for a war with Veygus.”</text:span></text:p>
      <text:p text:style-name="P4">“<text:span text:style-name="T3">This is getting ready for a war?” I said, gazing incredulously about.</text:span></text:p>
      <text:p text:style-name="P4">“<text:span text:style-name="T3">Sure,” Griffin nodded. “Souvenirs don’t make themselves, you know.”</text:span></text:p>
      <text:p text:style-name="P2">There wasn’t a spear or uniform in sight. Instead, the citizens were busily producing pennants, posters, and lightweight shirts with “Win the War” emblazoned across them.</text:p>
      <text:p text:style-name="P4">“<text:span text:style-name="T3">It’s the biggest thing to hit Ta-hoe in my lifetime,” our guide confided. “I mean. Big Game souvenirs are a stock item. If you design it right, you can even hang on to any overstock and sell it the following year. This war thing caught everybody flatfooted. A lot of people are complaining that they weren’t given sufficient warning to cash in on it. There’s a resolution before the council right now to postpone hostilities for another month. The folks who deal in knitted hats and stadium blankets are behind it. They claim that declaring war on such short notice will hurt their businesses by giving unfair advantage to the merchants who handle stuff like bumper stickers and posters that can be cranked out in a hurry.”</text:span></text:p>
      <text:p text:style-name="P2">I couldn’t understand most of what he was talking about, but Aahz was enthralled.</text:p>
      <text:p text:style-name="P4">“<text:span text:style-name="T3">These folks really know how to run a war!” he declared with undisguised enthusiasm. “Most dimensions make their war profits off munitions and weapons contracts. I’ll tell you, kid, if we weren’t in such a hurry, I’d take notes.”</text:span></text:p>
      <text:p text:style-name="P2">It’s a rare thing for Aahz to show admiration for anyone, much less a whole dimension, and I’d never before heard him admit there was anything he could learn about making money. I found the phenomenon unnerving.</text:p>
      <text:p text:style-name="P4">“<text:span text:style-name="T3">Speaking of being in a hurry,” I interjected, “would you mind telling me why we’re on our way to talk to Ta-hoe’s magician?”</text:span></text:p>
      <text:p text:style-name="P4">“<text:span text:style-name="T3">That’s easy,” my mentor smiled. “For the most part, magicians stick together. There’s a loyalty to others in the same line of work that transcends any national or dimensional ties. With any luck, we can enlist his aid in springing Tanda loose.”</text:span></text:p>
      <text:p text:style-name="P4">“<text:span text:style-name="T3">That’s funny,” I observed dryly. “The magicians I’ve seen so far were usually at each other’s throats. I got the definite impression they’d like nothing better than to see competing magicians, and us specifically, expire on the spot.”</text:span></text:p>
      <text:p text:style-name="P4">“<text:span text:style-name="T3">There is that possibility,” Aahz admitted, “but look at it this way. If he won’t help us, then he’ll probably be our major opponent and we’ll want to get a fix on what he can and can’t do before we make our plans. Either way, we want to see him as soon as possible.”</text:span></text:p>
      <text:p text:style-name="P2">You may have noticed Aahz’s appraisals of a situation are usually far from reassuring. Some day I might get used to that, but in the meantime I’m learning to operate in a constant state of blind panic.</text:p>
      <text:p text:style-name="P2">For a moment, our path was blocked by a crowd listening to a young rabble-rouser who spoke to them from atop a jury-rigged platform. As near as I could make out, they were protesting the war.</text:p>
      <text:p text:style-name="P4">“<text:span text:style-name="T3">I tell you, the council is withholding information from us!”</text:span></text:p>
      <text:p text:style-name="P2">A growl arose from the assemblage.</text:p>
      <text:p text:style-name="P4">“<text:span text:style-name="T3">As citizens of Ta-hoe, we have the right to know the facts about this war!”</text:span></text:p>
      <text:p text:style-name="P2"><text:soft-page-break/>The response was louder and more fevered.</text:p>
      <text:p text:style-name="P4">“<text:span text:style-name="T3">How are we supposed to set the odds for this war, much less bet intelligently, if we don’t know the facts?”</text:span></text:p>
      <text:p text:style-name="P2">The crowd was nearing frenzied hysterics as we finally edged past.</text:p>
      <text:p text:style-name="P4">“<text:span text:style-name="T3">Who are these people?” I asked.</text:span></text:p>
      <text:p text:style-name="P4">“<text:span text:style-name="T3">Bookies,” Griffin shrugged. “The council’s better watch its step. They’re one of the strongest lobbies in Ta-hoe.”</text:span></text:p>
      <text:p text:style-name="P4">“<text:span text:style-name="T3">I tell you, it’s awe-inspiring,” Aahz murmured dreamily.</text:span></text:p>
      <text:p text:style-name="P4">“<text:span text:style-name="T3">We’ve got to stand up for our rights! Demand the facts!” the rabble-rouser was screaming. “We’ve got to know the lineups, the battle plans, the... “</text:span></text:p>
      <text:p text:style-name="P4">“<text:span text:style-name="T3">They’re barking up the wrong tree,” Griffin commented. “They haven’t gotten the information because the military hasn’t devised a plan yet.”</text:span></text:p>
      <text:p text:style-name="P4">“<text:span text:style-name="T3">Why don’t you tell them?” I suggested.</text:span></text:p>
      <text:p text:style-name="P2">Our guide cocked an eyebrow at me. “I thought you were in a hurry to see the magician,” he countered.</text:p>
      <text:p text:style-name="P4">“<text:span text:style-name="T3">Oh, that’s right,” I returned, a little embarrassed by the oversight.</text:span></text:p>
      <text:p text:style-name="P4">“<text:span text:style-name="T3">Say, Griffin,” Aahz called. “I’ve been meaning to ask. What started the war, anyway?”</text:span></text:p>
      <text:p text:style-name="P2">For the first time since we’d met him, our youthful guide showed an emotion other than boredom or fear.</text:p>
      <text:p text:style-name="P4">“<text:span text:style-name="T3">Those bastards from Veygus stole our Trophy,” he snarled angrily. “Now we’re going to get it back or know the reason why.”</text:span></text:p>
      <text:p text:style-name="P2">For a change, I didn’t need an elbow in the ribs from Aahz to remember to keep quiet. I got one anyway.</text:p>
      <text:p text:style-name="P4">“<text:span text:style-name="T3">Stole your Trophy, eh?” my mentor commented innocently. “Know how they did it?”</text:span></text:p>
      <text:p text:style-name="P4">“<text:span text:style-name="T3">A pack of ‘em pulled a hit-and-run raid the day after the Big Game,” Griffin proclaimed bitterly. “They struck just after sundown and got away before the guardsmen could respond to the alarm.”</text:span></text:p>
      <text:p text:style-name="P2">The memory of the group entering and leaving the Trophy Building while Tananda and I waited flashed across my mind. That explained a couple questions that had been bothering me, like “where did the statue go?” and “how did the guards arrive so fast?” We hadn’t triggered any alarms! The group from Veygus had-inadvertently set us up for the guards!</text:p>
      <text:p text:style-name="P4">“<text:span text:style-name="T3">I’d think you’d take better care of the Trophy, if it means so much to you,” Aahz suggested.</text:span></text:p>
      <text:p text:style-name="P2">Griffin spun on him, and I thought for a minute he was actually going to throw a punch. Then, at the last moment, he remembered that Aahz was a magician and dropped his arms to his side. I heaved a quiet sigh of relief. I mean, Aahz is strong! I was impressed with his strength in my own dimension of Klah, and here on Jahk, I looked strong compared to the natives. If Griffin had thrown a punch, Aahz would have ripped him apart ... literally!</text:p>
      <text:p text:style-name="P4">“<text:span text:style-name="T3">Our security precautions on the Trophy were more than adequate,” our guide announced levelly, “under normal circumstances. The thieves had magikal assistance.”</text:span></text:p>
      <text:p text:style-name="P4">“<text:span text:style-name="T3">Magikal assistance?” I said, finally drawn from my silence.</text:span></text:p>
      <text:p text:style-name="P4">“<text:span text:style-name="T3">That’s right.” Griffin nodded vigorously. “How else could they have moved such a heavy statue before the guards arrived?”</text:span></text:p>
      <text:p text:style-name="P4">“<text:span text:style-name="T3">They could have done it without magik,” Aahz offered. “Say, if they had a lot of strong men on the job.”</text:span></text:p>
      <text:p text:style-name="P4">“<text:span text:style-name="T3">Normally, I’d agree with you,” our guide admitted, “but in this case, we actually captured the demon that helped them.”</text:span></text:p>
      <text:p text:style-name="P2">For a long moment there was silence. Neither Aahz nor I wanted to ask the next question. We were afraid of what the answer might be. Finally, Aahz spoke. “A demon, you say?” he asked, smiling his broadest. “What happened to it?”</text:p>
      <text:p text:style-name="P2"><text:soft-page-break/>His tone was light and casual, but there was a glint in his eye I didn’t like. I found myself in the unique position of worrying about the fate of an entire dimension.</text:p>
      <text:p text:style-name="P4">“<text:span text:style-name="T3">The demon?” Griffin frowned. “Oh, the magician’s holding it captive. Maybe he’ll let you see it when you meet him.”</text:span></text:p>
      <text:p text:style-name="P4">“<text:span text:style-name="T3">The magician? The one we’re going to see?” Aahz pressed. “He’s got the demon?”</text:span></text:p>
      <text:p text:style-name="P4">“<text:span text:style-name="T3">That’s right,” our guide answered. “Why do you ask?”</text:span></text:p>
      <text:p text:style-name="P4">“<text:span text:style-name="T3">Is she still unconscious?” I blurted.</text:span></text:p>
      <text:p text:style-name="P2">The elbow from Aahz almost doubled me over this time, but it was too late. Griffin had stopped in his tracks and was studying me with a new intensity.</text:p>
      <text:p text:style-name="P4">“<text:span text:style-name="T3">How did you know it was unconscious?” he asked suspiciously. “And why do you refer to it as ‘she’?”</text:span></text:p>
      <text:p text:style-name="P4">“<text:span text:style-name="T3">I don’t know,” I covered smoothly. “Must have been something you said.”</text:span></text:p>
      <text:p text:style-name="P4">“<text:span text:style-name="T3">I said we’d captured a demon,” he argued, “not how, and as far as its sex goes...”</text:span></text:p>
      <text:p text:style-name="P4">“<text:span text:style-name="T3">Look,” Aahz interrupted harshly, “are we going to stand around arguing all day, or are you going to take us to the magician?”</text:span></text:p>
      <text:p text:style-name="P2">Griffin stared at us hard for a moment, then shrugged his shoulders.</text:p>
      <text:p text:style-name="P4">“<text:span text:style-name="T3">We’re here,” he announced, pointing at a door in the wall. “The magician lives there.”</text:span></text:p>
      <text:p text:style-name="P4">“<text:span text:style-name="T3">Well, don’t just stand there, son,” Aahz barked. “Knock on the door and announce us.”</text:span></text:p>
      <text:p text:style-name="P2">Our guide heaved a sigh of disgust’, but obediently walked over and hammered on the indicated door.</text:p>
      <text:p text:style-name="P4">“<text:span text:style-name="T3">Aahz!” I hissed. “What are we going to say?”</text:span></text:p>
      <text:p text:style-name="P4">“<text:span text:style-name="T3">Leave it to me, kid,” he murmured back. “I’ll try to feel him out a little, then we’ll play it by ear from there.”</text:span></text:p>
      <text:p text:style-name="P4">“<text:span text:style-name="T3">What are we supposed to do with our ears?” I frowned.</text:span></text:p>
      <text:p text:style-name="P2">Aahz rolled his eyes. “Kid ...” he began.</text:p>
      <text:p text:style-name="P2">Just then, the door opened, exposing a wizened old man who blinked at the sunlight.</text:p>
      <text:p text:style-name="P4">“<text:span text:style-name="T3">Griffin!” he exclaimed. “What brings you here?”</text:span></text:p>
      <text:p text:style-name="P4">“<text:span text:style-name="T3">Well, sir,” our guide stammered, “I-that is, there are two gentlemen who want to speak with you. They say... Well, they’re magicians.”</text:span></text:p>
      <text:p text:style-name="P2">The old man started at this and shot a sharp glance in our direction before he covered his reaction with a friendly smile.</text:p>
      <text:p text:style-name="P4">“<text:span text:style-name="T3">Magicians, you say! Well, come right in, gentlemen. Lad, I think you’d better wait outside here. Professional secrets and all that, you know.”</text:span></text:p>
      <text:p text:style-name="P4">“<text:span text:style-name="T3">Urn . . . actually, I thought I’d be on my way now,” Griffin murmured uneasily.</text:span></text:p>
      <text:p text:style-name="P4">“<text:span text:style-name="T3">Wait here.” There was steel in the old man’s voice now.</text:span></text:p>
      <text:p text:style-name="P4">“<text:span text:style-name="T3">Yes, sir,” our guide gulped, licking his lips.</text:span></text:p>
      <text:p text:style-name="P2">I tried to hide my nervousness as we followed the magician into his abode. I mean, aside from the fact that we didn’t have the vaguest idea of this man’s power, and that we had no guarantee we’d ever get out of this place alive, I had nothing to worry about. Right?</text:p>
      <text:p text:style-name="P4">“<text:span text:style-name="T3">Aahz,” I whispered. “Have you got a fix on this guy yet?”</text:span></text:p>
      <text:p text:style-name="P4">“<text:span text:style-name="T3">It’s a little early to say,” my mentor replied sarcastically. “In the meantime, I’ve got a little assignment for you.”</text:span></text:p>
      <text:p text:style-name="P4">“<text:span text:style-name="T3">Like what?” I asked.</text:span></text:p>
      <text:p text:style-name="P4">“<text:span text:style-name="T3">Like, check his aura. Now.”</text:span></text:p>
      <text:p text:style-name="P2">One of the first things I had learned from Aahz was how to check auras, the field of magik around people or things. It seemed a strange thing to do just now, but I complied, viewing our host with unfocused eyes.</text:p>
      <text:p text:style-name="P4">“<text:span text:style-name="T3">Aahz,” I gasped. “He’s got an aura! The man’s actually radiating magik. I can’t do anything against someone that powerful.”</text:span></text:p>
      <text:p text:style-name="P4"><text:soft-page-break/>“<text:span text:style-name="T3">It’s possible there is another explanation, kid,” Aahz murmured. “He could be wearing a disguise spell like we are.”</text:span></text:p>
      <text:p text:style-name="P4">“<text:span text:style-name="T3">Do you think so?” I asked hopefully.</text:span></text:p>
      <text:p text:style-name="P4">“<text:span text:style-name="T3">Well,” my mentor drawled, “he’s wearing a translator pendant, the same as we are. That makes it a good bet that he’s not from this dimension. Besides, there’s something familiar about his voice.”</text:span></text:p>
      <text:p text:style-name="P2">Our conversation ground to a halt as we reached our destination, a small room sparsely furnished with a large table surrounded by several chairs.</text:p>
      <text:p text:style-name="P4">“<text:span text:style-name="T3">If you’ll be seated, gentlemen,” our host said, gesturing to the chairs, “perhaps you’ll be good enough to tell me what it is you wish to speak to me about.”</text:span></text:p>
      <text:p text:style-name="P4">“<text:span text:style-name="T3">Not so fast,” Aahz challenged, holding up a hand. “We’re used to knowing who we’re dealing with. Could you do us the courtesy of removing your disguise before we start?”</text:span></text:p>
      <text:p text:style-name="P2">The magician averted his eyes and began to fidget nervously. “You spotted it, eh?” he grumbled. “It figures. As you’ve probably guessed already, I’m relatively new to this profession. Not in your class at all, if you know what I mean.”</text:p>
      <text:p text:style-name="P2">An immense wave of relief washed over me, but Aahz remained skeptical.</text:p>
      <text:p text:style-name="P4">“<text:span text:style-name="T3">Just take off the disguise, huh?” he insisted. . “Oh, very well,” our host sighed and began fumbling in his pocket.</text:span></text:p>
      <text:p text:style-name="P2">We waited patiently until he found what he was looking for. Then the lines of his features began to waver ... his body grew taller and fuller . . . until at last we saw...</text:p>
      <text:p text:style-name="P4">“<text:span text:style-name="T3">I thought so!” Aahz crowed triumphantly.</text:span></text:p>
      <text:p text:style-name="P4">“<text:span text:style-name="T3">Quigley!” I gasped.</text:span></text:p>
      <text:p text:style-name="P4">“<text:span text:style-name="T3">This is embarrassing,” the demon hunter grumbled, slouching down into his chair.</text:span></text:p>
      <text:h text:style-name="P6" text:outline-level="1"><text:bookmark text:name="_Toc16251989"/>Chapter Ten:</text:h>
      <text:p text:style-name="P4"/>
      <text:p text:style-name="P3">“Old heroes never die; they reappear in sequels”</text:p>
      <text:p text:style-name="P3">-M. MOORCOCK</text:p>
      <text:p text:style-name="P4"/>
      <text:p text:style-name="P4"/>
      <text:p text:style-name="P2">Physically, Quigley was unchanged from when we first met him. Tall, long-boned and muscular, he still looked as if he’d be more at home in armor swinging a sword than sitting around in magician robes sipping wine with us. However, here we were, gathered in a conference which bore little resemblance to the formal interview I had originally anticipated.</text:p>
      <text:p text:style-name="P4">“<text:span text:style-name="T3">I was afraid you two would be along when I realized it was Tanda the guards captured,” the ex-demon hunter grumbled.</text:span></text:p>
      <text:p text:style-name="P4">“<text:span text:style-name="T3">Afraid?” I frowned, genuinely puzzled. “Why should you be afraid of us?”</text:span></text:p>
      <text:p text:style-name="P4">“<text:span text:style-name="T3">Oh, come now, lad,” Quigley smiled bitterly. “I appreciate your efforts to spare my feelings, but the truth of the matter is plain. My magikal powers don’t hold a candle next to yours. I know full well that now that you’re here you’ll be able to take my job away from me without much difficulty. Either that, or make me look silly in front of my employers so that they’ll fire me outright.”</text:span></text:p>
      <text:p text:style-name="P4">“<text:span text:style-name="T3">That’s ridiculous,” I cried, more than slightly offended. “Look Quigley, I promise you we’ll neither steal your job nor make you look silly while we’re here.”</text:span></text:p>
      <text:p text:style-name="P4">“<text:span text:style-name="T3">Really?” Quigley asked, brightening noticeably.</text:span></text:p>
      <text:p text:style-name="P4">“<text:span text:style-name="T3">You’re being a little hasty with your promises, aren’t you, kid?” Aahz interrupted in a warning tone.</text:span></text:p>
      <text:p text:style-name="P4">“<text:span text:style-name="T3">C’mon, Aahz,” I grimaced. “You know that isn’t why we’re here.”</text:span></text:p>
      <text:p text:style-name="P4">“<text:span text:style-name="T3">But, kid... “</text:span></text:p>
      <text:p text:style-name="P2">I ignored him, turning back to Quigley.</text:p>
      <text:p text:style-name="P4">“<text:span text:style-name="T3">I promise you, Quigley. No job stealing, and nothing that will endanger your position. The truth is, I’ve already got a magician’s job of my own. I’m surprised Tanda hasn’t told you.”</text:span></text:p>
      <text:p text:style-name="P2">Strangely enough, instead of relaxing, Quigley seemed even more ill at ease and avoided my gaze.</text:p>
      <text:p text:style-name="P4">“<text:span text:style-name="T3">Well, actually, lad,” he murmured uncomfortably, “Tanda hasn’t said anything since she was turned over to my custody.”</text:span></text:p>
      <text:p text:style-name="P4">“<text:span text:style-name="T3">She hasn’t?” I asked, surprised. “That’s funny. Usually the trouble is getting her to stop talking.”</text:span></text:p>
      <text:p text:style-name="P4">“<text:span text:style-name="T3">Quite right,” Quigley laughed uneasily. “Except this time-well-she hasn’t regained consciousness yet.”</text:span></text:p>
      <text:p text:style-name="P4">“<text:span text:style-name="T3">You mean she’s still out cold?” Aahz exclaimed, surging to his feet. “Why didn’t you say so? Come on, Quigley, wheel her out here. This might be serious.”</text:span></text:p>
      <text:p text:style-name="P4">“<text:span text:style-name="T3">No, no. You misunderstand,” Quigley waved. “She hasn’t regained consciousness because I’ve kept a sleep spell on her.”</text:span></text:p>
      <text:p text:style-name="P4">“<text:span text:style-name="T3">A sleep spell?” I frowned.</text:span></text:p>
      <text:p text:style-name="P4">“<text:span text:style-name="T3">That’s right,” Quigley nodded. “Tanda taught it to me herself. It’s the first spell I learned, actually. Really very simple. As I understand it, all members of the Assassins Guild are required to learn it.”</text:span></text:p>
      <text:p text:style-name="P4">“<text:span text:style-name="T3">Why?” Aahz interrupted.</text:span></text:p>
      <text:p text:style-name="P4">“<text:span text:style-name="T3">I never really gave it much thought,” Quigley blinked. “I suppose it would help them in their work. You know, if you came on a sleeping victim, the spell would keep him from waking up until after you’d finished the job. Something like that.”</text:span></text:p>
      <text:p text:style-name="P4">“<text:span text:style-name="T3">Not that!” Aahz moaned. “I know how assassins operate better than you do. I meant, why are you using a sleep spell on Tanda?”</text:span></text:p>
      <text:p text:style-name="P4">“<text:span text:style-name="T3">Why, to keep her from waking up, of course,” Quigley shrugged.</text:span></text:p>
      <text:p text:style-name="P4">“<text:span text:style-name="T3">Brilliant,” I muttered. “Why didn’t we think of that?”</text:span></text:p>
      <text:p text:style-name="P4"><text:soft-page-break/>“<text:span text:style-name="T3">Shut up, kid,” my mentor snarled. “Okay, Quigley, let’s try this one more time. Why don’t you want to wake her up? I thought you two got along pretty well last time I saw you.”</text:span></text:p>
      <text:p text:style-name="P4">“<text:span text:style-name="T3">We did,” Quigley admitted, blushing. “But I’m a working magician now. If I let her wake up ... well, I don’t flatter myself about my powers. There would be nothing I could do to keep her from escaping.”</text:span></text:p>
      <text:p text:style-name="P4">“<text:span text:style-name="T3">You don’t want her to escape?” I blinked.</text:span></text:p>
      <text:p text:style-name="P4">“<text:span text:style-name="T3">Of course not. It would mean my job,” Quigley smiled. “That’s why I’m so glad you promised not to do anything that would jeopardize my position.”</text:span></text:p>
      <text:p text:style-name="P2">My stomach sank.</text:p>
      <text:p text:style-name="P4">“<text:span text:style-name="T3">Smooth move, kid,” Aahz commented dryly. “Maybe next time you’ll listen when! try to advise you.”</text:span></text:p>
      <text:p text:style-name="P2">I tried to say something in my own defense, but nothing came to mind, so I shut my mouth and used the time to feel miserable.</text:p>
      <text:p text:style-name="P4">“<text:span text:style-name="T3">Well, gentlemen,” Quigley beamed, rubbing his hands together. “Now that that’s settled, I suppose you’ll be wanting to get on your way to wherever you’re going.”</text:span></text:p>
      <text:p text:style-name="P4">“<text:span text:style-name="T3">Not so fast, Quigley,” Aahz declared, sinking back into his chair and propping his feet up on the table. “If nothing else, I think you owe us an explanation. The last time we saw you, you were a demon hunter, heading off through the dimensions with Tanda to learn more about magik. Now, I was under the distinct impression you intended to use that knowledge to further your old career. What brought you over to our side of the fence?”</text:span></text:p>
      <text:p text:style-name="P2">Quigley thought for a moment, then shrugged and settled back in his own chair. “Very well,” he said. “I suppose I can do that, seeing as how we were comrades-in-arms at one point.” He paused to take a sip of wine before continuing. “Tanda and I parted company with the others shortly after we discovered your little joke. We thought it was quite amusing, particularly Tanda, but the others seemed quite upset, especially Isstvan, so we left them and headed off on our own.”</text:p>
      <text:p text:style-name="P2">The demon hunter’s eyes went slightly out of focus as he sank back into his memories. “We traveled the dimensions for some time. Quite a pleasant time, I might add. I learned a lot about demons and a little about magik, and it set me to thinking about my chosen line of work as a demon hunter. I mean, demons aren’t such a bad lot once you get to know them, and magik pays considerably better than swinging a sword.”</text:p>
      <text:p text:style-name="P4">“<text:span text:style-name="T3">I hope you’re paying attention, kid,” Aahz grinned, prodding my shoulder.</text:span></text:p>
      <text:p text:style-name="P2">I nodded, but kept my attention on Quigley.</text:p>
      <text:p text:style-name="P4">“<text:span text:style-name="T3">Then,” the demon hunter continued, “circumstances arose that prompted Tanda to abandon me without money or a way back to my own dimension.”</text:span></text:p>
      <text:p text:style-name="P4">“<text:span text:style-name="T3">Wait a minute,” Aahz interrupted. “That doesn’t sound like Tanda. What were these ‘circumstances’ you’re referring to?”</text:span></text:p>
      <text:p text:style-name="P4">“<text:span text:style-name="T3">It was a misunderstanding, really,” Quigley explained, flushing slightly. “Without going into lurid details, the end result involved my spending a night with a female other than Tanda.”</text:span></text:p>
      <text:p text:style-name="P4">“<text:span text:style-name="T3">I can see why she’d move on without you,” Aahz frowned, “but not why she’d take your money.”</text:span></text:p>
      <text:p text:style-name="P4">“<text:span text:style-name="T3">Well, actually, it was the young lady I was with at the time who relieved me of my coinage,” the demon hunter admitted, blushing a deeper shade of red.</text:span></text:p>
      <text:p text:style-name="P4">“<text:span text:style-name="T3">Got it,” Aahz nodded. “Sounds like along with magik and demons, there are a few things you have to learn about women.”</text:span></text:p>
      <text:p text:style-name="P2">I wouldn’t have minded a few lessons in that department myself, but I didn’t think this was the time to bring it up.</text:p>
      <text:p text:style-name="P4">“<text:span text:style-name="T3">Anyway,” Quigley continued hastily, “there I was, stranded and penniless. It seemed the only thing for me to do was to go to a placement service.”</text:span></text:p>
      <text:p text:style-name="P4">“<text:span text:style-name="T3">A placement service?” Aahz blinked. “Just where was this that you were stranded?”</text:span></text:p>
      <text:p text:style-name="P4">“<text:span text:style-name="T3">Why, the Bazaar at Deva, of course,” the demon hunter replied. “Didn’t I mention that?”</text:span></text:p>
      <text:p text:style-name="P4"><text:soft-page-break/>“<text:span text:style-name="T3">The Bazaar at Deva,” my mentor sighed. “I should have known. Oh, well, keep going.”</text:span></text:p>
      <text:p text:style-name="P4">“<text:span text:style-name="T3">There’s really not that much more to tell.” Quigley shrugged. “There were no openings for a demon hunter, but they managed to find me this position here in Jahk by lying about how much magik I knew. Since then, things have been pretty quiet-or they were before the guards appeared at my door carrying Tanda.”</text:span></text:p>
      <text:p text:style-name="P2">I was starting to wonder if any court magician was really qualified for his position.</text:p>
      <text:p text:style-name="P4">“<text:span text:style-name="T3">And you aren’t about to let Tanda go. Right?” Aahz finished.</text:span></text:p>
      <text:p text:style-name="P4">“<text:span text:style-name="T3">Don’t misunderstand,” Quigley insisted, gnawing his lip. “I’d like to let her go. If nothing else it would do a lot for patching up the misunderstanding between Tanda and myself. Unfortunately, I just don’t see any way I could let her escape without losing my job on grounds of incompetence.”</text:span></text:p>
      <text:p text:style-name="P4">“<text:span text:style-name="T3">Say, maybe we could get you a job in Possiltum!” I suggested brightly.</text:span></text:p>
      <text:p text:style-name="P4">“<text:span text:style-name="T3">Kid,” Aahz smiled, “are you going to stop that tongue of yours all by yourself, or do I have to tear it out by the roots?”</text:span></text:p>
      <text:p text:style-name="P2">I took the hint and shut up.</text:p>
      <text:p text:style-name="P4">“<text:span text:style-name="T3">Thank you, lad,” Quigley said, “but I couldn’t do that. Unlike yourself, I’m still trying to build a reputation as a magician. How would it look if I left my first job in defeat with my tail between my legs?”</text:span></text:p>
      <text:p text:style-name="P4">“<text:span text:style-name="T3">You haven’t got a tail,” Aahz pointed out.</text:span></text:p>
      <text:p text:style-name="P4">“<text:span text:style-name="T3">Figure of speech,” Quigley shrugged.</text:span></text:p>
      <text:p text:style-name="P4">“<text:span text:style-name="T3">Oh,” my mentor nodded. “Well, if you think a hasty retreat from one’s first job is unusual, my friend, you still have a lot to learn about the magik profession.”</text:span></text:p>
      <text:p text:style-name="P4">“<text:span text:style-name="T3">Haven’t I been saying that?” Quigley frowned.</text:span></text:p>
      <text:p text:style-name="P2">I listened to their banter with only half an ear. The rest of me was floating on Quigley’s implied compliment. I’m getting quite good at hearing indirect compliments. The direct ones are few and far between.</text:p>
      <text:p text:style-name="P2">Come to think of it, I was getting a reputation as a magician. No one could deny we beat Isstvan at his own game-and I had actually recruited and commanded the team that stopped Big Julie’s army. Why, in certain circles, my name must be ...</text:p>
      <text:p text:style-name="P4">“<text:span text:style-name="T3">Bullshit!” Aahz roared, slapping his hand down on the table hard enough to make the chairs jump. “I tell you she didn’t steal the damn Trophy!”</text:span></text:p>
      <text:p text:style-name="P2">I collected my shattered nerves and turned my attention to the conversation once more.</text:p>
      <text:p text:style-name="P4">“<text:span text:style-name="T3">Oh, come now, Aahz,” Quigley grimaced. “I traveled with Tanda long enough to know she’s not above stealing something that caught her eye-nor are you two, I’d imagine.”</text:span></text:p>
      <text:p text:style-name="P4">“<text:span text:style-name="T3">True enough,” Aahz admitted easily, “but you can bet your last baseball card that if any of us went after your Trophy, we wouldn’t be caught afterward.”</text:span></text:p>
      <text:p text:style-name="P4">“<text:span text:style-name="T3">My last what?” Quigley frowned. “Oh, no matter. Look, even if I believed you I couldn’t do anything. What’s important is the council believes Tanda was involved, and they wouldn’t even consider releasing her unless they got the Trophy back first.”</text:span></text:p>
      <text:p text:style-name="P4">“<text:span text:style-name="T3">Oh, yeah?” Aahz smiled, showing all his teeth.</text:span></text:p>
      <text:p text:style-name="P4">“<text:span text:style-name="T3">How many council members are there and how are they guarded?”</text:span></text:p>
      <text:p text:style-name="P4">“<text:span text:style-name="T3">Aahz!” Quigley said sternly. “If anything happened to the council, I’m afraid I’d see it as a threat to my job and therefore a direct violation of Master Skeeve’s promise.”</text:span></text:p>
      <text:p text:style-name="P2">My mentor leaned back in his chair and stared at the ceiling. The heavy metal wine goblet in his hand crumpled suddenly, but aside from that there was no outward display of his feelings.</text:p>
      <text:p text:style-name="P4">“<text:span text:style-name="T3">Um . . . Quigley?” I ventured cautiously. I still had a vivid image in my mind of my tongue in Aahz’s grasp instead of the wine goblet.</text:span></text:p>
      <text:p text:style-name="P4">“<text:span text:style-name="T3">Yes, lad?” Quigley asked, cocking an eyebrow at me.</text:span></text:p>
      <text:p text:style-name="P4">“<text:span text:style-name="T3">What did you say would happen if the Trophy were returned?”</text:span></text:p>
      <text:p text:style-name="P2"><text:soft-page-break/>Aahz’s head swiveled around slowly until our gazes met, but his gold speckled eyes were thoughtful now.</text:p>
      <text:p text:style-name="P4">“<text:span text:style-name="T3">Well, I didn’t say, actually,” Quigley grumphed, “but that would change everything. With the Trophy back, the council would be ecstatic and definitely better disposed toward Tanda. . . . Yes, if the Trophy were returned, I think I could find an excuse to release her.”</text:span></text:p>
      <text:p text:style-name="P4">“<text:span text:style-name="T3">Is that a promise?”</text:span></text:p>
      <text:p text:style-name="P2">I may be ignorant, but I’m a fast learner.</text:p>
      <text:p text:style-name="P2">Quigley studied me for a moment before answering. “Very well,” he said at last. “Why do you ask?”</text:p>
      <text:p text:style-name="P2">I shot a glance at Aahz. One eyelid slowly closed in a wink, then he went back to studying the ceiling.</text:p>
      <text:p text:style-name="P4">“<text:span text:style-name="T3">Because,” I announced, relief flooding over me, “I think I’ve come up with a way we can free Tanda, protect your job, and stop the war in one fell swoop.”</text:span></text:p>
      <text:h text:style-name="P6" text:outline-level="1"><text:bookmark text:name="_Toc16251990"/>Chapter Eleven:</text:h>
      <text:p text:style-name="P4"/>
      <text:p text:style-name="P3">“What do you mean, ‘You’ve got a little job for me?”</text:p>
      <text:p text:style-name="P3">-HERCULES</text:p>
      <text:p text:style-name="P4"/>
      <text:p text:style-name="P4"/>
      <text:p text:style-name="P4">“<text:span text:style-name="T3">Steal the Trophy back from Veygus. Just like that,” Aahz grumbled for the hundredth time.</text:span></text:p>
      <text:p text:style-name="P4">“<text:span text:style-name="T3">We’re doomed,” Griffin prophesied grimly.</text:span></text:p>
      <text:p text:style-name="P4">“<text:span text:style-name="T3">Shut up. Griffin,” I snarled.</text:span></text:p>
      <text:p text:style-name="P2">It occurred to me I was picking up a lot of Aahz’s bad habits lately.</text:p>
      <text:p text:style-name="P4">“<text:span text:style-name="T3">But I keep telling you, I don’t know Veygus,” the youth protested. “I won’t be any help at all. Please, can’t I go back to Ta-hoe?”</text:span></text:p>
      <text:p text:style-name="P4">“<text:span text:style-name="T3">Just keep walking,” I sighed.</text:span></text:p>
      <text:p text:style-name="P4">“<text:span text:style-name="T3">Face it, son,” Aahz smiled, draping a casual arm over our guide’s shoulder. “We aren’t going to let you out of our sight until this job’s over. The sooner we get to Veygus, the sooner you’ll be rid of us.”</text:span></text:p>
      <text:p text:style-name="P4">“<text:span text:style-name="T3">But why?” Griffin whined.</text:span></text:p>
      <text:p text:style-name="P4">“<text:span text:style-name="T3">We’ve gone over this before,” my mentor sighed. “This heist is going to be rough enough without Veygus hearing about it in advance. Now the only way we can be sure you don’t tell anyone is to keep you with us. Besides, you’re our passport through the Ta-hoe patrols if we meet any.”</text:span></text:p>
      <text:p text:style-name="P4">“<text:span text:style-name="T3">The patrols are easy to avoid,” the youth insisted. “And I won’t tell anyone about your mission, honest. Isn’t there any way I can get you to trust me?”</text:span></text:p>
      <text:p text:style-name="P4">“<text:span text:style-name="T3">Well,” Aahz drawled judiciously, “I guess there is one thing that might do the trick.”</text:span></text:p>
      <text:p text:style-name="P4">“<text:span text:style-name="T3">Really?” our guide asked hopefully.</text:span></text:p>
      <text:p text:style-name="P4">“<text:span text:style-name="T3">What da ya think, Skeeve?” my mentor called. “Do you feel up to turning our friend here into a rock or a tree or something until the job’s over?”</text:span></text:p>
      <text:p text:style-name="P4">“<text:span text:style-name="T3">A rock or a tree?” the youth gulped, wide-eyed.</text:span></text:p>
      <text:p text:style-name="P4">“<text:span text:style-name="T3">Sure,” Aahz shrugged. “I wouldn’t have suggested it myself. There’s always a problem finding the right rock or tree to change back. Sometimes it takes years of searching. Sometimes the magician just gives up.”</text:span></text:p>
      <text:p text:style-name="P4">“<text:span text:style-name="T3">Can’t you guys walk any faster?” Griffin challenged, quickening his pace. “We’ll never get to Veygus at this rate.”</text:span></text:p>
      <text:p text:style-name="P4">“<text:span text:style-name="T3">I guess that settles that,” I smiled, winking at Aahz to show I appreciated his bluff.</text:span></text:p>
      <text:p text:style-name="P4">“<text:span text:style-name="T3">Steal the Trophy from Veygus,” my mentor replied, picking up his witty repartee where he had left it. “Just like that.”</text:span></text:p>
      <text:p text:style-name="P2">So much for changing the subject.</text:p>
      <text:p text:style-name="P4">“<text:span text:style-name="T3">C’mon Aahz, give me a break.” I defended glibly. “You agreed to this before I proposed it.”</text:span></text:p>
      <text:p text:style-name="P4">“<text:span text:style-name="T3">I didn’t say anything,” he argued.</text:span></text:p>
      <text:p text:style-name="P4">“<text:span text:style-name="T3">You winked,” I insisted.</text:span></text:p>
      <text:p text:style-name="P4">“<text:span text:style-name="T3">How do you know I didn’t just get something in my eye? “he countered.</text:span></text:p>
      <text:p text:style-name="P4">“<text:span text:style-name="T3">I don’t,” I admitted. “Did you?”</text:span></text:p>
      <text:p text:style-name="P4">“<text:span text:style-name="T3">No,” he sighed. “I winked. But only because it looked like the only way out of the situation you got us into.”</text:span></text:p>
      <text:p text:style-name="P2">He had me there.</text:p>
      <text:p text:style-name="P4">“<text:span text:style-name="T3">How we got into this spot is beside the point,” I decided. “The real question is how are we going to steal the Trophy.”</text:span></text:p>
      <text:p text:style-name="P4">“<text:span text:style-name="T3">I see,” Aahz grunted. “When you get us into trouble, it’s beside the point.”</text:span></text:p>
      <text:p text:style-name="P4">“<text:span text:style-name="T3">The Trophy,” I prompted.</text:span></text:p>
      <text:p text:style-name="P4"><text:soft-page-break/>“<text:span text:style-name="T3">Well...” my mentor began slowly, rising to the bait. “We won’t be able to make any firm plans until we see the layout and size up the guards. How ‘bout it. Griffin? What are we liable to be up against? How good are these Veygans?”</text:span></text:p>
      <text:p text:style-name="P4">“<text:span text:style-name="T3">The Veygans?” our guide grimaced. “I wouldn’t worry about them if I were you. They couldn’t guard a pea if they swallowed it.”</text:span></text:p>
      <text:p text:style-name="P4">“<text:span text:style-name="T3">Really inept, uh?” Aahz murmured, cocking an eyebrow.</text:span></text:p>
      <text:p text:style-name="P4">“<text:span text:style-name="T3">Inept? They’re a joke,” Griffin laughed. “There isn’t a Veygan alive who knows how to spell strategy, much less use it.”</text:span></text:p>
      <text:p text:style-name="P4">“<text:span text:style-name="T3">I thought you said you didn’t know anything about Veygus,” I commented suspiciously.</text:span></text:p>
      <text:p text:style-name="P4">“<text:span text:style-name="T3">Well ... I don’t actually,” the youth admitted, “but I’ve seen their team play in the Big Game, and if that’s the best they can muster ...”</text:span></text:p>
      <text:p text:style-name="P4">“<text:span text:style-name="T3">You mean everything you’ve been saying was speculation based on the way their team plays?” Aahz interrupted.</text:span></text:p>
      <text:p text:style-name="P4">“<text:span text:style-name="T3">That’s right,” Griffin nodded.</text:span></text:p>
      <text:p text:style-name="P4">“<text:span text:style-name="T3">The same team that’s been beating the pants off Ta-hoe for the last five years?”</text:span></text:p>
      <text:p text:style-name="P2">Our guide’s head came up as if he had just been slapped. “We won this year!” he declared fiercely.</text:p>
      <text:p text:style-name="P4">“<text:span text:style-name="T3">Whereupon they turned around and stole the Trophy right out from under your noses,” my mentor pointed out. “It sounds to me like they may not be as inept as you’d like to think they are.”</text:span></text:p>
      <text:p text:style-name="P4">“<text:span text:style-name="T3">They get lucky once in a while,” Griffin muttered darkly.</text:span></text:p>
      <text:p text:style-name="P4">“<text:span text:style-name="T3">You might want to think it through a bit,” I advised. “I mean, do you really want to go around claiming your team was beaten by a weak opponent? If Ta-hoe is so good and Veygus is so feeble, how do you explain five losses in a row? Luck isn’t enough to swing the Game that much.”</text:span></text:p>
      <text:p text:style-name="P4">“<text:span text:style-name="T3">We got overconfident,” our guide confided. “It’s a constant danger you have to guard against when you’re as good as we are.”</text:span></text:p>
      <text:p text:style-name="P4">“<text:span text:style-name="T3">I know what you mean,” Aahz nodded. “My partner and I have the same problem.”</text:span></text:p>
      <text:p text:style-name="P2">Well, modesty has never been Aahz’s strong suit. Still it was nice to hear him include me in his brash statements. It made me feel like my studies were finally bearing fruit, like I was making progress.</text:p>
      <text:p text:style-name="P4">“<text:span text:style-name="T3">Aside from the military, what are we up against?” my mentor asked. “How about the magik you keep mentioning? Do they have a magician?”</text:span></text:p>
      <text:p text:style-name="P4">“<text:span text:style-name="T3">They sure do,” Griffin nodded vigorously. “Her name’s Massha. If you have any troubles at all, it will be with her. She’s mean.”</text:span></text:p>
      <text:p text:style-name="P4">“<text:span text:style-name="T3">Is that ‘mean’ in abilities, or in temperament?” Aahz cross-examined.</text:span></text:p>
      <text:p text:style-name="P4">“<text:span text:style-name="T3">Both,” our guide asserted firmly. “You know, I’ve never been totally convinced our magician is as good as he claims to be, but Massha’s a real whiz. I couldn’t even start to count the fantastic things I’ve seen her do.”</text:span></text:p>
      <text:p text:style-name="P4">“<text:span text:style-name="T3">Um . . . what makes you think her temperament is mean?” I asked casually, trying to hide my sagging confidence.</text:span></text:p>
      <text:p text:style-name="P4">“<text:span text:style-name="T3">Well, let me put it this way,” Griffin explained. “If there was a messy job to be done, and you could think of three ways to do it, she’d find a fourth way that was nastier than the other three ways combined.</text:span></text:p>
      <text:p text:style-name="P2">She has a real genius for unpleasantness.”</text:p>
      <text:p text:style-name="P4">“<text:span text:style-name="T3">Terrific,” I grimaced.</text:span></text:p>
      <text:p text:style-name="P4">“<text:span text:style-name="T3">How’s that again?” our guide frowned.</text:span></text:p>
      <text:p text:style-name="P4">“<text:span text:style-name="T3">Skeeve here always likes a challenge,” Aahz explained hastily, draping a friendly arm around my shoulders.</text:span></text:p>
      <text:p text:style-name="P2">I caught the warning, even without him digging his talons in until they nearly drew blood. He did it anyway, making it a real effort to smile.</text:p>
      <text:p text:style-name="P4">“<text:span text:style-name="T3">That’s right,” I laughed to hide my gasp. “We’ve handled heavyweights before.”</text:span></text:p>
      <text:p text:style-name="P2"><text:soft-page-break/>Which was true. What I neglected to mention and tried hard not to think about was that we survived the encounters by a blend of blind luck and bald-faced deceit.</text:p>
      <text:p text:style-name="P4">“<text:span text:style-name="T3">Good,” Griffin beamed. “Even if you don’t manage to steal the Trophy, if you can take Massha out of action, Ta-hoe can win the war easily.”</text:span></text:p>
      <text:p text:style-name="P4">“<text:span text:style-name="T3">You know. Griffin,” Aahz commented, cocking an eyebrow, “for someone who doesn’t know Veygus, you seem to know an awful lot about their magician.”</text:span></text:p>
      <text:p text:style-name="P4">“<text:span text:style-name="T3">I sure do,” our guide laughed bitterly. “She used to be Ta-hoe’s magician until Veygus hired her away. I used to run errands for her and ...” He suddenly stopped in mid-stride and mid-sentence simultaneously. “Hey! That’s right,” he exclaimed. “I can’t go along with you if you’re going to see Massha. She knows me! If the Veygans find out I’m from Ta-hoe, they’ll think I’m a scout. I’d get torn apart.”</text:span></text:p>
      <text:p text:style-name="P4">“<text:span text:style-name="T3">Don’t worry,” I soothed, “we aren’t going anywhere near Massha.”</text:span></text:p>
      <text:p text:style-name="P4">“<text:span text:style-name="T3">Yes, we are,” Aahz corrected.</text:span></text:p>
      <text:p text:style-name="P4">“<text:span text:style-name="T3">We are? “I blinked.</text:span></text:p>
      <text:p text:style-name="P4">“<text:span text:style-name="T3">Kid, do I have to explain it to you all over again? We’ve got to check out the local magikal talent, the same as we did when we hit Ta-hoe.”</text:span></text:p>
      <text:p text:style-name="P4">“<text:span text:style-name="T3">And look where that got us?” I muttered darkly.</text:span></text:p>
      <text:p text:style-name="P4">“<text:span text:style-name="T3">Look where who got us?” Aahz asked innocently. “I didn’t quite hear that.”</text:span></text:p>
      <text:p text:style-name="P4">“<text:span text:style-name="T3">All right! All right!” I surrendered. “We’ll go see Massha. I guess I’ll just have to whip up a disguise for Griffin so he won’t be spotted.”</text:span></text:p>
      <text:p text:style-name="P4">“<text:span text:style-name="T3">She’ll recognize my voice,” our guide protested.</text:span></text:p>
      <text:p text:style-name="P4">“<text:span text:style-name="T3">Don’t talk!” I ordered, without clarifying if it was an immediate or future instruction.</text:span></text:p>
      <text:p text:style-name="P4">“<text:span text:style-name="T3">This time, I think he’s right,” Aahz interrupted thoughtfully. “It would probably be wisest to leave Griffin behind for this venture.”</text:span></text:p>
      <text:p text:style-name="P4">“<text:span text:style-name="T3">It would?” I blinked.</text:span></text:p>
      <text:p text:style-name="P4">“<text:span text:style-name="T3">Hey! Wait a minute,” Griffin interjected nervously. “I don’t want to be a rock or a stone.”</text:span></text:p>
      <text:p text:style-name="P4">“<text:span text:style-name="T3">Oh, I’m sure we can work out something a bit less drastic,” my mentor smiled reassuringly. “Excuse us for a moment while we confer.”</text:span></text:p>
      <text:p text:style-name="P2">I thought Aahz was going to pull me aside for a private conversation, but instead he simply slipped off his translator pendant. After a bit of browbeating, Quigley had supplied us with an extra, so now we each had one. Removing them allowed us to converse without fear of being overheard, while at the same time keeping Griffin within arm’s length. I followed suit and removed mine.</text:p>
      <text:p text:style-name="P4">“<text:span text:style-name="T3">What gives, Aahz?” I asked as soon as I was free of the pendant. “Why the change in plans?”</text:span></text:p>
      <text:p text:style-name="P4">“<text:span text:style-name="T3">The job’s getting a little too complex,” he explained. “It’s time we started reducing our variables.”</text:span></text:p>
      <text:p text:style-name="P4">“<text:span text:style-name="T3">Our what? “I puzzled.</text:span></text:p>
      <text:p text:style-name="P4">“<text:span text:style-name="T3">Look!” Aahz gritted. “We’re going to have our hands full trying to elude the military and this Massha gal without trying to keep an eye on Griffin, too. He can’t be any great help to us, and if he isn’t a help, he’s a hindrance.”</text:span></text:p>
      <text:p text:style-name="P4">“<text:span text:style-name="T3">He shouldn’t be too much trouble,” I protested.</text:span></text:p>
      <text:p text:style-name="P4">“<text:span text:style-name="T3">Any trouble will be too much trouble,” my mentor corrected firmly. “So far, he’s an innocent bystander we’ve dragged into this. That means if we take him into Veygus, we should be confident we can bring him out again. Now, are you that confident? Or don’t you mind the thought of leaving him stranded in a hostile town?”</text:span></text:p>
      <text:p text:style-name="P2">Aahz doesn’t give humanitarian arguments often, but when he does, they always make sense.</text:p>
      <text:p text:style-name="P4">“<text:span text:style-name="T3">Okay,” I sighed. “But what do we do with him? You know I can’t turn him into a rock or a tree. Not that I would if I could.”</text:span></text:p>
      <text:p text:style-name="P4">“<text:span text:style-name="T3">That’s easy,” Aahz shrugged. “You put a sleep spell on him. That should keep him out of mischief until we get back here.”</text:span></text:p>
      <text:p text:style-name="P4">“<text:span text:style-name="T3">Aahz,” I said gently, closing my eyes. “I don’t know how to cast a sleep spell. Remember?”</text:span></text:p>
      <text:p text:style-name="P4"><text:soft-page-break/>“<text:span text:style-name="T3">That’s no problem,” my mentor winked. “I’ll teach you.”</text:span></text:p>
      <text:p text:style-name="P4">“<text:span text:style-name="T3">Right now?” I questioned incredulously.</text:span></text:p>
      <text:p text:style-name="P4">“<text:span text:style-name="T3">Sure. Didn’t you hear Quigley? It’s easy,” Aahz declared confidently. “Of course, you realize it isn’t really a ‘sleep’ spell. It’s more like suspended animation.”</text:span></text:p>
      <text:p text:style-name="P4">“<text:span text:style-name="T3">Like what? “I blinked.</text:span></text:p>
      <text:p text:style-name="P4">“<text:span text:style-name="T3">It’s a magikal slowing of the body’s metabolism,” he clarified helpfully. “If it were sleep as you perceive it, then you’d run into problems of dehydration and...”</text:span></text:p>
      <text:p text:style-name="P4">“<text:span text:style-name="T3">Aahz!” I interrupted, holding up a hand. “Is the spell easier than the explanation?”</text:span></text:p>
      <text:p text:style-name="P4">“<text:span text:style-name="T3">Well, yes,” he admitted. “But I thought you’d like to know.”</text:span></text:p>
      <text:p text:style-name="P4">“<text:span text:style-name="T3">Then just teach me the spell. Okay?”</text:span></text:p>
      <text:h text:style-name="P6" text:outline-level="1"><text:bookmark text:name="_Toc16251991"/>Chapter Twelve:</text:h>
      <text:p text:style-name="P4"/>
      <text:p text:style-name="P3">“Out of the frying pan, into derfire.”</text:p>
      <text:p text:style-name="P3">-THE SWEDISH CHEF (Muppet)</text:p>
      <text:p text:style-name="P3"/>
      <text:p text:style-name="P4"/>
      <text:p text:style-name="P2">Fortunately, the sleep spell was as easy to learn as Aahz had promised, and we left Griffin snoozing peacefully in a patch of weeds along the road.</text:p>
      <text:p text:style-name="P2">We took the precaution of circling Veygus to enter the city from a direction other than Ta-hoe. As it turned out it was a pointless exercise. Everyone in Veygus was too busy with their own business to even notice us, much less which direction we were coming from.</text:p>
      <text:p text:style-name="P4">“<text:span text:style-name="T3">This is really great!” Aahz chortled, looking about the streets as we walked. “I could develop a real fondness for this dimension.”</text:span></text:p>
      <text:p text:style-name="P2">The war activities in Veygus were the same as we had witnessed in Ta-hoe, except the souvenirs were being made in red and white instead of blue and gold. I was starting to wonder if anyone was ever going to get around to actually fighting the war, or if they were all too busy making money.</text:p>
      <text:p text:style-name="P4">“<text:span text:style-name="T3">Look at that, Aahz!” I exclaimed, pointing.</text:span></text:p>
      <text:p text:style-name="P2">There was a small crowd gathered, listening to a noisy orator. From what I could hear, their complaint was the same one we heard back in Ta-hoe: that the government’s withholding information about the war was hampering the odds-makers.</text:p>
      <text:p text:style-name="P4">“<text:span text:style-name="T3">Yeah. So?” my mentor shrugged.</text:span></text:p>
      <text:p text:style-name="P4">“<text:span text:style-name="T3">I wonder if they’re bookies, too,” I speculated.</text:span></text:p>
      <text:p text:style-name="P4">“<text:span text:style-name="T3">There’s one way to find out,” Aahz offered.</text:span></text:p>
      <text:p text:style-name="P2">Before I could reply, he had sauntered over to someone at the back of the crowd and engaged him in an animated conversation. There was nothing for me to do but wait... and worry.</text:p>
      <text:p text:style-name="P4">“<text:span text:style-name="T3">Good news, kid,” he beamed, rejoining me at last.</text:span></text:p>
      <text:p text:style-name="P4">“<text:span text:style-name="T3">Tell me,” I pressed. “I could use some good news right about now.”</text:span></text:p>
      <text:p text:style-name="P4">“<text:span text:style-name="T3">They’re giving three-to-one odds against Ta-hoe in the upcoming war.”</text:span></text:p>
      <text:p text:style-name="P2">It took me a moment to realize that was the extent of his information. “That’s it?” I frowned. “That’s your good news? It sounds to me like we’ve badly underestimated Veygus’s military strength.”</text:p>
      <text:p text:style-name="P4">“<text:span text:style-name="T3">Relax, kid,” Aahz soothed. “Those are the same odds they’re offering in Ta-hoe against Veygus. Local bookies always have to weight the odds in favor of the home team. Otherwise no one will bet against them.”</text:span></text:p>
      <text:p text:style-name="P2">Puzzled, I shook my head. “Okay, so they’re actually evenly matched,” I shrugged. “I still don’t see how that’s good news for us.”</text:p>
      <text:p text:style-name="P4">“<text:span text:style-name="T3">Don’t you see?” my mentor urged. “That means the bookies are operating independently instead of as a combine. If we play our cards right, we could show a hefty profit from this mess.”</text:span></text:p>
      <text:p text:style-name="P2">Even though annoyed that Aahz could be thinking of money at a time like this, I was nonetheless intrigued with his logic. I mean, after all, he did train me.</text:p>
      <text:p text:style-name="P4">“<text:span text:style-name="T3">By betting?” I asked. “How would we know which side to bet for?”</text:span></text:p>
      <text:p text:style-name="P4">“<text:span text:style-name="T3">Not ‘bet for,’ bet against,” Aahz explained. “And we’d bet equal amounts against both sides.”</text:span></text:p>
      <text:p text:style-name="P2">I thought about this a few moments, nodding knowingly all the while, then gave up. “I don’t get it,” I admitted. “Betting the same amount for-excuse me, against-both sides, all we do is break even.”</text:p>
      <text:p text:style-name="P2">Aahz rolled his eyes in exasperation. “Think it through, kid,” he insisted. “At three-to-one odds we can’t do anything but win. Say we bet a thousand against each team. If Ta-hoe wins, then we pay a thousand in Ta-hoe and collect three thousand in Veygus, for a net profit of two thousand. If Veygus wins, we reverse the process and still come out two thousand ahead.”</text:p>
      <text:p text:style-name="P4"><text:soft-page-break/>“<text:span text:style-name="T3">That’s not a bad plan,” I said judiciously, “but I can see three things wrong with it. First, we don’t have a thousand with us to bet...”</text:span></text:p>
      <text:p text:style-name="P4">“<text:span text:style-name="T3">We could hop back to Klah and get it,” Aahz countered.</text:span></text:p>
      <text:p text:style-name="P4">“<text:span text:style-name="T3">Second, we don’t have the time...”</text:span></text:p>
      <text:p text:style-name="P4">“<text:span text:style-name="T3">It wouldn’t take that long,” my mentor protested.</text:span></text:p>
      <text:p text:style-name="P4">“<text:span text:style-name="T3">Third, if our mission’s successful, there won’t be a war.”</text:span></text:p>
      <text:p text:style-name="P2">Aahz’s mouth was open for a response, and that’s where it stayed-open, and blissfully noiseless as he thought about my argument.</text:p>
      <text:p text:style-name="P4">“<text:span text:style-name="T3">Got you there, didn’t I, Aahz?” I grinned.</text:span></text:p>
      <text:p text:style-name="P4">“<text:span text:style-name="T3">I wonder what the odds are that there won’t be a war,” he mused, casting a wistful eye at the crowd of bookies.</text:span></text:p>
      <text:p text:style-name="P4">“<text:span text:style-name="T3">C’mon, Aahz,” I sighed, tugging bravely at his arm, “we’ve got a heist to scout.”</text:span></text:p>
      <text:p text:style-name="P4">“<text:span text:style-name="T3">First,” he corrected firmly, “we have to check out this Massha character.”</text:span></text:p>
      <text:p text:style-name="P2">I had hoped he had forgotten, but then, this adventure was not being typified by its phenomenally good luck.</text:p>
      <text:p text:style-name="P2">We picked our way across Veygus, occasionally stopping people to ask directions, and arrived at last outside the dwelling of the town magician. It was an unimposing structure, barely inside the eastern limits of the city, and exuded an intriguing array of aromas.</text:p>
      <text:p text:style-name="P4">“<text:span text:style-name="T3">Not much of a hangout for a powerful magician, eh, Aahz?” I commented, trying to bolster my sagging courage.</text:span></text:p>
      <text:p text:style-name="P4">“<text:span text:style-name="T3">Remember where you were living when we first met?” my mentor retorted, never taking his eyes from the building.</text:span></text:p>
      <text:p text:style-name="P2">I did. The one-room clapboard shack where I had first studied magik with Garkin made this place look like a veritable palace.</text:p>
      <text:p text:style-name="P4">“<text:span text:style-name="T3">What I can’t figure out is why Massha settled for this place,” Aahz continued, talking as much to himself as to me. “If what Griffin said is true, she could have had any place in town to work from. Tell you what, kid. Check for force lines, will you?”</text:span></text:p>
      <text:p text:style-name="P2">I obediently closed my eyes and stretched out my mind, searching for those invisible currents of magikal power which those in the profession tap for their own use. I didn’t have to look hard.</text:p>
      <text:p text:style-name="P4">“<text:span text:style-name="T3">Aahz!” I gasped. “There are four . . . no, five . . . force lines intersecting here. Three in the air and two in the ground.”</text:span></text:p>
      <text:p text:style-name="P4">“<text:span text:style-name="T3">I thought so,” my mentor nodded grimly. “This location wasn’t chosen by accident. She’s got power to spare, if she knows how to use it.”</text:span></text:p>
      <text:p text:style-name="P4">“<text:span text:style-name="T3">But what can we do if she’s that powerful?” I moaned.</text:span></text:p>
      <text:p text:style-name="P4">“<text:span text:style-name="T3">Relax, kid,” Aahz smiled. “Remember, the power’s there for anyone to use. You can tap into it as easily as she can.”</text:span></text:p>
      <text:p text:style-name="P4">“<text:span text:style-name="T3">That’s right,” I said, relaxing slightly, but not much. “Okay, what’s our plan?”</text:span></text:p>
      <text:p text:style-name="P4">“<text:span text:style-name="T3">I don’t really know,” he admitted, heading for the door. “We’ll just have to play this by ear.”</text:span></text:p>
      <text:p text:style-name="P2">Somehow that phrase rang a bell in my memory. “Say-urn-Aahz,” I stammered. “Remembering how things went back in Ta-hoe, this time let’s play it by your ear. Okay?”</text:p>
      <text:p text:style-name="P4">“<text:span text:style-name="T3">You took the words right out of my mouth,” Aahz grinned. “Just remember to check her aura as soon as we get inside. It’ll help to know if she’s local or if we’re dealing with imported help.”</text:span></text:p>
      <text:p text:style-name="P2">So saying, he raised his hand and began rapping on the door. I say “began” because between the second and third rap, the door flew open with alarming speed.</text:p>
      <text:p text:style-name="P4">“<text:span text:style-name="T3">What do you ... well, hel-lo there, boys.”</text:span></text:p>
      <text:p text:style-name="P4">“<text:span text:style-name="T3">Are . . . um . . . are you Massha, the magician?” Aahz stammered, both taken aback and stepping back.</text:span></text:p>
      <text:p text:style-name="P4">“<text:span text:style-name="T3">Can you imagine anyone else fitting the description?” came the throaty chuckle in response.</text:span></text:p>
      <text:p text:style-name="P2"><text:soft-page-break/>She was right. I had not seen anyone in Jahk- heck, in several dimensions-who looked anything like the figure framed in the open door. Massha was immense, in girth if not in height. She filled the doorway to overflowing-and it wasn’t that narrow a door. Still, size alone doth not a pageant make. Massha might have been overlooked as just another large woman were it not for her garments.</text:p>
      <text:p text:style-name="P2">Purple and green warred with each other across her tent-like dress, and her bright orange hair draped across one shoulder in dirty strings did nothing toward encouraging an early settlement. And jewelry! Massha was wearing enough in the way of earrings, rings and necklaces to open her own store. She wasn’t a sample case, she was the entire inventory!</text:p>
      <text:p text:style-name="P2">Her face was nothing to write home about-unless you’re really into depressing letters. Bad teeth were framed by fleshy chapped lips, and her pig-like eyes peering from the depths of her numerous smile wrinkles were difficult to distinguish from her other skin blemishes.</text:p>
      <text:p text:style-name="P2">I’ve seen some distinctive looking women in my travels, but Massha took the cake, platter, and tablecloth.</text:p>
      <text:p text:style-name="P4">“<text:span text:style-name="T3">Did you boys just come to stare?” the apparition asked, “or can I do something for you?”</text:span></text:p>
      <text:p text:style-name="P4">“<text:span text:style-name="T3">We ... um ... we need help,” Aahz managed.</text:span></text:p>
      <text:p text:style-name="P2">I wasn’t sure if he was talking about our mission or our immediate situation, but either way I agreed with him wholeheartedly.</text:p>
      <text:p text:style-name="P4">“<text:span text:style-name="T3">Well, you came to the right place,” Massha leered. “Step into my parlor and we’ll discuss what I’ve got that you want-and vice-versa.”</text:span></text:p>
      <text:p text:style-name="P2">Aahz followed her into the building, leaving me no choice but to trail along. He surprised me, though, by dropping back slightly to seek my advice.</text:p>
      <text:p text:style-name="P4">“<text:span text:style-name="T3">What’s the word, kid?” he hissed.</text:span></text:p>
      <text:p text:style-name="P4">“<text:span text:style-name="T3">How about ‘repulsive’?” I suggested.</text:span></text:p>
      <text:p text:style-name="P2">That earned me another dig in the ribs.</text:p>
      <text:p text:style-name="P4">“<text:span text:style-name="T3">I meant about her aura. What’s the matter, did you forget?”</text:span></text:p>
      <text:p text:style-name="P2">As a matter of fact, I had. Now that I had been so forcefully reminded, though, I hurriedly checked for magikal emanations.</text:p>
      <text:p text:style-name="P4">“<text:span text:style-name="T3">She’s got-no, wait a minute,” I corrected. “It isn’t her. it’s her jewelry. It’s magikal, but she isn’t.”</text:span></text:p>
      <text:p text:style-name="P4">“<text:span text:style-name="T3">I thought so,” Aahz nodded. “Okay. Now we know what we’re dealing with.”</text:span></text:p>
      <text:p text:style-name="P4">“<text:span text:style-name="T3">We do? “I asked.</text:span></text:p>
      <text:p text:style-name="P4">“<text:span text:style-name="T3">She’s a mechanic,” my mentor explained hurriedly. “Gimmick magik with her jewelry. Totally different than the stuff I’ve been teaching you.”</text:span></text:p>
      <text:p text:style-name="P4">“<text:span text:style-name="T3">You mean you think I could beat her in a fair fight?”</text:span></text:p>
      <text:p text:style-name="P4">“<text:span text:style-name="T3">I didn’t say that,” he corrected. “It all depends on what kind of jewelry she’s got-and from what we’ve seen so far, she’s got a lot.”</text:span></text:p>
      <text:p text:style-name="P4">“<text:span text:style-name="T3">Oh,” I sagged. “What are we going to do?”</text:span></text:p>
      <text:p text:style-name="P4">“<text:span text:style-name="T3">Don’t worry, kid,” Aahz winked. “Fair fights have never been my specialty. As long as she doesn’t know you’re a magician, we’ve got a big advantage.”</text:span></text:p>
      <text:p text:style-name="P2">Any further questions I might have had were forgotten as we arrived at our destination. Having just left Quigley’s dwelling, I was unprepared for what Massha used for an office.</text:p>
      <text:p text:style-name="P2">To say it was a bedroom would be an understatement. It was the gaudiest collection of tassels, pillows, and erotic statues I had seen this side of the Bazaar at Deva. Colors screamed and clawed at each other, making me wonder if Massha were actually colorblind. As fast as the thought occurred to me, I discarded it. No one could select so many clashing colors by sheer chance.</text:p>
      <text:p text:style-name="P4">“<text:span text:style-name="T3">Sit down, boys,” Massha smiled, sinking onto the parade-ground-sized bed. “Take off your things and we’ll get started.”</text:span></text:p>
      <text:p text:style-name="P2">My life flashed before my eyes. While I had secretly dreamed of a career as a ladies’ man, I had never envisioned it starting like this! If I had, I might have become a monk.</text:p>
      <text:p text:style-name="P2"><text:soft-page-break/>Even Aahz, with his vast experience, seemed at a loss. “Well, actually,” he protested. “We don’t have much time...”</text:p>
      <text:p text:style-name="P4">“<text:span text:style-name="T3">You misunderstand me.” Massha waved, fanning the air with a massive hand. “What I meant was, take off your disguises.”</text:span></text:p>
      <text:p text:style-name="P4">“<text:span text:style-name="T3">Our disguises?” I blurted, swallowing hard.</text:span></text:p>
      <text:p text:style-name="P2">In reply, she held aloft her left hand, the index finger extended for us to see. The third-no, it was the fourth-ring was blinking a brilliant purple.</text:p>
      <text:p text:style-name="P4">“<text:span text:style-name="T3">This little toy says you’re not only magicians, you’re disguised,” she grinned. “Now, I’m as sociable as the next person but I like to see who I’m doing business with. In fact, I insist!”</text:span></text:p>
      <text:p text:style-name="P2">As she spoke, the door behind us slammed shut and locked with an audible click.</text:p>
      <text:p text:style-name="P2">So much for our big advantage.</text:p>
      <text:h text:style-name="P6" text:outline-level="1"><text:bookmark text:name="_Toc16251992"/>Chapter Thirteen:</text:h>
      <text:p text:style-name="P4"/>
      <text:p text:style-name="P3">“If you can’t dazzle them with dexterity, baffle them with bullshit!”</text:p>
      <text:p text:style-name="P3">-PROF. H. HILL</text:p>
      <text:p text:style-name="P3"/>
      <text:p text:style-name="P4"/>
      <text:p text:style-name="P2">There was a long silent moment of frozen immobility. Then Aahz turned to me with an exaggerated shrug.</text:p>
      <text:p text:style-name="P4">“<text:span text:style-name="T3">Well,” he sighed, “I guess she’s got us dead to rights. There’s no arguing with technology, you know. It never makes mistakes.”</text:span></text:p>
      <text:p text:style-name="P2">I almost missed his wink, and even then I was slow to realize what he was up to.</text:p>
      <text:p text:style-name="P4">“<text:span text:style-name="T3">With your permission, dear lady ...” Making a half bow at Massha, he began making a series of graceful passes with his hand in the air in front of him.</text:span></text:p>
      <text:p text:style-name="P2">It was all very puzzling. Aahz had lost all his magikal powers back when . . . Then it hit me. Massha thought we were both magicians! Aahz was trying to maintain the illusion and could very well pull it off-if I got busy and backed his move.</text:p>
      <text:p text:style-name="P2">As inconspicuously as possible, I closed my eyes and got to work stripping away his disguise.</text:p>
      <text:p text:style-name="P4">“<text:span text:style-name="T3">A Pervert!” Massha crowed in tribute to my efforts. “Well, what daya know. Thought you walked funny for a Jahk.”</text:span></text:p>
      <text:p text:style-name="P4">“<text:span text:style-name="T3">Actually,” Aahz corrected smoothly, “as a native of Perv I prefer to be called a ‘Pervect.’ “</text:span></text:p>
      <text:p text:style-name="P4">“<text:span text:style-name="T3">I don’t care what ya call yerself,” she winked lewdly, “I’m more interested in how ya act.”</text:span></text:p>
      <text:p text:style-name="P2">I was just beginning to enjoy my mentor’s discomfort when Massha turned her attentions on me.</text:p>
      <text:p text:style-name="P4">“<text:span text:style-name="T3">How ‘bout you, sport?” she pressed. “You don’t say much, let’s see what yer hiding.”</text:span></text:p>
      <text:p text:style-name="P2">I resisted an impulse to clutch wildly at my clothes, and instead set about restoring my normal appearance.</text:p>
      <text:p text:style-name="P4">“<text:span text:style-name="T3">A Klahd-and a young one at that,” Massha proclaimed, cocking her head as she examined me. “Well, no matter, by the time old Massha’s through with you . .. say!”</text:span></text:p>
      <text:p text:style-name="P2">Her eyes suddenly opened wide and her gaze darted to Aahz, then back to me.</text:p>
      <text:p text:style-name="P4">“<text:span text:style-name="T3">A Klahd traveling with a Pervert. . . your name wouldn’t be Skeeve, would it?”</text:span></text:p>
      <text:p text:style-name="P4">“<text:span text:style-name="T3">You’ve heard of me?” I blinked, both startled and flattered.</text:span></text:p>
      <text:p text:style-name="P4">“<text:span text:style-name="T3">Heard of you?” she laughed. “The last time I dropped into the Bazaar, that’s all anyone was talking about.”</text:span></text:p>
      <text:p text:style-name="P4">“<text:span text:style-name="T3">Really? What were they saying?” I urged.</text:span></text:p>
      <text:p text:style-name="P4">“<text:span text:style-name="T3">Well, the word is that you put together a team of six and used ‘em to stop a whole army. It’s the most effective use of manpower anyone’s pulled off in centuries.”</text:span></text:p>
      <text:p text:style-name="P4">“<text:span text:style-name="T3">It was actually eight, if you include Gleep and Berfert,” I admitted modestly.</text:span></text:p>
      <text:p text:style-name="P4">“<text:span text:style-name="T3">Who? “She frowned.</text:span></text:p>
      <text:p text:style-name="P4">“<text:span text:style-name="T3">A dragon and a salamander,” I explained. “It was such a successful venture I’d like to be sure everyone involved gets some credit.”</text:span></text:p>
      <text:p text:style-name="P4">“<text:span text:style-name="T3">That’s decent of you,” Massha nodded approvingly. “Most folks I know in the trade try to hog all the glory when their plans work and only mention the help if they need someone to blame for failure.”</text:span></text:p>
      <text:p text:style-name="P4">“<text:span text:style-name="T3">If you know Skeeve, here,” Aahz smiled, elbowing his way into the conversation, “then surely you know who I am.”</text:span></text:p>
      <text:p text:style-name="P4">“<text:span text:style-name="T3">As a matter of fact, I don’t,” Massha shrugged. “I heard there was a loudmouthed Pervert along, but no one mentioned his name.”</text:span></text:p>
      <text:p text:style-name="P4">“<text:span text:style-name="T3">Oh, really?” Aahz asked, showing a suspicious number of teeth. “A loudmouthed Pervert, eh? And just who did you hear that from?”</text:span></text:p>
      <text:p text:style-name="P4">“<text:span text:style-name="T3">Um ... in that case,” I interrupted hastily, “allow me to introduce my friend and colleague, Aahz.”</text:span></text:p>
      <text:p text:style-name="P4"><text:soft-page-break/>“<text:span text:style-name="T3">Aahz?” Massha repeated, raising an eyebrow. “As in...”</text:span></text:p>
      <text:p text:style-name="P4">“<text:span text:style-name="T3">No relation,” Aahz assured her.</text:span></text:p>
      <text:p text:style-name="P4">“<text:span text:style-name="T3">Oh,” she nodded.</text:span></text:p>
      <text:p text:style-name="P4">“<text:span text:style-name="T3">Mind if I have some wine?” my mentor asked, gesturing grandly at the wine pitcher on a nearby table. “It’s been a long dry trip.”</text:span></text:p>
      <text:p text:style-name="P2">This time I was ready, and covertly levitated the pitcher into his waiting hand. The thought of embarrassing him by leaving the wine where it was never entered my mind. We were still in a tight spot, and anything we could do to keep Massha off balance was a good gambit.</text:p>
      <text:p text:style-name="P4">“<text:span text:style-name="T3">So, what are a pair of big leaguers like you doing in Jahk?” Massha asked, leaning back into her silken pillows. “You boys wouldn’t be after my job, would you?”</text:span></text:p>
      <text:p text:style-name="P2">It occurred to me that all the employed magicians I was meeting shared a common paranoia about losing their jobs.</text:p>
      <text:p text:style-name="P4">“<text:span text:style-name="T3">I assure you,” Aahz interjected quickly, “taking your job away from you is the furthest thing from our minds. If nothing else, we couldn’t pass the physical.”</text:span></text:p>
      <text:p text:style-name="P2">I almost asked “The physical what?” but restrained myself. Verbal banter was Aahz’s forte, and for the time being my job was to give him room to operate.</text:p>
      <text:p text:style-name="P4">“<text:span text:style-name="T3">Flattery will get you everywhere,” Massha chuckled appreciatively, “except around a direct question-and you haven’t answered mine. If you aren’t looking for work, what are you doing here?”</text:span></text:p>
      <text:p text:style-name="P2">That was a good question, and thankfully Aahz had an answer ready.</text:p>
      <text:p text:style-name="P4">“<text:span text:style-name="T3">We’re just on a little vacation,” he lied, “and dropped by Jahk to try to make some of our money back in the gambling set.”</text:span></text:p>
      <text:p text:style-name="P4">“<text:span text:style-name="T3">Gambling?” Massha frowned. “But the Big Game is over.”</text:span></text:p>
      <text:p text:style-name="P4">“<text:span text:style-name="T3">The Big Game,” Aahz snorted. “I’ll level with you. We don’t know enough about spectator sports to bet on ‘em, but we do know wars-and we hear there’s one brewing. I figure if we can’t bet more intelligently than a bunch of yokels who haven’t seen a war in five hundred years, we deserve to lose our money.”</text:span></text:p>
      <text:p text:style-name="P4">“<text:span text:style-name="T3">That explains what you’re doing in Jahk,” Massha nodded thoughtfully, “but it doesn’t say what you’re doing here-‘in my office’ here. What can I do for you, you can’t do for yourselves?”</text:span></text:p>
      <text:p text:style-name="P4">“<text:span text:style-name="T3">I could give you a really suggestive answer,” Aahz smirked, “but the truth is, we’re looking for information. From where we sit, magik could swing the balance one way or the other in this war. What we’d like is a little inside information as to how much of a hand you expect to have in the proceedings, and if you expect any trouble with the opposition.”</text:span></text:p>
      <text:p text:style-name="P4">“<text:span text:style-name="T3">The opposition? You mean Ta-hoe’s magician?”</text:span></text:p>
      <text:p text:style-name="P2">She threw back her head and laughed, “I guarantee you, boys, I can handle . . . what’s his name . . . Quigley . . . with one hand. That is, of course, providing that one hand is armed with a few of my toys.”</text:p>
      <text:p text:style-name="P2">She wiggled her fingers to illustrate her point and the ring colors glittered and danced like a malevolent rainbow.”</text:p>
      <text:p text:style-name="P4">“<text:span text:style-name="T3">That’s fine for the war,” Aahz nodded. “But how about here in town? What’s to keep Ta-hoe from stealing the Trophy back before the war?”</text:span></text:p>
      <text:p text:style-name="P4">“<text:span text:style-name="T3">Oh, I’ve got a few gizmos over at the Trophy Building that’ll fry anyone who tries to heist it- especially if they try to use magik. Any one of ‘em alone is fallible, but the way I’ve got ‘em set, disarming one means setting off another. Nobody’s taking that Trophy anywhere without my clearing it.”</text:span></text:p>
      <text:p text:style-name="P4">“<text:span text:style-name="T3">Sounds good,” my mentor smiled, though I noticed it was a little forced. “As long as you have total control on the Trophy’s security, it isn’t likely anything will go wrong.”</text:span></text:p>
      <text:p text:style-name="P4">“<text:span text:style-name="T3">Not total control,” Massha corrected. “The army’s responsible for it when it’s on parade.”</text:span></text:p>
      <text:p text:style-name="P4">“<text:span text:style-name="T3">Parade?” I blurted. “What parade?”</text:span></text:p>
      <text:p text:style-name="P4">“<text:span text:style-name="T3">I know it’s dumb,” she grimaced. “That’s why I refuse any responsibility for it. In fact, I had it written into my contract. I don’t give demonstrations and I don’t do parades.”</text:span></text:p>
      <text:p text:style-name="P4"><text:soft-page-break/>“<text:span text:style-name="T3">What parade?” Aahz repeated.</text:span></text:p>
      <text:p text:style-name="P4">“<text:span text:style-name="T3">Oh, once a day they carry the Trophy through the streets to keep the citizens fired up. You’d think they’d get tired of it, but so far everyone goes screaming bonkers every time it comes in view.”</text:span></text:p>
      <text:p text:style-name="P4">“<text:span text:style-name="T3">I assume it has a military escort,” Aahz commented.</text:span></text:p>
      <text:p text:style-name="P4">“<text:span text:style-name="T3">Are you kidding? Half the army tags along when it does the rounds. They spend more time escorting that Trophy around than they do drilling for the war.”</text:span></text:p>
      <text:p text:style-name="P4">“<text:span text:style-name="T3">I see,” my mentor murmured. “Well, I guess that tells us what we need to know. We should be on our way.”</text:span></text:p>
      <text:p text:style-name="P2">Before he could move, Massha was at the end of the bed, clasping his leg. “What’s the hurry?” she purred. “Doesn’t Massha get a little something in return for her information?”</text:p>
      <text:p text:style-name="P4">“<text:span text:style-name="T3">As a matter of fact,” Aahz said, struggling to extract his leg, “there is something that might be valuable to you.”</text:span></text:p>
      <text:p text:style-name="P4">“<text:span text:style-name="T3">I know there is,” Massha smiled, pulling herself closer to him.</text:span></text:p>
      <text:p text:style-name="P4">“<text:span text:style-name="T3">Did you know that Quigley has summoned up a demon to help him?”</text:span></text:p>
      <text:p text:style-name="P4">“<text:span text:style-name="T3">He what?”</text:span></text:p>
      <text:p text:style-name="P2">Massha released her hold on Aahz’s leg to sit bolt upright.</text:p>
      <text:p text:style-name="P4">“<text:span text:style-name="T3">That’s right,” Aahz nodded, moving smoothly out of reach. “From what we hear, he’s holding it captive in his workshop. I can’t imagine any reason for his doing that unless he plans to use it in the war.”</text:span></text:p>
      <text:p text:style-name="P4">“<text:span text:style-name="T3">A demon, eh?” Massha muttered softly, staring absently at the far wall. “Well, well, what daya know. I didn’t think Quigley had it in him. I don’t suppose you’ve heard anything about its powers?”</text:span></text:p>
      <text:p text:style-name="P4">“<text:span text:style-name="T3">Nothing specific,” Aahz admitted, “but I don’t think he’d summon anything weaker than he is.”</text:span></text:p>
      <text:p text:style-name="P4">“<text:span text:style-name="T3">That’s true,” Massha nodded. “Well, I should be able to handle them both.”</text:span></text:p>
      <text:p text:style-name="P2">I recognized her tone of voice. It was the way I sound when I’m trying to convince myself I’m up to handling one of Aahz’s plans.</text:p>
      <text:p text:style-name="P4">“<text:span text:style-name="T3">Say, Massha,” my mentor explained, as if a thought had just struck him. “I know we’re supposed to be on vacation, but maybe we can give you a hand here.”</text:span></text:p>
      <text:p text:style-name="P4">“<text:span text:style-name="T3">Would you?” she asked eagerly.</text:span></text:p>
      <text:p text:style-name="P4">“<text:span text:style-name="T3">Well, it’s really in our own best interest if we’re betting money on the war,” he smiled. “Otherwise we wouldn’t get involved. As it is, though, I think we can get the demon away from Quigley, or at least neutralize it so it won’t help him at all.”</text:span></text:p>
      <text:p text:style-name="P4">“<text:span text:style-name="T3">You’d do that for me? As a favor?” Massha blinked.</text:span></text:p>
      <text:p text:style-name="P4">“<text:span text:style-name="T3">Sure,” Aahz waved. “Just don’t be surprised at anything we do and whatever you do, don’t try to counter any of our moves. I won’t make any guarantees, but I think we can pull it off. If we do, just remember you owe us a favor someday.”</text:span></text:p>
      <text:p text:style-name="P2">Anyone who knew Aahz would have been immediately suspicious if he offered to do anything as a favor. Fortunately, Massha didn’t know Aahz, and she seemed both solicitous and grateful as she waved goodbye to us at the door.</text:p>
      <text:p text:style-name="P4">“<text:span text:style-name="T3">Well, kid,” Aahz grinned, slapping me on the back. “Not bad for an afternoon’s work, if I do say so myself. Not only did we scout the opposition, we neutralized it. Big bad Massha won’t move against us no matter what we do, for fear of disrupting our plans against Quigley.”</text:span></text:p>
      <text:p text:style-name="P2">As I had restored our disguises before we emerged onto the street, Aahz’s back slap didn’t arrive on my back-and it hit me with more force than I’m sure he intended. All in all, it did nothing to improve my already black mood.</text:p>
      <text:p text:style-name="P4">“<text:span text:style-name="T3">Sure, Aahz,” I growled. “Except for one little detail.”</text:span></text:p>
      <text:p text:style-name="P4">“<text:span text:style-name="T3">What’s that?”</text:span></text:p>
      <text:p text:style-name="P4">“<text:span text:style-name="T3">We can’t steal Tanda away from Quigley because he’d lose his job and we promised we wouldn’t do anything to jeopardize his position. Remember?”</text:span></text:p>
      <text:p text:style-name="P4"><text:soft-page-break/>“<text:span text:style-name="T3">Skeeve, Skeeve,” my mentor chuckled, shaking his head. “I haven’t overlooked anything. You’re the one who hasn’t thought things through.”</text:span></text:p>
      <text:p text:style-name="P4">“<text:span text:style-name="T3">Okay,” I snapped. “So I’m slow! Explain it to me.”</text:span></text:p>
      <text:p text:style-name="P4">“<text:span text:style-name="T3">Well, first of all, as I just mentioned, we don’t have to worry about Massha for a while.”</text:span></text:p>
      <text:p text:style-name="P4">“<text:span text:style-name="T3">But-“ I began, but he cut me off.</text:span></text:p>
      <text:p text:style-name="P4">“<text:span text:style-name="T3">Second of all,” he continued, “I said ‘free or neutralize.’ Now, we already know Quigley isn’t about to use Tanda in the war, so Massha’s going to owe us a favor whether we do anything or not.”</text:span></text:p>
      <text:p text:style-name="P4">“<text:span text:style-name="T3">But we’re supposed to be rescuing Tanda,” I protested, “and that means stealing the Trophy.”</text:span></text:p>
      <text:p text:style-name="P4">“<text:span text:style-name="T3">Right!” Aahz beamed. “I’m glad you finally caught on.”</text:span></text:p>
      <text:p text:style-name="P4">“<text:span text:style-name="T3">Huh?” I said intelligently.</text:span></text:p>
      <text:p text:style-name="P4">“<text:span text:style-name="T3">You haven’t caught on,” my mentor sighed. “Look, kid. The mission’s still on. We’re going to steal the Trophy.”</text:span></text:p>
      <text:p text:style-name="P4">“<text:span text:style-name="T3">But I can’t bypass Massha’s traps at the Trophy Building.”</text:span></text:p>
      <text:p text:style-name="P4">“<text:span text:style-name="T3">Of course not,” Aahz agreed. “That’s why we’re going to steal it from the parade.”</text:span></text:p>
      <text:p text:style-name="P4">“<text:span text:style-name="T3">The parade?” I blinked. “In broad daylight with half the army and the whole town watching?”</text:span></text:p>
      <text:p text:style-name="P4">“<text:span text:style-name="T3">Of course,” Aahz shrugged. “It’s the perfect situation.”</text:span></text:p>
      <text:p text:style-name="P2">It occurred to me that either my concept of a perfect situation was way out of line, or my mentor had finally lost his mind!</text:p>
      <text:h text:style-name="P6" text:outline-level="1"><text:bookmark text:name="_Toc16251993"/>Chapter Fourteen:</text:h>
      <text:p text:style-name="P4"/>
      <text:p text:style-name="P3">“As any magician will tell you-Myth Directions is the secret of a successful steal.”</text:p>
      <text:p text:style-name="P3">-D. HEMMING</text:p>
      <text:p text:style-name="P4"/>
      <text:p text:style-name="P4"/>
      <text:p text:style-name="P4">“<text:span text:style-name="T3">Don’t you see, kid? The reason it’s a perfect situation is that everyone’s sure it can’t be stolen!”</text:span></text:p>
      <text:p text:style-name="P2">It was the same answer Aahz had given the last ten times I asked, so I gave him my usual rebuttal.</text:p>
      <text:p text:style-name="P4">“<text:span text:style-name="T3">The reason they’re sure is because it can’t be stolen. At least half the population of Veygus will be looking, Aahz, and they’ll be looking right at the Trophy we’re trying to steal! Someone’s bound to notice.”</text:span></text:p>
      <text:p text:style-name="P4">“<text:span text:style-name="T3">Not if you follow your instructions, they won’t,” my mentor winked. “Trust me.”</text:span></text:p>
      <text:p text:style-name="P2">I wasn’t reassured. Not that I didn’t trust Aahz, mind you. His ability to get me into trouble is surpassed only by his ability to bail me out again. I just had a hunch his bailing abilities were going to be tested to their limits this time.</text:p>
      <text:p text:style-name="P2">I was about to express this to Aahz when a roar went up from the crowd around us, ending any hope for conversation. The Trophy was just coming into view.</text:p>
      <text:p text:style-name="P2">We had chosen our post carefully. This point was the closest the procession came to the North wall of Veygus . . . and hence it was the closest the Trophy came to the gate opening onto the road to Ta-hoe.</text:p>
      <text:p text:style-name="P2">In line with Aahz’s plan, we waved our fists in the air and jumped up and down as the Trophy passed by with its military escort. It was pointless to shout, however. The crowd was making so much noise that two voices more or less went unnoticed, and we needed to save our lung power for the heist itself. Working our way to the back of the mob also proved to be no problem. By simply not fighting back when everyone else elbowed in front of us soon moved us to our desired position.</text:p>
      <text:p text:style-name="P4">“<text:span text:style-name="T3">So far, so good,” Aahz murmured, scanning the backs in front of us to be sure we were unobserved.</text:span></text:p>
      <text:p text:style-name="P4">“<text:span text:style-name="T3">Maybe we should quit while we’re ahead,” I suggested hopefully.</text:span></text:p>
      <text:p text:style-name="P4">“<text:span text:style-name="T3">Shut up and start working,” he snapped back in a tone that left no room for argument.</text:span></text:p>
      <text:p text:style-name="P2">With an inward sigh, I closed my eyes and began making subtle changes in our disguises.</text:p>
      <text:p text:style-name="P2">When I first learned the disguise spell, it was specifically to alter the facial features and body configurations of a being to resemble another. Later, after considerable practice, I learned to change the outward appearance of inanimate objects, providing they had once been alive. Aahz had seized this modification for a new application . . . specifically to change the configuration of our clothes. By the time I was done, we not only looked like Jahks, we were dressed in the uniforms of Veygan soldiers.</text:p>
      <text:p text:style-name="P4">“<text:span text:style-name="T3">Good enough, kid,” Aahz growled, clapping me on the shoulder. “Let’s go!”</text:span></text:p>
      <text:p text:style-name="P2">With that, he plunged headlong into the crowd, clearing a path for me to emerge on the street behind the Trophy procession. Clearing paths through moveable objects, like people, is one of the things Aahz does best.</text:p>
      <text:p text:style-name="P4">“<text:span text:style-name="T3">Make way!” he bawled. “One side! Make way!”</text:span></text:p>
      <text:p text:style-name="P2">Close behind him, I added my bellow to the din.</text:p>
      <text:p text:style-name="P4">“<text:span text:style-name="T3">Ta-hoers!” I called. “At the South wall! Tahoers!”</text:span></text:p>
      <text:p text:style-name="P2">That’s one of the things I do best-scream in panic.</text:p>
      <text:p text:style-name="P2">For a moment, no one seemed to hear us. Then a few heads turned. A couple voices took up my call.</text:p>
      <text:p text:style-name="P4">“<text:span text:style-name="T3">Ta-hoers!” they cried. “We’re being attacked.”</text:span></text:p>
      <text:p text:style-name="P2">The word spread through the crowd ahead of us like wildfire, such that when we reached the rearguard of the procession, it had ground to a halt. The soldiers milled about, tangling weapons with bodies around them as they tried simultaneously to scan the crowd, rooftops, and sky.</text:p>
      <text:p text:style-name="P4">“<text:span text:style-name="T3">Ta-hoers!” I shouted, pushing in among them.</text:span></text:p>
      <text:p text:style-name="P4">“<text:span text:style-name="T3">Where?”</text:span></text:p>
      <text:p text:style-name="P4"><text:soft-page-break/>“<text:span text:style-name="T3">The South wall.”</text:span></text:p>
      <text:p text:style-name="P4">“<text:span text:style-name="T3">Where?”</text:span></text:p>
      <text:p text:style-name="P4">“<text:span text:style-name="T3">The South wall.”</text:span></text:p>
      <text:p text:style-name="P4">“<text:span text:style-name="T3">Who?”</text:span></text:p>
      <text:p text:style-name="P4">“<text:span text:style-name="T3">Ta-hoers!”</text:span></text:p>
      <text:p text:style-name="P4">“<text:span text:style-name="T3">Where?”</text:span></text:p>
      <text:p text:style-name="P2">This nonsense might have continued endlessly, except for the appearance of an officer on the scene. He was noticeably more intelligent than the soldiers around him . . . which was to say he might have won a debate with a turnip.</text:p>
      <text:p text:style-name="P4">“<text:span text:style-name="T3">What’s going on here?” he demanded, his authoritative voice silencing the clamor in the ranks.</text:span></text:p>
      <text:p text:style-name="P4">“<text:span text:style-name="T3">Ta-hoers, sir!” I gasped, still a bit out of breath from my performance. “They’re attacking in force at the South wall!”</text:span></text:p>
      <text:p text:style-name="P4">“<text:span text:style-name="T3">The South wall?” the officer frowned. “But Tahoe is north of here.”</text:span></text:p>
      <text:p text:style-name="P4">“<text:span text:style-name="T3">They must have circled around the city,” I suggested hastily. “They’re attacking the South wall.”</text:span></text:p>
      <text:p text:style-name="P4">“<text:span text:style-name="T3">But Ta-hoe is north of here,” the man insisted. “Why would they attack the South wall?”</text:span></text:p>
      <text:p text:style-name="P2">His slow-wittedness was exasperating. It was also threatening to totally disrupt our plan, which hinged on momentum.</text:p>
      <text:p text:style-name="P4">“<text:span text:style-name="T3">Are you going to stand here arguing while those yellow and blue idiots take the city?” Aahz demanded, shouldering his way past me. “If everybody gets killed because of your indecision, the council will bust you back to the ranks.”</text:span></text:p>
      <text:p text:style-name="P2">That possibility wasn’t very logical, so, of course, the fool took it to heart. Drawing his sword, he turned to the men around him.</text:p>
      <text:p text:style-name="P4">“<text:span text:style-name="T3">To the South wall,” he ordered. “Follow me!” “To the South wall!”</text:span></text:p>
      <text:p text:style-name="P2">The cry went up as the soldiers wheeled and dashed back down the street.</text:p>
      <text:p text:style-name="P4">“<text:span text:style-name="T3">To the South wall!” I echoed, moving with them. Suddenly, a powerful hand seized my shoulder and slammed me against a wall hard enough to knock the air out of my lungs.</text:span></text:p>
      <text:p text:style-name="P4">“<text:span text:style-name="T3">To the South wall!”</text:span></text:p>
      <text:p text:style-name="P2">It was Aahz, leaning back to keep me pinned between him and the wall as he waved the soldiers past.</text:p>
      <text:p text:style-name="P2">At last, he turned his head slightly to address me directly.</text:p>
      <text:p text:style-name="P4">“<text:span text:style-name="T3">Where ya going?” he asked curiously.</text:span></text:p>
      <text:p text:style-name="P4">“<text:span text:style-name="T3">To the South wall?” I suggested in a small voice.</text:span></text:p>
      <text:p text:style-name="P4">“<text:span text:style-name="T3">Why?”</text:span></text:p>
      <text:p text:style-name="P4">“<text:span text:style-name="T3">Because the Ta-hoers ... oh!” I felt exceptionally stupid. I also felt more than slightly squashed. Aahz is no featherweight.</text:span></text:p>
      <text:p text:style-name="P4">“<text:span text:style-name="T3">I think better when I can breathe,” I pointed out meekly.</text:span></text:p>
      <text:p text:style-name="P2">The ground slipped up and crashed into me as Aahz shifted his weight forward.</text:p>
      <text:p text:style-name="P4">“<text:span text:style-name="T3">Quit clowning around, kid,” he snarled, hauling me to my feet. “We’ve still got work to do.”</text:span></text:p>
      <text:p text:style-name="P2">As I’ve said before, Aahz has an enviable grasp of the obvious. A dozen soldiers were still clustered around the Trophy, its litter now resting on the ground. There was also the minor detail of the crowd of onlookers still milling about arguing over this latest change in events.</text:p>
      <text:p text:style-name="P4">“<text:span text:style-name="T3">What are we going to do, Aahz?” I hissed. “Just leave everything to me,” he retorted confidently.</text:span></text:p>
      <text:p text:style-name="P4">“<text:span text:style-name="T3">Okay, “I nodded.</text:span></text:p>
      <text:p text:style-name="P4">“<text:span text:style-name="T3">Now here’s what I want you to do ...” “What happened to ‘leave everything to you’?” I grumbled.</text:span></text:p>
      <text:p text:style-name="P4">“<text:span text:style-name="T3">Shut up and listen,” he ordered. “I want you to change my face and uniform to match that officer we talked to.”</text:span></text:p>
      <text:p text:style-name="P4">“<text:span text:style-name="T3">But...”</text:span></text:p>
      <text:p text:style-name="P4">“<text:span text:style-name="T3">Just do it!”</text:span></text:p>
      <text:p text:style-name="P2"><text:soft-page-break/>In a moment the necessary adjustments were made and my mentor was on his way, striding angrily toward the remaining soldiers.</text:p>
      <text:p text:style-name="P4">“<text:span text:style-name="T3">What are you doing there?” he bawled. “Get to the South wall with the others!”</text:span></text:p>
      <text:p text:style-name="P4">“<text:span text:style-name="T3">But... we were . . . our orders are to guard the Trophy,” the nearest soldier stammered in confusion.</text:span></text:p>
      <text:p text:style-name="P4">“<text:span text:style-name="T3">Defend it by keeping the Ta-hoers out of the city,” Aahz roared. “Now get to the South wall! Anyone who tries to stay behind I’ll personally charge with cowardice in the face of the enemy. Do you know what the punishment for that is?”</text:span></text:p>
      <text:p text:style-name="P2">Apparently they did, even if I didn’t. Aahz’s question went unanswered as the soldiers sprinted off down the street toward the South wall.</text:p>
      <text:p text:style-name="P2">So much for the Trophy’s military escort. I did wonder, though, what my mentor planned to do about the milling crowd.</text:p>
      <text:p text:style-name="P4">“<text:span text:style-name="T3">Citizens of Veygus,” Aahz boomed, as if in answer to my silent question. “Our fair city is under attack. Now, I know all of you will want to volunteer to help the Army in this battle, but to be effective you must be disciplined and orderly. To that end, I want all volunteers to line up here in front of me for instructions. Any who are unable to serve should return to their homes at this time, so the militia will have room to maneuver. All right, volunteers assemble!”</text:span></text:p>
      <text:p text:style-name="P2">Within seconds, Aahz and I were left alone in the street. The crowd of potential volunteers had evaporated like water spilled on a hot griddle.</text:p>
      <text:p text:style-name="P4">“<text:span text:style-name="T3">So much for the witnesses,” my mentor grinned, winking at me.</text:span></text:p>
      <text:p text:style-name="P4">“<text:span text:style-name="T3">Where’d they all go?” I asked, craning my neck to look around.</text:span></text:p>
      <text:p text:style-name="P4">“<text:span text:style-name="T3">Home, of course,” Aahz smirked. “No one likes the draft-particularly when it affects them personally.”</text:span></text:p>
      <text:p text:style-name="P2">I wet my finger and tested the breeze. “There’s not that much wind today,” I announced suspiciously.</text:p>
      <text:p text:style-name="P2">For some reason, this statement seemed to annoy my mentor. He rolled his eyes and started to say something, then changed his mind.</text:p>
      <text:p text:style-name="P4">“<text:span text:style-name="T3">Look, let’s just grab the Trophy, okay?” he snarled. “That ‘South wall’ bit won’t fool the Army forever, and I for one don’t want to be here when they get back.”</text:span></text:p>
      <text:p text:style-name="P2">For once, we were in total agreement.</text:p>
      <text:p text:style-name="P4">“<text:span text:style-name="T3">Okay, Aahz,” I nodded. “How do we get it out of the city?”</text:span></text:p>
      <text:p text:style-name="P4">“<text:span text:style-name="T3">That’s easy,” he waved. “Remember, I’m not exactly a weakling.”</text:span></text:p>
      <text:p text:style-name="P2">With that, he strode over to the Trophy and simply picked it up and tucked it under his arm, balancing it casually on his hip.</text:p>
      <text:p text:style-name="P4">“<text:span text:style-name="T3">But, Aahz ...” I began.</text:span></text:p>
      <text:p text:style-name="P4">“<text:span text:style-name="T3">I know what you’re going to say,” he admonished, holding up a hand, “and you’re right. It would be easier to steal a cart. What you’re overlooking is that a cart is personal property, while the Trophy belongs to the whole city.”</text:span></text:p>
      <text:p text:style-name="P4">“<text:span text:style-name="T3">But, Aahz...”</text:span></text:p>
      <text:p text:style-name="P4">“<text:span text:style-name="T3">That means,” he continued hastily, “that everyone assumes someone else is watching the Trophy, so we can walk away with it. If we stole a cart, the owner would spot it in a minute and raise the alarm. Now, having successfully liberated the Trophy, it would be really dumb to get arrested for stealing a cart, wouldn’t it?”</text:span></text:p>
      <text:p text:style-name="P4">“<text:span text:style-name="T3">I didn’t mean how are we going to move it!” I blurted. “I meant how are we going to get it past the guards at the North gate?”</text:span></text:p>
      <text:p text:style-name="P4">“<text:span text:style-name="T3">What’s that?” Aahz frowned.</text:span></text:p>
      <text:p text:style-name="P4">“<text:span text:style-name="T3">They aren’t going to let us just walk past them carrying that Trophy, and I can’t disguise it. It’s a metal!”</text:span></text:p>
      <text:p text:style-name="P4">“<text:span text:style-name="T3">Hmmm . . . you’re right, kid,” my mentor nodded thoughtfully. “Well, maybe we can . . . oh, swell!”</text:span></text:p>
      <text:p text:style-name="P4"><text:soft-page-break/>“<text:span text:style-name="T3">What is it?” I asked fearfully.</text:span></text:p>
      <text:p text:style-name="P4">“<text:span text:style-name="T3">The soldiers are coming back,” he announced, cocking his head to listen. Aahz has exceptionally sharp hearing. “Oh, well, we’re just going to have to do this the fast way. Break out the D-Hopper.”</text:span></text:p>
      <text:p text:style-name="P4">“<text:span text:style-name="T3">The what? “I blinked.</text:span></text:p>
      <text:p text:style-name="P4">“<text:span text:style-name="T3">The D-Hopper!” he insisted. “We’ll just take this back to Klah with us.”</text:span></text:p>
      <text:p text:style-name="P2">I hurriedly fumbled the D-Hopper out of my pouch and passed it to Aahz for setting.</text:p>
      <text:p text:style-name="P4">“<text:span text:style-name="T3">What about Tanda?”</text:span></text:p>
      <text:p text:style-name="P4">“<text:span text:style-name="T3">We’ll use this gizmo to bring the Trophy back later and spring her,” Aahz mumbled. “I hadn’t figured on using this just now. There’s always a possibility that... oh, well. Hang on, kid. Here we go.”</text:span></text:p>
      <text:p text:style-name="P2">I crowded close to him and waited as he hit the button to activate the Hopper.</text:p>
      <text:p text:style-name="P2">Nothing happened!</text:p>
      <text:h text:style-name="P6" text:outline-level="1"><text:bookmark text:name="_Toc16251994"/>Chapter Fifteen:</text:h>
      <text:p text:style-name="P4"/>
      <text:p text:style-name="P3">“-Or was it unlock the safe then swim to the surface?”</text:p>
      <text:p text:style-name="P3">-H. HOUDINI</text:p>
      <text:p text:style-name="P3"/>
      <text:p text:style-name="P4"/>
      <text:p text:style-name="P4">“<text:span text:style-name="T3">Nothing happened.”</text:span></text:p>
      <text:p text:style-name="P4">“<text:span text:style-name="T3">I know it,” Aahz groaned, glaring at the DHopper. “That’s the trouble with relying on mechanical gadgets. The minute you rely on them, they let you down.”</text:span></text:p>
      <text:p text:style-name="P4">“<text:span text:style-name="T3">What’s wrong?” I pressed.</text:span></text:p>
      <text:p text:style-name="P4">“<text:span text:style-name="T3">The damn thing needs recharging,” Aahz spat. “And there’s no way we can do it before the Army gets here.”</text:span></text:p>
      <text:p text:style-name="P4">“<text:span text:style-name="T3">Then let’s hide until...”</text:span></text:p>
      <text:p text:style-name="P4">“<text:span text:style-name="T3">Hide where?” my mentor snapped. “Do you want to ask one of the citizens to hide us? They might have a few questions about the Trophy we’re lugging along.”</text:span></text:p>
      <text:p text:style-name="P4">“<text:span text:style-name="T3">Okay, you suggest something!” I snarled.</text:span></text:p>
      <text:p text:style-name="P4">“<text:span text:style-name="T3">I’m working on it,” Aahz growled, looking around. “What we need is... there!”</text:span></text:p>
      <text:p text:style-name="P2">Before I could ask what he was doing, he strode into a nearby shop, tugged an animal skin off the wall, and began wrapping^ around the Trophy.</text:p>
      <text:p text:style-name="P4">“<text:span text:style-name="T3">Terrific,” I observed dryly. “Now we have a furry Trophy. I don’t think it will fool the guards.”</text:span></text:p>
      <text:p text:style-name="P4">“<text:span text:style-name="T3">It will, once you disguise it,” Aahz grinned.</text:span></text:p>
      <text:p text:style-name="P4">“<text:span text:style-name="T3">I told you, I can’t,” I insisted. “It’s a metal!” “Not the Trophy, dummy!” he snapped. “The skin. Get to work! Change it to anything. No . . . make it a wounded soldier!”</text:span></text:p>
      <text:p text:style-name="P2">I wasn’t sure it would work, but I closed my eyes and gave it a try. One wounded soldier-complete with a torn, bloodstained uniform and trailing feet.</text:p>
      <text:p text:style-name="P4">“<text:span text:style-name="T3">Not bad, kid,” Aahz nodded, sticking the bundle under his arm.</text:span></text:p>
      <text:p text:style-name="P2">As usual, I couldn’t see the effects of my work. When I looked, I didn’t see an officer of the guard with a wounded comrade under his arm. I saw Aahz holding a suspiciously lumpy package.</text:p>
      <text:p text:style-name="P4">“<text:span text:style-name="T3">Are you sure it’s okay?” I asked doubtfully.</text:span></text:p>
      <text:p text:style-name="P4">“<text:span text:style-name="T3">Sure,” Aahz nodded. “Just. . . oops! Here they come. Leave everything to me.”</text:span></text:p>
      <text:p text:style-name="P2">That had a suspiciously familiar ring to it, but I didn’t have many other options at the moment. The soldiers were in sight now, thundering down on us with grim scowls set fiercely on their faces.</text:p>
      <text:p text:style-name="P4">“<text:span text:style-name="T3">That way! Quick! They’re getting away.”</text:span></text:p>
      <text:p text:style-name="P2">Aahz’s bellow nearly startled me out of my skin, but I held my ground. I’m almost used to his unexpected gambits-almost.</text:p>
      <text:p text:style-name="P4">“<text:span text:style-name="T3">After them!” Aahz repeated. “Charlie’s hit!”</text:span></text:p>
      <text:p text:style-name="P4">“<text:span text:style-name="T3">Who’s Charlie?” I frowned.</text:span></text:p>
      <text:p text:style-name="P4">“<text:span text:style-name="T3">Shut up, kid,” my mentor hissed, favoring me with a glare before returning his attention to the soldiers.</text:span></text:p>
      <text:p text:style-name="P2">They had slowed their headlong dash and were looking down the side streets as they came, but they hadn’t changed course. The only fortunate thing was that the officer Aahz was impersonating was nowhere in sight.</text:p>
      <text:p text:style-name="P4">“<text:span text:style-name="T3">Don’t you understand?” Aahz shouted. “They’ve got the Trophy! That way!”</text:span></text:p>
      <text:p text:style-name="P2">That did it. With a roar of animal rage, the soldiers wheeled and started off in the direction Aahz had indicated.</text:p>
      <text:p text:style-name="P4">“<text:span text:style-name="T3">Boy,” I murmured in genuine admiration. “I wouldn’t want to be holding that Trophy when they caught up with me.”</text:span></text:p>
      <text:p text:style-name="P4"><text:soft-page-break/>“<text:span text:style-name="T3">It could be decidedly unpleasant,” Aahz agreed. “So if you don’t mind, could we be on our way? Hmmm?”</text:span></text:p>
      <text:p text:style-name="P4">“<text:span text:style-name="T3">Oh! Right, Aahz.”</text:span></text:p>
      <text:p text:style-name="P2">He was already on his way, eating up great hunks of distance with his strong, hurried stride. As I hastened to keep up with him, I resolved not to ask about his plans for getting past the guards at the North gate. I was only annoying him with my constant questions, and besides, the answers only unsettled me.</text:p>
      <text:p text:style-name="P2">As we drew nearer to the gate, however, my nervousness grew stronger and my resolve weaker.</text:p>
      <text:p text:style-name="P4">“<text:span text:style-name="T3">Ummm ... do you want me to change the disguise on the Trophy?” I asked tentatively.</text:span></text:p>
      <text:p text:style-name="P4">“<text:span text:style-name="T3">No,” came the brusque reply. “But you could mess us up a little.”</text:span></text:p>
      <text:p text:style-name="P4">“<text:span text:style-name="T3">Mess us up? “I blinked.</text:span></text:p>
      <text:p text:style-name="P4">“<text:span text:style-name="T3">A little dirt and blood on the uniforms,” Aahz clarified. “Enough to make it look like we’ve been in a fight.”</text:span></text:p>
      <text:p text:style-name="P2">I wasn’t sure what he had up his sleeve, but I hastened to adjust our disguises. That isn’t as easy as it sounds, incidentally. Try closing your eyes and imagining dirty uniforms in detail while walking down a strange street at a near-trot. Fortunately, my life with Aahz had trained me to work under desperate conditions, so I completed my task just as we were coming up on the gate.</text:p>
      <text:p text:style-name="P2">As a tribute to my handiwork, the guard didn’t even bother to address us directly. He simply gaped at us for a moment, then started hollering for the Officer of the Guard. By the time that member appeared, we were close enough to count his teeth as his jaw dropped.</text:p>
      <text:p text:style-name="P4">“<text:span text:style-name="T3">What’s going on here?” he demanded finally, recovering his composure.</text:span></text:p>
      <text:p text:style-name="P4">“<text:span text:style-name="T3">Fighting in the streets,” Aahz gasped in a realistic imitation of a weary warrior. “They need your help. We’re your relief.”</text:span></text:p>
      <text:p text:style-name="P4">“<text:span text:style-name="T3">Our relief!” the officer frowned. “But that man’s unconscious and you look like . . . fighting, did you say?”</text:span></text:p>
      <text:p text:style-name="P4">“<text:span text:style-name="T3">We’re fit enough for gate duty,” Aahz insisted, weakly pulling himself erect. “Anything to free a few more able-bodied men for the fighting.”</text:span></text:p>
      <text:p text:style-name="P4">“<text:span text:style-name="T3">What fighting?” the officer screamed, barely suppressing an impulse to shake Aahz back to his senses.</text:span></text:p>
      <text:p text:style-name="P4">“<text:span text:style-name="T3">Riots,” my mentor blinked. “The bookies have changed the odds on the war and won’t honor earlier bets. It’s awful.”</text:span></text:p>
      <text:p text:style-name="P2">The officer blanched and recoiled as if he had been struck. “But that means ... my life savings are bet on the war. They can’t do that.”</text:p>
      <text:p text:style-name="P4">“<text:span text:style-name="T3">You’d better hurry,” Aahz insisted. “If the mobs tear the bookies apart, no one will get their money back.”</text:span></text:p>
      <text:p text:style-name="P4">“<text:span text:style-name="T3">Follow me! All of you!” the officer bellowed, though it wasn’t necessary. The guards were already on their way. Apparently the officer wasn’t the only one with money in the bookies’ care.</text:span></text:p>
      <text:p text:style-name="P2">The officer started after them, then paused to sweep us with an approving stare.</text:p>
      <text:p text:style-name="P4">“<text:span text:style-name="T3">I don’t know if you’ll get a medal for this,” he announced grimly, “but I won’t forget it. You have my personal thanks.”</text:span></text:p>
      <text:p text:style-name="P4">“<text:span text:style-name="T3">Don’t mention it, turkey,” Aahz murmured as the man sprinted off.</text:span></text:p>
      <text:p text:style-name="P4">“<text:span text:style-name="T3">You know, I bet he won’t forget this .. . ever,” I smiled.</text:span></text:p>
      <text:p text:style-name="P4">“<text:span text:style-name="T3">Feeling pretty smug, aren’t you, kid?” Aahz commented, cocking a critical eyebrow at me.</text:span></text:p>
      <text:p text:style-name="P4">“<text:span text:style-name="T3">Yes,” I confirmed modestly.</text:span></text:p>
      <text:p text:style-name="P4">“<text:span text:style-name="T3">Well, you should,” he laughed, clapping me on the back. “I think, however, we’d best celebrate at a distance.”</text:span></text:p>
      <text:p text:style-name="P4">“<text:span text:style-name="T3">Quite right,” I agreed, gesturing grandly to the open gate. “After you.”</text:span></text:p>
      <text:p text:style-name="P4">“<text:span text:style-name="T3">No, after you!” he countered, imitating my gesture.</text:span></text:p>
      <text:p text:style-name="P2"><text:soft-page-break/>Not wanting to waste additional time arguing, we walked side by side through the now unguarded North gate of Veygus, bearing our prize triumphantly with us.</text:p>
      <text:p text:style-name="P2">That should have been it. Having successfully recaptured the Trophy, it should have been an easy matter to return to Ta-hoe, exchange the Trophy for Tananda, and relax in a celebration party back at Klah. I should have known better.</text:p>
      <text:p text:style-name="P2">Any time things seem calm and tranquil, something happens to disrupt matters. If unforeseen outside complications don’t arise, then either Aahz’s temper flares or I open my big mouth. In this case, there were no outside complications, but there our luck ran out. Neither one of us was to blame-we both were. Aahz for his temper, me for my big mouth.</text:p>
      <text:p text:style-name="P2">We were nearly back to the place where he had hidden Griffin, when Aahz made an unexpected request.</text:p>
      <text:p text:style-name="P4">“<text:span text:style-name="T3">Say, kid,” he said, “how about dropping the disguises for a while?”</text:span></text:p>
      <text:p text:style-name="P4">“<text:span text:style-name="T3">Why?” I asked, logically.</text:span></text:p>
      <text:p text:style-name="P4">“<text:span text:style-name="T3">No special reason,” he shrugged. “I just want to look at this Trophy that’s caused everyone so much trouble.”</text:span></text:p>
      <text:p text:style-name="P4">“<text:span text:style-name="T3">Didn’t you see it back at Veygus?” I frowned.</text:span></text:p>
      <text:p text:style-name="P4">“<text:span text:style-name="T3">Not really,” my mentor admitted. “At first I was busy chasing away the soldiers and the civilians, and after that it was something big and heavy to carry. I never really stopped to study it.”</text:span></text:p>
      <text:p text:style-name="P2">It took mere seconds to remove the disguises. They’re easier to break down than to build, since I can see what the end result is supposed to look like.</text:p>
      <text:p text:style-name="P4">“<text:span text:style-name="T3">Help yourself,” I announced.</text:span></text:p>
      <text:p text:style-name="P4">“<text:span text:style-name="T3">Thanks, kid,” Aahz grinned, setting the Trophy down and hastily unwrapping it.</text:span></text:p>
      <text:p text:style-name="P2">The Trophy was as ugly as ever; not that I had expected it to change. If anything, it looked worse up close, as Aahz was looking at it. Then he backed up and looked again. Finally he walked around it, studying the monstrosity from all angles.</text:p>
      <text:p text:style-name="P2">For some reason, his silent scrutiny was making me uneasy.</text:p>
      <text:p text:style-name="P4">“<text:span text:style-name="T3">Well, what do you think?” I asked, in an effort to get the conversation going again.</text:span></text:p>
      <text:p text:style-name="P2">He turned slowly to face me, and I noticed his scales were noticeably darker than normal.</text:p>
      <text:p text:style-name="P4">“<text:span text:style-name="T3">That’s it?” he demanded, jerking a thumb over his shoulder at the statue. “That’s the Trophy? You got Tanda captured and put us through all this for a dismal hunk of sculpture like that?”</text:span></text:p>
      <text:p text:style-name="P2">Something clicked softly in my mind, igniting a small ember of anger. I mean, I’ve never pretended to admire the Trophy, but it had been Tananda’s choice.</text:p>
      <text:p text:style-name="P4">“<text:span text:style-name="T3">Yes, Aahz,” I said carefully. “That’s it.”</text:span></text:p>
      <text:p text:style-name="P4">“<text:span text:style-name="T3">Of all the dumb stunts you’ve pulled, this takes the cake!” my mentor raged. “You neglect your studies, cost us a fortune, not to mention putting everybody’s neck on the chopping block, and for what?”</text:span></text:p>
      <text:p text:style-name="P4">“<text:span text:style-name="T3">Yes, Aahz,” I managed.</text:span></text:p>
      <text:p text:style-name="P4">“<text:span text:style-name="T3">And Tanda! I knew she was a bit dippy, but this! I’ve got a good mind to leave her right where she is.”</text:span></text:p>
      <text:p text:style-name="P2">I tried to say something, but nothing came out.</text:p>
      <text:p text:style-name="P4">“<text:span text:style-name="T3">All I want to hear from you, apprentice, is why!”</text:span></text:p>
      <text:p text:style-name="P2">He was looming over me now.</text:p>
      <text:p text:style-name="P4">“<text:span text:style-name="T3">Even feeble minds need a motive. What did you two figure to do with this pile of junk once you stole it? Tell me that!”</text:span></text:p>
      <text:p text:style-name="P4">“<text:span text:style-name="T3">It was going to be your birthday present!” I shouted, the dam bursting at last.</text:span></text:p>
      <text:p text:style-name="P2">Aahz froze stock-still, an expression of astonishment spreading slowly over his face.</text:p>
      <text:p text:style-name="P4">“<text:span text:style-name="T3">My ... my birthday present?” he asked in a small voice.</text:span></text:p>
      <text:p text:style-name="P4">“<text:span text:style-name="T3">That’s right, Aahz,” I growled. “Surprise. We wanted to get you something special. Something no one else had, no matter how much trouble it was. Sure was stupid of us, wasn’t it?”</text:span></text:p>
      <text:p text:style-name="P4"><text:soft-page-break/>“<text:span text:style-name="T3">My birthday present,” Aahz murmured, turning to stare at the Trophy again.</text:span></text:p>
      <text:p text:style-name="P4">“<text:span text:style-name="T3">Well, it’s all over now,” I snarled savagely. “Us feeble-minded dolts bit off more than we could chew and you had to bail us out. Let’s spring Tanda and go home. Maybe then we can forget the whole thing-if you’ll let us.”</text:span></text:p>
      <text:p text:style-name="P2">Aahz was standing motionless with his back to me. Now that I had vented my anger, I found myself suddenly regretful for having ground it in so mercilessly.</text:p>
      <text:p text:style-name="P4">“<text:span text:style-name="T3">Aahz?” I asked, stepping in behind him. “Hey! C’mon, we’ve got to give it back and get Tanda.”</text:span></text:p>
      <text:p text:style-name="P2">Slowly he turned his head until our gazes met. There was a faraway light in his eyes I had never seen before.</text:p>
      <text:p text:style-name="P4">“<text:span text:style-name="T3">Give it back?” he said softly. “What daya mean, ‘Give it back’? That’s my birthday present!”</text:span></text:p>
      <text:h text:style-name="P6" text:outline-level="1"><text:bookmark text:name="_Toc16251995"/>Chapter Sixteen:</text:h>
      <text:p text:style-name="P4"/>
      <text:p text:style-name="P3">“... and then the fun began.”</text:p>
      <text:p text:style-name="P3">-N. BONAPARTE</text:p>
      <text:p text:style-name="P4"/>
      <text:p text:style-name="P4"/>
      <text:p text:style-name="P2">I had attended war councils before. I hadn’t been wild about it as a pastime even then, but I had done it. On those occasions, however, our side was the only one with the vaguest skills in magik. This time, all three sides would have magicians in attendance. My joy knew definite bounds; in fact, I didn’t want to be there at all.</text:p>
      <text:p text:style-name="P4">“<text:span text:style-name="T3">Maybe they won’t come,” I suggested hopefully.</text:span></text:p>
      <text:p text:style-name="P4">“<text:span text:style-name="T3">With their precious Trophy on the line?” Aahz grinned. “Not a chance. They’ll be here.”</text:span></text:p>
      <text:p text:style-name="P4">“<text:span text:style-name="T3">If they got the messages,” I corrected. “Griffin may have just headed for the horizon.”</text:span></text:p>
      <text:p text:style-name="P2">My mentor cocked an eyebrow at me. “Think back to the days before you were an apprentice, kid,” he suggested. “If a magician gave you a message to deliver, would you try to get away?”</text:p>
      <text:p text:style-name="P4">“<text:span text:style-name="T3">Well...” I conceded.</text:span></text:p>
      <text:p text:style-name="P4">“<text:span text:style-name="T3">They’ll be here,” he concluded firmly. “I just hope Quigley gets here first.”</text:span></text:p>
      <text:p text:style-name="P2">My last hope gone, I resigned myself to the meeting and turned my attention to our immediate surroundings.</text:p>
      <text:p text:style-name="P4">“<text:span text:style-name="T3">Can you at least tell me why we’re meeting here?” I asked. “Why not in the forest where we’d have some trees to duck behind if things get ugly? What’s so special about this statatorium?”</text:span></text:p>
      <text:p text:style-name="P4">“<text:span text:style-name="T3">That’s stadium, kid,” my mentor corrected, rolling his eyes. “And there’re three good reasons to set up the meeting here. First of all, both the Veygans and the Ta-hoers know where it is. Second, they both acknowledge it as neutral ground.”</text:span></text:p>
      <text:p text:style-name="P4">“<text:span text:style-name="T3">And third?” I prompted.</text:span></text:p>
      <text:p text:style-name="P4">“<text:span text:style-name="T3">You said it yourself,” Aahz shrugged. “There’s no cover. Nothing at all to hide behind.”</text:span></text:p>
      <text:p text:style-name="P4">“<text:span text:style-name="T3">That’s good?”</text:span></text:p>
      <text:p text:style-name="P4">“<text:span text:style-name="T3">Think it through, kid,” my mentor sighed. “If we can hide behind a tree, so could someone else. The difference is, they have more people to hide.”</text:span></text:p>
      <text:p text:style-name="P4">“<text:span text:style-name="T3">You mean they might try to ambush us?” I blinked.</text:span></text:p>
      <text:p text:style-name="P4">“<text:span text:style-name="T3">It’s a possibility. I only hope that having the meeting in the open like this will lower the probability.”</text:span></text:p>
      <text:p text:style-name="P2">One thing I have to admit about Aahz. Any time I’m nervous, I can count on him to say just the right thing to convert my nervousness to near-hysteric panic.</text:p>
      <text:p text:style-name="P4">“<text:span text:style-name="T3">Urn .. . Aahz,” I began carefully. “Isn’t it about time you let me in on this master plan of yours?”</text:span></text:p>
      <text:p text:style-name="P4">“<text:span text:style-name="T3">Sure,” my mentor grinned. “We’re going to have a meeting with representatives from both Veygus and Ta-hoe.”</text:span></text:p>
      <text:p text:style-name="P4">“<text:span text:style-name="T3">But what are you going to say to them?” I pressed.</text:span></text:p>
      <text:p text:style-name="P4">“<text:span text:style-name="T3">You’re missing the point, kid. The reason I’m meeting with both of them at once is because I don’t want to have to repeat myself. Now, if I explain everything to you now, I’ll only have to repeat myself at the meeting. Understand?”</text:span></text:p>
      <text:p text:style-name="P4">“<text:span text:style-name="T3">No,” I announced bluntly. “I don’t. I’m supposed to be your apprentice, aren’t I? Well, how am I going to help out if I don’t know what’s going on?”</text:span></text:p>
      <text:p text:style-name="P4">“<text:span text:style-name="T3">That’s a good point,” Aahz conceded. “I wish you had raised it earlier. Because now it’s too late. Our guests are arriving.”</text:span></text:p>
      <text:p text:style-name="P2">I turned to look in the direction he was pointing and discovered he was right. A small group had emerged from one of the entrances halfway up the side of the stadium and was filing down the stairs toward the field where we were waiting. Watching them descend, I was struck again by the enormity of <text:soft-page-break/>the stadium. I had realized it was large when we first arrived and I saw the rows and rows of seats circling the field. Now, however, seeing how tiny the group looked in this setting made me all the more aware of exactly how large the stadium really was. As we waited, I tried to imagine the seats filled with thousands upon thousands of people all staring down at the field and the very thought of it made me uneasy. Fortunately, the odds of my ever actually seeing it were very, very low.</text:p>
      <text:p text:style-name="P2">The group was close enough now for us to distinguish between individuals. This didn’t do us much good, though, as we didn’t know any of the individuals involved. I finally recognized Griffin in their ranks, and from that figured out it was the Ta-hoe delegation approaching. Once I realized that, I managed to spot Quigley bringing up the rear. I would have recognized him sooner, but he was disguised as a Jahk, which threw me for a moment; Actually, it made sense. I mean, Aahz and I were currently disguised as Jahks, so it was only logical that Quigley would also be hiding his extra-dimensional origins as well. Sometimes it bothers me that I seem to habitually overlook the obvious.</text:p>
      <text:p text:style-name="P4">“<text:span text:style-name="T3">That’s far enough!” Aahz boomed.</text:span></text:p>
      <text:p text:style-name="P2">The group halted obediently a stone’s throw away.</text:p>
      <text:p text:style-name="P2">It occurred to me it might be better if they were a little more than a stone’s throw away, but I kept quiet.</text:p>
      <text:p text:style-name="P4">“<text:span text:style-name="T3">We’re ready to discuss the return of the Trophy,” one of the delegates called, stepping forward.</text:span></text:p>
      <text:p text:style-name="P4">“<text:span text:style-name="T3">We’re not,” my mentor retorted.</text:span></text:p>
      <text:p text:style-name="P2">This caused a minor stir in the group and they began to mumble darkly among themselves.</text:p>
      <text:p text:style-name="P4">“<text:span text:style-name="T3">Aahz!” I urged.</text:span></text:p>
      <text:p text:style-name="P4">“<text:span text:style-name="T3">What I mean to say,” Aahz added hastily, “is that what we have to say will wait until the other delegation arrives. In the meantime, I wish a word with your master magician.”</text:span></text:p>
      <text:p text:style-name="P2">There was a brief huddle, then Quigley came forward to join us. Even at a distance I could see he was upset.</text:p>
      <text:p text:style-name="P4">“<text:span text:style-name="T3">Hi. Quigley,” Aahz grinned. “How’s tricks?”</text:span></text:p>
      <text:p text:style-name="P4">“<text:span text:style-name="T3">I certainly hope you have an explanation for this,” the ex-demon hunter snapped, ignoring the cordial greeting.</text:span></text:p>
      <text:p text:style-name="P4">“<text:span text:style-name="T3">Explanation for what?” my mentor countered innocently.</text:span></text:p>
      <text:p text:style-name="P4">“<text:span text:style-name="T3">You promised ... or rather, Master Skeeve did . . . that you two wouldn’t do anything to endanger my job.”</text:span></text:p>
      <text:p text:style-name="P4">“<text:span text:style-name="T3">And we haven’t,” Aahz finished.</text:span></text:p>
      <text:p text:style-name="P4">“<text:span text:style-name="T3">Yes, you have!” Quigley insisted. “The council expects me to use my magik to get the Trophy away from you at this meeting. If I don’t, I can kiss my job goodbye.”</text:span></text:p>
      <text:p text:style-name="P4">“<text:span text:style-name="T3">Don’t worry,” my mentor soothed. “We’ve taken that into account.”</text:span></text:p>
      <text:p text:style-name="P4">“<text:span text:style-name="T3">We have?” I murmured in wonder.</text:span></text:p>
      <text:p text:style-name="P2">Aahz shot me a black look and continued.</text:p>
      <text:p text:style-name="P4">“<text:span text:style-name="T3">I guarantee that by the end of the meeting the council won’t expect you to perform any magik against us.”</text:span></text:p>
      <text:p text:style-name="P4">“<text:span text:style-name="T3">You mean you’ll give the Trophy back voluntarily?” Quigley asked, brightening noticeably. “I must say that’s decent of you.”</text:span></text:p>
      <text:p text:style-name="P4">“<text:span text:style-name="T3">No, it isn’t,” Aahz corrected, “and we’re not going to give it back. All I said was they wouldn’t expect you to get it for them with magik.”</text:span></text:p>
      <text:p text:style-name="P4">“<text:span text:style-name="T3">But-“</text:span></text:p>
      <text:p text:style-name="P4">“<text:span text:style-name="T3">The reason I wanted to talk with you,” Aahz interrupted, “was to clarify a little something from our previous conversation.”</text:span></text:p>
      <text:p text:style-name="P4">“<text:span text:style-name="T3">What’s that?” Quigley frowned.</text:span></text:p>
      <text:p text:style-name="P4">“<text:span text:style-name="T3">Well, you promised to release Tanda if the Trophy was returned. Now, if Ta-hoe has a chance to take the Trophy back, and then doesn’t do it, is the deal still on? Will you let her go?”</text:span></text:p>
      <text:p text:style-name="P4"><text:soft-page-break/>“<text:span text:style-name="T3">I ... I suppose so,” the ex-demon hunter acquiesced, gnawing his lip. “But I can’t imagine them not wanting it.”</text:span></text:p>
      <text:p text:style-name="P4">“<text:span text:style-name="T3">Wanting something and being able to take it are two different things,” Aahz grinned.</text:span></text:p>
      <text:p text:style-name="P4">“<text:span text:style-name="T3">But I’m supposed to be helping them with my magik!”</text:span></text:p>
      <text:p text:style-name="P4">“<text:span text:style-name="T3">Not this time, you aren’t,” my mentor corrected. “I’ve already told you that-“</text:span></text:p>
      <text:p text:style-name="P4">“<text:span text:style-name="T3">Is this a private chat, boys? Or can anybody join in?”</text:span></text:p>
      <text:p text:style-name="P2">We all turned to find Massha lumbering towards us. The rest of the Veygus delegation waited behind her, having apparently arrived while we were talking to Quigley.</text:p>
      <text:p text:style-name="P4">“<text:span text:style-name="T3">Good God! What’s that?” Quigley gasped, gaping at Massha’s approaching bulk.</text:span></text:p>
      <text:p text:style-name="P4">“<text:span text:style-name="T3">That’s Massha,” I volunteered casually. “You know, the Veygans’ magician!”</text:span></text:p>
      <text:p text:style-name="P4">“<text:span text:style-name="T3">That’s Massha?” he echoed, swallowing hard.</text:span></text:p>
      <text:p text:style-name="P4">“<text:span text:style-name="T3">If you’ll excuse us for a moment,” Aahz suggested, “there are a few things we have to discuss with her before the meeting.”</text:span></text:p>
      <text:p text:style-name="P4">“<text:span text:style-name="T3">Of course, certainly.”</text:span></text:p>
      <text:p text:style-name="P2">The ex-demon hunter beat a hasty retreat, apparently relieved at being able to avoid a face-to-face meeting with his rival.</text:p>
      <text:p text:style-name="P4">“<text:span text:style-name="T3">The council there tells me that was Quigley you were just talking to,” Massha announced, tracking his flight with her eyes. “Is that true?”</text:span></text:p>
      <text:p text:style-name="P4">“<text:span text:style-name="T3">Umm ... yes,” I admitted.</text:span></text:p>
      <text:p text:style-name="P4">“<text:span text:style-name="T3">You boys wouldn’t be trying to double-cross old Massha, would you?” Her tone was jovial, but her eyes narrowed suspiciously.</text:span></text:p>
      <text:p text:style-name="P4">“<text:span text:style-name="T3">My dear lady!” Aahz gasped. “You wound me! Didn’t we promise to neutralize Quigley’s demon for you?”</text:span></text:p>
      <text:p text:style-name="P4">“<text:span text:style-name="T3">You sure did.”</text:span></text:p>
      <text:p text:style-name="P4">“<text:span text:style-name="T3">And it would be extremely difficult to engineer that without at least being on speaking terms with Quigley. Wouldn’t it?”</text:span></text:p>
      <text:p text:style-name="P4">“<text:span text:style-name="T3">Well... yes.”</text:span></text:p>
      <text:p text:style-name="P4">“<text:span text:style-name="T3">So no sooner do we start working on the project than you accuse us of double-crossing you! We should leave right now and let you solve your own problems.”</text:span></text:p>
      <text:p text:style-name="P2">I had to suppress a smile. Aahz looking indignant is a comical sight at best. Massha, however, swallowed it hook, line and sinker.</text:p>
      <text:p text:style-name="P4">“<text:span text:style-name="T3">Now, don’t be that way,” she pleaded. “I didn’t mean to get ya all out of joint. Besides, do you blame me for being a little suspicious after you up and made off with the Trophy?”</text:span></text:p>
      <text:p text:style-name="P2">Aahz sighed dramatically. “Didn’t we say not to be surprised at anything we did? Geez! I guess it’s what we should expect, trying to deal with someone who can’t comprehend the subtlety of our plans.”</text:p>
      <text:p text:style-name="P4">“<text:span text:style-name="T3">You mean stealing the Trophy is part of your plan to neutralize the demon?” Massha asked, wide-eyed with awe.</text:span></text:p>
      <text:p text:style-name="P4">“<text:span text:style-name="T3">Of course!” Aahz waved. “Or it was. You see, Quigley got the demon to help get the Trophy away from Veygus. Now, if Veygus doesn’t have the Trophy, he doesn’t need the demon, right?”</text:span></text:p>
      <text:p text:style-name="P4">“<text:span text:style-name="T3">Sounds a little shaky to me,” the sorceress frowned.</text:span></text:p>
      <text:p text:style-name="P4">“<text:span text:style-name="T3">You’re right,” Aahz acknowledged. “That’s why I was so glad when the k ... I mean, when Master Skeeve here came up with this new plan.”</text:span></text:p>
      <text:p text:style-name="P4">“<text:span text:style-name="T3">I did?”</text:span></text:p>
      <text:p text:style-name="P2">Aahz’s arm closed around my shoulders in an iron grip which eliminated any thoughts of protest from my mind.</text:p>
      <text:p text:style-name="P4">“<text:span text:style-name="T3">He’s so modest,” my mentor explained. “You’ve heard what a genius tactician he is? Well, he’s come up with a way to neutralize the demon . . . and give Veygus a good chance at retrieving the Trophy.”</text:span></text:p>
      <text:p text:style-name="P4">“<text:span text:style-name="T3">I’m dying to hear it,” Massha proclaimed eagerly.</text:span></text:p>
      <text:p text:style-name="P4"><text:soft-page-break/>“<text:span text:style-name="T3">Me, too,” I mumbled. Aahz’s grip tightened threateningly.</text:span></text:p>
      <text:p text:style-name="P4">“<text:span text:style-name="T3">Then I guess we’re ready to get started,” he declared. “You’d better rejoin your delegation. Wouldn’t want it to look like we’re playing favorites. And remember . . . agree with us no matter what we say. We’re on your side.”</text:span></text:p>
      <text:p text:style-name="P4">“<text:span text:style-name="T3">Right!” she winked, and headed off.</text:span></text:p>
      <text:p text:style-name="P4">“<text:span text:style-name="T3">Say, um, Aahz,” I managed at last.</text:span></text:p>
      <text:p text:style-name="P4">“<text:span text:style-name="T3">Yeah, kid?”</text:span></text:p>
      <text:p text:style-name="P4">“<text:span text:style-name="T3">If you’re on Quigley’s side and on Massha’s side, who’s on my side?”</text:span></text:p>
      <text:p text:style-name="P4">“<text:span text:style-name="T3">I am, of course.”</text:span></text:p>
      <text:p text:style-name="P2">I had been afraid he was going to say something like that. It was becoming increasingly clear that Aahz was going to come out of this in pretty good shape no matter how it ran. I didn’t have much time to ponder the point, though.</text:p>
      <text:p text:style-name="P2">Aahz was beckoning the groups forward to start the meeting.</text:p>
      <text:h text:style-name="P6" text:outline-level="1"><text:bookmark text:name="_Toc16251996"/>Chapter Seventeen:</text:h>
      <text:p text:style-name="P2"/>
      <text:p text:style-name="P3">I’m sure we can talk things out like civilized people.”</text:p>
      <text:p text:style-name="P3">-J. WAYNE</text:p>
      <text:p text:style-name="P4"/>
      <text:p text:style-name="P4"/>
      <text:p text:style-name="P4">“<text:span text:style-name="T3">I suppose you’re all wondering why I called you here,” my mentor began with a grin.</text:span></text:p>
      <text:p text:style-name="P2">I think he intended it as a joke. I’ve gotten so I recognize his “waiting for a laugh” grin. Unfortunately, he was trying it on the wrong crowd. Jahks aren’t generally noted for their sense of humor.</text:p>
      <text:p text:style-name="P4">“<text:span text:style-name="T3">I assume it’s to talk about the Trophy,” a distinguished individual from the Ta-hoe group observed dryly. “Otherwise we’re wasting our time.”</text:span></text:p>
      <text:p text:style-name="P4">“<text:span text:style-name="T3">Oh, it’s about the Trophy,” Aahz assured him hastily.</text:span></text:p>
      <text:p text:style-name="P4">“<text:span text:style-name="T3">Which you stole from us!” a Veygan contributed venomously.</text:span></text:p>
      <text:p text:style-name="P4">“<text:span text:style-name="T3">After you stole it from us!” the Ta-hoer speaker shot back.</text:span></text:p>
      <text:p text:style-name="P4">“<text:span text:style-name="T3">Only after you cheated us out of it at the Big Game.”</text:span></text:p>
      <text:p text:style-name="P4">“<text:span text:style-name="T3">That call was totally legal! The rules clearly state....”</text:span></text:p>
      <text:p text:style-name="P4">“<text:span text:style-name="T3">That rule hasn’t been enforced for three hundred years. There are four rulings on record which have since contradicted....”</text:span></text:p>
      <text:p text:style-name="P4">“<text:span text:style-name="T3">Gentlemen, please!” Aahz called, holding up his hands for order. “All that is water under the drawbridge, as well as being totally beside the point. Remember, neither of you currently have the Trophy. We do.”</text:span></text:p>
      <text:p text:style-name="P2">There was a moment of tense silence as both sides absorbed this observation. Finally, the Ta-hoer speaker stepped forward.</text:p>
      <text:p text:style-name="P4">“<text:span text:style-name="T3">Very well,” he said firmly. “Name your price for its return. The Ta-hoe Council is prepared to offer...”</text:span></text:p>
      <text:p text:style-name="P4">“<text:span text:style-name="T3">Veygus will top any offer Ta-hoe makes.”</text:span></text:p>
      <text:p text:style-name="P4">“<text:span text:style-name="T3">And Ta-hoe will double any offer that Veygus makes,” the speaker shot back.</text:span></text:p>
      <text:p text:style-name="P2">This was starting to sound pretty good to me. Maybe I’ve been hanging around with Aahz too long, but the potential financial benefits of our situation impressed me as being exceptionally good. The only foreseeable difficulty was Aahz’s insistence that he was going to keep his birthday present.</text:p>
      <text:p text:style-name="P4">“<text:span text:style-name="T3">If you try anything, our magician will...”</text:span></text:p>
      <text:p text:style-name="P4">“<text:span text:style-name="T3">Your magician! We fired her. If she tries anything, our magician will...”</text:span></text:p>
      <text:p text:style-name="P2">The raging debate forced its way into my consciousness again. That last bit sounded like it could get very ugly very quickly. I snuck a nervous glance at Aahz, but as usual he was way ahead of me.</text:p>
      <text:p text:style-name="P4">“<text:span text:style-name="T3">Gentlemen, gentlemen!” he admonished, raising his hands once more.</text:span></text:p>
      <text:p text:style-name="P4">“<text:span text:style-name="T3">Who are you calling a gentleman?”</text:span></text:p>
      <text:p text:style-name="P4">“<text:span text:style-name="T3">And ladies,” my mentor amended, squinting at the source of the voice. “What-da-ya know. ERA strikes again.”</text:span></text:p>
      <text:p text:style-name="P4">“<text:span text:style-name="T3">What’s an eerah?” the Ta-hoe spokesman frowned, echoing my thoughts exactly.</text:span></text:p>
      <text:p text:style-name="P4">“<text:span text:style-name="T3">It seems,” Aahz continued, ignoring the question entirely, “that our motives have been misconstrued.</text:span></text:p>
      <text:p text:style-name="P2">We didn’t appropriate the Trophy to ransom it. Quite the contrary. It has been our intention all along to see that it goes to its rightful owners.” An ugly growl arose from the Veygans. “Excellent!” beamed the Ta-hoe spokesman. “If you won’t accept a reward, will you at least accompany us back to town as our guests. There’s sure to be celebrating and...”</text:p>
      <text:p text:style-name="P4">“<text:span text:style-name="T3">I said ‘the rightful owner.’ “ Aahz smiled, cutting him off.</text:span></text:p>
      <text:p text:style-name="P2"><text:soft-page-break/>The spokesman paused, his smile melting to a dangerous scowl. “Are you saying we aren’t the rightful owners?” he snarled. “If you thought Veygus had a better claim, why did you steal it in the first place?”</text:p>
      <text:p text:style-name="P4">“<text:span text:style-name="T3">Let me run it past you one more time,” my mentor sighed. “The Trophy’s going to its rightful owner. That lets Veygus out, too.”</text:span></text:p>
      <text:p text:style-name="P2">That took the spokesman aback. I didn’t blame him. Aahz’s logic had me a bit confused, too ... and I was on his side!</text:p>
      <text:p text:style-name="P4">“<text:span text:style-name="T3">If I understand it correctly,” Aahz continued grandly, “the Trophy goes to the winning team-that wins the Big Game-as their award for being the year’s best team. Is that right?”</text:span></text:p>
      <text:p text:style-name="P4">“<text:span text:style-name="T3">Of course,” the spokesman nodded.</text:span></text:p>
      <text:p text:style-name="P4">“<text:span text:style-name="T3">Why do you assume the team that wins the Big Game is the best team?” Aahz asked innocently.</text:span></text:p>
      <text:p text:style-name="P4">“<text:span text:style-name="T3">Because there are only two teams. So it follows logically that.. .”</text:span></text:p>
      <text:p text:style-name="P4">“<text:span text:style-name="T3">That’s where you’re wrong,” my mentor interrupted. “There is another team.”</text:span></text:p>
      <text:p text:style-name="P4">“<text:span text:style-name="T3">Another team?” the spokesman blinked.</text:span></text:p>
      <text:p text:style-name="P4">“<text:span text:style-name="T3">That’s right. A team that neither of your teams has faced, much less beaten. Now, we maintain that until that team is defeated, neither Ta-hoe nor Veygus has the right to declare their team the year’s best!”</text:span></text:p>
      <text:p text:style-name="P2">My stomach did a flip-flop. I was getting a bad feeling about this.</text:p>
      <text:p text:style-name="P4">“<text:span text:style-name="T3">That’s ridiculous!” called the Veygus spokesman. “We’ve never heard of another team. Whose team is this, anyway?”</text:span></text:p>
      <text:p text:style-name="P4">“<text:span text:style-name="T3">Ours,” Aahz smiled. “And we’re challenging both your teams to a game, a three-way match, right here in thirty days ... Winner takes all.”</text:span></text:p>
      <text:p text:style-name="P2">Bad feeling confirmed. For a moment, I considered altering my disguise and sneaking out with one of the delegations. Then I realized that option was closed. Both groups had stepped back well out of ear-shot to discuss Aahz’s proposal. That put them far away, so that I couldn’t join them without being noticed. With nothing else to do, I turned on Aahz.</text:p>
      <text:p text:style-name="P4">“<text:span text:style-name="T3">This is your plan?” I demanded. “Setting us up to play a game we know absolutely nothing about against not one but two teams who’ve been playing it for five hundred years? That’s not a plan, that’s a disaster!”</text:span></text:p>
      <text:p text:style-name="P4">“<text:span text:style-name="T3">I figure it’s our best chance to spring Tanda and keep the Trophy.” my mentor shrugged.</text:span></text:p>
      <text:p text:style-name="P4">“<text:span text:style-name="T3">It’s a chance to get our heads beaten in,” I corrected. “There’s got to be an easier way.”</text:span></text:p>
      <text:p text:style-name="P4">“<text:span text:style-name="T3">There was,” Aahz agreed. “Unfortunately, you eliminated it when you promised we wouldn’t do anything to endanger Quigley’s job.”</text:span></text:p>
      <text:p text:style-name="P2">I hate it when Aahz is right. I hate it almost as much as getting caught in my own stupid blunders. More often than not, those two phenomena occur simultaneously in my life.</text:p>
      <text:p text:style-name="P4">“<text:span text:style-name="T3">Why didn’t you tell me about this plan before?” I asked to hide my discomfort.</text:span></text:p>
      <text:p text:style-name="P4">“<text:span text:style-name="T3">Would you have gone along with it if I had?”</text:span></text:p>
      <text:p text:style-name="P4">“<text:span text:style-name="T3">No.”</text:span></text:p>
      <text:p text:style-name="P4">“<text:span text:style-name="T3">That’s why.”</text:span></text:p>
      <text:p text:style-name="P4">“<text:span text:style-name="T3">What happens if we refuse your challenge?” the Ta-hoe spokesman called.</text:span></text:p>
      <text:p text:style-name="P4">“<text:span text:style-name="T3">Then we consider ourselves the winners by default,” Aahz replied.</text:span></text:p>
      <text:p text:style-name="P4">“<text:span text:style-name="T3">Well, Veygus will be there,” came the decision from the other group.</text:span></text:p>
      <text:p text:style-name="P4">“<text:span text:style-name="T3">And so will Ta-hoe,” was the spontaneous response.</text:span></text:p>
      <text:p text:style-name="P4">“<text:span text:style-name="T3">If I might ask,” the Ta-hoe spokesman queried, “why did you pick a date thirty days from now?”</text:span></text:p>
      <text:p text:style-name="P4">“<text:span text:style-name="T3">It’ll take time for you to lay out a triangular field,” my mentor shrugged. “And besides, I thought your merchants would require more than a week to prepare their souvenirs.”</text:span></text:p>
      <text:p text:style-name="P2">There were nods in both groups for that reasoning. “Then it’s agreed?” Aahz prompted.</text:p>
      <text:p text:style-name="P4">“<text:span text:style-name="T3">Agreed!” roared Veygus.</text:span></text:p>
      <text:p text:style-name="P4">“<text:span text:style-name="T3">Agreed!” echoed Ta-hoe.</text:span></text:p>
      <text:p text:style-name="P4"><text:soft-page-break/>“<text:span text:style-name="T3">Speaking of merchandizing,” the Ta-hoe spokesman commented, “what is the name of your team? We’ll need it before we can go into production of the souvenirs.”</text:span></text:p>
      <text:p text:style-name="P4">“<text:span text:style-name="T3">We’re called ‘The Demons’,” Aahz said, winking at me. In a flash I saw that his plan really was. “Would you like to know why?”</text:span></text:p>
      <text:p text:style-name="P4">“<text:span text:style-name="T3">Well ... I would assume it’s because you play like demons,” the Ta-hoe spokesman stammered.</text:span></text:p>
      <text:p text:style-name="P4">“<text:span text:style-name="T3">Not ‘like’ demons!” my mentor grinned. “Shall we show them, partner?”</text:span></text:p>
      <text:p text:style-name="P4">“<text:span text:style-name="T3">Why not?” I smiled, closing my eyes.</text:span></text:p>
      <text:p text:style-name="P2">In a moment, our disguises were gone, and for the first time the delegates had a look at what was opposing them.</text:p>
      <text:p text:style-name="P4">“<text:span text:style-name="T3">As I was saying,” Aahz announced, showing all his teeth, “not ‘like’ demons.”</text:span></text:p>
      <text:p text:style-name="P2">It was a good gambit, and it should have worked. Any sane person would quake at the thought of taking on a team of demons. No sacrifice would be too great to avoid the confrontation. We had overlooked one minor detail, however. Jahks are not sane people.</text:p>
      <text:p text:style-name="P4">“<text:span text:style-name="T3">Excellent,” the Ta-hoe spokesman exclaimed.</text:span></text:p>
      <text:p text:style-name="P4">“<text:span text:style-name="T3">What?” Aahz blinked, his smile fading.</text:span></text:p>
      <text:p text:style-name="P4">“<text:span text:style-name="T3">This should keep the odds even,” the spokesman continued. “That’s what we were discussing . . . whether you could field a good enough team to make a fight of it. But now . . . well, everyone will want to see us matchup.”</text:span></text:p>
      <text:p text:style-name="P4">“<text:span text:style-name="T3">You . . . aren’t afraid of playing against demons?” my mentor asked slowly.</text:span></text:p>
      <text:p text:style-name="P2">Now it was the spokesman’s turn to smile.</text:p>
      <text:p text:style-name="P4">“<text:span text:style-name="T3">My dear fellow,” he chortled, “if you had ever seen our teams play, you wouldn’t have to ask that question.”</text:span></text:p>
      <text:p text:style-name="P2">With that, he turned and rejoined his delegation as the two groups prepared to withdraw from the meeting.</text:p>
      <text:p text:style-name="P4">“<text:span text:style-name="T3">Didn’t you listen in on their conversations?” I hissed.</text:span></text:p>
      <text:p text:style-name="P4">“<text:span text:style-name="T3">If you’ll recall,” Aahz growled back, “I was busy talking with you at the time.”</text:span></text:p>
      <text:p text:style-name="P4">“<text:span text:style-name="T3">Then we’re stuck,” I moaned.</text:span></text:p>
      <text:p text:style-name="P4">“<text:span text:style-name="T3">Maybe not,” he corrected. “Quigley! Could we have a word with you?”</text:span></text:p>
      <text:p text:style-name="P2">The ex-demon hunter lost no time in joining us.</text:p>
      <text:p text:style-name="P4">“<text:span text:style-name="T3">I must say,” he chortled. “You boys did an excellent job of getting me out of a tight spot there. Now it’s a matter of pride for them to win the Trophy back on the playing field.”</text:span></text:p>
      <text:p text:style-name="P4">“<text:span text:style-name="T3">Swell,” Aahz growled. “Now how about your part of the deal? Ta-hoe has its chance, so there’s no reason for you to keep Tanda.”</text:span></text:p>
      <text:p text:style-name="P4">“<text:span text:style-name="T3">Mmm ... yes and no,” Quigley corrected. “It occurs to me that if I release her now, then you’ll have the Trophy and Tanda, and would therefore have no motive to return for the game. To fulfill your promise, to give Ta-hoe a chance for the Trophy, the game will have to take place. Then I’ll release Tanda.”</text:span></text:p>
      <text:p text:style-name="P4">“<text:span text:style-name="T3">Thanks a lot,” my mentor spat.</text:span></text:p>
      <text:p text:style-name="P4">“<text:span text:style-name="T3">Don’t mention it,” the ex-demon hunter waved as he went to rejoin his group.</text:span></text:p>
      <text:p text:style-name="P4">“<text:span text:style-name="T3">Now what do we do?” I asked.</text:span></text:p>
      <text:p text:style-name="P4">“<text:span text:style-name="T3">We form a team,” Aahz shrugged. “Hey, Griffin!”</text:span></text:p>
      <text:p text:style-name="P4">“<text:span text:style-name="T3">What is it now?” the youth growled.</text:span></text:p>
      <text:p text:style-name="P4">“<text:span text:style-name="T3">We have one more job for you,” my mentor smiled. “All you have to do is help us train our team. There are ... a few points of the game that aren’t very clear to us.”</text:span></text:p>
      <text:p text:style-name="P4">“<text:span text:style-name="T3">No,” said Griffin firmly.</text:span></text:p>
      <text:p text:style-name="P4">“<text:span text:style-name="T3">Now look, short stuff. . .”</text:span></text:p>
      <text:p text:style-name="P4">“<text:span text:style-name="T3">Wait a minute, Aahz,” I interrupted. “Griffin, this time we aren’t threatening you. I’m offering you a job at good wages to help us.”</text:span></text:p>
      <text:p text:style-name="P4">“<text:span text:style-name="T3">What!?” Aahz shrieked.</text:span></text:p>
      <text:p text:style-name="P4"><text:soft-page-break/>“<text:span text:style-name="T3">Shut up, Aahz.”</text:span></text:p>
      <text:p text:style-name="P4">“<text:span text:style-name="T3">You don’t understand,” Griffin interrupted in turn. “Neither threats nor money will change my mind. I helped you steal the Trophy from Veygus, but I won’t help you against my own team. I’d die before I’d do that.”</text:span></text:p>
      <text:p text:style-name="P4">“<text:span text:style-name="T3">There are worse things than dying,” Aahz suggested ominously.</text:span></text:p>
      <text:p text:style-name="P4">“<text:span text:style-name="T3">Let it drop, Aahz,” I said firmly. “Thanks anyway, Griffin. You’ve been a big help when we needed you, so I won’t fault you for holding back now. Hurry up. The others are waiting.”</text:span></text:p>
      <text:p text:style-name="P2">We watched as he trotted off to join his delegation.</text:p>
      <text:p text:style-name="P4">“<text:span text:style-name="T3">You know, kid,” Aahz sighed at last, “sometime we’re going to have to have a long talk about these lofty ideals of yours.”</text:span></text:p>
      <text:p text:style-name="P4">“<text:span text:style-name="T3">Sure, Aahz,” I nodded. “In the meantime, what are we going to do about this game?”</text:span></text:p>
      <text:p text:style-name="P4">“<text:span text:style-name="T3">What else can we do?” my mentor shrugged. “We put together a team.”</text:span></text:p>
      <text:p text:style-name="P4">“<text:span text:style-name="T3">Just like that,” I winced. “And where are we going to find the players, much less someone who can tell us how the game is played?”</text:span></text:p>
      <text:p text:style-name="P4">“<text:span text:style-name="T3">Where else?” Aahz grinned, setting the DHopper. “The Bazaar at Deva!”</text:span></text:p>
      <text:h text:style-name="P6" text:outline-level="1"><text:bookmark text:name="_Toc16251997"/>Chapter Eighteen:</text:h>
      <text:p text:style-name="P4"/>
      <text:p text:style-name="P3">“What’s the point-spread on World War III?”</text:p>
      <text:p text:style-name="P3">-R.REAGAN</text:p>
      <text:p text:style-name="P4"/>
      <text:p text:style-name="P4"/>
      <text:p text:style-name="P2">At several other points in this tale, I’ve referred to the Bazaar at Deva. You may be wondering about it. So do I... and I’ve been there!</text:p>
      <text:p text:style-name="P2">Deva is the home dimension of the Deveels, acknowledged to be the best traders anywhere. You may find references to them in your folklore. Deals with Deveels are usually incredible and frequently disastrous. I’ve dealt with only two Deveels personally. One got me hung (not hung-over from drink- but hung up by the neck!) and the other sold me my dragon, Gleep. I like to think that makes me even, but Aahz insists I’m batting zero-whatever that means.</text:p>
      <text:p text:style-name="P2">Anyway, there is a year-round, rock-the-clock Bazaar in that dimension where the Deveels meet to trade with each other. Everything imaginable and most things that aren’t are available there. All you have to do is bargain with the Deveels. Fortunately, the Bazaar is large enough that there is much duplication, and sometimes you can play the dealers off against each other.</text:p>
      <text:p text:style-name="P2">I had been here twice before, both times with Aahz. This was, however, the first time I had been here when it was raining.</text:p>
      <text:p text:style-name="P4">“<text:span text:style-name="T3">It’s raining,” I pointed out, scowling at the overhanging clouds. They were a dark orange, which was quite picturesque, but did nothing toward making getting wet more pleasant.</text:span></text:p>
      <text:p text:style-name="P4">“<text:span text:style-name="T3">I know it’s raining,” Aahz retorted tersely. “C’mon. Let’s step in here while I get my bearings.”</text:span></text:p>
      <text:p text:style-name="P4">“<text:span text:style-name="T3">Here,” in this case, was some sort of invisible bubble enveloping one stall which seemed to be doing an admirable job of keeping the rain out. I’ve used magik wards before to keep out unwelcome intruders, but it had never occurred to me to use it against the elements.</text:span></text:p>
      <text:p text:style-name="P4">“<text:span text:style-name="T3">Buying or looking, gentlemen?” the proprietor asked, sidling up to us.</text:span></text:p>
      <text:p text:style-name="P2">I glanced at Aahz, but he was up on his tiptoes surveying the surroundings.</text:p>
      <text:p text:style-name="P4">“<text:span text:style-name="T3">Um... looking, I guess.”</text:span></text:p>
      <text:p text:style-name="P4">“<text:span text:style-name="T3">Then stand in the rain!” came the snarling reply. “Force fields cost money, you know. This is a display, not a public service.”</text:span></text:p>
      <text:p text:style-name="P4">“<text:span text:style-name="T3">What’s a force field?” I stalled.</text:span></text:p>
      <text:p text:style-name="P4">“<text:span text:style-name="T3">Out!”</text:span></text:p>
      <text:p text:style-name="P4">“<text:span text:style-name="T3">C’mon, kid,” Aahz said. “I know where we are now.”</text:span></text:p>
      <text:p text:style-name="P4">“<text:span text:style-name="T3">Where?” I asked suspiciously.</text:span></text:p>
      <text:p text:style-name="P4">“<text:span text:style-name="T3">In the stall of the Bazaar’s rudest dealer,” my mentor explained, raising his voice. “I wouldn’t have believed it if I hadn’t heard him with my own ears.”</text:span></text:p>
      <text:p text:style-name="P4">“<text:span text:style-name="T3">What’s that?” the proprietor scowled.</text:span></text:p>
      <text:p text:style-name="P4">“<text:span text:style-name="T3">Are you Garbelton?” Aahz asked, turning his attention on the proprietor.</text:span></text:p>
      <text:p text:style-name="P4">“<text:span text:style-name="T3">Well... yes.”</text:span></text:p>
      <text:p text:style-name="P4">“<text:span text:style-name="T3">Your reputation precedes you, sir,” my mentor intoned loftily, “and is devastatingly accurate. Come, Master Skeeve, we’ll take our business elsewhere.”</text:span></text:p>
      <text:p text:style-name="P4">“<text:span text:style-name="T3">But, gentlemen!” Garbelton called desperately, “if you’ll only reconsider ...”</text:span></text:p>
      <text:p text:style-name="P2">The rest was lost as Aahz gathered me up and strode off into the rain.</text:p>
      <text:p text:style-name="P4">“<text:span text:style-name="T3">What was that all about?” I demanded, breaking stride to jump a puddle. Aahz stepped squarely on it, splashing maroon mud all over my legs. Terrific. “That? Oh, just a little smokescreen to save face. It isn’t good for your reputation to get thrown out of places . .. particularly for not buying.”</text:span></text:p>
      <text:p text:style-name="P4">“<text:span text:style-name="T3">You mean you hadn’t heard of him before? Then how did you know his name?”</text:span></text:p>
      <text:p text:style-name="P4"><text:soft-page-break/>“<text:span text:style-name="T3">It was right there on the stall’s placard,” Aahz grinned. “Sure gave him a turn, though, didn’t I? There’s nothing a Deveel hates as much as losing a potential customer... except for giving a refund.”</text:span></text:p>
      <text:p text:style-name="P2">As much as I care for Aahz and appreciate the guidance he’s given me, he can be a bit stomach turning when he starts gloating.</text:p>
      <text:p text:style-name="P4">“<text:span text:style-name="T3">We’re still out in the rain,” I pointed out.</text:span></text:p>
      <text:p text:style-name="P4">“<text:span text:style-name="T3">Ah, but now we know where we’re going.”</text:span></text:p>
      <text:p text:style-name="P4">“<text:span text:style-name="T3">We do?”</text:span></text:p>
      <text:p text:style-name="P2">Aahz groaned, swerving to avoid a little old lady who was squatting in the middle of the thoroughfare chortling over a cauldron. As we passed, a large hairy paw emerged from the cauldron’s depth, but the lady whacked it with her wooden spoon and it retreated out of sight. Aahz ignored the entire proceedings.</text:p>
      <text:p text:style-name="P4">“<text:span text:style-name="T3">Look, kid,” he explained, “we’re looking for two things here. First, we need to recruit some players for our team.”</text:span></text:p>
      <text:p text:style-name="P4">“<text:span text:style-name="T3">How can we recruit for the team when we don’t know the first thing about the game?” I interrupted.</text:span></text:p>
      <text:p text:style-name="P4">“<text:span text:style-name="T3">Second,” my mentor continued tersely, “we have to find someone who can fill us in on the details of the game.”</text:span></text:p>
      <text:p text:style-name="P4">“<text:span text:style-name="T3">Oh.”</text:span></text:p>
      <text:p text:style-name="P2">Properly mollified, I plodded along beside him in silence for several moments, sneaking covert glances at the displays we were passing. Then something occurred to me.</text:p>
      <text:p text:style-name="P4">“<text:span text:style-name="T3">Say ... ummmm, Aahz?”</text:span></text:p>
      <text:p text:style-name="P4">“<text:span text:style-name="T3">Yeah, kid?”</text:span></text:p>
      <text:p text:style-name="P4">“<text:span text:style-name="T3">You never answered my question. Where are we going?”</text:span></text:p>
      <text:p text:style-name="P4">“<text:span text:style-name="T3">To the Yellow Crescent Inn.”</text:span></text:p>
      <text:p text:style-name="P4">“<text:span text:style-name="T3">The Yellow Crescent Inn?” I echoed, brightening slightly. “Are we going to see Gus?”</text:span></text:p>
      <text:p text:style-name="P4">“<text:span text:style-name="T3">That’s right,” Aahz grinned. “Gus is a heavy bettor. He should be able to put us in touch with a reliable bookie. Besides he owes us a favor. Maybe we can get him for the team.”</text:span></text:p>
      <text:p text:style-name="P4">“<text:span text:style-name="T3">Good,” I said, and meant it.</text:span></text:p>
      <text:p text:style-name="P2">Gus is a gargoyle. He was part of the crew we used to stop Big Julie’s army and I trust him as much as I do Aahz .. . maybe a little more. Anyone who’s used the expression “heart of stone” to mean insensitive has never met Gus. I assume his heart is stone, the rest of him is, but he’s one of the warmest, most sympathetic beings I’ve ever met. He’s also without a doubt the stablest being that I’ve met through Aahz. If Gus joined our team, I’d worry a lot less . . . well, a little less. Then again, he might be too sensible to get involved in this madcap scheme. And as for the bookies...</text:p>
      <text:p text:style-name="P4">“<text:span text:style-name="T3">Hey, Aahz,” I blinked. “What do we need a bookie for?”</text:span></text:p>
      <text:p text:style-name="P4">“<text:span text:style-name="T3">To brief us on the game, of course.”</text:span></text:p>
      <text:p text:style-name="P4">“<text:span text:style-name="T3">A bookie from Deva is going to tell us how to play the game in Jahk?”</text:span></text:p>
      <text:p text:style-name="P4">“<text:span text:style-name="T3">It’s the best we can do,” Aahz shrugged. “You heard Griffin. Nobody in Jahk will give us the time of day, much less help us put a team together. Cheer up, though. Bookies are very knowledgeable in spectator sports, and the ones here in Deva are the best.”</text:span></text:p>
      <text:p text:style-name="P2">I pondered this for several moments, then decided to ask the question that had been bothering me since the meeting.</text:p>
      <text:p text:style-name="P4">“<text:span text:style-name="T3">Aahz? When you issued the challenge, did you really expect to play the game?”</text:span></text:p>
      <text:p text:style-name="P2">My mentor stopped dead in his tracks and whirled to face me.</text:p>
      <text:p text:style-name="P4">“<text:span text:style-name="T3">Do you think I’d issue a challenge without intending to fight?” he demanded. “Do you think I’m a big-mouthed bluffer who’d rather talk his way out of trouble than fight?”</text:span></text:p>
      <text:p text:style-name="P4">“<text:span text:style-name="T3">It had crossed my mind,” I admitted.</text:span></text:p>
      <text:p text:style-name="P4"><text:soft-page-break/>“<text:span text:style-name="T3">Well, you’re right,” he grinned, resuming his stride. “You’re learning pretty fast-for a Klahd. No, I really thought they’d back down when we dropped our disguises. That and I didn’t think Quigley would see through the ploy and call our hand.”</text:span></text:p>
      <text:p text:style-name="P4">“<text:span text:style-name="T3">He’s learning fast, too,” I commented. “I’m afraid he could become a real problem.”</text:span></text:p>
      <text:p text:style-name="P4">“<text:span text:style-name="T3">Not a chance,” my mentor snorted. “You’ve got him beat cold in the magik department.”</text:span></text:p>
      <text:p text:style-name="P4">“<text:span text:style-name="T3">Except I’ve promised not to move against him,” I observed glumly.</text:span></text:p>
      <text:p text:style-name="P4">“<text:span text:style-name="T3">Don’t let it get you down,” Aahz insisted, draping an arm around my shoulders. “We’ve both made some stupid calls on this one. All we can do is play the cards we’re dealt.”</text:span></text:p>
      <text:p text:style-name="P4">“<text:span text:style-name="T3">Bite the bullet, eh?” I grimaced.</text:span></text:p>
      <text:p text:style-name="P4">“<text:span text:style-name="T3">That’s right. Say, you really are learning quick.” I still didn’t know what a bullet was, but I was picking up some of Aahz’s pet phrases. At least now I could give the illusion of intelligence.</text:span></text:p>
      <text:p text:style-name="P2">The Yellow Crescent Inn was in sight now. I expected Aahz to quicken his pace ... I mean, it was raining. Instead, however, my mentor slowed slightly, peering at a mixed group of beings huddled under a tent-flap.</text:p>
      <text:p text:style-name="P4">“<text:span text:style-name="T3">Hel-lo!” he exclaimed. “What have we here?”</text:span></text:p>
      <text:p text:style-name="P4">“<text:span text:style-name="T3">It looks like a mixed group of beings huddled under a tent-flap,” I observed dryly, or as dryly as I could manage while dripping wet.</text:span></text:p>
      <text:p text:style-name="P4">“<text:span text:style-name="T3">It’s a crap game,” Aahz declared. “I can hear the dice.”</text:span></text:p>
      <text:p text:style-name="P2">Trust a Pervect to hear the sound of dice on mud at a hundred paces.</text:p>
      <text:p text:style-name="P4">“<text:span text:style-name="T3">So?” I urged.</text:span></text:p>
      <text:p text:style-name="P4">“<text:span text:style-name="T3">So I think we’ve found our bookie. The tall fellow, there-at the back of the crowd. I’ve dealt with him before.”</text:span></text:p>
      <text:p text:style-name="P4">“<text:span text:style-name="T3">Are we going to talk to him now?” I asked eagerly.</text:span></text:p>
      <text:p text:style-name="P4">“<text:span text:style-name="T3">Not ‘we,’ “ Aahz corrected me. “Me. You get in enough trouble in clean-cut crowds without my taking you into a crap game. You’re going to wait for me in the Inn. Gus should be able to keep an eye on you.”</text:span></text:p>
      <text:p text:style-name="P4">“<text:span text:style-name="T3">Oh, all right.”</text:span></text:p>
      <text:p text:style-name="P2">I was disappointed, but willing to get out of the rain.</text:p>
      <text:p text:style-name="P4">“<text:span text:style-name="T3">And don’t stop to talk to anyone between here and there. Do you hear me?”</text:span></text:p>
      <text:p text:style-name="P4">“<text:span text:style-name="T3">Yes, Aahz,” I nodded, starting off at a trot.</text:span></text:p>
      <text:p text:style-name="P4">“<text:span text:style-name="T3">And whatever you do, don’t eat the food!”</text:span></text:p>
      <text:p text:style-name="P4">“<text:span text:style-name="T3">Are you kidding?” I laughed. “I’ve been here before.”</text:span></text:p>
      <text:p text:style-name="P2">The food at the Yellow Crescent Inn is dubious at best. Even after dimension hopping with Tananda and seeing what was accepted as food elsewhere, I wouldn’t put anything from that place in my mouth voluntarily.</text:p>
      <text:p text:style-name="P2">As I approached, I could see through the door that the place was empty. This surprised me. I mean, from my prior experience, there was usually a good-sized crowd in there, and I would have expected the rain to increase the number of loiterers.</text:p>
      <text:p text:style-name="P2">Gus wasn’t in sight, either; but the door was open, so I pushed my way in, relieved to be somewhere dry again. I shouldn’t have been.</text:p>
      <text:p text:style-name="P2">No sooner had I gained entry when something like a large hand closed over the top of my head and I was hoisted bodily from my feet.</text:p>
      <text:p text:style-name="P4">“<text:span text:style-name="T3">Little person!” a booming voice declared. “Crunch likes little persons. Crunch likes little persons better than Big Macs. How do you taste, little person?”</text:span></text:p>
      <text:p text:style-name="P2">With this last, I was rotated until I was hanging face to face with my assailant. In this case, I use the term “face” loosely. It had felt like I was being picked up by a big hand because I was being picked up by a big hand. At the other end of the big hand was the first and only troll it had been my misfortune to meet... and he looked hungry.</text:p>
      <text:h text:style-name="P6" text:outline-level="1"><text:bookmark text:name="_Toc16251998"/>Chapter Nineteen:</text:h>
      <text:p text:style-name="P4"/>
      <text:p text:style-name="P3">“Why should I have to pay a troll just to cross a bridge?”</text:p>
      <text:p text:style-name="P3">-B. G. GRUFF</text:p>
      <text:p text:style-name="P3"/>
      <text:p text:style-name="P4"/>
      <text:p text:style-name="P2">While I had never seen a troll before, I knew that this was one. I mean, he fit the description: tall, scraggly hair in patches, long rubbery limbs, misshapen face with runny eyes of unequal size. If it wasn’t a troll, it would do until something better-or worse-came along.</text:p>
      <text:p text:style-name="P2">I should have been scared, but strangely I wasn’t. For some time now I had been ducking and weaving through some tight situations trying to avoid trouble. Now, Big Ugly here wanted to hassle me. This time, I wasn’t buying.</text:p>
      <text:p text:style-name="P4">“<text:span text:style-name="T3">Why little person not answer Crunch?” the troll demanded, shaking me slightly.</text:span></text:p>
      <text:p text:style-name="P4">“<text:span text:style-name="T3">You want an answer?” I snarled. “Try this!”</text:span></text:p>
      <text:p text:style-name="P2">Levitation is one of my oldest spells, and I used it now. Reaching out with my mind, I picked up a chair and slammed it into his face.</text:p>
      <text:p text:style-name="P2">He didn’t even blink.</text:p>
      <text:p text:style-name="P2">Then I got scared.</text:p>
      <text:p text:style-name="P4">“<text:span text:style-name="T3">What’s going on out here?!” Gus bellowed, charging out of the kitchen. “Any fights, and I’ll... Skeeve!!”</text:span></text:p>
      <text:p text:style-name="P4">“<text:span text:style-name="T3">Tell your customer here to put me down before I tear off his arm and feed it to him!” I called, my confidence returning with the arrival of reinforcements.</text:span></text:p>
      <text:p text:style-name="P2">I needn’t have said anything. The effect of Gus’s words on the troll was nothing short of miraculous.</text:p>
      <text:p text:style-name="P4">“<text:span text:style-name="T3">Skeeve?” my assailant gaped, setting me gently on my feet. “I say. Bloody good to make your acquaintance. I’ve heard so much about you, you know. Chumly here.”</text:span></text:p>
      <text:p text:style-name="P2">The hand which had so recently fastened on my head now seized my hand and began pumping it gently with each adjective.</text:p>
      <text:p text:style-name="P4">“<text:span text:style-name="T3">Ummm ... a pleasure, I’m sure,” I stammered, trying vainly to retrieve my hand. “Say, weren’t you talking differently before?”</text:span></text:p>
      <text:p text:style-name="P4">“<text:span text:style-name="T3">Oh, you mean Crunch?” Chumly laughed. “Beastly fellow. Still, he serves his purpose. Keeps the riffraff at a distance, you know.”</text:span></text:p>
      <text:p text:style-name="P4">“<text:span text:style-name="T3">What he’s trying to say,” Gus supplied, “is that it’s an act he puts on to scare people. It’s lousy for business when he drops in for a visit, but it does mean we can talk uninterrupted. That’s about the only way you can talk to Chumly. He’s terribly shy.”</text:span></text:p>
      <text:p text:style-name="P4">“<text:span text:style-name="T3">Oh, tosh,” the troll proclaimed, digging at the floor with his toe. “I’m only giving the public what it wants. Not much work for a vegetarian troll, you know.”</text:span></text:p>
      <text:p text:style-name="P4">“<text:span text:style-name="T3">A vegetarian troll?” I asked incredulously. “Weren’t you about to eat me a minute ago?”</text:span></text:p>
      <text:p text:style-name="P4">“<text:span text:style-name="T3">Perish the thought,” Chumly shuddered. “Presently I would have allowed you to squirm free and run . . . except, of course, you wouldn’t. Quite a spirited lad, isn’t he?”</text:span></text:p>
      <text:p text:style-name="P4">“<text:span text:style-name="T3">You don’t know the half of it,” the gargoyle answered through his perma-grin. “Why, when we took on Big Julie’s army...”</text:span></text:p>
      <text:p text:style-name="P4">“<text:span text:style-name="T3">Chumly!” Aahz exclaimed, bursting through the door.</text:span></text:p>
      <text:p text:style-name="P4">“<text:span text:style-name="T3">Aahz,” the troll answered. “I say, this is a spot of all right. What brings you ...”</text:span></text:p>
      <text:p text:style-name="P2">He broke off suddenly, eyeing the Deveel who had followed Aahz into the inn.</text:p>
      <text:p text:style-name="P4">“<text:span text:style-name="T3">Oh, don’t mind the Geek here,” my mentor waved. “He’s helping us with some trouble we’re having.”</text:span></text:p>
      <text:p text:style-name="P4">“<text:span text:style-name="T3">The Geek? “I frowned.</text:span></text:p>
      <text:p text:style-name="P4">“<text:span text:style-name="T3">It’s a nickname,” the Deveel shrugged.</text:span></text:p>
      <text:p text:style-name="P4"><text:soft-page-break/>“<text:span text:style-name="T3">I knew it,” Gus proclaimed, sinking into a chair. “Or I should have known it when I saw Skeeve. The only time you come to visit is when there’s trouble.”</text:span></text:p>
      <text:p text:style-name="P4">“<text:span text:style-name="T3">If you blokes are going to have a war council, perhaps I’d better amble along,” Chumly suggested.</text:span></text:p>
      <text:p text:style-name="P4">“<text:span text:style-name="T3">Stick around,” Aahz instructed. “It involves Tanda.”</text:span></text:p>
      <text:p text:style-name="P4">“<text:span text:style-name="T3">Tanda?” the troll frowned. “What has that bit of fluff gone and gotten herself into now?”</text:span></text:p>
      <text:p text:style-name="P4">“<text:span text:style-name="T3">You know Tanda?” I asked.</text:span></text:p>
      <text:p text:style-name="P4">“<text:span text:style-name="T3">Oh, quite,” Chumly smiled. “She’s my little sister.”</text:span></text:p>
      <text:p text:style-name="P4">“<text:span text:style-name="T3">Your sister?” I gaped.</text:span></text:p>
      <text:p text:style-name="P4">“<text:span text:style-name="T3">Rather. Didn’t you notice the family resemblance?”</text:span></text:p>
      <text:p text:style-name="P4">“<text:span text:style-name="T3">Well... I, ah ... “ I fumbled.</text:span></text:p>
      <text:p text:style-name="P4">“<text:span text:style-name="T3">Don’t let him kid you,” my mentor grinned. “Tanda and Chumly are from Trollia, where the men are Trolls and the women are Trollops. With men like this back home, you can understand why Tanda spends as much time as she does dimension hopping.”</text:span></text:p>
      <text:p text:style-name="P4">“<text:span text:style-name="T3">That’s quite enough of that,” Chumly instructed firmly. “I want to hear what’s happened to little sister.”</text:span></text:p>
      <text:p text:style-name="P4">“<text:span text:style-name="T3">In a bit,” Aahz waved. “First let’s see what information the Geek here has for us.”</text:span></text:p>
      <text:p text:style-name="P4">“<text:span text:style-name="T3">I can’t believe I let you pull me out of a hot crap game to meet with this zoo,” the Deveel grumbled.</text:span></text:p>
      <text:p text:style-name="P4">“<text:span text:style-name="T3">Zoo?” echoed Gus. He was still smiling, but then, he always smiled. Personally, I didn’t like the tone of his voice.</text:span></text:p>
      <text:p text:style-name="P2">Apparently Aahz didn’t either, as he hastened to move the conversation along.</text:p>
      <text:p text:style-name="P4">“<text:span text:style-name="T3">You should thank me for getting you out,” he observed, “before the rest of them figured out that you’d switched the dice.”</text:span></text:p>
      <text:p text:style-name="P4">“<text:span text:style-name="T3">You spotted that?” the Geek asked, visibly impressed. “Then maybe it’s just as well I bailed out. When a Pervert can spot me ...”</text:span></text:p>
      <text:p text:style-name="P4">“<text:span text:style-name="T3">That’s a Pervect!” Aahz corrected, showing all his teeth.</text:span></text:p>
      <text:p text:style-name="P4">“<text:span text:style-name="T3">Oh! Yes ... of course,” the Deveel amended, pinking visibly.</text:span></text:p>
      <text:p text:style-name="P2">For his sake, I hoped he had some good information for us. In an amazingly short time he had managed to rub everyone wrong. Then again, Deveels have never been noted for their personable ways.</text:p>
      <text:p text:style-name="P4">“<text:span text:style-name="T3">So what can you tell us about the game on Jahk?” I prompted.</text:span></text:p>
      <text:p text:style-name="P4">“<text:span text:style-name="T3">How much are you paying me?” the Geek yawned.</text:span></text:p>
      <text:p text:style-name="P4">“<text:span text:style-name="T3">As much as the information’s worth,” Aahz supplied grimly. “Probably more.”</text:span></text:p>
      <text:p text:style-name="P2">The Deveel studied him for a moment, then shrugged.</text:p>
      <text:p text:style-name="P4">“<text:span text:style-name="T3">Fair enough,” he declared. “You’ve always made good on your debts, Aahz. I suppose I can trust you on this one.”</text:span></text:p>
      <text:p text:style-name="P4">“<text:span text:style-name="T3">So what can you tell us?” I insisted.</text:span></text:p>
      <text:p text:style-name="P2">Now it was my turn to undergo close scrutiny, but the gaze turned on me was noticeably colder than the one Aahz had suffered. With a lazy motion, the Geek reached down and pulled a dagger from his boot and tossed it aloft with a twirl. Catching it with his other hand, he sent it up again, forming a glittering arch from hand to hand, never taking his eyes from mine.</text:p>
      <text:p text:style-name="P4">“<text:span text:style-name="T3">You’re pretty mouthy for a punk Klahd,” he observed. “Are you this mouthy when you don’t have a pack of goons around to back your move?”</text:span></text:p>
      <text:p text:style-name="P4">“<text:span text:style-name="T3">Usually,” I admitted. “And they aren’t goons, they’re my friends.”</text:span></text:p>
      <text:p text:style-name="P2">As I spoke, I reached out once more with my mind, caught the knife, gave it an extra twirl, then stopped it dead in the air, its point hovering bare inches from the Deveel’s throat. Like I said, I was getting a little tired of people throwing their weight around.</text:p>
      <text:p text:style-name="P2">The Geek didn’t move a muscle, but now he was watching the knife instead of me.</text:p>
      <text:p text:style-name="P4">“<text:span text:style-name="T3">In case you missed it the first time around,” Gus supplied, still smiling, “this ‘punk Klahd’s’ name is Skeeve. The Skeeve.”</text:span></text:p>
      <text:p text:style-name="P2"><text:soft-page-break/>The Deveel pinked again. I was starting to enjoy having a reputation.</text:p>
      <text:p text:style-name="P4">“<text:span text:style-name="T3">Why don’t you sit down. Geek,” Aahz suggested, “and tell the k . . . Skeeve . . . what he wants to know?”</text:span></text:p>
      <text:p text:style-name="P2">The Deveel obeyed, apparently eager to move away from the knife. That being the case, I naturally let it follow him.</text:p>
      <text:p text:style-name="P2">Once he was seated, I gave it one last twirl and set it lightly on the table in front of him. That reassured him somewhat, but he still kept glancing at it nervously as he spoke.</text:p>
      <text:p text:style-name="P4">“<text:span text:style-name="T3">I ... urn ... I really don’t have that much information,” he began uncomfortably. “They only play one game a year, and the odds are usually even.”</text:span></text:p>
      <text:p text:style-name="P4">“<text:span text:style-name="T3">How is the game played?” Aahz urged.</text:span></text:p>
      <text:p text:style-name="P4">“<text:span text:style-name="T3">Never seen it, myself,” the Geek shrugged. “It’s one of those get-the-ball-in-the-net games. I’m more familiar with the positions than the actual play.”</text:span></text:p>
      <text:p text:style-name="P4">“<text:span text:style-name="T3">Then what are the positions?” I asked.</text:span></text:p>
      <text:p text:style-name="P4">“<text:span text:style-name="T3">It’s a five-man team,” the Deveel explained. “Two forwards, or Fangs, chosen for their speed and agility; one guard or Interceptor, for power; a goaltender or Castle, who is usually the strongest man on the team; and a Rider, a mounted player who is used both for attack and defense.”</text:span></text:p>
      <text:p text:style-name="P4">“<text:span text:style-name="T3">Sounds straightforward enough,” my mentor commented.</text:span></text:p>
      <text:p text:style-name="P4">“<text:span text:style-name="T3">Can’t you tell us anything at all about the play?” I pressed.</text:span></text:p>
      <text:p text:style-name="P4">“<text:span text:style-name="T3">Well, I’m not up on the strategies,” the Geek frowned. “But I have a general idea of the action. The team in possession of the ball has four tries to score a goal. They can move the ball by running, kicking, or throwing. Once the ball is immobilized, the try is over and they line up for their next try. Of course, the defense tries to stop them.”</text:span></text:p>
      <text:p text:style-name="P4">“<text:span text:style-name="T3">Run, kick, or throw,” Aahz murmured. “Hmmm . . . sounds like defense could be a problem. What are the rules regarding conduct on the field?”</text:span></text:p>
      <text:p text:style-name="P4">“<text:span text:style-name="T3">Players can’t use edged weapons on each other,” the Deveel recited. “Any offenders will be shot down on the spot.”</text:span></text:p>
      <text:p text:style-name="P4">“<text:span text:style-name="T3">Sensible rule,” I said, swallowing hard. “What else?”</text:span></text:p>
      <text:p text:style-name="P4">“<text:span text:style-name="T3">That’s it,” the Geek shrugged.</text:span></text:p>
      <text:p text:style-name="P4">“<text:span text:style-name="T3">That’s it?” Aahz exclaimed. “No edged weapons? That’s it?”</text:span></text:p>
      <text:p text:style-name="P4">“<text:span text:style-name="T3">Both for the rules and my knowledge of the game,” the Deveel confirmed. “Now, if we can settle accounts, I’ll be on my way.”</text:span></text:p>
      <text:p text:style-name="P2">I wanted to cross-examine him, but Aahz caught my eye and shook his head.</text:p>
      <text:p text:style-name="P4">“<text:span text:style-name="T3">Would you settle for a good tip?” he asked.</text:span></text:p>
      <text:p text:style-name="P4">“<text:span text:style-name="T3">Only if it was a really good tip,” the Geek responded dourly.</text:span></text:p>
      <text:p text:style-name="P4">“<text:span text:style-name="T3">Have you heard about the new game on Jahk? The three-way brawl that’s coming up?”</text:span></text:p>
      <text:p text:style-name="P4">“<text:span text:style-name="T3">Of course,” the Deveel shrugged.</text:span></text:p>
      <text:p text:style-name="P4">“<text:span text:style-name="T3">You have?” I blinked. I mean we had only just set it up!</text:span></text:p>
      <text:p text:style-name="P4">“<text:span text:style-name="T3">I have a professional stake in keeping up on these things.”</text:span></text:p>
      <text:p text:style-name="P4">“<text:span text:style-name="T3">Uh-huh!” my mentor commented judiciously. “How are the odds running?”</text:span></text:p>
      <text:p text:style-name="P4">“<text:span text:style-name="T3">Even up for Ta-hoe and Veygus. This new team is throwing everyone for a loop, though. Since no one can get a line on them, they’re heavy underdogs.”</text:span></text:p>
      <text:p text:style-name="P4">“<text:span text:style-name="T3">If we could give you an inside track on this dark horse team,” Aahz said, looking at the ceiling, “would that square our account?”</text:span></text:p>
      <text:p text:style-name="P4">“<text:span text:style-name="T3">You know about the Demons?” the Geek asked eagerly. “If you do, it’s a deal. With inside info, I could be the only one at the Bazaar with the data to fix the real odds.”</text:span></text:p>
      <text:p text:style-name="P4">“<text:span text:style-name="T3">Done!” my mentor declared. “We’re the Demons.”</text:span></text:p>
      <text:p text:style-name="P2">That got him. The Geek sagged back in his chair for a moment, open mouthed. Then he cocked his head at us.</text:p>
      <text:p text:style-name="P4">“<text:span text:style-name="T3">You mean, you’re financing the team?”</text:span></text:p>
      <text:p text:style-name="P4"><text:soft-page-break/>“<text:span text:style-name="T3">We are the team ... or part of it. We’re still putting it together.”</text:span></text:p>
      <text:p text:style-name="P2">The Deveel started to say something, then changed his mind. Rising silently, he headed for the door, hesitated with one hand on the knob, then left without saying a word.</text:p>
      <text:p text:style-name="P2">Somehow, I found his reaction ominous.</text:p>
      <text:p text:style-name="P4">“<text:span text:style-name="T3">How ‘bout that, kid,” Aahz chortled. “I got the information without paying a cent!”</text:span></text:p>
      <text:p text:style-name="P4">“<text:span text:style-name="T3">I don’t like the way he looked,” I announced, still staring at the door.</text:span></text:p>
      <text:p text:style-name="P4">“<text:span text:style-name="T3">C’mon. Admit it! I just got us a pretty good deal.”</text:span></text:p>
      <text:p text:style-name="P4">“<text:span text:style-name="T3">Aahz?” I said slowly. “What is it you always told me about dealing with Deveels?”</text:span></text:p>
      <text:p text:style-name="P4">“<text:span text:style-name="T3">Hmmm? Oh, you mean, ‘If you think you’ve made a good deal with a Deveel...!’”</text:span></text:p>
      <text:p text:style-name="P2">He broke off, his jubilance fading.</text:p>
      <text:p text:style-name="P4">“ ‘<text:span text:style-name="T3">First count your fingers, then your limbs, then your relatives!’ “ I finished for him. “Are you sure you got a good deal?”</text:span></text:p>
      <text:p text:style-name="P2">Our eyes met, and neither of us were smiling.</text:p>
      <text:h text:style-name="P6" text:outline-level="1"><text:bookmark text:name="_Toc16251999"/>Chapter Twenty:</text:h>
      <text:p text:style-name="P4"/>
      <text:p text:style-name="P3">“What are friends for?”</text:p>
      <text:p text:style-name="P3">-R. M. NIXON</text:p>
      <text:p text:style-name="P4"/>
      <text:p text:style-name="P4"/>
      <text:p text:style-name="P2">We were still pondering our predicament, when Chumly interrupted our thoughts.</text:p>
      <text:p text:style-name="P4">“<text:span text:style-name="T3">You blokes do seem to be having a bit of difficulty,” he said, draping an arm around both of our shoulders. “But if it wouldn’t be too much trouble, could you enlighten me as to what all this has to do with Tanda?”</text:span></text:p>
      <text:p text:style-name="P2">Normally, this would sound like a casual request. When one pauses to consider, however, that the casual request was coming from a troll half again as tall as we were, and capable of mashing our heads like normal folks squash grapes, the request takes on a high priority no matter how politely it’s phrased.</text:p>
      <text:p text:style-name="P4">“<text:span text:style-name="T3">Well, you know this game we’re talking about?” Aahz began uneasily.</text:span></text:p>
      <text:p text:style-name="P4">“<text:span text:style-name="T3">Tanda’s the prize,” I finished lamely.</text:span></text:p>
      <text:p text:style-name="P2">Chumly was silent. Then his grip on my shoulder tightened slightly.</text:p>
      <text:p text:style-name="P4">“<text:span text:style-name="T3">Forgive me,” he smiled. “For a moment there I thought you said my little sister is the prize in some primitive, spectator brawl.”</text:span></text:p>
      <text:p text:style-name="P4">“<text:span text:style-name="T3">Actually,” Aahz explained hastily, trying to edge away, “the kid, here, was there when she was captured.”</text:span></text:p>
      <text:p text:style-name="P4">“<text:span text:style-name="T3">But it was Aahz that got her involved in the game,” I countered, edging in the other direction.</text:span></text:p>
      <text:p text:style-name="P4">“<text:span text:style-name="T3">You chaps got her into this?” the troll asked softly, his grip holding us firmly in place. “I thought you were trying to rescue her.”</text:span></text:p>
      <text:p text:style-name="P4">“<text:span text:style-name="T3">Whoa! Everybody calm down!” Gus ordered, stepping into the impending brawl. “Nobody wrecks this place but me. Chumly, let’s all sit down and hear this from the top.”</text:span></text:p>
      <text:p text:style-name="P2">I was pretty calm myself ... at least, I wasn’t about to start a fight. Still, Gus’s suggestion was a welcome change in direction from the one the conversation was headed in.</text:p>
      <text:p text:style-name="P2">This time, I needed no prompting to let Aahz do the talking. While he gets trapped in oversights from time to time, if given free rein, he can and has talked us out of some seemingly impossible situations. This was no exception. Though he surprised me by sticking to the truth, by the time he was done, Chumly’s frozen features had softened to a thoughtful stare.</text:p>
      <text:p text:style-name="P4">“<text:span text:style-name="T3">I must say,” the troll commented finally, “it seems little sister has done it to herself this time. You seem to have tried everything you could to effect her release.”</text:span></text:p>
      <text:p text:style-name="P4">“<text:span text:style-name="T3">We could give the Trophy back,” I suggested.</text:span></text:p>
      <text:p text:style-name="P2">Aahz kicked me under the table.</text:p>
      <text:p text:style-name="P4">“<text:span text:style-name="T3">Out of the question,” Chumly snorted. “It’s Aahz’s gift fair and square. If Tanda got herself in trouble acquiring it, that’s bloody well her problem. You can’t expect Aahz to feel responsible.”</text:span></text:p>
      <text:p text:style-name="P4">“<text:span text:style-name="T3">Yes, I can,” I corrected.</text:span></text:p>
      <text:p text:style-name="P4">“<text:span text:style-name="T3">No,” the troll declared. “The only acceptable solution is to trounce these blighters soundly at their own game. I trust you’ll allow me to fill a position on your team?”</text:span></text:p>
      <text:p text:style-name="P4">“<text:span text:style-name="T3">I’d had my hopes,” my mentor grinned.</text:span></text:p>
      <text:p text:style-name="P4">“<text:span text:style-name="T3">Count me in, too,” Gus announced, flexing his stone wings. “Can’t let you all go into a brawl like this without my steadying influence.”</text:span></text:p>
      <text:p text:style-name="P4">“<text:span text:style-name="T3">See, kid?” Aahz grinned. “Things are looking up already.”</text:span></text:p>
      <text:p text:style-name="P4">“<text:span text:style-name="T3">Say, Aahz,” I said carefully. “It occurs to me . . . you know that Rider position? Well, it seems to me we’d have a big psychological advantage if our Rider was sitting on top of a dragon.”</text:span></text:p>
      <text:p text:style-name="P4">“<text:span text:style-name="T3">You’re right.”</text:span></text:p>
      <text:p text:style-name="P4">“<text:span text:style-name="T3">Aw, c’mon, Aahz! Just because Gleep’s a bit... Did you say ‘you’re right’?”</text:span></text:p>
      <text:p text:style-name="P4"><text:soft-page-break/>“<text:span text:style-name="T3">Right. Affirmative. Correct,” my mentor nodded. “Sometimes you come up with some pretty good ideas.”</text:span></text:p>
      <text:p text:style-name="P4">“<text:span text:style-name="T3">Gee, Aahz...”</text:span></text:p>
      <text:p text:style-name="P4">“<text:span text:style-name="T3">But not that stupid little dragon of yours,” he insisted. “We’re going to use that monster we got with Big Julie’s army.”</text:span></text:p>
      <text:p text:style-name="P4">“<text:span text:style-name="T3">But, Aahz. ..”</text:span></text:p>
      <text:p text:style-name="P4">“<text:span text:style-name="T3">But, Aahz nothing! C’mon, Gus! Close up shop here. We’re heading for Klah to pick up a dragon!”</text:span></text:p>
      <text:p text:style-name="P2">Now, Klah is my home dimension, and no matter what my fellow dimension travelers say, I think it’s a pretty nice one to live in. Still, after spending extensive time in some other dimensions, however pleasantly familiar the sights of Klah seem, they do look a little drab.</text:p>
      <text:p text:style-name="P2">Aahz had surprised me by bringing us well north of Possiltum, instead of at our own quarters in the royal palace. I inquired about this, and for a change my mentor gave me a straight answer.</text:p>
      <text:p text:style-name="P4">“<text:span text:style-name="T3">It’s all in how you set the D-Hopper,” he explained. “You’ve got eight dials to play with, and they let you control both which dimension you’re going to as well as where you are when you arrive.”</text:span></text:p>
      <text:p text:style-name="P4">“<text:span text:style-name="T3">Does that mean we could use it to go from one place to another in the same dimension?” I asked.</text:span></text:p>
      <text:p text:style-name="P4">“<text:span text:style-name="T3">Hmmm,” Aahz frowned. “I really don’t know. It never occurred to me to try. We’ll have to check into it sometime.”</text:span></text:p>
      <text:p text:style-name="P4">“<text:span text:style-name="T3">Well then, why did you pick this arrival point?”</text:span></text:p>
      <text:p text:style-name="P4">“<text:span text:style-name="T3">That’s easy,” my mentor grinned, gesturing at our colleagues. “I wasn’t sure what our reception at the palace would be like if we arrived with a troll and a gargoyle.”</text:span></text:p>
      <text:p text:style-name="P2">He had me there. At the Bazaar disguises had been unnecessary, and I had gotten so used to seeing strange beings around me it had completely slipped my mind that our group would be a strange sight to the average Klahd.</text:p>
      <text:p text:style-name="P4">“<text:span text:style-name="T3">Sorry, Aahz,” I flushed. “I forgot.”</text:span></text:p>
      <text:p text:style-name="P4">“<text:span text:style-name="T3">Don’t worry about it,” my mentor waved. “If it had been important I would have said something to you before we left the Bazaar. I just wanted to shake you up a little to remind you to pay attention to details. The real reason we’re here instead of at the palace is, we want to see Big Julie, and I’m too lazy to walk the distance if we could cover it with the D-Hopper.”</text:span></text:p>
      <text:p text:style-name="P2">Despite his reassurances, I got to work correcting my oversight. To redeem myself, I decided to show Aahz I had been practicing during my tour with Tananda. Closing my eyes, I concentrated on disguising Gus and Chumly at the same time.</text:p>
      <text:p text:style-name="P4">“<text:span text:style-name="T3">Not bad, kid,” Aahz commented. “They’re a little villainous looking, but acceptable.”</text:span></text:p>
      <text:p text:style-name="P4">“<text:span text:style-name="T3">I thought it would help us avoid trouble if they looked a little mean,” I explained modestly.</text:span></text:p>
      <text:p text:style-name="P4">“<text:span text:style-name="T3">Not bad?” Chumly snarled. “I look like a Klahd!”</text:span></text:p>
      <text:p text:style-name="P4">“<text:span text:style-name="T3">I think you look cute as a Klahd,” Gus quipped.</text:span></text:p>
      <text:p text:style-name="P4">“<text:span text:style-name="T3">Cute? CUTE?” Chumly bristled. “Who ever heard of a cute troll? I say, Aahz, is this really necessary?”</text:span></text:p>
      <text:p text:style-name="P4">“<text:span text:style-name="T3">Unfortunately, yes,” my mentor replied, his grin belying his expression of sympathy. “Remember, you aren’t supposed to be a troll just now. Just a humble citizen of this lower than humble dimension.”</text:span></text:p>
      <text:p text:style-name="P4">“<text:span text:style-name="T3">Why aren’t you disguised?” the troll asked suspiciously, obviously unconvinced.</text:span></text:p>
      <text:p text:style-name="P4">“<text:span text:style-name="T3">I’m already known around here as the apprentice of the court magician,” Aahz countered innocently. “Folks are used to seeing me like this.”</text:span></text:p>
      <text:p text:style-name="P4">“<text:span text:style-name="T3">Well,” Chumly grumbled, “there’ll be bloody Hell to pay if anyone I know sees me looking like this.”</text:span></text:p>
      <text:p text:style-name="P4">“<text:span text:style-name="T3">If anyone you know sees you like this, they won’t recognize you,” I pointed out cautiously.</text:span></text:p>
      <text:p text:style-name="P2">The troll thought about that for a moment, then slowly nodded his head.</text:p>
      <text:p text:style-name="P4">“<text:span text:style-name="T3">I suppose you’re right,” he conceded at last. “Let’s off to find this Big Julie, hmmm? The less time I spend looking like this, the better.”</text:span></text:p>
      <text:p text:style-name="P4"><text:soft-page-break/>“<text:span text:style-name="T3">Don’t get your hopes too high,” Aahz cautioned. “We’re going to do our training in this dimension, so you might as well get used to being a Klahd for a while.”</text:span></text:p>
      <text:p text:style-name="P4">“<text:span text:style-name="T3">Bloody Hell,” was the only reply.</text:span></text:p>
      <text:p text:style-name="P2">True to his plans for retirement. Big Julie was relaxing on the lawn of his cottage, drinking wine when we arrived. To the casual observer, he might seem nothing more than a spindly old man basking in the sun. Then again, the casual observer wouldn’t have known him when he was commanding the mightiest army ever to grace our dimension. This was probably just as well. Julie was still hiding from a particularly nasty batch of loan sharks who were very curious as to why he and his men gave up soldiering . . . and hence their ability to pay back certain old gambling debts.</text:p>
      <text:p text:style-name="P4">“<text:span text:style-name="T3">Aye! Hello, boys!” he boomed, waving enthusiastically. “Long time no see, ya know? Pull up a chair and have some wine. What brings you out this way, eh?”</text:span></text:p>
      <text:p text:style-name="P4">“<text:span text:style-name="T3">A little bit of pleasure and a lot of business,” Aahz explained, casually gathering to his bosom the only pitcher of wine in sight. “We’ve got a little favor to ask.”</text:span></text:p>
      <text:p text:style-name="P4">“<text:span text:style-name="T3">If it’s mine, it’s yours,” Julie announced. “What daya need?”</text:span></text:p>
      <text:p text:style-name="P4">“<text:span text:style-name="T3">Is there any more wine?” I asked hastily.</text:span></text:p>
      <text:p text:style-name="P2">Long years of experience had taught me not to expect Aahz to share a pitcher of wine. One was barely enough for him.</text:p>
      <text:p text:style-name="P4">“<text:span text:style-name="T3">Sure. I got lots. Badaxe is inside now getting some.”</text:span></text:p>
      <text:p text:style-name="P4">“<text:span text:style-name="T3">Badaxe?” Aahz frowned. “What’s he doing here?”</text:span></text:p>
      <text:p text:style-name="P4">“<text:span text:style-name="T3">At the moment, wondering what you’re doing here,” came a booming voice.</text:span></text:p>
      <text:p text:style-name="P2">We all turned to find the shaggy-mountain form of Possiltum’s general framed in the doorway of the cottage, a pitcher of wine balanced in each hand. Hugh Badaxe always seemed to me to be more beast than man, though I’ll admit his curly dark hair and beard when viewed in conjunction with his favorite animal skin cloak contributed greatly to the image. Of course, beasts didn’t use tools, while Badaxe definitely did. A massive double-edged axe dangled constantly from his belt, at once his namesake and his favorite tool of diplomacy.</text:p>
      <text:p text:style-name="P4">“<text:span text:style-name="T3">We just dropped in to have a few words with Big Julie here,” my mentor replied innocently.</text:span></text:p>
      <text:p text:style-name="P4">“<text:span text:style-name="T3">What about?” the general demanded. “I thought we agreed that all military matters would be brought to me before seeking Big Julie’s advice. I am the Commander of Possiltum’s army, you know.”</text:span></text:p>
      <text:p text:style-name="P4">“<text:span text:style-name="T3">Now, Hugh,” Julie soothed, “the boys just wanted to ask me for a little favor, that’s all. If it involved the army, they would’ve come to you. Right, boys?”</text:span></text:p>
      <text:p text:style-name="P2">Aahz and I nodded vigorously. Gus and Chumly looked blank. We had overlooked briefing them on General Badaxe and his jealousies regarding power.</text:p>
      <text:p text:style-name="P4">“<text:span text:style-name="T3">You see?” Julie continued. “Now, then, Aahz, what sort of favor can I do for you?”</text:span></text:p>
      <text:p text:style-name="P4">“<text:span text:style-name="T3">Nothing much,” my mentor shrugged. “We were wondering if we could borrow your dragon for a little while.”</text:span></text:p>
      <text:p text:style-name="P4">“<text:span text:style-name="T3">My dragon? What do you need my dragon for? You’ve already got a dragon.”</text:span></text:p>
      <text:p text:style-name="P4">“<text:span text:style-name="T3">We need a big dragon,” Aahz evaded.</text:span></text:p>
      <text:p text:style-name="P4">“<text:span text:style-name="T3">A big dragon?” Julie echoed, frowning. “It sounds like you boys are into something dangerous.”</text:span></text:p>
      <text:p text:style-name="P4">“<text:span text:style-name="T3">Don’t worry,” I interjected confidently, “I’ll be riding the dragon in the Game, so nothing ...”</text:span></text:p>
      <text:p text:style-name="P4">“<text:span text:style-name="T3">Game?” Badaxe roared. “I knew it. You’re going into a war game without even consulting me.”</text:span></text:p>
      <text:p text:style-name="P4">“<text:span text:style-name="T3">It’s not a war game,” I insisted.</text:span></text:p>
      <text:p text:style-name="P4">“<text:span text:style-name="T3">Yes, it is,” Aahz corrected.</text:span></text:p>
      <text:p text:style-name="P4">“<text:span text:style-name="T3">It is?” I blinked.</text:span></text:p>
      <text:p text:style-name="P4">“<text:span text:style-name="T3">Think about it, kid,” my mentor urged. “Any spectator sport with teams is a form of war gaming.”</text:span></text:p>
      <text:p text:style-name="P4">“<text:span text:style-name="T3">Then why wasn’t I informed?” Badaxe blustered. “As commander of Possiltum’s armed forces, any war games to be held fall under my jurisdiction.”</text:span></text:p>
      <text:p text:style-name="P4">“<text:span text:style-name="T3">General,” Aahz sighed, “the game isn’t going to be played in this kingdom.”</text:span></text:p>
      <text:p text:style-name="P4"><text:soft-page-break/>“<text:span text:style-name="T3">Any military . . . oh!” Badaxe paused, confused by this turn of events. “Well, if it involves any members of my army ...”</text:span></text:p>
      <text:p text:style-name="P4">“<text:span text:style-name="T3">It doesn’t,” my mentor interrupted. “This exercise only involves a five-man team, and we’ve filled it without drawing on the army’s resources.”</text:span></text:p>
      <text:p text:style-name="P2">A bell went off in my mind. I ran a quick check, which only confirmed my fears.</text:p>
      <text:p text:style-name="P4">“<text:span text:style-name="T3">Um...Aahz...” I began.</text:span></text:p>
      <text:p text:style-name="P4">“<text:span text:style-name="T3">Not now, kid,” he growled, “You see, general, all your paranoid fears were ...”</text:span></text:p>
      <text:p text:style-name="P4">“<text:span text:style-name="T3">Aahz!” I insisted.</text:span></text:p>
      <text:p text:style-name="P4">“<text:span text:style-name="T3">What is it?” my mentor snarled, turning on me.</text:span></text:p>
      <text:p text:style-name="P4">“<text:span text:style-name="T3">We haven’t got five players, only four.”</text:span></text:p>
      <text:h text:style-name="P6" text:outline-level="1"><text:bookmark text:name="_Toc16252000"/>Chapter Twenty-One:</text:h>
      <text:p text:style-name="P4"/>
      <text:p text:style-name="P3">“We’ve got an unbeatable team!”</text:p>
      <text:p text:style-name="P3">-SAURON</text:p>
      <text:p text:style-name="P3"/>
      <text:p text:style-name="P4"/>
      <text:p text:style-name="P4">“<text:span text:style-name="T3">Four?” Aahz echoed blankly.</text:span></text:p>
      <text:p text:style-name="P4">“<text:span text:style-name="T3">I count real good up to five,” I informed him loftily, “and you, me, Gus and Chumly only make four. See? One, two, three...”</text:span></text:p>
      <text:p text:style-name="P4">“<text:span text:style-name="T3">All right! I get the message,” my mentor interrupted, scowling at our two comrades. “Say Gus! I don’t suppose Berfert’s along, is he?”</text:span></text:p>
      <text:p text:style-name="P4">“<text:span text:style-name="T3">C’mon, Aahz,” I chided, “we can’t claim a salamander as a team member.”</text:span></text:p>
      <text:p text:style-name="P4">“<text:span text:style-name="T3">Shut up, kid. How ‘bout it, Gus?”</text:span></text:p>
      <text:p text:style-name="P4">“<text:span text:style-name="T3">Not this time,” the gargoyle shrugged. “He ran into a lady friend of his, and they decided to take a vacation together.”</text:span></text:p>
      <text:p text:style-name="P4">“<text:span text:style-name="T3">A lady friend?” Aahz asked, arching an eyebrow.</text:span></text:p>
      <text:p text:style-name="P4">“<text:span text:style-name="T3">That’s right,” Gus nodded. “You might say she’s an old flame.”</text:span></text:p>
      <text:p text:style-name="P4">“<text:span text:style-name="T3">An old flame,” the troll grinned. “I say, that’s rather good.”</text:span></text:p>
      <text:p text:style-name="P2">For a change, I got the joke, and joined Gus and Chumly in a hearty round of laughter, while Badaxe and Julie looked puzzled.</text:p>
      <text:p text:style-name="P2">Aahz rolled his eyes in exasperation. “That’s all I need,” he groaned. “One member short, and the ones I’ve got are half-wits. When you’re all quite through, I’m open to suggestions as to where we’re going to find a fifth team member.”</text:p>
      <text:p text:style-name="P4">“<text:span text:style-name="T3">I’ll fill the position,” Badaxe said calmly.</text:span></text:p>
      <text:p text:style-name="P4">“<text:span text:style-name="T3">You?” I gulped, my laughter forgotten.</text:span></text:p>
      <text:p text:style-name="P4">“<text:span text:style-name="T3">Of course,” the general nodded. “It’s my duty.”</text:span></text:p>
      <text:p text:style-name="P4">“<text:span text:style-name="T3">Maybe I didn’t make myself clear,” Aahz interjected. “Possiltum isn’t involved in this at all.”</text:span></text:p>
      <text:p text:style-name="P4">“<text:span text:style-name="T3">But its magician and his apprentice are,” Badaxe added pointedly. “You’re both citizens of Possiltum, and rather prominent citizens at that. Like it or not, my duty is to protect you with any means at my disposal-and in this case, that means me.”</text:span></text:p>
      <text:p text:style-name="P2">I hadn’t thought of that. In a way, it was kind of nice. Still, I wasn’t wild about the general putting himself in danger on our account.</text:p>
      <text:p text:style-name="P4">“<text:span text:style-name="T3">Ummm ... I appreciate your offer, general,” I began carefully, “but the game’s going to be played a long way from here.” “If you can survive the journey, so can I,” Badaxe countered firmly.</text:span></text:p>
      <text:p text:style-name="P4">“<text:span text:style-name="T3">But you don’t understand!”</text:span></text:p>
      <text:p text:style-name="P4">“<text:span text:style-name="T3">Kid,” Aahz interrupted in a thoughtful tone, “why don’t you introduce him to his potential teammates?”</text:span></text:p>
      <text:p text:style-name="P4">“<text:span text:style-name="T3">What? Oh, I’m sorry. General Badaxe, this is Gus, and that’s Chumly.”</text:span></text:p>
      <text:p text:style-name="P4">“<text:span text:style-name="T3">No,” my mentor smiled. “I mean introduce him.” “Oh!” I said. “General, meet the rest of our team.”</text:span></text:p>
      <text:p text:style-name="P2">As I spoke, I dropped the disguise spell, revealing both gargoyle and troll in their true forms.</text:p>
      <text:p text:style-name="P4">“<text:span text:style-name="T3">Gus!” Big Julie roared. “I thought I recognized your voice.”</text:span></text:p>
      <text:p text:style-name="P4">“<text:span text:style-name="T3">Hi, Julie!” the gargoyle waved. “How’s retirement?”</text:span></text:p>
      <text:p text:style-name="P4">“<text:span text:style-name="T3">Pretty dull. Hey, help yourself to some wine!”</text:span></text:p>
      <text:p text:style-name="P4">“<text:span text:style-name="T3">Thanks.”</text:span></text:p>
      <text:p text:style-name="P2">Gus stepped forward and took the two pitchers of wine from the general’s nerveless grip, passing one to Chumly. It occurred to me that I was the only one of the crew who wasn’t getting a drink out of this.</text:p>
      <text:p text:style-name="P2"><text:soft-page-break/>The general was transfixed, his eyes darting from gargoyle to troll and back again. He had paled slightly, but to his credit he hadn’t given ground an inch.</text:p>
      <text:p text:style-name="P4">“<text:span text:style-name="T3">Well, Badaxe,” Aahz grinned, “still want to join the team?”</text:span></text:p>
      <text:p text:style-name="P2">The general licked his lips nervously, then tore his eyes away from Gus and Chumly.</text:p>
      <text:p text:style-name="P4">“<text:span text:style-name="T3">Certainly,” he announced. “I’d be proud to fight alongside such . . . worthy allies. That is, if they’ll have me.”</text:span></text:p>
      <text:p text:style-name="P2">That dropped it in our laps.</text:p>
      <text:p text:style-name="P4">“<text:span text:style-name="T3">What do you think, Skeeve?” Aahz asked. “You’re the boss.”</text:span></text:p>
      <text:p text:style-name="P2">Correction. That dropped it in my lap. Aahz had an annoying habit of yielding leadership just when things got sticky. I was beginning to suspect it wasn’t always coincidence.</text:p>
      <text:p text:style-name="P4">“<text:span text:style-name="T3">Well, Lord Magician?” Badaxe rumbled. “Will you accept my services for this expedition?”</text:span></text:p>
      <text:p text:style-name="P2">I was stuck. No one could deny Badaxe’s value in a fight, but I had never warmed to him as a person. As a teammate ...</text:p>
      <text:p text:style-name="P4">“<text:span text:style-name="T3">Gleep!”</text:span></text:p>
      <text:p text:style-name="P2">The warning wasn’t soon enough! Before I could brace myself, I was hit from behind by a massive force and sent sprawling on my face. The slimy tongue worrying the back of my head and the accompanying blast of incredibly bad breath could only have one source.</text:p>
      <text:p text:style-name="P4">“<text:span text:style-name="T3">Gleep!” my pet announced proudly, pausing briefly in his efforts to reach my face.</text:span></text:p>
      <text:p text:style-name="P4">“<text:span text:style-name="T3">What’s that stupid dragon doing here?” Aahz bellowed, unmoved by our emotional reunion.</text:span></text:p>
      <text:p text:style-name="P4">“<text:span text:style-name="T3">Ask Badaxe,” Julie grinned. “He brought him.”</text:span></text:p>
      <text:p text:style-name="P4">“<text:span text:style-name="T3">He did?” my mentor blinked, momentarily stunned out of his anger.</text:span></text:p>
      <text:p text:style-name="P2">I was a bit surprised myself. Pushing Gleep away momentarily I scrambled to my feet and shot a questioning glance at the general.</text:p>
      <text:p text:style-name="P2">For the first time since and including our original confrontation, Hugh Badaxe looked uncomfortable. The fierce warrior who wouldn’t flinch before army, magician, or demon couldn’t meet our eyes.</text:p>
      <text:p text:style-name="P4">“<text:span text:style-name="T3">He was . . . well, with you two gone he was just moping around,” the general mumbled. “No one else would go near him and I thought.. . well, that is ... it seemed logical that...”</text:span></text:p>
      <text:p text:style-name="P4">“<text:span text:style-name="T3">He brought him out to play with my dragon,” Julie explained gleefully. “It seems the fierce general here has a weak spot for animals.”</text:span></text:p>
      <text:p text:style-name="P2">Badaxe’s head came up with a snap. “The dragon served the Kingdom well in the last campaign,” he announced hotly. “It’s only fair that someone sees to his needs-as a veteran.”</text:p>
      <text:p text:style-name="P2">His bluster didn’t fool anyone. There was no reason why he should feel responsible for my dragon. Even if he did, it would have been easy for him to order some of his soldiers to see to my pet rather than attending to it personally as he had done. The truth of the matter was that he liked Gleep.</text:p>
      <text:p text:style-name="P2">As if to confirm our suspicions, my pet began to frolic around him, waggling head and tail in movements I knew were reserved for playmates. The general stoically ignored him . . . which is not that easy to do.</text:p>
      <text:p text:style-name="P4">“<text:span text:style-name="T3">Um . . . general?” I said carefully.</text:span></text:p>
      <text:p text:style-name="P4">“<text:span text:style-name="T3">Yes?”</text:span></text:p>
      <text:p text:style-name="P2">I was fixed by a frosty gaze, daring me to comment on the dragon’s behavior.</text:p>
      <text:p text:style-name="P4">“<text:span text:style-name="T3">About our earlier conversation,” I clarified hastily. “I’m sure I speak for the rest of the team when I say we’re both pleased and honored to have you on our side for the upcoming war game.”</text:span></text:p>
      <text:p text:style-name="P4">“<text:span text:style-name="T3">Thank you. Lord Magician,” he bowed stiffly. “I trust you will find your confidence in me is not misplaced.”</text:span></text:p>
      <text:p text:style-name="P4">“<text:span text:style-name="T3">Now that that’s settled,” Aahz chortled, rubbing his hands together. “Where’s the big dragon? We’ve got some practicing to do.”</text:span></text:p>
      <text:p text:style-name="P4">“<text:span text:style-name="T3">He’s asleep,” Julie shrugged.</text:span></text:p>
      <text:p text:style-name="P4">“<text:span text:style-name="T3">Asleep? “Aahz echoed.</text:span></text:p>
      <text:p text:style-name="P4"><text:soft-page-break/>“<text:span text:style-name="T3">That’s right. He got into the barn, ate up over half the livestock in the place. Now he’s sleepin’ like a rock, you know? Probably won’t wake up for a couple of months at best.”</text:span></text:p>
      <text:p text:style-name="P4">“<text:span text:style-name="T3">A couple of months!” my mentor groaned. “Now what are we going to do? The kid’s got to have something to ride in the game!”</text:span></text:p>
      <text:p text:style-name="P4">“<text:span text:style-name="T3">Gleep!” my pet said, rolling on the ground at my feet.</text:span></text:p>
      <text:p text:style-name="P2">Aahz glared at me.</text:p>
      <text:p text:style-name="P4">“<text:span text:style-name="T3">He said it, I didn’t,” I declared innocently.</text:span></text:p>
      <text:p text:style-name="P4">“<text:span text:style-name="T3">Don’t think we’ve got much choice, Aahz,” Gus pointed out.</text:span></text:p>
      <text:p text:style-name="P4">“<text:span text:style-name="T3">If you aren’t used to them, any dragon would seem rather frightening,” Chumly supplied.</text:span></text:p>
      <text:p text:style-name="P4">“<text:span text:style-name="T3">All right! All right!” Aahz grimaced, throwing up his hands in surrender. “If you’re all willing to risk it, I’ll go along. As long as he doesn’t drive me nuts by always saying ...”</text:span></text:p>
      <text:p text:style-name="P4">“<text:span text:style-name="T3">Gleep?” my pet asked, swiveling his head around to see what Aahz was shouting about.</text:span></text:p>
      <text:p text:style-name="P4">“<text:span text:style-name="T3">Then we’re ready to start practicing?” I asked hastily.</text:span></text:p>
      <text:p text:style-name="P4">“<text:span text:style-name="T3">As ready as we’ll ever be, I guess,” Aahz grumbled, glaring at the dragon.</text:span></text:p>
      <text:p text:style-name="P4">“<text:span text:style-name="T3">I know this isn’t my fight,” Big Julie put in, “but what kinda strategies have you boys worked up?”</text:span></text:p>
      <text:p text:style-name="P4">“<text:span text:style-name="T3">Haven’t yet,” my mentor admitted. “But we’ll think of something.”</text:span></text:p>
      <text:p text:style-name="P4">“<text:span text:style-name="T3">Maybe I can give you a hand. I used to be pretty good with small unit tactics. You know what I mean?”</text:span></text:p>
      <text:p text:style-name="P2">The next few weeks were interesting. You notice I didn’t say “instructive,” just interesting. Aside from learning to work together as a team, there was little development among the individuals of our crew.</text:p>
      <text:p text:style-name="P2">You could argue that with the beings we had on the team, there was little development to be done. That was their opinion. Nor was it easy to argue with them. With the exception of myself, their physical condition ranged from excellent to unbelievable. What was more, they were all seasoned veterans of countless battles and campaigns. From what we had seen of the Jahks, any one of our team was more than a match for five of our opponents-and together ...</text:p>
      <text:p text:style-name="P2">Maybe that’s what bothered me: the easy assurance on everyone’s part that we could win in a walk. I know it bothered Big Julie.</text:p>
      <text:p text:style-name="P4">“<text:span text:style-name="T3">You boys are over-confident,” he’d scold, shaking his head in exasperation. “There’s more to fighting than strength. Know what I mean?”</text:span></text:p>
      <text:p text:style-name="P4">“<text:span text:style-name="T3">We’ve got more than strength,” Aahz yawned. “There’s speed, agility, stamina, and with Gus along, we’ve got air cover. Then again, Skeeve there has a few tricks up his sleeve as a magician.”</text:span></text:p>
      <text:p text:style-name="P4">“<text:span text:style-name="T3">You forgot ‘experience,’ “ Julie countered. “These other guys, they’ve been playing this game for what? Five hundred years now? They might have a trick or two of their own.”</text:span></text:p>
      <text:p text:style-name="P2">With that stubborn argument, Julie would threaten, wheedle, and cajole us into practicing. Unfortunately, most of the practice centered around me.</text:p>
      <text:p text:style-name="P2">Staying on Gleep’s back was rough enough. Trying to keep my seat while throwing or catching a ball proved to be nearly impossible. Gleep was no help. He preferred chasing the ball himself or standing stock still while scratching himself with a hind leg to following orders from me. I finally had to cheat a little, resorting to magik to keep me upright on my mount’s back. A little levitation, a little flying, and suddenly my riding skills improved a hundred fold. If Aahz suspected I was using something other than my sense of balance, he didn’t say anything.</text:p>
      <text:p text:style-name="P2">The problem of catching and throwing the ball was solved by the addition of a staff to my argument. Chumly uprooted a hefty sized sapling, and the general used his ever-present belt axe to trim away branches and roots. The result was an eleven foot club with which I could either knock the ball along the ground or swat it out of the air if someone had thrown or kicked it aloft. The staff was a bit heavier than I would have liked, but the extra weight moved the ball farther each time I hit it. Of course, I used a little magik to steer the ball, too, so I didn’t miss often and it usually went where I wanted it to go.</text:p>
      <text:p text:style-name="P2"><text:soft-page-break/>Gleep, on the other hand, went where he wanted to go. While my club occasionally helped both to set him in motion and to institute minor changes in his direction once he was moving, total control had still eluded me when the day finally arrived for our departure.</text:p>
      <text:p text:style-name="P2">The five of us (six including Gleep) gathered in the center of our practice meadow and said our goodbyes to Julie.</text:p>
      <text:p text:style-name="P4">“<text:span text:style-name="T3">I’m sorry I can’t come with you, boys,” he declared mournfully, “but I’m not as young as I used to be, you know?”</text:span></text:p>
      <text:p text:style-name="P4">“<text:span text:style-name="T3">Don’t worry,” Aahz waved, “we’ll be back soon. You can come to our victory celebration.”</text:span></text:p>
      <text:p text:style-name="P4">“<text:span text:style-name="T3">There you go again,” Julie scowled, “I’m warning you, don’t celebrate until after the battle. After five hundred years...”</text:span></text:p>
      <text:p text:style-name="P4">“<text:span text:style-name="T3">Right, Julie,” Aahz interrupted hastily. “You’ve told us before. We’d better get going now or we’ll miss the game. Wouldn’t want to lose by default.”</text:span></text:p>
      <text:p text:style-name="P2">With that, he checked to see we were all in position and triggered the D-Hopper.</text:p>
      <text:p text:style-name="P2">A moment later, we were back in Jahk.</text:p>
      <text:h text:style-name="P6" text:outline-level="1"><text:bookmark text:name="_Toc16252001"/>Chapter Twenty-Two:</text:h>
      <text:p text:style-name="P4"/>
      <text:p text:style-name="P3">“No matter what the game, no matter what the rules, the same rules apply to both sides!”</text:p>
      <text:p text:style-name="P3">-HOYLE’SLAW</text:p>
      <text:p text:style-name="P4"/>
      <text:p text:style-name="P4"/>
      <text:p text:style-name="P2">The stadium had undergone two major changes since the last time Aahz and I were here.</text:p>
      <text:p text:style-name="P2">First, the configuration of the field had been changed. Instead of a rectangle, the chalk lines now outlined a triangle with netted goals at each corner. I assumed that was to accommodate a three-way instead of a two-way match.</text:p>
      <text:p text:style-name="P2">The second change was people. Remember how I said I didn’t even want to imagine what the stadium would be like full of people? Well, the reality dwarfed anything my imagination could have conjured up. Where I had envisioned neat rows of people to match the military precision of the seats, the stands were currently a chaotic mass of color and motion. I don’t know why they bothered providing seats. As far as I could tell, nobody was sitting down.</text:p>
      <text:p text:style-name="P2">A stunned hush had fallen over the crowd when we appeared. This was understandable. Beings don’t appear out of thin air very often, as we had assembled.</text:p>
      <text:p text:style-name="P2">At Aahz’s instruction, I had withheld any disguises from our team in order to get maximum psychological impact from our normal appearance. We got it.</text:p>
      <text:p text:style-name="P2">The crowd gaped at us, while we gaped at the crowd. Then they recovered their composure and a roar trumpeted forth from a thousand throats simultaneously. The bedlam was deafening.</text:p>
      <text:p text:style-name="P4">“<text:span text:style-name="T3">They don’t seem very intimidated,” I observed dryly.</text:span></text:p>
      <text:p text:style-name="P2">I didn’t expect to be heard over the din, but I had forgotten Aahz’s sharp ears.</text:p>
      <text:p text:style-name="P4">“<text:span text:style-name="T3">Ave Caesar. Salutes e moratorium. Eh, kid?” he grinned.</text:span></text:p>
      <text:p text:style-name="P2">I didn’t have the foggiest what he was talking about, but I grinned back at him. I was tired of staring blankly every time he made a joke.</text:p>
      <text:p text:style-name="P4">“<text:span text:style-name="T3">Hey, boss. We’ve got company,” Gus called, jerking his head toward one side of the stadium.</text:span></text:p>
      <text:p text:style-name="P4">“<text:span text:style-name="T3">Two companies, actually,” Chumly supplied, staring in the opposite direction.</text:span></text:p>
      <text:p text:style-name="P2">Swiveling my head around, I discovered they were both right. Massha was bearing down on us from one side, while old Graybeard was waddling forward from the other. It seemed both Veygus and Ta-hoe wanted words with us.</text:p>
      <text:p text:style-name="P4">“<text:span text:style-name="T3">Hell-o boys,” Massha drawled, arriving first. “Just wanted to wish you luck with your . . . venture.”</text:span></text:p>
      <text:p text:style-name="P2">This might have sounded strange coming from a supporter of the opposition. It did to me. Then I remembered that Massha thought we were out to neutralize Quigley’s “demon.” Well, in a way we were.</text:p>
      <text:p text:style-name="P2">Aahz, as usual, was way ahead of me.</text:p>
      <text:p text:style-name="P4">“<text:span text:style-name="T3">Don’t worry, Massha,” he grinned. “We’ve got everything well in hand.”</text:span></text:p>
      <text:p text:style-name="P2">It never ceases to amaze me the ease with which my mentor can lie.</text:p>
      <text:p text:style-name="P4">“<text:span text:style-name="T3">Just be sure you stay out of it,” he continued smoothly. “It’s a rather delicate plan, and any miscellaneous moving parts could foul things up.”</text:span></text:p>
      <text:p text:style-name="P4">“<text:span text:style-name="T3">Don’t worry your green little head about that,” she winked. “I know when I’m outclassed. I was just kinda hoping you’d introduce me to the rest of your team.”</text:span></text:p>
      <text:p text:style-name="P2">I suddenly realized that throughout our conversation, she hadn’t taken her eyes off our teammates. Specifically, she was staring sideways at Hugh Badaxe. This didn’t change as Aahz made the proper introductions.</text:p>
      <text:p text:style-name="P4">“<text:span text:style-name="T3">Massha, this is Gus.”</text:span></text:p>
      <text:p text:style-name="P4">“<text:span text:style-name="T3">Charmed, madam,” the gargoyle responded.</text:span></text:p>
      <text:p text:style-name="P4">“<text:span text:style-name="T3">And Chum-er-Crunch.”</text:span></text:p>
      <text:p text:style-name="P4"><text:soft-page-break/>“<text:span text:style-name="T3">When fight? Crunch tikes fighting,” Chumly declared, dropping into his troll act.</text:span></text:p>
      <text:p text:style-name="P2">Massha didn’t bat an eye. She was busy running both of them up and down the general’s frame.</text:p>
      <text:p text:style-name="P4">“<text:span text:style-name="T3">And this is Hugh Badaxe.”</text:span></text:p>
      <text:p text:style-name="P2">With a serpentine glide, Massha was standing close to the general.</text:p>
      <text:p text:style-name="P4">“<text:span text:style-name="T3">So pleased to meet cha, Hugh ... you don’t mind if I call you Hugh, do you?” she purred.</text:span></text:p>
      <text:p text:style-name="P4">“<text:span text:style-name="T3">Harmmph ... I... that is,” Badaxe stammered, visibly uncomfortable.</text:span></text:p>
      <text:p text:style-name="P2">I could sympathize with him. Having Massha focus her attention on one was disquieting to say the least. Fortunately, help arrived just then in the form of the Ta-hoe delegate.</text:p>
      <text:p text:style-name="P4">“<text:span text:style-name="T3">Good afternoon, gentlemen,” he chortled, rubbing his hands together gleefully. “Hello, Massha.”</text:span></text:p>
      <text:p text:style-name="P4">“<text:span text:style-name="T3">Actually,” she returned icily, “I was just leaving.”</text:span></text:p>
      <text:p text:style-name="P2">She leaned forward and murmured something in the general’s ear before departing for her seat in the stands. Whatever it was, Badaxe flushed bright red and avoided our eyes.</text:p>
      <text:p text:style-name="P4">“<text:span text:style-name="T3">We were afraid you wouldn’t arrive in time,”</text:span></text:p>
      <text:p text:style-name="P2">Graybeard continued, ignoring Massha’s exit. “Wouldn’t want to disappoint the fans with a default, would we? When are you expecting the rest of your team?”</text:p>
      <text:p text:style-name="P4">“<text:span text:style-name="T3">The rest of our team?” I frowned. “I thought the rules only called for five players plus a riding mount.”</text:span></text:p>
      <text:p text:style-name="P4">“<text:span text:style-name="T3">That’s right,” Graybeard replied, “but ... oh, well, I admire your confidence. So there’re only the five of you, eh? Well, well. That will change the odds a bit.”</text:span></text:p>
      <text:p text:style-name="P4">“<text:span text:style-name="T3">Why?” I demanded suspiciously.</text:span></text:p>
      <text:p text:style-name="P4">“<text:span text:style-name="T3">Are the edges on that thing sharp?” the spokesman asked, spying the general’s axe.</text:span></text:p>
      <text:p text:style-name="P4">“<text:span text:style-name="T3">Razor,” Badaxe replied haughtily.</text:span></text:p>
      <text:p text:style-name="P4">“<text:span text:style-name="T3">But he won’t use it on anyone,” I added hastily, suddenly remembering the “no edged weapons” rule. I wasn’t sure what the general’s reaction would be if anyone tried to take his beloved axe away from him.</text:span></text:p>
      <text:p text:style-name="P4">“<text:span text:style-name="T3">Oh, I have no worries on that score,” Graybeard responded easily. “As with all games, the crossbowmen will be quick to eliminate any player who chooses to ignore the rules.”</text:span></text:p>
      <text:p text:style-name="P2">He waved absently at the sidelines. We looked in the indicated direction, and saw for the first time that the field was surrounded by crossbowmen, alternately dressed in the blue and yellow of Ta-hoe and the red and white of Veygus. This was a little wrinkle the Geek had neglected to mention. He had told us about the rules, but not how they were enforced.</text:p>
      <text:p text:style-name="P2">At the same time, I noticed two things which I had previously missed while scanning the stands.</text:p>
      <text:p text:style-name="P2">The first was Quigley, sitting front and center on the Ta-hoe side. What was more important was that he had Tananda with him. She was still asleep, floating horizontally in the air in front of him. Apparently he didn’t want to miss the game, and didn’t trust us enough to leave her unguarded back at his workshop.</text:p>
      <text:p text:style-name="P2">He saw me staring and waved. I didn’t wave back. Instead, I was about to call Aahz’s attention to my find when I noticed the second thing.</text:p>
      <text:p text:style-name="P2">Griffin was at the edge of the field, jumping up and down and frantically waving his arms to get my attention. As soon as he saw I was watching him, he began vigorously beckoning to me. Aahz was engrossed in conversation with the Tahoe spokesman, so I ambled off to see what Griffin wanted.</text:p>
      <text:p text:style-name="P4">“<text:span text:style-name="T3">Hello, Griffin,” I smiled. “How’ve you been?”</text:span></text:p>
      <text:p text:style-name="P4">“<text:span text:style-name="T3">I just wanted to tell you,” he gasped, breathless from his exertions, “I’ve changed sides. If there’s anything I can do to help you, just sing out.”</text:span></text:p>
      <text:p text:style-name="P4">“<text:span text:style-name="T3">Really?” I drawled, raising an eyebrow. “And why the sudden change of heart, not to mention allegiances?”</text:span></text:p>
      <text:p text:style-name="P4">“<text:span text:style-name="T3">Call it my innate sense of fair play,” he grimaced. “I don’t like what they’re planning to do to you. Even if my old team is involved, I don’t like it.”</text:span></text:p>
      <text:p text:style-name="P4">“<text:span text:style-name="T3">What are they planning to do to us?” I demanded, suddenly attentive.</text:span></text:p>
      <text:p text:style-name="P4"><text:soft-page-break/>“<text:span text:style-name="T3">That’s what I wanted to warn you about,” he explained. “The two teams had a meeting about this game. They decided that however much they hated each other, neither side wanted to see the Trophy go to a bunch of outsiders.”</text:span></text:p>
      <text:p text:style-name="P4">“<text:span text:style-name="T3">That’s only natural,” I nodded, “but what...”</text:span></text:p>
      <text:p text:style-name="P4">“<text:span text:style-name="T3">You don’t understand!” the youth interrupted hastily. “They’re going to double-team you! They’ve declared a truce with each other until they’ve knocked you off the field. When the game starts you’ll be up against two teams working together against your one!”</text:span></text:p>
      <text:p text:style-name="P4">“<text:span text:style-name="T3">Kid! Get back here!”</text:span></text:p>
      <text:p text:style-name="P2">Aahz’s bellow reminded me there was another conference going on.</text:p>
      <text:p text:style-name="P4">“<text:span text:style-name="T3">I’ve got to go. Griffin,” I declared. “Thanks for the warning.”</text:span></text:p>
      <text:p text:style-name="P4">“<text:span text:style-name="T3">Good luck!” he called. “You’re going to need it.”</text:span></text:p>
      <text:p text:style-name="P2">I trotted back onto the field, to find the assemblage waiting for me with expectant expressions.</text:p>
      <text:p text:style-name="P4">“<text:span text:style-name="T3">They want to see the Trophy,” Aahz informed me with a wink.</text:span></text:p>
      <text:p text:style-name="P4">“<text:span text:style-name="T3">As per our original agreement,” the Ta-hoe spokesman added stiffly. “It should be here to be awarded to the victorious team.”</text:span></text:p>
      <text:p text:style-name="P4">“<text:span text:style-name="T3">It is here,” I announced firmly.</text:span></text:p>
      <text:p text:style-name="P4">“<text:span text:style-name="T3">I beg your pardon?” Graybeard blinked, looking around.</text:span></text:p>
      <text:p text:style-name="P4">“<text:span text:style-name="T3">Show him, kid,” my mentor grinned.</text:span></text:p>
      <text:p text:style-name="P4">“<text:span text:style-name="T3">All right,” I nodded, “everybody stand back.”</text:span></text:p>
      <text:p text:style-name="P2">In many ways it was harder to produce the statue using magik than it would have been to do it with physical labor. I had to agree with Aahz, though, that this way was far more dramatic.</text:p>
      <text:p text:style-name="P2">Stretching my levitation capacities to their utmost, I went to work. A large hunk of turf was lifted from the center of the field and set aside. Then the exposed dirt was shoved aside, and finally the Trophy rose into view. I let it hover in midair while I rearranged the dirt and replaced the turf, then let it settle majestically to rest in all its magnificent, ugly splendor.</text:p>
      <text:p text:style-name="P2">The crowd roared its approval, though whether for my magik or the Trophy itself I wasn’t sure.</text:p>
      <text:p text:style-name="P4">“<text:span text:style-name="T3">Pretty good,” Aahz exclaimed, slapping me gently on the back.</text:span></text:p>
      <text:p text:style-name="P4">“<text:span text:style-name="T3">Gleep,” my pet exclaimed, adding his slimy tongue to the offered congratulations.</text:span></text:p>
      <text:p text:style-name="P4">“<text:span text:style-name="T3">Very clever,” Graybeard admitted. “We never thought to look there. A little rough on the field, though, isn’t it?”</text:span></text:p>
      <text:p text:style-name="P4">“<text:span text:style-name="T3">It’ll get torn up this afternoon anyway,” my mentor shrugged. “Incidentally, when’s game time?”</text:span></text:p>
      <text:p text:style-name="P2">As if in answer to his question, the stands exploded in bedlam. I hadn’t thought the stadium could get any noisier, but this was like a solid wall of sound pressing in on us from all sides.</text:p>
      <text:p text:style-name="P2">The reason for the jubilation was immediately obvious. Two columns of figures had emerged from a tunnel at the far end of the stadium and were jogging onto the field.</text:p>
      <text:p text:style-name="P2">The blue and yellow tunics of one column contrasted with the scarlet and white tunics of the other, but served nicely to identify them as our opponents. This, however, was not their most noteworthy feature.</text:p>
      <text:p text:style-name="P2">The Ta-hoe team was wearing helmets with long, sharp spikes on the top, while their counterparts from Veygus had long, curved horns emerging from either side of their helmets giving them an animalistic appearance. Even more noticeable, all the players were big. Bigger than any Jahk I had encountered to date. Easily as big as Chumly, but brawnier with necks so short their heads seemed to emerge directly from their shoulders.</text:p>
      <text:p text:style-name="P2">As I said earlier, I count real good up to five, and there were considerably more than five players on each team.</text:p>
      <text:h text:style-name="P6" text:outline-level="1"><text:bookmark text:name="_Toc16252002"/>Chapter Twenty-Three:</text:h>
      <text:p text:style-name="P4"/>
      <text:p text:style-name="P3">“Life is full of little surprises.”</text:p>
      <text:p text:style-name="P3">-PANDORA</text:p>
      <text:p text:style-name="P3"/>
      <text:p text:style-name="P4"/>
      <text:p text:style-name="P2">As I was prone to do in times of crises, I turned to my mentor for guidance. Aahz, in turn, reacted with the calm level headedness I’ve grown to expect.</text:p>
      <text:p text:style-name="P2">Seizing the Ta-hoe spokesman by the front of his tunic, Aahz hoisted him up until his feet were dangling free from the ground. “What is this!!”</text:p>
      <text:p text:style-name="P2">he demanded. Glaah ... sakle...” the fellow responded.</text:p>
      <text:p text:style-name="P4">“<text:span text:style-name="T3">Urn . . . Aahz?” I intervened. “He might be a little more coherent if he could breathe.”</text:span></text:p>
      <text:p text:style-name="P4">“<text:span text:style-name="T3">Oh! Right,” my mentor acknowledged, lowering the spokesman until he was standing once more. “All right. Explain!”</text:span></text:p>
      <text:p text:style-name="P4">“<text:span text:style-name="T3">Ex . . . explain what?” Graybeard stammered, genuinely puzzled. “Those are the teams from our respective cities. You can tell them apart by their helmets and...”</text:span></text:p>
      <text:p text:style-name="P4">“<text:span text:style-name="T3">Don’t give me that!” Aahz thundered. “Those aren’t Jahks. Jahks are skinny or overweight!”</text:span></text:p>
      <text:p text:style-name="P4">“<text:span text:style-name="T3">Oh! I see.” the spokesman said with dawning realization. “I’m afraid you’ve been misled. Not all Jahks are alike. Some are fans, and some are players-athletes. The fans are ... a little out of shape, but that’s to be expected. They’re the workers who keep the cities and farms running. The players are a different story. All they do is train and so on. Over the generations, they’ve gotten noticeably larger than the general population of fans.”</text:span></text:p>
      <text:p text:style-name="P4">“<text:span text:style-name="T3">Noticeably larger?” Aahz scowled, glaring down the field. “It’s like they’re another species!”</text:span></text:p>
      <text:p text:style-name="P4">“<text:span text:style-name="T3">I’ve seen it happen in other dimensions,” Gus observed, “but never to this extent.”</text:span></text:p>
      <text:p text:style-name="P4">“<text:span text:style-name="T3">Well, Big Julie warned us about over-confidence,” Chumly sighed.</text:span></text:p>
      <text:p text:style-name="P4">“<text:span text:style-name="T3">What was that?” Graybeard blinked.</text:span></text:p>
      <text:p text:style-name="P4">“<text:span text:style-name="T3">Want fight,” Chumly declared, dropping back into character. “Crunch likes fight.”</text:span></text:p>
      <text:p text:style-name="P4">“<text:span text:style-name="T3">Oh,” the spokesman frowned. “Very well. If there’s nothing else, I’ll just...”</text:span></text:p>
      <text:p text:style-name="P4">“<text:span text:style-name="T3">Not so fast,” I interrupted. “I want to know why there are so many players. The game is played by five-man teams, isn’t it?”</text:span></text:p>
      <text:p text:style-name="P4">“<text:span text:style-name="T3">That’s right.” Graybeard nodded. “The extra players are replacements . . . you know, for the ones who are injured or killed during the game.”</text:span></text:p>
      <text:p text:style-name="P4">“<text:span text:style-name="T3">Killed?” I swallowed.</text:span></text:p>
      <text:p text:style-name="P4">“<text:span text:style-name="T3">As I said,” the spokesman called, starting off, “I admire your confidence in only bringing five players.”</text:span></text:p>
      <text:p text:style-name="P4">“<text:span text:style-name="T3">Killed?” I repeated, turning desperately to Aahz.</text:span></text:p>
      <text:p text:style-name="P4">“<text:span text:style-name="T3">Don’t panic, kid,” my mentor growled, scanning the opposition. “It’s a minor setback, but we can adapt our strategies.”</text:span></text:p>
      <text:p text:style-name="P4">“<text:span text:style-name="T3">How about the old ‘divide and conquer’ gambit?” Badaxe suggested, joining Aahz.</text:span></text:p>
      <text:p text:style-name="P4">“<text:span text:style-name="T3">That’s right,” Gus nodded. “They’re not used to playing a three-way game. Maybe we can play them off against each other.”</text:span></text:p>
      <text:p text:style-name="P4">“<text:span text:style-name="T3">It won’t work,” I declared flatly.</text:span></text:p>
      <text:p text:style-name="P4">“<text:span text:style-name="T3">Don’t be so negative, kid,” Aahz snapped. “Sometimes old tricks are the best.”</text:span></text:p>
      <text:p text:style-name="P4">“<text:span text:style-name="T3">It won’t work because they won’t be playing against each other... just us.”</text:span></text:p>
      <text:p text:style-name="P2">I quickly filled them in on what Griffin had told me earlier. When I finished, the team was uncomfortably silent.</text:p>
      <text:p text:style-name="P4">“<text:span text:style-name="T3">Well,” Aahz said at last, “things could be worse.”</text:span></text:p>
      <text:p text:style-name="P4">“<text:span text:style-name="T3">How?” I asked bluntly.</text:span></text:p>
      <text:p text:style-name="P4"><text:soft-page-break/>“<text:span text:style-name="T3">Gleep?” My dragon had just spotted something the rest of us had missed. The other teams were bringing their riding beasts onto the field. Unlike the players, the beasts weren’t marked with the team colors . . . but then, it wasn’t necessary. There was no way they could be confused with each other.</text:span></text:p>
      <text:p text:style-name="P2">The Veygus beast was a cat-like creature with an evilly flattened head-nearly as long as Gleep, it slunk along the ground with a fluid grace which was ruined only by the uneven gait of its oversized hind legs. Though its movements were currently slow and lazy, it had the look of something that could move with blinding speed when it wanted to. It also looked very, very agile. I was sure the thing could corner like ... well, like a cat. The Ta-hoe mount was equally distinctive, but much more difficult to describe. It looked like a small, armored mound with its crest about eight feet off the ground. I would have thought it was an oversized insect, but it had more than six legs. As a matter of fact, it had hundreds of legs which we could see when it moved, which it seemed to do with equal ease in any direction. When it stopped, its armor settled to the ground, both hiding and guarding its tiny legs. I couldn’t figure out where its eyes were, but I noticed it never ran into anything... at least accidentally.</text:p>
      <text:p text:style-name="P4">“<text:span text:style-name="T3">Gleep?”</text:span></text:p>
      <text:p text:style-name="P2">My pet had pivoted his head around to peer at me. If he was hoping for an explanation or instructions, he was out of luck. I didn’t have the vaguest idea of how to deal with the weird creatures. Instead, I stroked his mustache in what I hoped was a reassuring fashion. Though I didn’t want to admit it to my teammates, I was becoming less and less confident about this game . . . and I hadn’t been all that confident to begin with.</text:p>
      <text:p text:style-name="P4">“<text:span text:style-name="T3">Don’t look now,” Gus murmured, “but I’ve spotted Tanda.”</text:span></text:p>
      <text:p text:style-name="P4">“<text:span text:style-name="T3">Where?” Chumly demanded, craning his neck to see where the gargoyle was pointing.</text:span></text:p>
      <text:p text:style-name="P2">Of course, I had seen Tananda earlier and had forgotten to point her out to the others. I felt a little foolish, but then, that was nothing new. To cover my embarrassment, I joined the others in staring towards Tananda’s floating form.</text:p>
      <text:p text:style-name="P2">Quigley noticed us looking his way and began to fidget nervously. Apparently he was not confident enough in his newfound powers to feel truly comfortable under our mass scrutiny. His discomfort affected his magik ... at least his levitation. Tananda’s body dipped and swayed until I was afraid he was going to drop her on her head.</text:p>
      <text:p text:style-name="P4">“<text:span text:style-name="T3">If that magician’s all that’s in our way,” Gus observed, “it occurs to me we would just sashay over there and take her back.”</text:span></text:p>
      <text:p text:style-name="P4">“<text:span text:style-name="T3">Can’t,” Aahz snapped, shaking his head. “The kid here promised we wouldn’t do anything to make that magician look bad.”</text:span></text:p>
      <text:p text:style-name="P4">“<text:span text:style-name="T3">That’s fine for you two,” the gargoyle countered, “but Chumly and I didn’t promise a thing.”</text:span></text:p>
      <text:p text:style-name="P4">“<text:span text:style-name="T3">I say, Gus,” Chumly interrupted, “we can’t go against Skeeve’s promise. It wouldn’t be cricket.”</text:span></text:p>
      <text:p text:style-name="P4">“<text:span text:style-name="T3">I suppose you’re right,” Gus grumbled. “I just thought it would be easier than getting our brains beaten out playing this silly game.”</text:span></text:p>
      <text:p text:style-name="P2">I agreed with him there. In fact, I was glad to find something I could agree with. Chumly’s argument about crickets didn’t make any sense at all.</text:p>
      <text:p text:style-name="P4">“<text:span text:style-name="T3">It occurs to me. Lord Magician,” Badaxe rumbled, “that the promise you made wasn’t the wisest of pledges.”</text:span></text:p>
      <text:p text:style-name="P4">“<text:span text:style-name="T3">Izzat so?” Aahz snarled, turning on him. “Of course, general, you speak from long experience in dealing with demons.”</text:span></text:p>
      <text:p text:style-name="P4">“<text:span text:style-name="T3">Well... actually...”</text:span></text:p>
      <text:p text:style-name="P4">“<text:span text:style-name="T3">Then I’d suggest you keep your lip buttoned about Lord Skeeve’s wisdom and abilities. Remember, he’s your ticket back out of here. Without him, it’s a long walk home.”</text:span></text:p>
      <text:p text:style-name="P2">Chastised, the general retreated, physically and verbally.</text:p>
      <text:p text:style-name="P4">“<text:span text:style-name="T3">Gee, thanks, Aahz.”</text:span></text:p>
      <text:p text:style-name="P4">“<text:span text:style-name="T3">Shut up, kid,” my mentor snarled. “He’s right. It was a dumb move.”</text:span></text:p>
      <text:p text:style-name="P4">“<text:span text:style-name="T3">But you said...”</text:span></text:p>
      <text:p text:style-name="P4"><text:soft-page-break/>“<text:span text:style-name="T3">Call it reflex,” Aahz waved. “A body’s got to earn the right to criticize my apprentice ... and that specimen of Klahdish military expertise doesn’t qualify.”</text:span></text:p>
      <text:p text:style-name="P4">“<text:span text:style-name="T3">Well... thanks, anyway,” I finished lamely.</text:span></text:p>
      <text:p text:style-name="P4">“<text:span text:style-name="T3">Don’t mention it.”</text:span></text:p>
      <text:p text:style-name="P4">“<text:span text:style-name="T3">Hey, Aahz,” Chumly called. “Let’s get this . . . Trophy out of the center of the field and put it somewhere safe.”</text:span></text:p>
      <text:p text:style-name="P4">“<text:span text:style-name="T3">Like where?” my mentor retorted. “We’re the only ones in the stadium I trust.”</text:span></text:p>
      <text:p text:style-name="P4">“<text:span text:style-name="T3">How about in our goal?” Gus suggested, pointing to the wide net at our corner of the triangle.</text:span></text:p>
      <text:p text:style-name="P4">“<text:span text:style-name="T3">Sounds good,” Aahz agreed. “I’ll be back in a second, kid.”</text:span></text:p>
      <text:p text:style-name="P2">I had gotten so used to the bedlam in the stadium that I barely noticed it. As my teammates started to move the Trophy, however, the chorus of boos and catcalls that erupted threatened to deafen me. My colleagues responded with proper aplomb, shaking fists and making faces at their decriers. The crowd loved it. If they loved it any more, they’d charge down onto the field and lynch the-lot of us.</text:p>
      <text:p text:style-name="P2">I was about to suggest to my comrades that they quit baiting the crowd, when General Badaxe beckoned me over for a conference.</text:p>
      <text:p text:style-name="P4">“<text:span text:style-name="T3">Lord Magician,” he began carefully, “I hope you realize I meant no offense with my earlier comments. I find that I’m a trifle on edge. I’ve never fought a war in front of an audience before.”</text:span></text:p>
      <text:p text:style-name="P4">“<text:span text:style-name="T3">Forget it, Hugh,” I waved. “You were right. In hindsight it was a bad promise. Incidentally . . . it’s Skeeve. If we’re in this mess together, it’s a little silly to stand on formality.”</text:span></text:p>
      <text:p text:style-name="P4">“<text:span text:style-name="T3">Thank you . . . Skeeve,” the general nodded. “Actually I was hoping I could speak with you privately on a personal matter.”</text:span></text:p>
      <text:p text:style-name="P4">“<text:span text:style-name="T3">Sure,” I shrugged. “What is it?”</text:span></text:p>
      <text:p text:style-name="P4">“<text:span text:style-name="T3">Could you tell me a little more about that marvelous creature I was just introduced to earlier?”</text:span></text:p>
      <text:p text:style-name="P4">“<text:span text:style-name="T3">Marvelous creature?” I blinked. “What marvelous creature?”</text:span></text:p>
      <text:p text:style-name="P4">“<text:span text:style-name="T3">You know . . . Massha.”</text:span></text:p>
      <text:p text:style-name="P4">“<text:span text:style-name="T3">Massha?” I laughed. Then I noticed the general’s features were hardening. “I mean, oh, that marvelous creature. What do you want to know?”</text:span></text:p>
      <text:p text:style-name="P4">“<text:span text:style-name="T3">Is she married?”</text:span></text:p>
      <text:p text:style-name="P4">“<text:span text:style-name="T3">Massha? I mean ... no, I don’t think so.” The general heaved a sigh of relief. “Is there a chance she’ll ever visit us in Possiltum?”</text:span></text:p>
      <text:p text:style-name="P4">“<text:span text:style-name="T3">I doubt it,” I replied. “But if you’d like I could ask her.”</text:span></text:p>
      <text:p text:style-name="P4">“<text:span text:style-name="T3">Fine,” the general beamed, bringing a hand down on my shoulder in a bone-jarring display of friendship. “I’ll consider that a promise.”</text:span></text:p>
      <text:p text:style-name="P4">“<text:span text:style-name="T3">A what?” I blinked. Somehow the words had a familiar ring to them.</text:span></text:p>
      <text:p text:style-name="P4">“<text:span text:style-name="T3">I know how you honor your promises,” Badaxe continued. “Fulfill this pledge, and you’ll find I can be a friend to prize . .. just as I can be an enemy to be feared if crossed. Do we understand each other?”</text:span></text:p>
      <text:p text:style-name="P4">“<text:span text:style-name="T3">But I...”</text:span></text:p>
      <text:p text:style-name="P4">“<text:span text:style-name="T3">Hey, kid,” Aahz shouted. “Hurry up and get on that stupid dragon! The game’s about to start!”</text:span></text:p>
      <text:p text:style-name="P2">I had been so engrossed in my conversation with Badaxe I had completely lost track of the other activities on the field.</text:p>
      <text:p text:style-name="P2">The teams from Ta-hoe and Veygus had retired to the sidelines, leaving five players apiece on the field. The cat and the bug each had riders now, and were pacing and scuttling back and forth in nervous anticipation.</text:p>
      <text:p text:style-name="P2">At midfield, where the Trophy had been, a Jahk stood wearing a black and white striped tunic and holding a ball. I use the word ball rather loosely here. The object he was holding was a cube of what appeared to be a black, spongy substance. A square ball! One more little detail the Geek had neglected to mention.</text:p>
      <text:p text:style-name="P2"><text:soft-page-break/>Without bothering to take my leave from the general, I turned and sprinted for Gleep. Whatever was about to happen, I sure didn’t want to face it afoot.</text:p>
      <text:h text:style-name="P6" text:outline-level="1"><text:bookmark text:name="_Toc16252003"/>Chapter Twenty-Four:</text:h>
      <text:p text:style-name="P4"/>
      <text:p text:style-name="P3">“This contest has to be the dumbest thing I’ve ever seen.”</text:p>
      <text:p text:style-name="P3">-H. COSELL</text:p>
      <text:p text:style-name="P4"/>
      <text:p text:style-name="P4"/>
      <text:p text:style-name="P2">I was barely astride Gleep when the Jahk at midfield set the ball down and started backing toward the sidelines.</text:p>
      <text:p text:style-name="P4">“<text:span text:style-name="T3">Hey, Aahz!” I called. “What’s with the guy in the striped tunic?”</text:span></text:p>
      <text:p text:style-name="P4">“<text:span text:style-name="T3">Leave him alone,” my mentor shouted back. “He’s a neutral.”</text:span></text:p>
      <text:p text:style-name="P2">Actually, I hadn’t planned on attacking him, but it was nice to know he wasn’t part of the opposition.</text:p>
      <text:p text:style-name="P2">I was the last of the team to get into place. Aahz and Chumly were bracketing me as the Fangs, Gus was behind me, waiting to take advantage of his extra mobility as Guard; and Badaxe was braced in the mouth of the goal as Castle. We seemed about as ready as we would ever be.</text:p>
      <text:p text:style-name="P4">“<text:span text:style-name="T3">Hey, kid!” Aahz called. “Where’s your club?”</text:span></text:p>
      <text:p text:style-name="P2">I was so engrossed in my own thoughts it took a minute for his words to sink in. Then I panicked. For a flash moment I thought I had left my staff back in Klah. Then I spotted it lying in the grass at our entry point. A flick of my mind brought it winging to hand.</text:p>
      <text:p text:style-name="P4">“<text:span text:style-name="T3">Got it, Aahz!” I waved.</text:span></text:p>
      <text:p text:style-name="P4">“<text:span text:style-name="T3">Well, hang onto it, and remember...”</text:span></text:p>
      <text:p text:style-name="P2">A shrill whistle blast interrupted our not-so-private conference and pulled our attention down-field. The cat and the bug were heading for the ball at their respective top speeds, with the rest of their teammates charging along in their wakes.</text:p>
      <text:p text:style-name="P2">The game was on, and all we were doing was standing around with our mouths open.</text:p>
      <text:p text:style-name="P2">As usual, Aahz was the first to recover.</text:p>
      <text:p text:style-name="P4">“<text:span text:style-name="T3">Don’t just stand there with your mouth open!” he shouted. “Go get the ball.”</text:span></text:p>
      <text:p text:style-name="P4">“<text:span text:style-name="T3">But I...”</text:span></text:p>
      <text:p text:style-name="P4">“<text:span text:style-name="T3">GLEEP!”</text:span></text:p>
      <text:p text:style-name="P2">What I had intended to point out to Aahz was that the cat was almost at the ball already. Realizing there was no way I could get there first, I felt we should drop back and tighten our defense. My pet, however, had other ideas.</text:p>
      <text:p text:style-name="P2">Whether he was responding to Aahz’s command to “get the ball” (which was unlikely), or simply eager to meet some new playmates (which was highly probable), the result was the same. He bounded forward, cutting me off in mid-sentence and setting us on a collision course with the cat.</text:p>
      <text:p text:style-name="P2">The crowd loved it.</text:p>
      <text:p text:style-name="P2">Me, I was far less enthusiastic. The cat’s rider had the ball now, but he and his mount were holding position at midfield instead of immediately advancing on our goal. Presumably this was to allow his teammates to catch up, so he could have some cover. This meant he wouldn’t have to venture among us alone.</text:p>
      <text:p text:style-name="P2">That struck me as being a very intelligent strategy.</text:p>
      <text:p text:style-name="P2">I only wished I could follow it myself. Gleep’s enthusiasm was placing me in the position I had hoped to avoid at all costs-facing the united strength of both of the opposing teams without a single teammate to support me. For the first time since our opponents had taken the field, I stopped worrying about surviving until the end of the game. Now I was worried about surviving until the end of the first play!</text:p>
      <text:p text:style-name="P2">My hopes improved for a moment when I realized we would reach the cat and its rider well ahead of their teammates. The feeling of hope faded rapidly, however, as my rival uncoiled his weapon.</text:p>
      <text:p text:style-name="P2"><text:soft-page-break/>Where I was carrying a staff, he had a whip ... a long whip. The thing was twenty feet long if it was an inch. No, I’m not exaggerating. I could see its length quite clearly as the rider let it snake out toward my head.</text:p>
      <text:p text:style-name="P2">The lash fell short by a good foot, though it seemed much closer at the time. Its sharp crack did produce one result, however. Gleep stopped in his tracks, throwing me forward on his neck as I fought to keep my balance. An instant behind the whip attack, the cat bounded forward, its teeth bared and ears flat against its skull, and one of its forepaws darted out to swat my dragon on the nose.</text:p>
      <text:p text:style-name="P2">Though never noted for his agility, Gleep responded by trying to jump backwards and swap ends at the same time. I’m not sure how successful he was, because somewhere in the middle of the maneuver, he and I parted company.</text:p>
      <text:p text:style-name="P2">Normally such a move would not have unsettled me. When Gleep had thrown me in practice, I had simply flown clear, delicately settled to the ground at a distance. This time, however, I was already off balance and the throw disoriented me completely. Realizing I was airborne, I attempted to fly ... and succeeded in slamming into the turf with the grace of a bag of garbage. This did nothing toward improving my orientation. Lying there, I wondered calmly which parts of me would fall off if I moved. There was a distant roaring in my ears, and the ground seemed to be trembling beneath me. From far away, I could hear Aahz shouting something. Yes, just lying here seemed like an excellent idea.</text:p>
      <text:p text:style-name="P4">“<text:span text:style-name="T3">Up, kid!” came my mentor’s voice. “Run!” Run? He had to be kidding. My head was clearing slowly, but the ground was still shaking. Rolling over, I propped one eye open to get my bearings, and immediately wished I hadn’t.</text:span></text:p>
      <text:p text:style-name="P2">It wasn’t in my head! The ground really was shaking! The bug was bearing down on me full tilt, displaying every intention of trampling me beneath its multiple tiny feet. It didn’t even occur to me that this would be a ridiculous way to go. All that registered was that it was a way to go, and somehow that thought didn’t appeal to me.</text:p>
      <text:p text:style-name="P2">I sprang to my feet and promptly fell down again. Apparently I hadn’t recovered from my fall as much as I thought I had. I tried again and got as far as my hands and knees. From there I had a terrific view of my doom thundering down on me, and there was nothing I could do about it!</text:p>
      <text:p text:style-name="P2">Then Aahz was there. He must have jumped over me in mid-stride to get into position, but he was there, half-way between the charging bug and me. Feet spread and braced, knees bent to a crouch, he faced the charge unflinching. Unflinching? He threw his arms wide and bared his teeth in challenge. “You want to fight?” he roared. “Try me.” The bug may not have understood his words, but it knew enough about body language to realize it was in trouble. Few beasts or beings in any dimension have the courage or stupidity to try to face down a Pervect when it has a full mad on, and Aahz was mad. His scales were puffed out until he appeared twice his normal breadth, and they rippled dangerously from the tensed muscles underneath. Even his color was a darker shade of green than normal, pulsing angrily as my mentor vented his emotions.</text:p>
      <text:p text:style-name="P2">Whatever intelligence level the bug might possess, it was no fool. It somehow managed to slow from a full charge to a dead stop before coming within Aahz’s reach. Even the frantic goadings from its rider’s hooked prod couldn’t get it to resume its charge. Instead, it began to cautiously edge sideways, trying to bypass Aahz completely.</text:p>
      <text:p text:style-name="P4">“<text:span text:style-name="T3">You want to fight?” my mentor bellowed, advancing toward the beast. “C’mon! I’m ready.”</text:span></text:p>
      <text:p text:style-name="P2">That did it! The bug put it into reverse, scuttling desperately backward despite the frantic urgings of its rider and the hoots from the crowd.</text:p>
      <text:p text:style-name="P4">“<text:span text:style-name="T3">I say, you lads seem to have things in hand here.”</text:span></text:p>
      <text:p text:style-name="P2">A powerful hand fastened on my shoulder and lifted. In fact, it lifted me until my feet were dangling free from the ground.</text:p>
      <text:p text:style-name="P4">“<text:span text:style-name="T3">Um ... I can walk now, Chumly,” I suggested.</text:span></text:p>
      <text:p text:style-name="P4">“<text:span text:style-name="T3">Oh, terribly sorry,” the troll apologized, setting me gently on the ground. “Just a wee bit distracted is all.”</text:span></text:p>
      <text:p text:style-name="P4"><text:soft-page-break/>“<text:span text:style-name="T3">Gleep!”</text:span></text:p>
      <text:p text:style-name="P2">A familiar head snaked into view from around Chumly’s hip to peer at me quizzically.</text:p>
      <text:p text:style-name="P4">“<text:span text:style-name="T3">You were a big help!” I snarled, glad for the chance to vent my pent-up nervous energy.</text:span></text:p>
      <text:p text:style-name="P4">“<text:span text:style-name="T3">Gleep,” my pet responded, hanging his head.</text:span></text:p>
      <text:p text:style-name="P4">“<text:span text:style-name="T3">Here, now,” the troll chided. “Don’t take it out on your mate, here. He got surprised, that’s all. Can’t blame him for getting a little spooked under fire. What?”</text:span></text:p>
      <text:p text:style-name="P4">“<text:span text:style-name="T3">But if he hadn’t...” I began.</text:span></text:p>
      <text:p text:style-name="P4">“<text:span text:style-name="T3">Now are you ready to get rid of that stupid dragon?” Aahz demanded, joining our group.</text:span></text:p>
      <text:p text:style-name="P4">“<text:span text:style-name="T3">Don’t take it out on Gleep,” I flared back. “He just got a little spooked under fire is all.”</text:span></text:p>
      <text:p text:style-name="P4">“<text:span text:style-name="T3">How’s that again?” my mentor blinked.</text:span></text:p>
      <text:p text:style-name="P4">“<text:span text:style-name="T3">Gleep!” proclaimed my pet, unleashing his tongue in one of his aromatic, slimy licks. This time, to my relief Aahz was the recipient.</text:span></text:p>
      <text:p text:style-name="P4">“<text:span text:style-name="T3">Glaah!” my mentor exclaimed, scrubbing at his face with the back of his hand. “I may be violently sick!”</text:span></text:p>
      <text:p text:style-name="P4">“<text:span text:style-name="T3">The beast’s just showing his appreciation for your saving his master,” Chumly laughed.</text:span></text:p>
      <text:p text:style-name="P4">“<text:span text:style-name="T3">That’s right,” I agreed. “If you hadn’t...”</text:span></text:p>
      <text:p text:style-name="P4">“<text:span text:style-name="T3">Forget it,” Aahz waved. “No refugee from a wine-making festival’s going to do his dance on my apprentice while I’m around.”</text:span></text:p>
      <text:p text:style-name="P2">For once, I knew what he was talking about. “ ‘Refugee from a wine-making festival’-that’s pretty good, Aahz,” I grinned.</text:p>
      <text:p text:style-name="P4">“<text:span text:style-name="T3">No, it wasn’t,” my mentor snarled. “In fact, so far this afternoon, nothing’s been good. Why are we standing around talking?”</text:span></text:p>
      <text:p text:style-name="P4">“<text:span text:style-name="T3">Because the first play’s over,” Chumly supplied. “Also, I might add, the first score.”</text:span></text:p>
      <text:p text:style-name="P2">We all looked down field toward our goal. The field was littered with bodies, fortunately theirs, not ours. Whatever had happened, we had given a good accounting of ourselves. Stretcher bearers and trainers were tending to the fallen and wounded with well practiced efficiency. The players still on their feet, both on the field and on the sidelines, were dancing around hugging each other and holding their index fingers aloft in what I supposed was some sort of religious gesture to the gods. Badaxe was sagging weakly against one of our four goalposts while Gus fanned him with his wings.</text:p>
      <text:p text:style-name="P4">“<text:span text:style-name="T3">The score,” the troll continued casually, “is nothing to nothing to one ... against us. Not the best of starts, what?”</text:span></text:p>
      <text:p text:style-name="P2">For one instant I thought we had scored. Then I remembered that in this game, points are scored against a team. Therefore “nothing to nothing to one” meant we were behind by a point.</text:p>
      <text:p text:style-name="P4">“<text:span text:style-name="T3">Don’t worry,” Aahz snarled. “We’ll get the point back, with interest! If they want to play rough, so can we. Right?”</text:span></text:p>
      <text:p text:style-name="P4">“<text:span text:style-name="T3">Quite right,” Chumly grinned.</text:span></text:p>
      <text:p text:style-name="P4">“<text:span text:style-name="T3">Ummm ...” I supplied hesitantly.</text:span></text:p>
      <text:p text:style-name="P4">“<text:span text:style-name="T3">So let’s fire up!” my mentor continued. “Chumly, get Gus and Badaxe up here for a strategy session. Kid, get back on that dragon-and this time try to stay up there, huh?”</text:span></text:p>
      <text:p text:style-name="P2">I started to obey, then turned back to him. “Ummm .. . Aahz?” “Yeah, kid?”</text:p>
      <text:p text:style-name="P4">“<text:span text:style-name="T3">I didn’t say it too well a minute ago, but thanks for saving me.”</text:span></text:p>
      <text:p text:style-name="P4">“<text:span text:style-name="T3">I said forget it.”</text:span></text:p>
      <text:p text:style-name="P4">“<text:span text:style-name="T3">No, I won’t,” I insisted defiantly. “You could have been killed bailing me out, and I just wanted you to know that I’ll pay you back someday. I may not be very brave where I’m concerned, but I owe you my life on top of everything else and it’s yours anytime you need it.”</text:span></text:p>
      <text:p text:style-name="P4">“<text:span text:style-name="T3">Wait a minute, kid,” my mentor corrected. “Any risks I take are mine, understand? That includes the ones I take pulling your tail out of the fire once in a while. Don’t mess up my style by making me responsible for two lives.”</text:span></text:p>
      <text:p text:style-name="P4">“<text:span text:style-name="T3">But, Aahz...”</text:span></text:p>
      <text:p text:style-name="P4"><text:soft-page-break/>“<text:span text:style-name="T3">If I’m in trouble and you’re clear, you skedaddle. Got it? Especially in this game. In fact, here...”</text:span></text:p>
      <text:p text:style-name="P2">He fumbled in his belt pouch and produced a familiar object.</text:p>
      <text:p text:style-name="P4">“<text:span text:style-name="T3">Here’s the D-Hopper. It’s set to get you home.</text:span></text:p>
      <text:p text:style-name="P2">You keep it and use it if you have to. If you see a chance to grab Tanda and get out of here, take it! Don’t worry about me.”</text:p>
      <text:p text:style-name="P4">“<text:span text:style-name="T3">But...”</text:span></text:p>
      <text:p text:style-name="P4">“<text:span text:style-name="T3">That’s an order, apprentice. If you want to argue it, wait until we’re back in Klah. In the meantime, just do it! Either you agree or I’ll send you home right now.”</text:span></text:p>
      <text:p text:style-name="P2">Our eyes locked for long moments, but I gave ground first.</text:p>
      <text:p text:style-name="P4">“<text:span text:style-name="T3">All right, Aahz,” I sighed. “But we’re going to have this out once we get home.”</text:span></text:p>
      <text:p text:style-name="P4">“<text:span text:style-name="T3">Fine,” he grinned, clapping me on the shoulder. “For now though, get on that stupid dragon of yours and try to keep him pointed in the right direction. We’ve got some points to score!”</text:span></text:p>
      <text:h text:style-name="P6" text:outline-level="1"><text:bookmark text:name="_Toc16252004"/>Chapter Twenty-Five:</text:h>
      <text:p text:style-name="P4"/>
      <text:p text:style-name="P3">“If you can’t win fair, just win!</text:p>
      <text:p text:style-name="P3">-U. S. GRANT</text:p>
      <text:p text:style-name="P3"/>
      <text:p text:style-name="P4"/>
      <text:p text:style-name="P2">We needed to score some points, and to do that, we needed the ball.</text:p>
      <text:p text:style-name="P2">That thought was foremost in my mind as we lined up again. One way or another, we were going to get that ball.</text:p>
      <text:p text:style-name="P2">When the whistle sounded, I was ready for it. Reaching out with my mind, I brought the ball winging to my grasp. Before our team could form up around me, however, the whistle sounded again and the Jahk in the striped tunic came trotting toward us waving his arms.</text:p>
      <text:p text:style-name="P4">“<text:span text:style-name="T3">Now what?” Aahz growled. Then aloud, he called, “What’s wrong, Ref?”</text:span></text:p>
      <text:p text:style-name="P4">“<text:span text:style-name="T3">There’s been a protest,” the referee informed him. “Your opponents say you’re using magik.”</text:span></text:p>
      <text:p text:style-name="P4">“<text:span text:style-name="T3">So what?” my mentor countered. “There’s no rule against it.”</text:span></text:p>
      <text:p text:style-name="P4">“<text:span text:style-name="T3">Well, not officially,” the ref admitted, “but it’s been a gentleman’s agreement for some time.”</text:span></text:p>
      <text:p text:style-name="P4">“<text:span text:style-name="T3">We’re not gentlemen,” Aahz grinned. “So get out of our way and let us play.”</text:span></text:p>
      <text:p text:style-name="P4">“<text:span text:style-name="T3">But if you can use magik, so can your opponents,” the striped tunic insisted.</text:span></text:p>
      <text:p text:style-name="P4">“<text:span text:style-name="T3">Let ‘em,” Aahz snarled. “Start the game.”</text:span></text:p>
      <text:p text:style-name="P2">A flash of inspiration came to me. “Wait a minute, Aahz,” I called. “Sir, we’re willing to allow the use of magik against us if, and only if, the magicians do it from the field.”</text:p>
      <text:p text:style-name="P4">“<text:span text:style-name="T3">What?” the ref blinked.</text:span></text:p>
      <text:p text:style-name="P4">“<text:span text:style-name="T3">You heard him,” Aahz crowed. “If your magicians join the team and take their lumps like our magician does, then they’re free to use whatever skills and abilities they bring onto the field with them. Otherwise they can sit in the bleachers with the spectators and keep their magik out of it.”</text:span></text:p>
      <text:p text:style-name="P4">“<text:span text:style-name="T3">That seems fair,” the Jahk nodded thoughtfully. “I’ll so inform the other teams.”</text:span></text:p>
      <text:p text:style-name="P4">“<text:span text:style-name="T3">I say,” Chumly commented as the referee trotted off. “That was a spot of clear thinking.” “Tactically superb,” Badaxe nodded. “That’s the kind of generalship that beat Big Julie’s army,” Gus supplied proudly.</text:span></text:p>
      <text:p text:style-name="P2">I waved modestly, but inside I was heady from the praise.</text:p>
      <text:p text:style-name="P4">“<text:span text:style-name="T3">Let’s save the congratulations until after the game, shall we?” Aahz suggested icily.</text:span></text:p>
      <text:p text:style-name="P2">It was an annoyingly accurate observation. There was still a long battle between us and the end of the game, and the other teams were already lining up to pit their best against our clumsy efforts. In grim silence, we settled down to go to work.</text:p>
      <text:p text:style-name="P2">I won’t attempt to chronicle the afternoon play by play. Much of it I’m trying to forget, though sometimes I still bolt upright out of a sound sleep sweating at the memory. The Jahks were tough and they knew their business. The only thing holding them at bay was the sheer strength and ferocity of my teammates and some inspired magik by yours truly.</text:p>
      <text:p text:style-name="P2">However, a few incidents occurred prior to the game’s climax which would be criminal neglect to omit from my account.</text:p>
      <text:p text:style-name="P2">Gleep came of age that afternoon. I don’t know what normally matures dragons, but for my pet adulthood arrived with the first play of the afternoon. Gone was the playfulness which led to my early unseating. Somewhere in that puzzling brain of his, Gleep thought things over and arrived at the conclusion that we had some serious business on our hands.</text:p>
      <text:p text:style-name="P2">I, of course, didn’t know this. When the ball ended up in my hands, I was counting on my other teammates for protection. Unfortunately, our opponents had anticipated this and planned accordingly. Three players each swarmed over Aahz and Chumly, soaking up incredible punishment to keep them from coming to my support. The two Riders converged on me.</text:p>
      <text:p text:style-name="P2"><text:soft-page-break/>I saw them coming and panicked. I mean, the cat was faster than us and the bug seemed invulnerable. Frantically, I looked around for some avenue of escape. I needn’t have worried.</text:p>
      <text:p text:style-name="P2">Instead of bolting, Gleep stood his ground, his head lowered menacingly. As the cat readied itself for a pounce, my pet loosed a jet of fire full in its face, singeing its whiskers and setting it back on its haunches.</text:p>
      <text:p text:style-name="P2">I was so astonished I forgot to watch the bug moving up on our flank. Gleep didn’t. His tail lashed out to intercept the armored menace. There was a sound like a great church bell gonging, and the bug halted its forward progress and began wandering aimlessly in circles.</text:p>
      <text:p text:style-name="P4">“<text:span text:style-name="T3">Atta boy, Gleep!” I cheered, balancing the ball on his back for a moment so I could thump his side.</text:span></text:p>
      <text:p text:style-name="P2">That was a mistake. No sooner had I released the hold on the ball when one of the Jahks leaped high to pluck it from its resting spot. I took a wipe at him with my staff but he dodged to one side and I missed. Unfortunately for him, the dodge brought him within Chumly’s reach.</text:p>
      <text:p text:style-name="P2">The troll snaked out one of his long arms over the shoulder of a blocker, picked up the ball carrier by his head, and slammed him violently to the ground.</text:p>
      <text:p text:style-name="P4">“<text:span text:style-name="T3">Big Crunch catch,” he called, winking at me.</text:span></text:p>
      <text:p text:style-name="P2">The ball carrier lay still, and the stretcher team trotted onto the field again. The lineup of players on the sideline had decreased noticeably since the game started. In case you haven’t noticed things were pretty rough on the field.</text:p>
      <text:p text:style-name="P4">“<text:span text:style-name="T3">Tell me I didn’t see that,” Aahz demanded, staggering to my side.</text:span></text:p>
      <text:p text:style-name="P4">“<text:span text:style-name="T3">Um . . . Chumly’s tackle or Gleep stopping the two Riders?” I asked innocently.</text:span></text:p>
      <text:p text:style-name="P4">“<text:span text:style-name="T3">I’m talking about your giving the ball away,” my mentor corrected harshly. “Now that the dragon’s coming through for us, you start...”</text:span></text:p>
      <text:p text:style-name="P4">“<text:span text:style-name="T3">Do you really think he’s doing a good job?” I interrupted eagerly. “I always said Gleep had a lot of potential.”</text:span></text:p>
      <text:p text:style-name="P4">“<text:span text:style-name="T3">Don’t change the subject,” Aahz growled. “You...”</text:span></text:p>
      <text:p text:style-name="P4">“<text:span text:style-name="T3">C’mon, you two,” Gus called. “There’s a game on.”</text:span></text:p>
      <text:p text:style-name="P4">“<text:span text:style-name="T3">Got to go,” I waved, guiding my pet away from my sputtering mentor. “We’ll talk after the game.”</text:span></text:p>
      <text:p text:style-name="P2">Our defense finally solidified, and we meted out terrible punishment to any Jahk foolish enough to head for our goal with the ball in his arms. We even managed to score some points, though it took a little help from my magik to do it.</text:p>
      <text:p text:style-name="P2">The first point we scored was against the Veygans. It was a variation of Aahz’s original “divide and conquer” plan. The Veygans had the ball and were bringing it down-field when we plowed into them at midfield. As per my instructions, I waited until the brawl was getting heated, then used a disguise spell on Gus, altering his appearance so he looked like one of the Ta-hoe players, complete with a spiked helmet. Having been forewarned, the change didn’t startle him at all. Instead, he started dancing around, waving his arms wildly.</text:p>
      <text:p text:style-name="P4">“<text:span text:style-name="T3">Here!” he shouted. “I’m open! Over here!”</text:span></text:p>
      <text:p text:style-name="P2">The ball carrier was zig-zagging desperately with Aahz in hot pursuit. He saw an ally in a position to score and lobbed the ball to him without breaking stride. Gus gathered the ball in and started for the Veygus goal.</text:p>
      <text:p text:style-name="P4">“<text:span text:style-name="T3">Double-cross!”</text:span></text:p>
      <text:p text:style-name="P2">The first shout was from Chumly, but the Veygus players quickly picked it up. Spurred by indignation, they turned on the Ta-hoe players who a moment ago had been their allies. The Ta-hoers were understandably surprised, but reacted quickly, defending themselves while at the same time laying down a blocking pattern for Gus.</text:p>
      <text:p text:style-name="P2">The Veygan Castle had been up-field when the play broke, but the goal-tender braced himself as Gus swept down on him. The only pursuit close enough to count was Chumly, who appeared intent on hauling down the ball carrier from behind. At the crucial moment, however, he charged past the gargoyle and piled into the goal-tender. Gus scored untouched. “That’s zero to one to one now!” I <text:soft-page-break/>crowed. “Before you get too caught up in celebrating,” Aahz advised, “you’d better do something about that’.”</text:p>
      <text:p text:style-name="P2">I followed his finger and realized that fights were breaking out throughout the stands. It seemed the fans didn’t like the double-cross any more than the players had.</text:p>
      <text:p text:style-name="P2">To avert major bloodshed, I removed Gus’s disguise as he came back up the field. Within seconds, the fans and the opposing teams realized they had been had. Hostilities between the rival factions ceased immediately. Instead, they focused their emotions on us. Terrific.</text:p>
      <text:p text:style-name="P2">The uniform change bit had been effective, but with the new attentiveness in the opposition, I was pretty sure it wouldn’t work twice.</text:p>
      <text:p text:style-name="P2">I’m particularly proud of our second goal, in that it was my idea from start to finish. I thought it up and executed it without the help or consultation of my teammates. Of course, that in itself caused some problems ... but I’m getting ahead of myself.</text:p>
      <text:p text:style-name="P2">The idea occurred to me shortly after my staff broke. I was swinging at the ball when one of the Tahoe players somehow got his head in the way. He was sidelined, but I was left with two pieces of what used to be a pretty good club. As we waited for play to resume, I found myself marveling anew at the sheer size of our opponents and wishing we had bigger players on our side. It occurred to me, too late of course, that I could have used disguise spells to make our team seem bigger when we first appeared. Now our rivals already knew how big, or to be specific, how small we were, so that trick wouldn’t work.</text:p>
      <text:p text:style-name="P2">I was starting to berate myself for this oversight, when the idea struck. If a disguise spell could make us look bigger, it could also make us look smaller. It was almost a good idea, but not quite. If one or all of us “disappeared” our opponents would notice immediately. What we needed was a decoy.</text:p>
      <text:p text:style-name="P2">I found myself considering the two pieces of broken staff I was holding. There was a stunt I pulled once when we were fighting Big Julie. Then it had been a desperation gambit. Of course, we weren’t exactly cruising along now.</text:p>
      <text:p text:style-name="P4">“<text:span text:style-name="T3">Get the ball to me!” I called to my teammates. “I’ve got an idea.”</text:span></text:p>
      <text:p text:style-name="P4">“<text:span text:style-name="T3">What kind of an idea?” Aahz asked.</text:span></text:p>
      <text:p text:style-name="P4">“<text:span text:style-name="T3">Just get me the ball,” I snapped back.</text:span></text:p>
      <text:p text:style-name="P2">I didn’t mean to be short with him, but if this plan was going to work, I needed all my concentration, and Aahz’s banter wasn’t helping.</text:p>
      <text:p text:style-name="P2">Closing my eyes, I-began to draw and focus power. At the same time, I began forming the required images in my mind.</text:p>
      <text:p text:style-name="P4">“<text:span text:style-name="T3">Head’s up, kid!” Aahz shouted with sudden urgency.</text:span></text:p>
      <text:p text:style-name="P2">My eyes popped open . . . and the ball was there. I wasn’t quite as ready as I would have liked to have been but the time was now and I had to go for it.</text:p>
      <text:p text:style-name="P2">I’ll detail what happened next so you can appreciate the enormity of my accomplishment. In live time, it took no longer than an eye blink to perform.</text:p>
      <text:p text:style-name="P2">Dropping the two halves of the staff, I caught the ball with my hands. Then, I cast two spells simultaneously. (Four, actually, but I don’t like to brag.)</text:p>
      <text:p text:style-name="P2">For the first, I shrank the images of Gleep and myself until we were scant inches high. Second, I changed the appearance of the two staff halves until what was seen was full sized reproductions of me astride my pet.</text:p>
      <text:p text:style-name="P2">Once that was accomplished, I used my remaining energy to fly us toward the Ta-hoe goal. That’s right, I said “fly.” Even in our diminutive form, I wanted us well above the eye-level of our opponents.</text:p>
      <text:p text:style-name="P2">Flying both Gleep and myself took a lot of effort. So much, in fact, that I was unable to animate the images we left behind. I had realized this before I started, but figured that suddenly stationary targets would only serve as a diversion for our real attack.</text:p>
      <text:p text:style-name="P2"><text:soft-page-break/>It seemed to work. We were unopposed until we reached the Ta-hoe goal. Then my mischievous sense of humor got the better of me. Landing a scant arm’s length from the goalie, I let our disguises drop.</text:p>
      <text:p text:style-name="P4">“<text:span text:style-name="T3">Boo!” I shouted.</text:span></text:p>
      <text:p text:style-name="P2">To the startled player, it appeared that we suddenly popped out of thin air. A lifetime of training fell away from him in a second, and he fainted dead away.</text:p>
      <text:p text:style-name="P2">With a properly dramatic flourish, I tossed the ball into the goal.</text:p>
      <text:p text:style-name="P2">One to one to one! A tie game!</text:p>
      <text:p text:style-name="P2">The team was strangely quiet when Gleep and I triumphantly returned to our end of the field.</text:p>
      <text:p text:style-name="P4">“<text:span text:style-name="T3">Why the long faces?” I laughed. “We’ve got ‘em on the run now!”</text:span></text:p>
      <text:p text:style-name="P4">“<text:span text:style-name="T3">You should have told us you had a gambit going,” Gus said carefully.</text:span></text:p>
      <text:p text:style-name="P4">“<text:span text:style-name="T3">There wasn’t time,” I explained. “Besides, there’s no harm done.”</text:span></text:p>
      <text:p text:style-name="P4">“<text:span text:style-name="T3">That’s not entirely accurate,” Chumly corrected, pointing up field.</text:span></text:p>
      <text:p text:style-name="P2">There was a pile of Jahks where I had left the staff pieces. The stretcher teams were busy untangling the bodies and carting them away.</text:p>
      <text:p text:style-name="P4">“<text:span text:style-name="T3">He was trying to protect you ... or what he thought was you,” Badaxe observed acidly.</text:span></text:p>
      <text:p text:style-name="P4">“<text:span text:style-name="T3">What...”</text:span></text:p>
      <text:p text:style-name="P2">Then I saw what they were talking about. At the bottom of the pile was Aahz. He wasn’t moving.</text:p>
      <text:h text:style-name="P6" text:outline-level="1"><text:bookmark text:name="_Toc16252005"/>Chapter Twenty-Six:</text:h>
      <text:p text:style-name="P1"/>
      <text:p text:style-name="P3">“Winning isn’t the most important thing; it’s the only thing!</text:p>
      <text:p text:style-name="P3">-J. CAESAR</text:p>
      <text:p text:style-name="P3"/>
      <text:p text:style-name="P4"/>
      <text:p text:style-name="P4">“<text:span text:style-name="T3">He’ll be all right,” Gus declared, looking up from examining our fallen teammate. “He’s just out cold.”</text:span></text:p>
      <text:p text:style-name="P2">We were gathered around Aahz’s still form, anxiously awaiting the gargoyle’s diagnosis. Needless to say, I was relieved my mentor was not seriously injured. General Badaxe, however, was not so easily satisfied.</text:p>
      <text:p text:style-name="P4">“<text:span text:style-name="T3">Well, wake him up!” he demanded. “And be quick about it.”</text:span></text:p>
      <text:p text:style-name="P4">“<text:span text:style-name="T3">Back off, general,” I snarled, irritated by his insensitivity. “Can’t you see he’s hurt?”</text:span></text:p>
      <text:p text:style-name="P4">“<text:span text:style-name="T3">You don’t understand,” Badaxe countered, shaking his head. “We need five players to continue the game. If Aahz doesn’t snap out of it...”</text:span></text:p>
      <text:p text:style-name="P4">“<text:span text:style-name="T3">Wake up, Aahz!” I shouted, reaching out a hand to shake his arm.</text:span></text:p>
      <text:p text:style-name="P2">It was bad enough that my independent scoring drive had resulted in Aahz getting roughed up. If it cost us the game. ..</text:p>
      <text:p text:style-name="P4">“<text:span text:style-name="T3">Save it, Skeeve,” Gus sighed. “Even if he woke up, he wouldn’t be able to play. That was a pretty nasty pounding he took. I mean, I don’t think there’s anything seriously wrong with him, but if he tried to mix it up with anyone in his current condition ...”</text:span></text:p>
      <text:p text:style-name="P4">“<text:span text:style-name="T3">I get the picture,” I interrupted. “And if we wake him up, Aahz is just stubborn enough to want to play.”</text:span></text:p>
      <text:p text:style-name="P4">“<text:span text:style-name="T3">Right,” the gargoyle nodded. “You’ll just have to think of something else.”</text:span></text:p>
      <text:p text:style-name="P2">I tried, I really did. The team kept fussing over Aahz to stall for time, but nothing came to me in the way of a plan. Finally the referee trotted over to our huddle.</text:p>
      <text:p text:style-name="P4">“<text:span text:style-name="T3">How’s your player?” he asked.</text:span></text:p>
      <text:p text:style-name="P4">“<text:span text:style-name="T3">Ah . . . just catching his breath,” Badaxe smiled, trying to keep his body between the official and Aahz.</text:span></text:p>
      <text:p text:style-name="P4">“<text:span text:style-name="T3">Don’t give me that,” the stripe-tunicked Jahk scowled. “I can see. He’s out cold, isn’t he?”</text:span></text:p>
      <text:p text:style-name="P4">“<text:span text:style-name="T3">Well. sort of,” Gus admitted.</text:span></text:p>
      <text:p text:style-name="P4">“ ‘<text:span text:style-name="T3">Sort of nothing,” the ref scowled. “If he can’t play and you don’t have a replacement, you’ll have to forfeit the game.”</text:span></text:p>
      <text:p text:style-name="P4">“<text:span text:style-name="T3">We’re willing to play with a partial team,” the gargoyle suggested hastily.</text:span></text:p>
      <text:p text:style-name="P4">“<text:span text:style-name="T3">The rules state you must have five players on the field. No more, no less,” the official declared, shaking his head.</text:span></text:p>
      <text:p text:style-name="P4">“<text:span text:style-name="T3">All right,” Badaxe nodded. “Then we’ll keep him on the field with us. We’ll put him off to one side where he won’t get hurt and then we’ll play with a four-man team.”</text:span></text:p>
      <text:p text:style-name="P4">“<text:span text:style-name="T3">Sorry,” the ref apologized, “but I can’t let him stay on the field in that condition. It’s a rough game, but we do have some ethics when it comes to the safety of the players.”</text:span></text:p>
      <text:p text:style-name="P4">“<text:span text:style-name="T3">Especially when you can use the rules to force us out of the game.” Gus spat.</text:span></text:p>
      <text:p text:style-name="P2">I thought the slur would draw an angry response from the official, but instead the ref only shook his head sadly.</text:p>
      <text:p text:style-name="P4">“<text:span text:style-name="T3">You don’t understand,” he insisted. “I don’t want to disqualify your team. You’ve been playing a hard game and you deserve a chance to finish it. I hate to see the game stopped with a forfeit . . . especially when the score’s tied. Still, the rules are the rules, and if you can’t field a full team, that’s that. I only wished you had brought some replacements.”</text:span></text:p>
      <text:p text:style-name="P4">“<text:span text:style-name="T3">We’ve got a replacement!” I exploded suddenly.</text:span></text:p>
      <text:p text:style-name="P4"><text:soft-page-break/>“<text:span text:style-name="T3">We do? “Gus blinked.</text:span></text:p>
      <text:p text:style-name="P4">“<text:span text:style-name="T3">Where?” frowned the ref.</text:span></text:p>
      <text:p text:style-name="P4">“<text:span text:style-name="T3">Right there!” I announced, pointing to the stands.</text:span></text:p>
      <text:p text:style-name="P2">Tananda was still floating in plain sight in front of Quigley.</text:p>
      <text:p text:style-name="P4">“<text:span text:style-name="T3">The captive demon?” the official gasped.</text:span></text:p>
      <text:p text:style-name="P4">“<text:span text:style-name="T3">What do you think we are? Muppets?” Gus snarled, recovering smoothly.</text:span></text:p>
      <text:p text:style-name="P4">“<text:span text:style-name="T3">Muppets? What ... I don’t think ...” the ref stammered.</text:span></text:p>
      <text:p text:style-name="P4">“<text:span text:style-name="T3">You don’t have to,” I smiled. “Just summon the Ta-hoe magician and I’m sure we can work something out.”</text:span></text:p>
      <text:p text:style-name="P4">“<text:span text:style-name="T3">But... Oh, very well.”</text:span></text:p>
      <text:p text:style-name="P2">The official trotted off toward the stands while the rest of the team crowded around me.</text:p>
      <text:p text:style-name="P4">“<text:span text:style-name="T3">You’re going to have a woman on the team?” Badaxe demanded.</text:span></text:p>
      <text:p text:style-name="P4">“<text:span text:style-name="T3">Let me explain,” I waved. “First of all, Tanda isn’t...”</text:span></text:p>
      <text:p text:style-name="P4">“<text:span text:style-name="T3">She’s not actually a woman,” Chumly supplied.</text:span></text:p>
      <text:p text:style-name="P4">“<text:span text:style-name="T3">She’s my sister. And when it comes to the old rough and tumble, she can beat me four out of five times.”</text:span></text:p>
      <text:p text:style-name="P4">“<text:span text:style-name="T3">She isn’t? I mean, she is?” Badaxe struggled. “I mean, she can?”</text:span></text:p>
      <text:p text:style-name="P4">“<text:span text:style-name="T3">You bet your sweet axe she can,” Gus grinned.</text:span></text:p>
      <text:p text:style-name="P4">“<text:span text:style-name="T3">Gleep,” said the dragon, determined to get his two cents worth in.</text:span></text:p>
      <text:p text:style-name="P4">“<text:span text:style-name="T3">If you’re all quite through,” I said testily. “I’d like to finish. What I was about to say was that Tanda isn’t going to play.”</text:span></text:p>
      <text:p text:style-name="P2">There was a moment of stunned silence as the team absorbed this.</text:p>
      <text:p text:style-name="P4">“<text:span text:style-name="T3">I don’t get it,” Gus said at last. “If she isn’t going to play, then what...”</text:span></text:p>
      <text:p text:style-name="P4">“<text:span text:style-name="T3">Once she’s here and revived, we’re going to grab her and the Trophy and head back for Klah,” I announced. “The ref’s about to hand us the grand prize on a silver platter.”</text:span></text:p>
      <text:p text:style-name="P4">“<text:span text:style-name="T3">But what about the game?” Badaxe scowled.</text:span></text:p>
      <text:p text:style-name="P2">I closed my eyes, realizing for a moment how Aahz must feel when he has to deal with me.</text:p>
      <text:p text:style-name="P4">“<text:span text:style-name="T3">Let me explain this slowly,” I said carefully. “The reason we’re in this game is to rescue Tanda and grab the Trophy. In a few minutes we’re going to have them both, so there’ll be no reason for us to keep getting our heads beaten in. Understand?”</text:span></text:p>
      <text:p text:style-name="P4">“<text:span text:style-name="T3">I still don’t like quitting the field before the end of a battle,” the general grumbled.</text:span></text:p>
      <text:p text:style-name="P4">“<text:span text:style-name="T3">For crying out loud!” I exploded. “This is a game, not a war!”</text:span></text:p>
      <text:p text:style-name="P4">“<text:span text:style-name="T3">Are we talking about the same field?” Chumly asked innocently.</text:span></text:p>
      <text:p text:style-name="P2">Fortunately, I was spared having to formulate an answer to that one as Quigley chose that moment to arrive, Tananda floating in his wake.</text:p>
      <text:p text:style-name="P4">“<text:span text:style-name="T3">What’s this the ref says about using Tanda in the game?” he demanded.</text:span></text:p>
      <text:p text:style-name="P4">“<text:span text:style-name="T3">That’s right,” I lied. “We need her to finish the game. Now if you’ll be so good as to wake her up, we’ll just... “</text:span></text:p>
      <text:p text:style-name="P4">“<text:span text:style-name="T3">But she’s my hostage,” the magician protested.</text:span></text:p>
      <text:p text:style-name="P4">“<text:span text:style-name="T3">C’mon, Quigley,” I argued. “We aren’t taking her anyplace. She’ll be right here on the field in full sight of you and everybody else.”</text:span></text:p>
      <text:p text:style-name="P4">“<text:span text:style-name="T3">And you can all skip off to another dimension any time you want,” Quigley pointed out. “No deal.”</text:span></text:p>
      <text:p text:style-name="P2">That was uncomfortably close to the truth, but if there’s one thing I’ve learned from Aahz, it’s how to bluff with a straight face.</text:p>
      <text:p text:style-name="P4">“<text:span text:style-name="T3">Now, look, Quigley,” I snarled. “I’m trying to be fair about this, but it occurs to me you’re taking advantage of my promise.”</text:span></text:p>
      <text:p text:style-name="P4">“<text:span text:style-name="T3">Of course,” the magician nodded. “But tell you what. Just to show you I’m a sport, I’ll let you have Tanda.”</text:span></text:p>
      <text:p text:style-name="P4">“<text:span text:style-name="T3">Swell, “I grinned.</text:span></text:p>
      <text:p text:style-name="P4"><text:soft-page-break/>“<text:span text:style-name="T3">If. . . and I repeat, if you let me keep Aahz in exchange.”</text:span></text:p>
      <text:p text:style-name="P4">“<text:span text:style-name="T3">What?” I exclaimed. “I mean, sure. Go ahead. He’s already out cold.”</text:span></text:p>
      <text:p text:style-name="P4">“<text:span text:style-name="T3">Very well,” he nodded. “This will just take a few seconds.”</text:span></text:p>
      <text:p text:style-name="P4">“<text:span text:style-name="T3">What does this do to our plans?” Gus asked, drawing me aside.</text:span></text:p>
      <text:p text:style-name="P4">“<text:span text:style-name="T3">Nothing,” I informed him through gritted teeth. “We go as soon as it’s clear.”</text:span></text:p>
      <text:p text:style-name="P4">“<text:span text:style-name="T3">What?” the gargoyle gaped. “What about Aahz?”</text:span></text:p>
      <text:p text:style-name="P4">“<text:span text:style-name="T3">It’s his orders,” I snarled. “Before the game started he made me promise that if he got in trouble I wouldn’t endanger myself or the team trying to save him.”</text:span></text:p>
      <text:p text:style-name="P4">“<text:span text:style-name="T3">And you’re going to skip out on him?” Gus sneered. “After all he’s done for you?”</text:span></text:p>
      <text:p text:style-name="P4">“<text:span text:style-name="T3">Now don’t you start on me, Gus!” I grimaced. “I don’t want to... “</text:span></text:p>
      <text:p text:style-name="P4">“<text:span text:style-name="T3">Hi, handsome,” Tananda chirped, joining our discussion. “If it isn’t too much trouble, could someone fill me in as to why this august assemblage has assembled, why we’re standing in the middle of a pasture, and what all these people are doing staring at us? And where’s Quigley going with Aahz?”</text:span></text:p>
      <text:p text:style-name="P4">“<text:span text:style-name="T3">There’s no time,” I declared. “We’ve got to get going.”</text:span></text:p>
      <text:p text:style-name="P4">“<text:span text:style-name="T3">Get going where?” she frowned.</text:span></text:p>
      <text:p text:style-name="P4">“<text:span text:style-name="T3">Back to Klah,” Gus grumbled. “Skeeve here is in the middle of abandoning Aahz.”</text:span></text:p>
      <text:p text:style-name="P4">“<text:span text:style-name="T3">He’s what?” Tananda gasped.</text:span></text:p>
      <text:p text:style-name="P4">“<text:span text:style-name="T3">Gus ...” I warned.</text:span></text:p>
      <text:p text:style-name="P4">“<text:span text:style-name="T3">Save it, handsome. I’m not budging until someone tells me what’s going on, so you might as well start now.”</text:span></text:p>
      <text:p text:style-name="P2">It took surprisingly little time to bring her up to date once I got started. I deliberately omitted as many details as possible to keep from getting Tananda riled. I had enough problems on my hands without fighting her, too! It seemed to work, as she listened patiently without comment or frown.</text:p>
      <text:p text:style-name="P4">“<text:span text:style-name="T3">... and so that’s why we’ve got to get out of here before play resumes,” I finished.</text:span></text:p>
      <text:p text:style-name="P4">“<text:span text:style-name="T3">Bull feathers,” she said firmly.</text:span></text:p>
      <text:p text:style-name="P4">“<text:span text:style-name="T3">I’m glad you . .. how’s that again?” I sputtered.</text:span></text:p>
      <text:p text:style-name="P4">“<text:span text:style-name="T3">I said ‘Bull feathers,’ “ she repeated. “You guys have been knocked around, trampled, and otherwise beaten on for my sake and now we’re going to run? Not me! I say we stay right here and teach these bozos a lesson.”</text:span></text:p>
      <text:p text:style-name="P4">“<text:span text:style-name="T3">But...”</text:span></text:p>
      <text:p text:style-name="P4">“<text:span text:style-name="T3">I don’t know if your D-Hopper can move the whole team,” she continued, “but I’ll bet it can’t do the job if we aren’t cooperating.”</text:span></text:p>
      <text:p text:style-name="P4">“<text:span text:style-name="T3">That’s telling him,” Gus chortled.</text:span></text:p>
      <text:p text:style-name="P4">“<text:span text:style-name="T3">... so retreat is out. Now, if you’re afraid of getting hurt, just stay out of our way. We aren’t leaving until we finish what you and Aahz started.”</text:span></text:p>
      <text:p text:style-name="P4">“<text:span text:style-name="T3">Well said,” Badaxe nodded.</text:span></text:p>
      <text:p text:style-name="P4">“<text:span text:style-name="T3">Count me in,” the gargoyle supplied.</text:span></text:p>
      <text:p text:style-name="P4">“<text:span text:style-name="T3">You’ll be the death of me yet, little sister,” Chumly sighed.</text:span></text:p>
      <text:p text:style-name="P2">I managed to get a grip on Gleep’s nose before he could add his vote to the proceedings.</text:p>
      <text:p text:style-name="P4">“<text:span text:style-name="T3">Actually,” I said slowly, “Aahz had always warned me about how dangerous it is to travel dimensions alone. And if I’m going to stay here, it occurs to me the safest place would be surrounded by my teammates.”</text:span></text:p>
      <text:p text:style-name="P4">“<text:span text:style-name="T3">All right, Skeeve!” Gus grinned, clapping me on the back.</text:span></text:p>
      <text:p text:style-name="P4">“<text:span text:style-name="T3">Then it’s decided,” Tananda nodded. “Now, then, handsome, what’s the plan?”</text:span></text:p>
      <text:p text:style-name="P2">Somehow, I had known she was going to say that.</text:p>
      <text:p text:style-name="P4">“<text:span text:style-name="T3">Give me a minute,” I pleaded. “A second ago the plan was to just split, remember? These plans don’t just grow on trees, you know.”</text:span></text:p>
      <text:p text:style-name="P2">I plunged into thought, considering and discarding ideas as they came to me. That didn’t take long. Not that many ideas were occurring to me.</text:p>
      <text:p text:style-name="P2"><text:soft-page-break/>I found myself staring at Chumly. He was craning his neck to look at the stands.</text:p>
      <text:p text:style-name="P4">“<text:span text:style-name="T3">What are you doing?” I asked, irritated by his apparent lack of concern with our situation.</text:span></text:p>
      <text:p text:style-name="P4">“<text:span text:style-name="T3">Hmmm? Oh. Sorry, old boy,” the troll apologized. “I was just curious as to how many Deveels were in the crowd. There’s a lot of them.”</text:span></text:p>
      <text:p text:style-name="P4">“<text:span text:style-name="T3">There are?” I blinked, scanning the crowd. “I don’t see any.”</text:span></text:p>
      <text:p text:style-name="P4">“<text:span text:style-name="T3">Oh, they’re disguised, of course,” Chumly shrugged. “But you can see their auras if you check. With the odds that were being given on this bloody game, it was a sure thing they’d be here.”</text:span></text:p>
      <text:p text:style-name="P2">He was right. I’d been so preoccupied with the game I had never bothered to check the stands. Now that I looked, I could see the auras of other demons scattered throughout the crowd.</text:p>
      <text:p text:style-name="P4">“<text:span text:style-name="T3">It’s too bad we can’t cancel their disguises,” I muttered to myself.</text:span></text:p>
      <text:p text:style-name="P4">“<text:span text:style-name="T3">Oh, we could do that easy enough,” the troll answered.</text:span></text:p>
      <text:p text:style-name="P4">“<text:span text:style-name="T3">We could?”</text:span></text:p>
      <text:p text:style-name="P4">“<text:span text:style-name="T3">Certainly. Deveels always use the cheapest, easiest disguises available. I know a spell that would restore their normal appearance quick enough.”</text:span></text:p>
      <text:p text:style-name="P4">“<text:span text:style-name="T3">You do?” I pressed. “Could it cover the whole stadium?”</text:span></text:p>
      <text:p text:style-name="P4">“<text:span text:style-name="T3">Well, not for a terribly long time,” Chumly said, “but it would hold for a minute or two. Why do you ask?”</text:span></text:p>
      <text:p text:style-name="P4">“<text:span text:style-name="T3">I think I’ve got an idea,” I explained. “Be back in a minute.”</text:span></text:p>
      <text:p text:style-name="P4">“<text:span text:style-name="T3">Where are you going?” the troll called after me as I started for the sidelines.</text:span></text:p>
      <text:p text:style-name="P4">“<text:span text:style-name="T3">To talk to Griffin,” I retorted, not caring that the explanation didn’t really explain anything.</text:span></text:p>
      <text:h text:style-name="P6" text:outline-level="1"><text:bookmark text:name="_Toc16252006"/>Chapter Twenty-Seven:</text:h>
      <text:p text:style-name="P4"/>
      <text:p text:style-name="P3">“Ask not for whom the bell tolls-“</text:p>
      <text:p text:style-name="P3">-M. ALI</text:p>
      <text:p text:style-name="P4"/>
      <text:p text:style-name="P4"/>
      <text:p text:style-name="P2">The ball carrier was “somewhere under Gleep when the whistle blew. That wouldn’t have been too bad, if it weren’t for the fact that Chumly had already thrown the ball carrier to the ground and jumped on him prior to my pet joining in the fracas. As I said before, Gleep had really gotten into the spirit of things.</text:p>
      <text:p text:style-name="P4">“<text:span text:style-name="T3">I say,” came an agonized call from the troll, “do you mind?”</text:span></text:p>
      <text:p text:style-name="P4">“<text:span text:style-name="T3">Sorry!” I apologized, backing the dragon onto more solid footing.</text:span></text:p>
      <text:p text:style-name="P4">“<text:span text:style-name="T3">Say, Skeeve,” Gus murmured, sliding up beside me, “how much longer until we’re set for the big play?”</text:span></text:p>
      <text:p text:style-name="P4">“<text:span text:style-name="T3">Should be any minute now,” I confided. “Why do you ask?”</text:span></text:p>
      <text:p text:style-name="P4">“<text:span text:style-name="T3">He’s afraid of additional casualties you and that dragon will inflict on the team while we’re stalling for time,” Badaxe chimed in sarcastically.</text:span></text:p>
      <text:p text:style-name="P4">“<text:span text:style-name="T3">Gleep,” my pet commented, licking the general’s face.</text:span></text:p>
      <text:p text:style-name="P4">“<text:span text:style-name="T3">You might as well forget the hard guy act, Hugh,” the gargoyle observed. “The dragon’s got you pegged as a softie.”</text:span></text:p>
      <text:p text:style-name="P4">“<text:span text:style-name="T3">Is that so?” Badaxe argued, gasping a bit on Gleep’s breath. “Well, allow me to point out that with the master plan about to go into effect, we don’t have the ball!”</text:span></text:p>
      <text:p text:style-name="P4">“<text:span text:style-name="T3">Skeeve’ll get it for us when we need it,” Tananda protested, rising to my defense. “He always comes through when we need him. You’ve just never followed him into battle before.”</text:span></text:p>
      <text:p text:style-name="P4">“<text:span text:style-name="T3">I believe I can testify,” Chumly growled, limping back to join us, “that it’s safer to be following him than in front of him.”</text:span></text:p>
      <text:p text:style-name="P4">“<text:span text:style-name="T3">Sorry about that, Chumly,” I winced. “It’s just that Gleep...”</text:span></text:p>
      <text:p text:style-name="P4">“<text:span text:style-name="T3">I know, I know,” the troll interrupted. “ ‘Spooked under fire’ . . . remember, I gave you that excuse originally. He seems to have recovered admirably.”</text:span></text:p>
      <text:p text:style-name="P4">“<text:span text:style-name="T3">I hate to interrupt,” Gus interrupted, “but isn’t that our signal?”</text:span></text:p>
      <text:p text:style-name="P2">I followed his gaze to the sidelines. Griffin was there waving his arms wildly. When he saw he had my attention, he crossed the fingers on both hands, then crossed his forearms over his head. That was the signal.</text:p>
      <text:p text:style-name="P4">“<text:span text:style-name="T3">All right,” I announced. “Fun time is over. The messages have been delivered. Does everyone remember what they’re supposed to do?”</text:span></text:p>
      <text:p text:style-name="P2">As one, the team nodded, eager grins plastered on their faces. I don’t know what they were so cheerful about. If any phase of this plan didn’t work, some or all of us would be goners.</text:p>
      <text:p text:style-name="P4">“<text:span text:style-name="T3">Tanda and Chumly make one team. Badaxe, you stick with Gus. He’s your ticket home,” I repeated needlessly.</text:span></text:p>
      <text:p text:style-name="P4">“<text:span text:style-name="T3">We know what to do,” the general nodded.</text:span></text:p>
      <text:p text:style-name="P4">“<text:span text:style-name="T3">Then let’s do it!” I shouted, and wheeled Gleep into position.</text:span></text:p>
      <text:p text:style-name="P2">This time, as the ball came into play, we did not swarm toward the ball carrier. Instead, our entire team back-pedaled to cluster in the mouth of our goal.</text:p>
      <text:p text:style-name="P2">Our opponents hesitated, looking at each other. We had emptied over three quarters of their reserve teaching them to respect our strength, and now that lesson was bearing fruit. No one seemed to want to be the one to carry the ball into our formation. They weren’t sure what we were up to but they didn’t want any part of it.</text:p>
      <text:p text:style-name="P2"><text:soft-page-break/>Finally, the ball carrier, a Ta-hoe player, turned and threw the ball to his Rider, apparently figuring the bug had the best chance of breaking through to the goal. That’s what I had been waiting for.</text:p>
      <text:p text:style-name="P2">Reaching out with my mind, I brought the ball winging, not to me, but to Hugh Badaxe. In a smooth, fluid motion, the axe came off the general’s belt and struck at the missile. I had never seen Hugh use his axe before, and I’ll admit I was impressed. Weapon and ball met, and the weapon won. The ball fell to the ground in two halves as the axe returned to its resting place on the general’s belt.</text:p>
      <text:p text:style-name="P2">The crowd was on its feet, screaming incoherently. If they didn’t like that, they didn’t really get upset over our next move.</text:p>
      <text:p text:style-name="P4">“<text:span text:style-name="T3">Everybody, mount up!” I shouted.</text:span></text:p>
      <text:p text:style-name="P2">On cue, Tananda jumped on Chumly’s back and Badaxe did the same with Gus. I levitated half the ball to each twosome, then did a fast disguise spell.</text:p>
      <text:p text:style-name="P2">What our opponents saw now was three images of me astride three images of Gleep. Each image of me had half a ball proudly in its possession.</text:p>
      <text:p text:style-name="P2">The more mathematically oriented of you might realize that that adds up to three halves. Very good. Fortunately for us, Jahks aren’t big on math. The question remains, however, where did the third half come from?</text:p>
      <text:p text:style-name="P2">You don’t think I was standing by idly while all this was going on, do you? While my teammates were mounting up, I took advantage of the confusion to do one more levitation/disguise job. As a result, the Trophy was now resting in front of me on Gleep’s back disguised as half a ball. It was the same stunt I had pulled in Veygus, but this time I draped my shirt over it.</text:p>
      <text:p text:style-name="P4">“<text:span text:style-name="T3">Chumly!” I called. “Start your spell!”</text:span></text:p>
      <text:p text:style-name="P4">“<text:span text:style-name="T3">Done!” he waved back.</text:span></text:p>
      <text:p text:style-name="P4">“<text:span text:style-name="T3">We meet back in Klah!” I shouted.</text:span></text:p>
      <text:p text:style-name="P4">“<text:span text:style-name="T3">Now go for it!”</text:span></text:p>
      <text:p text:style-name="P2">My teammates started up opposite sidelines, heading for both our opponents’ goals simultaneously. I waited a few beats for them to draw off the tacklers, then started for my objective. Gleep and I were going for Aahz.</text:p>
      <text:p text:style-name="P2">With all due modesty, my plan worked brilliantly. The appearance of Deveels throughout the crowd sent the Jahks into a state of panic. The crossbowmen were too busy trying to get a shot of these new invaders to pay any attention to me, but they were poorly aimed. For some reason the beings shooting at me seemed a bit rattled.</text:p>
      <text:p text:style-name="P2">I caught sight of Quigley, standing on his seat and waving his arms. Catchy phrases like “Be gone foul spirits!” and “I vanquish thee!” were issuing from his lips as he did his routine.</text:p>
      <text:p text:style-name="P2">This didn’t surprise me. Not that I felt Quigley was particularly quick thinking in a crisis. It had to do with the messages I had sent to both him and Massha before the play started.</text:p>
      <text:p text:style-name="P2">The messages were simple:</text:p>
      <text:p text:style-name="P2">STAND BY TO REPEL AN INVASION OF DEMONS!</text:p>
      <text:p text:style-name="P2">P.S. GO THROUGH THE MOTIONS. I’LL</text:p>
      <text:p text:style-name="P2">TAKE CARE OF THE DEMONS.</text:p>
      <text:p text:style-name="P2">. . . . . . . . . . SKEEVE</text:p>
      <text:p text:style-name="P4"> </text:p>
      <text:p text:style-name="P2">I caught his eye and winked at him. In return, one of his “demon dispelling” waves got a little limp wristed as he nodded slightly, bidding me adieu. In the middle of saving his employers from an invasion of demons, who could blame him if a few departed who were supposed to stay put.</text:p>
      <text:p text:style-name="P2">Aahz’s unconscious body came wafting toward us in response to my mental summons. Gleep stretched out his long neck and caught my mentor’s tunic in his mouth as he floated by.</text:p>
      <text:p text:style-name="P2">It wasn’t quite the way I planned it but I was in no position to be choosy. Tightening my legs around Gleep’s middle, I hit the button on the D-Hopper, and...</text:p>
      <text:p text:style-name="P2">The walls of my room were a welcome change from the hostile stadium.</text:p>
      <text:p text:style-name="P4"><text:soft-page-break/>“<text:span text:style-name="T3">We did it!” I exclaimed, then was startled by the volume of my voice. After the din of the stadium, my room seemed incredibly quiet.</text:span></text:p>
      <text:p text:style-name="P4">“<text:span text:style-name="T3">Kid,” came a familiar voice, “would you tell your stupid dragon to put me down before I die from his breath?”</text:span></text:p>
      <text:p text:style-name="P4">“<text:span text:style-name="T3">Gleep?” my pet asked, dropping my mentor in an undignified heap.</text:span></text:p>
      <text:p text:style-name="P4">“<text:span text:style-name="T3">Aahz?” I blinked. “I thought you were...”</text:span></text:p>
      <text:p text:style-name="P4">“<text:span text:style-name="T3">Out cold? Not hardly. Can you think of a better way to get Tanda out on the field? For a while there I was afraid you wouldn’t figure it out and call for a replacement.”</text:span></text:p>
      <text:p text:style-name="P4">“<text:span text:style-name="T3">You mean you were faking all along?” I demanded. “I was scared to death! You could have warned me, you know.”</text:span></text:p>
      <text:p text:style-name="P4">“<text:span text:style-name="T3">Like you warned me about your vanishing act?” he shot back. “And what happened to my orders to head for home once Tanda was in the clear?”</text:span></text:p>
      <text:p text:style-name="P4">“<text:span text:style-name="T3">Your orders?” I stammered. “Well...”</text:span></text:p>
      <text:p text:style-name="P2">There was a soft BAMF and Gus and Badaxe were in the room. Gus was holding the general cradled in his arms like a babe, but they both seemed in good spirits.</text:p>
      <text:p text:style-name="P4">“<text:span text:style-name="T3">Beautiful!” Hugh chortled, hugging the gargoyle around the neck. “If you ever need a back-up man...”</text:span></text:p>
      <text:p text:style-name="P4">“<text:span text:style-name="T3">If you ever need a partner.” Gus corrected, hugging him back. “You and I could...”</text:span></text:p>
      <text:p text:style-name="P2">BAMF!</text:p>
      <text:p text:style-name="P2">Chumly and Tananda appeared sprawling on the bed. Both her nostrils were bleeding, but she was laughing uproariously. Chumly was panting for breath and wiping tears of hilarity from his big moon eyes.</text:p>
      <text:p text:style-name="P4">“<text:span text:style-name="T3">I say,” he gasped. “That was a spot of fun. We haven’t double-teamed anyone like that since the last family reunion, when Auntie Tizzie got Tiddley and... “</text:span></text:p>
      <text:p text:style-name="P4">“<text:span text:style-name="T3">What happened?” I bellowed.</text:span></text:p>
      <text:p text:style-name="P4">“<text:span text:style-name="T3">We won!” Gus cheered. “One and a half to one and a half to one! They never knew what hit ‘em.”</text:span></text:p>
      <text:p text:style-name="P4">“<text:span text:style-name="T3">It’s one for the record book,” Tananda agreed, dabbing at her nose.</text:span></text:p>
      <text:p text:style-name="P4">“<text:span text:style-name="T3">For the record book?” Gus challenged. “This game’ll fill a book by itself.”</text:span></text:p>
      <text:p text:style-name="P4">“<text:span text:style-name="T3">Aahz, old bean,” Chumly called. “Do you have any wine about? The assemblage seems up for a celebration.”</text:span></text:p>
      <text:p text:style-name="P4">“<text:span text:style-name="T3">I know where it is,” Badaxe waved, starting for the barrels we had secreted under the work table.</text:span></text:p>
      <text:p text:style-name="P4">“<text:span text:style-name="T3">Hold it!” Aahz roared. “Halt, stop, desist, and TIMEOUT!!”</text:span></text:p>
      <text:p text:style-name="P4">“<text:span text:style-name="T3">I think he wants our attention,” Tananda told the group.</text:span></text:p>
      <text:p text:style-name="P4">“<text:span text:style-name="T3">If you’re all quite through,” my mentor continued, shooting her a black look. “I have one question.”</text:span></text:p>
      <text:p text:style-name="P4">“<text:span text:style-name="T3">What’s that?” Tananda asked in her little girl voice.</text:span></text:p>
      <text:p text:style-name="P4">“<text:span text:style-name="T3">Quit bleeding on the bed,” Aahz scowled. “It lacks class. What I want to know is, did any of you superstars think to pick up the Trophy? That was the objective of this whole fiasco, you know.”</text:span></text:p>
      <text:p text:style-name="P2">The team gestured grandly at me. With a grin, I let the disguise drop away from the Trophy.</text:p>
      <text:p text:style-name="P4">“<text:span text:style-name="T3">Ta-da!” I warbled. “Happy birthday, Aahz.”</text:span></text:p>
      <text:p text:style-name="P4">“<text:span text:style-name="T3">Happy birthday!!” the team echoed.</text:span></text:p>
      <text:p text:style-name="P2">Aahz looked at their grins, then at the Trophy, then at their grins again.</text:p>
      <text:p text:style-name="P4">“<text:span text:style-name="T3">All right,” he sighed. “Break out the wine.”</text:span></text:p>
      <text:p text:style-name="P2">The roar of approval for this speech rivaled anything that had come from the stands that afternoon as the team descended on the wine barrels like a swarm of hungry humming mice.</text:p>
      <text:p text:style-name="P4">“<text:span text:style-name="T3">Well, Aahz,” I grinned, levitating the Trophy to the floor and sliding from Gleep’s back. “I guess that just about winds it up.”</text:span></text:p>
      <text:p text:style-name="P2">I was starting for the wine barrels when a heavy hand fell on my shoulder.</text:p>
      <text:p text:style-name="P4">“<text:span text:style-name="T3">There are a few loose ends to be tied up,” my mentor drawled.</text:span></text:p>
      <text:p text:style-name="P4"><text:soft-page-break/>“<text:span text:style-name="T3">Like what?” I asked fearfully.</text:span></text:p>
      <text:p text:style-name="P4">“<text:span text:style-name="T3">Like the invitation you gave Massha to drop by for a visit.”</text:span></text:p>
      <text:p text:style-name="P4">“<text:span text:style-name="T3">Invitation?” I echoed in a small voice.</text:span></text:p>
      <text:p text:style-name="P4">“<text:span text:style-name="T3">Badaxe told me about it,” Aahz grimaced. “Then there’s a little matter of a quick trip to Deva.”</text:span></text:p>
      <text:p text:style-name="P4">“<text:span text:style-name="T3">To Deva?” I blinked. “What for? I mean, swell, but...”</text:span></text:p>
      <text:p text:style-name="P4">“<text:span text:style-name="T3">I’ve got to pick up our winnings,” my mentor informed me. “I took the time to place a few small bets on the game while we were there. Profits don’t just happen, you know.”</text:span></text:p>
      <text:p text:style-name="P4">“<text:span text:style-name="T3">When do we start?” I asked eagerly.</text:span></text:p>
      <text:p text:style-name="P4">“<text:span text:style-name="T3">We don’t.” Aahz said firmly. “This time I’m going alone. There’s something about you and the Bazaar that just don’t mix well.”</text:span></text:p>
      <text:p text:style-name="P4">“<text:span text:style-name="T3">But Aahz...”</text:span></text:p>
      <text:p text:style-name="P4">“<text:span text:style-name="T3">And besides,” he continued, grinning broadly, “there’s one more loose end from this venture that will be occupying your time. One which only you can handle.”</text:span></text:p>
      <text:p text:style-name="P4">“<text:span text:style-name="T3">Really?” I said proudly. “What’s that?”</text:span></text:p>
      <text:p text:style-name="P4">“<text:span text:style-name="T3">Well,” my mentor said, heading for the wine, “you can start thinking about how we’re going to get that stupid dragon out of our room. He’s too big to fit through the door or window.”</text:span></text:p>
      <text:p text:style-name="P5"><text:span text:style-name="T1">“</text:span><text:span text:style-name="T2">Gleep!” said my pet, licking my face.</text:span></text:p>
      <text:p text:style-name="P7">End of Myth Directions By Robert Asprin</text:p>
      <text:p text:style-name="P2"/>
      <text:p text:style-name="P2">ISBN: 0-441-5552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master-page-name="">
      <style:paragraph-properties fo:margin-top="0in" fo:margin-bottom="0in" style:page-number="auto" style:shadow="none"/>
      <style:text-properties style:font-name="Times New Roman" fo:font-size="16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3T06:26:29.52</meta:creation-date>
    <dc:date>2009-10-10T13:37:11.54</dc:date>
    <meta:editing-duration>PT00H35M44S</meta:editing-duration>
    <meta:editing-cycles>4</meta:editing-cycles>
    <meta:generator>OpenOffice.org/3.1$Win32 OpenOffice.org_project/310m11$Build-9399</meta:generator>
    <meta:document-statistic meta:table-count="0" meta:image-count="0" meta:object-count="0" meta:page-count="104" meta:paragraph-count="2431" meta:word-count="54141" meta:character-count="286383"/>
  </office:meta>
</office:document-meta>
</file>